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break-before="page" fo:margin-left="3.543in">
        <style:tab-stops/>
      </style:paragraph-properties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color="#000000" style:letter-kerning="true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break-before="page" fo:text-indent="3.543in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break-before="page" fo:text-indent="3.543in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break-before="page" fo:margin-left="3.543in">
        <style:tab-stops/>
      </style:paragraph-properties>
    </style:style>
    <style:style style:name="P451" style:parent-style-name="Normal" style:family="paragraph">
      <style:paragraph-properties fo:text-indent="3.543in"/>
    </style:style>
    <style:style style:name="P452" style:parent-style-name="Normal" style:family="paragraph">
      <style:paragraph-properties fo:text-indent="3.543in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0" style:family="table-column">
      <style:table-column-properties style:column-width="0.8055in"/>
    </style:style>
    <style:style style:name="TableColumn461" style:family="table-column">
      <style:table-column-properties style:column-width="3.2861in"/>
    </style:style>
    <style:style style:name="TableColumn462" style:family="table-column">
      <style:table-column-properties style:column-width="1.4819in"/>
    </style:style>
    <style:style style:name="TableColumn463" style:family="table-column">
      <style:table-column-properties style:column-width="1.1187in"/>
    </style:style>
    <style:style style:name="Table459" style:family="table">
      <style:table-properties style:width="6.692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1997-06-21 iki 2020-01-23</text:span></text:p>
      <text:p text:style-name="P22"/>
      <text:p text:style-name="P23"><text:span text:style-name="T24">Įsakymas paskelbtas: Žin. 1995, Nr.<text:s/></text:span><text:a xlink:href="https://www.e-tar.lt/portal/legalAct.html?documentId=TAR.72414CCAC601" office:target-frame-name="_top" xlink:show="replace"><text:span text:style-name="T25">66-1637</text:span></text:a><text:span text:style-name="T26">, i. k. 0952250ISAK00000411</text:span></text:p>
      <text:p text:style-name="P27"/>
      <text:p text:style-name="P28"><text:s/></text:p>
      <text:p text:style-name="P29"><text:span text:style-name="T30"/><text:span text:style-name="T31">LIETUVOS RESPUBLIKOS SVEIKATOS APSAUGOS MINISTERIJOS</text:span></text:p>
      <text:p text:style-name="P32"/>
      <text:p text:style-name="P33">Į S A K Y M A S</text:p>
      <text:p text:style-name="P34">DĖL LIETUVOS SVEIKATINIMO NORMOS „KOSMETIKĖ (KOSMETIKAS). FUNKCIJOS, PAREIGOS, TEISĖS, KOMPETENCIJA IR ATSAKOMYBĖ“ TVIRTINIMO</text:p>
      <text:p text:style-name="P35"/>
      <text:p text:style-name="P36">1995 m. rugpjūčio 2 d. Nr. 411</text:p>
      <text:p text:style-name="P37">Vilnius</text:p>
      <text:p text:style-name="P38"/>
      <text:p text:style-name="P39"/>
      <text:p text:style-name="P40"><text:span text:style-name="T41">Siekdamas apibrėžti higieninę kosmetiką bei sąlygas užsiimti šia sveikatinimo veikla,</text:span></text:p>
      <text:p text:style-name="P42"><text:span text:style-name="T43">1</text:span><text:span text:style-name="T44">.<text:s/></text:span><text:span text:style-name="T45">Tvirtinu</text:span><text:span text:style-name="T46"><text:s/>Lietuvos sveikatinimo normą SN 1:1995 „Kosmetikė(Kosmetikas). Funkcijos, pareigos, teisės, kompetencija ir atsakomybė“ (1 priedas) ir nustatau jos įsigaliojimo datą – 1995 09 01.</text:span></text:p>
      <text:p text:style-name="P47"><text:span text:style-name="T48">2</text:span><text:span text:style-name="T49">.<text:s/></text:span><text:span text:style-name="T50">Tvirtinu</text:span><text:span text:style-name="T51"><text:s/>SN 1:1995 įdiegimo priemonių planą (2 priedas).</text:span></text:p>
      <text:p text:style-name="P52"><text:span text:style-name="T53">3.</text:span><text:span text:style-name="T54"><text:s/>Neteko galios nuo 1997-06-21</text:span></text:p>
      <text:p text:style-name="P55">Punkto naikinimas:</text:p>
      <text:p text:style-name="P56"><text:span text:style-name="T57">Nr.<text:s/></text:span><text:a xlink:href="https://www.e-tar.lt/portal/legalAct.html?documentId=TAR.63BDDCFDA033" office:target-frame-name="_top" xlink:show="replace"><text:span text:style-name="T58">340</text:span></text:a><text:span text:style-name="T59">, 1997-06-12, Žin. 1997, Nr. 58-1358 (1997-06-20), i. k. 0972250ISAK00000340</text:span></text:p>
      <text:p text:style-name="Normal"/>
      <text:p text:style-name="P60"><text:span text:style-name="T61">4.</text:span><text:span text:style-name="T62"><text:s/>Neteko galios nuo 1997-06-21</text:span></text:p>
      <text:p text:style-name="P63">Punkto<text:s/>naikinimas:</text:p>
      <text:p text:style-name="P64"><text:span text:style-name="T65">Nr.<text:s/></text:span><text:a xlink:href="https://www.e-tar.lt/portal/legalAct.html?documentId=TAR.63BDDCFDA033" office:target-frame-name="_top" xlink:show="replace"><text:span text:style-name="T66">340</text:span></text:a><text:span text:style-name="T67">, 1997-06-12, Žin. 1997, Nr. 58-1358 (1997-06-20), i. k. 0972250ISAK00000340</text:span></text:p>
      <text:p text:style-name="Normal"/>
      <text:p text:style-name="P68"><text:span text:style-name="T69">5.</text:span><text:span text:style-name="T70"><text:s/>Neteko galios nuo 1997-06-21</text:span></text:p>
      <text:p text:style-name="P71">Punkto naikinimas:</text:p>
      <text:p text:style-name="P72"><text:span text:style-name="T73">Nr.<text:s/></text:span><text:a xlink:href="https://www.e-tar.lt/portal/legalAct.html?documentId=TAR.63BDDCFDA033" office:target-frame-name="_top" xlink:show="replace"><text:span text:style-name="T74">340</text:span></text:a><text:span text:style-name="T75">, 1997-06-12, Žin. 1997, Nr. 58-1358 (1997-06-20), i. k. 0972250ISAK00000340</text:span></text:p>
      <text:p text:style-name="Normal"/>
      <text:p text:style-name="P76"><text:span text:style-name="T77">6</text:span><text:span text:style-name="T78">.<text:s/></text:span><text:span text:style-name="T79">Pavedu</text:span><text:span text:style-name="T80"><text:s/>įsakymo vykdymą kontroliuoti ministerijos sekretorei I. Degutienei.</text:span></text:p>
      <text:p text:style-name="P81"/>
      <text:p text:style-name="P82"/>
      <text:p text:style-name="P83"/>
      <text:p text:style-name="P84">SVEIKATOS APSAUGOS<text:s/>MINISTRAS<text:tab/>ANTANAS VINKUS</text:p>
      <text:soft-page-break/>
      <text:p text:style-name="P85">Sveikatos apsaugos ministro</text:p>
      <text:p text:style-name="P86">1995 08 02 įsakymo Nr. 411</text:p>
      <text:p text:style-name="P87">1<text:s/>priedas</text:p>
      <text:p text:style-name="P88"/>
      <text:p text:style-name="P89"><text:span text:style-name="T90">LIETUVOS SVEIKATINIMO NORMA</text:span></text:p>
      <text:p text:style-name="P91"><text:span text:style-name="T92">________________________________________________________________</text:span></text:p>
      <text:p text:style-name="P93"/>
      <text:p text:style-name="P94"><text:span text:style-name="T95">SN 1: 1995</text:span></text:p>
      <text:p text:style-name="P96"><text:span text:style-name="T97">________________________________________________________________</text:span></text:p>
      <text:p text:style-name="P98"/>
      <text:p text:style-name="P99"><text:span text:style-name="T100">KOSMETIKĖ (KOSMETIKAS)</text:span></text:p>
      <text:p text:style-name="P101"/>
      <text:p text:style-name="P102">Funkcijos, pareigos, teisės, kompetencija ir atsakomybė</text:p>
      <text:p text:style-name="P103"/>
      <text:p text:style-name="P104"><text:span text:style-name="T105">COSMETIST</text:span></text:p>
      <text:p text:style-name="P106"/>
      <text:p text:style-name="P107">Functions, duties, orders, competence and responsibilities</text:p>
      <text:p text:style-name="P108"/>
      <text:p text:style-name="P109"><text:span text:style-name="T110">КОСМЕТИК</text:span></text:p>
      <text:p text:style-name="P111">Функции, обязанности, права, компетенция и ответственность</text:p>
      <text:p text:style-name="P112">________________________________________________________________</text:p>
      <text:p text:style-name="P113"/>
      <text:p text:style-name="P114">Oficialusis leidinys</text:p>
      <text:p text:style-name="P115"/>
      <text:p text:style-name="P116">Lietuvos Respublikos sveikatos apsaugos ministerija</text:p>
      <text:p text:style-name="P117">Vilnius 1995</text:p>
      <text:p text:style-name="P118"/>
      <text:p text:style-name="P119"><text:span text:style-name="T120">1</text:span><text:span text:style-name="T121">. PARENGĖ IR PATEIKĖ TVIRTINTI Lietuvos Respublikos sve</text:span><text:span text:style-name="T122">ikatos apsaugos ministerijos (SAM) respublikinis standartizacijos ir metrologijos centras.</text:span></text:p>
      <text:p text:style-name="P123">J. Stirnaitė, D. Šniukaitė, S. Vasiliauskienė, M. Vesėliūnienė</text:p>
      <text:p text:style-name="P124"><text:span text:style-name="T125">Redagavo D. Januševičienė</text:span></text:p>
      <text:p text:style-name="P126"><text:span text:style-name="T127">2</text:span><text:span text:style-name="T128">. SUDERINTA su LR švietimo ir mokslo ministerija, Komunalinio ūkio ir p</text:span><text:span text:style-name="T129">aslaugų departamentu prie Statybos ir urbanistikos ministerijos, Respublikiniu odos ir veneros ligų dispanseriu, Valstybiniu visuomenės sveikatos centru, Utenos aukštesniąja medicinos mokykla, Vilniaus aukštesniąja technologijos mokykla.</text:span></text:p>
      <text:p text:style-name="P130"><text:span text:style-name="T131">3</text:span><text:span text:style-name="T132">. PATVIRTINO<text:s/></text:span><text:span text:style-name="T133">IR NUSTATĖ ĮSIGALIOJIMO DATĄ Lietuvos Respublikos sveikatos apsaugos ministras 1995 08 02 įsakymu Nr. 411.</text:span></text:p>
      <text:p text:style-name="P134"><text:span text:style-name="T135">4</text:span><text:span text:style-name="T136">. ĮREGISTRAVO SAM respublikinis standartizacijos ir metrologijos centras</text:span></text:p>
      <text:p text:style-name="P137"><text:span text:style-name="T138">1995 08 04 Nr. 22.</text:span></text:p>
      <text:p text:style-name="P139"><text:span text:style-name="T140">5</text:span><text:span text:style-name="T141">. Šios sveikatinimo normos patikrinimo<text:s/></text:span><text:span text:style-name="T142">periodiškumas – kas 5 metai.</text:span></text:p>
      <text:p text:style-name="P143"/>
      <text:p text:style-name="P144">KOSMETIKĖ (KOSMETIKAS)</text:p>
      <text:p text:style-name="P145">Funkcijos, pareigos, teisės, kompetencija ir atsakomybė</text:p>
      <text:p text:style-name="P146"/>
      <text:p text:style-name="P147"><text:span text:style-name="T148">1</text:span><text:span text:style-name="T149">. TAIKYMO SRITIS</text:span></text:p>
      <text:p text:style-name="P150"><text:span text:style-name="T151">1.1</text:span><text:span text:style-name="T152">. Ši sveikatinimo norma apibrėžia gydomosios, higieninės, dekoratyvinės kosmetikų sampratą ir higieninės kosmetikos pra</text:span><text:span text:style-name="T153">ktikos apimtį.</text:span></text:p>
      <text:p text:style-name="P154"><text:span text:style-name="T155">1.2</text:span><text:span text:style-name="T156">. Ši sveikatinimo norma nustato kosmetikės (kosmetiko) funkcijas, pareigas, teises, kompetenciją ir atsakomybę.</text:span></text:p>
      <text:p text:style-name="P157"><text:span text:style-name="T158">1.3</text:span><text:span text:style-name="T159">. Ji privaloma visoms(-iems) kosmetikėms(kosmetikams), jų darbdaviams, taip pat tiems, kurie moko šiuos specialistu</text:span><text:span text:style-name="T160">s ar koreguoja jų mokymo planą.</text:span></text:p>
      <text:p text:style-name="P161"><text:span text:style-name="T162">1.4</text:span><text:span text:style-name="T163">. Ši norma netaikoma užsiimantiems tik dekoratyvine kosmetika.</text:span></text:p>
      <text:p text:style-name="P164"/>
      <text:p text:style-name="P165"><text:span text:style-name="T166">2</text:span><text:span text:style-name="T167">. ŠIOJE NORMOJE VARTOJAMI PAGRINDINIAI TERMINAI IR APIBRĖŽIMAI</text:span></text:p>
      <text:p text:style-name="P168"><text:span text:style-name="T169">2.1</text:span><text:span text:style-name="T170">. Kosmetika – žmogaus išvaizdos gražinimo būdai, priemonės ir kosmetinių priem</text:span><text:span text:style-name="T171">onių gaminimas.</text:span></text:p>
      <text:p text:style-name="P172"><text:span text:style-name="T173">2.2</text:span><text:span text:style-name="T174">. Gydomoji kosmetika – asmens sveikatos priežiūros rūšis, kurios tikslas – gydyti žmogaus išvaizdai kenkiančias odos, plaukų ir burnos ertmės organų ligas, taisyti ligų sukeltus, įgimtus arba įgytus išvaizdos trūkumus.*</text:span></text:p>
      <text:p text:style-name="P175"><text:span text:style-name="T176">2.3</text:span><text:span text:style-name="T177">. Gydo</text:span><text:span text:style-name="T178">moji chirurginė kosmetika – asmens sveikatos priežiūros rūšis, kai išvaizdos defektai šalinami operuojant.*</text:span></text:p>
      <text:p text:style-name="P179"><text:span text:style-name="T180">2.4</text:span><text:span text:style-name="T181">. Higieninė kosmetika – sveikatinimo rūšis, padedanti išlaikyti natūralų žmogaus kūno grožį, profilaktinėmis priemonėmis išsaugant odos ir jo</text:span><text:span text:style-name="T182">s priedų fiziologines savybes.</text:span></text:p>
      <text:p text:style-name="P183"><text:span text:style-name="T184">2.5</text:span><text:span text:style-name="T185">. Dekoratyvinė kosmetika – veiklos rūšis, kurios tikslas kosmetikos priemonėmis (pudra, skruostų, plaukų ir antakių dažais, blakstienų tušu, nagų ir plaukų laku, plaukų žele ir kt. kosmetikos priemonėmis, aprobuotomis<text:s/></text:span><text:span text:style-name="T186">Lietuvoje) paryškinti patraukliuosius veido bruožus ir padaryti ne tokius ryškius jo ir kitų atvirų kūno vietų išvaizdos defektus.</text:span></text:p>
      <text:p text:style-name="P187"><text:span text:style-name="T188">2.5.1</text:span><text:span text:style-name="T189">. Manikiūras – speciali rankų nagų priežiūra (nagų valymas, poliravimas, lakavimas).</text:span></text:p>
      <text:p text:style-name="P190"><text:span text:style-name="T191">2.5.2</text:span><text:span text:style-name="T192">. Pedikiūras – speciali<text:s/></text:span><text:span text:style-name="T193">kojų pirštų ir nagų priežiūra (nuospaudų gydymas ir pašalinimas, nagų valymas, poliravimas ir lakavimas).</text:span></text:p>
      <text:p text:style-name="P194"><text:span text:style-name="T195">2.6</text:span><text:span text:style-name="T196">. Kosmetikė (kosmetikas) – sveikatinimo veiklos specialistė(-as), turintis kosmetikės(kosmetiko) kvalifikaciją ir nustatyta tvarka išduotą li</text:span><text:span text:style-name="T197">cenciją.</text:span></text:p>
      <text:p text:style-name="P198"><text:span text:style-name="T199">2.7</text:span><text:span text:style-name="T200">. Pacientas -asmuo, kuriam teikiamos kosmetikos paslaugos.</text:span></text:p>
      <text:p text:style-name="P201">* 2.2. ir 2.3. punktuose nurodytas veiklas gali atlikti tik gydytojai-specialistai.</text:p>
      <text:p text:style-name="P202"/>
      <text:p text:style-name="P203"><text:span text:style-name="T204">3</text:span><text:span text:style-name="T205">. BENDROSIOS NUOSTATOS</text:span></text:p>
      <text:p text:style-name="P206"><text:span text:style-name="T207">3.1</text:span><text:span text:style-name="T208">. Kosmetikė (kosmetikas) savo kvalifikaciją atitinkančią<text:s/></text:span><text:span text:style-name="T209">kompetenciją įgyja Švietimo ir mokslo ministerijos mokymo licenciją turinčiose įstaigose, įsisavinusi(-ęs) programą. Programos medicinos dalykų turinys ir jų dėstymo trukmė derinami su Sveikatos apsaugos ministerija.</text:span></text:p>
      <text:p text:style-name="P210"><text:span text:style-name="T211">Mokymo programa apima socialinių, gamto</text:span><text:span text:style-name="T212">s mokslų, bendras medicinos ir specialybės žinias, kurios įgalina specialistą gauti kosmetikės(-o) veiklos licenciją pagal įgytą kompetenciją [žr.6 skyrių].</text:span></text:p>
      <text:p text:style-name="P213"><text:span text:style-name="T214">3.2</text:span><text:span text:style-name="T215">. Mokymo trukmė, dėstytojų kvalifikacija, kvalifikacijos suteikimo tvarka:</text:span></text:p>
      <text:p text:style-name="P216"><text:span text:style-name="T217">3.2.1</text:span><text:span text:style-name="T218">. Mokymo trukmė<text:s/></text:span><text:span text:style-name="T219">asmenims su aukštesniuoju ir aukštuoju medicinos, farmacijos, higienos išsilavinimu</text:span><text:span text:style-name="T220"><text:s/>– ne mažiau kaip 300 valandų, iš jų ne mažiau kaip 75% sudaro praktiniai užsiėmimai;<text:s/></text:span><text:span text:style-name="T221">kitiems asmenims (vidurinis bendrasis išsilavinimas privalomas)</text:span><text:span text:style-name="T222"><text:s/>– ne ma</text:span><text:span text:style-name="T223">žiau kaip 3000 valandų, iš jų ne mažiau kaip 60 % sudaro praktiniai užsiėmimai.</text:span></text:p>
      <text:p text:style-name="P224"><text:span text:style-name="T225">3.2.2</text:span><text:span text:style-name="T226">. Specialybės dėstytojai – gydytojas dermatologas, gydytojas kosmetologas arba kosmetikė (kosmetikas), turinti(- is) ne mažesnį kaip 5 metų praktinio darbo pagal speci</text:span><text:span text:style-name="T227">alybę stažą ir pažymėjimą, patvirtinantį teisę užsiimti mokymu.</text:span></text:p>
      <text:p text:style-name="P228"><text:span text:style-name="T229">3.2.3</text:span><text:span text:style-name="T230">. Baigusiai(-siam) mokymo programą ir teigiamai išlaikiusiai(-siam) egzaminą suteikiama kosmetikės (kosmetiko) kvalifikacija, kurią patvirtina Lietuvos Respublikos Vyriausybės nustaty</text:span><text:span text:style-name="T231">tus reikalavimus atitinkantis dokumentas (kvalifikacijos pažymėjimas). Ši kvalifikacija neprilyginama kitoms sveikatos priežiūros specialistų kvalifikacijoms.</text:span></text:p>
      <text:p text:style-name="P232"><text:span text:style-name="T233">3.3</text:span><text:span text:style-name="T234">. Teisė užsiimti kosmetikės (kosmetiko) praktika:</text:span></text:p>
      <text:p text:style-name="P235"><text:span text:style-name="T236">Teisę užsiimti kosmetikės (kosmetiko)<text:s/></text:span><text:span text:style-name="T237">praktika suteikia licencija, kurioje įrašyta sveikatinimo veiklos rūšis ir licencijos galiojimo laikas. Licencijų išdavimo tvarką nustato Sveikatos apsaugos ministerija.</text:span></text:p>
      <text:p text:style-name="P238"><text:span text:style-name="T239">3.4</text:span><text:span text:style-name="T240">. Kosmetikė (kosmetikas) dirba savarankiškai pagal įgytą kompetenciją, bendrada</text:span><text:span text:style-name="T241">rbiaudama(-as) su kitais sveikatos priežiūros specialistais.</text:span></text:p>
      <text:p text:style-name="P242"><text:span text:style-name="T243">3.5</text:span><text:span text:style-name="T244">. Kosmetikė (kosmetikas) savo veikloje vadovaujasi šia norma, higienos norma HN 39[A.2], Lietuvos Respublikos įstatymais ir kitais norminiais aktais bei įstaigos, kurioje dirba, vidaus tai</text:span><text:span text:style-name="T245">syklėmis.</text:span></text:p>
      <text:p text:style-name="P246"/>
      <text:p text:style-name="P247"><text:span text:style-name="T248">4</text:span><text:span text:style-name="T249">. FUNKCIJOS</text:span></text:p>
      <text:p text:style-name="P250"><text:span text:style-name="T251">4.1</text:span><text:span text:style-name="T252">. Kosmetikė (kosmetikas) gali:</text:span></text:p>
      <text:p text:style-name="P253"><text:span text:style-name="T254">4.1.1</text:span><text:span text:style-name="T255">. Teikti pacientui kosmetikos konsultacijas ir paslaugas, atitinkančias jos(jo) kompetenciją[žr.5 skyrių].</text:span></text:p>
      <text:p text:style-name="P256"><text:span text:style-name="T257">4.1.2</text:span><text:span text:style-name="T258">. Prireikus ar įtarus odos ar venerinę ligą siųsti specialisto kons</text:span><text:span text:style-name="T259">ultacijai.</text:span></text:p>
      <text:p text:style-name="P260"><text:span text:style-name="T261">4.1.3</text:span><text:span text:style-name="T262">. Paruošti ir prižiūrėti įrenginius, priemones, kurių reikia kosmetinėms paslaugoms.</text:span></text:p>
      <text:p text:style-name="P263"><text:span text:style-name="T264">4.2</text:span><text:span text:style-name="T265">. Veiklos sritys:</text:span></text:p>
      <text:p text:style-name="P266">– higieninė kosmetika;</text:p>
      <text:p text:style-name="P267">– dekoratyvinė kosmetika.</text:p>
      <text:p text:style-name="P268"/>
      <text:p text:style-name="P269"><text:span text:style-name="T270">5</text:span><text:span text:style-name="T271">. PAREIGOS</text:span></text:p>
      <text:p text:style-name="P272"><text:span text:style-name="T273">5.1</text:span><text:span text:style-name="T274">. Kokybiškai atlikti kompetencijos neviršijančias<text:s/></text:span><text:span text:style-name="T275">kosmetikos procedūras.</text:span></text:p>
      <text:p text:style-name="P276"><text:span text:style-name="T277">5.2</text:span><text:span text:style-name="T278">. Laikytis aseptikos ir antiseptikos reikalavimų, pasigaminti ir naudoti dezinfekcinius tirpalus pagal HN 39 [A.2] reikalavimus.</text:span></text:p>
      <text:p text:style-name="P279"><text:span text:style-name="T280">5.3</text:span><text:span text:style-name="T281">. Laikytis AIDS, virusinio hepatito profilaktikos reikalavimų.</text:span></text:p>
      <text:p text:style-name="P282"><text:span text:style-name="T283">5.4</text:span><text:span text:style-name="T284">. Atpažinti įvairius</text:span><text:span text:style-name="T285"><text:s/>odos pakitimus, rekomenduoti odos priežiūros profilaktikos priemones.</text:span></text:p>
      <text:p text:style-name="P286"><text:span text:style-name="T287">5.5</text:span><text:span text:style-name="T288">. Įtarus odos ligą ar negerėjant odos būklei, neaiškiais atvejais siųsti pacientą labiau kompetentingo specialisto, odos gydytojo konsultacijai.</text:span></text:p>
      <text:p text:style-name="P289"><text:span text:style-name="T290">5.6</text:span><text:span text:style-name="T291">. Mokyti pacientą sveikos<text:s/></text:span><text:span text:style-name="T292">gyvensenos, mitybos, odos priežiūros.</text:span></text:p>
      <text:p text:style-name="P293"><text:span text:style-name="T294">5.7</text:span><text:span text:style-name="T295">. Paciento tyrimo ir darbo su pacientu rezultatus žymėti atitinkamuose dokumentuose, teikti statistinius duomenis Respublikinio odos ir veneros ligų dispanseriui Sveikatos apsaugos ministerijos nustatyta tvarka.</text:span></text:p>
      <text:p text:style-name="P296"><text:span text:style-name="T297">5.8</text:span><text:span text:style-name="T298">. Bendradarbiauti su kitais sveikatos priežiūros darbuotojais ir mokyti kolegas.</text:span></text:p>
      <text:p text:style-name="P299"><text:span text:style-name="T300">5.9</text:span><text:span text:style-name="T301">. Vadovautis etikos taisyklėmis, gerbti pacientų teises, saugoti jų paslaptis [A.1].</text:span></text:p>
      <text:p text:style-name="P302"><text:span text:style-name="T303">5.10</text:span><text:span text:style-name="T304">. Įsirengti darbo vietą ir teisingai ją eksploatuoti [A.3, A.5].</text:span></text:p>
      <text:p text:style-name="P305"><text:span text:style-name="T306">5.11</text:span><text:span text:style-name="T307">. Naudoti tik Lietuvoje aprobuotus įrangą, įrankius, kosmetikos priemones [A.4].</text:span></text:p>
      <text:p text:style-name="P308"><text:span text:style-name="T309">5.12</text:span><text:span text:style-name="T310">. Vykdyti sveikatos priežiūros norminių aktų ir normatyvinių dokumentų reikalavimus.</text:span></text:p>
      <text:p text:style-name="P311"/>
      <text:p text:style-name="P312"><text:span text:style-name="T313">6</text:span><text:span text:style-name="T314">. KOMPETENCIJA</text:span></text:p>
      <text:p text:style-name="P315"><text:span text:style-name="T316">6.1</text:span><text:span text:style-name="T317">. Kosmetikė (kosmetikas) savo kvalifikaciją atit</text:span><text:span text:style-name="T318">inkančią kompetenciją įgyja įsisavinusi (-ęs) programą, kurioje nagrinėjami:</text:span></text:p>
      <text:p text:style-name="P319"><text:span text:style-name="T320">6.1.1</text:span><text:span text:style-name="T321">. Gamtos ir medicinos mokslų pagrindai:</text:span></text:p>
      <text:p text:style-name="P322">asmenims be medicininio išsilavinimo</text:p>
      <text:p text:style-name="P323">anatomija, fiziologija, patologija;</text:p>
      <text:p text:style-name="P324">mikrobiologija (bakteriologija, virusologija, parazitologija);</text:p>
      <text:p text:style-name="P325">aplinkos ekologija ir higiena;</text:p>
      <text:p text:style-name="P326">prevencinė medicina;</text:p>
      <text:p text:style-name="P327">oda ir jos priedai: anatomija, fiziologija, amžiniai pakitimai;</text:p>
      <text:p text:style-name="P328">odos priežiūra;</text:p>
      <text:p text:style-name="P329">odą pažeidžiantys faktoriai:</text:p>
      <text:p text:style-name="P330">mikroorganizmai,</text:p>
      <text:p text:style-name="P331">cheminės medžiagos,</text:p>
      <text:p text:style-name="P332">fiziniai veiksniai;</text:p>
      <text:p text:style-name="P333">užkrečiamųjų ir alerginių odos<text:s/>ligų profilaktika;</text:p>
      <text:p text:style-name="P334">dažniausių odos ir jų priedų ligų pagrindai;</text:p>
      <text:p text:style-name="P335">užkrečiamųjų odos ligų pagrindai;</text:p>
      <text:p text:style-name="P336">lytiškai plintančių ligų pagrindai ir AIDS.</text:p>
      <text:p text:style-name="P337"/>
      <text:p text:style-name="P338">asmenims su medicininiu išsilavinimu</text:p>
      <text:p text:style-name="P339">oda ir jos priedai: anatomija, fiziologija, amžiniai pakitimai;</text:p>
      <text:p text:style-name="P340">odos priežiūra;</text:p>
      <text:soft-page-break/>
      <text:p text:style-name="P341">odą pažeidžiantys faktoriai:</text:p>
      <text:p text:style-name="P342">mikroorganizmai,</text:p>
      <text:p text:style-name="P343">cheminės medžiagos,</text:p>
      <text:p text:style-name="P344">fiziniai veiksniai;</text:p>
      <text:p text:style-name="P345">užkrečiamųjų ir alerginių odos ligų profilaktika;</text:p>
      <text:p text:style-name="P346">dažniausių odos ir jų priedų ligų pagrindai;</text:p>
      <text:p text:style-name="P347">užkrečiamųjų odos ligų pagrindai;</text:p>
      <text:p text:style-name="P348">lytiškai plintančių ligų pagrindai ir<text:s/>AIDS.</text:p>
      <text:p text:style-name="P349"/>
      <text:p text:style-name="P350"><text:span text:style-name="T351">6.1.2</text:span><text:span text:style-name="T352">. Bendrieji mokslai ir socialinių mokslų pagrindai pagal Švietimo ir mokslo ministerijos reikalavimus [A.6].</text:span></text:p>
      <text:p text:style-name="P353"><text:span text:style-name="T354">6.1.3</text:span><text:span text:style-name="T355">. Specialybės dalykai:</text:span></text:p>
      <text:p text:style-name="P356">aromaterapija;</text:p>
      <text:p text:style-name="P357">aparatūra ir įrengimai;</text:p>
      <text:p text:style-name="P358">dekoratyvinės kosmetikos technologija;</text:p>
      <text:p text:style-name="P359">fizioterapinių ir kosmetinių procedūrų technologija;</text:p>
      <text:p text:style-name="P360">hidroterapija;</text:p>
      <text:p text:style-name="P361">koloristika;</text:p>
      <text:p text:style-name="P362">kosmetinės priemonės ir medžiagotyra;</text:p>
      <text:p text:style-name="P363">kosmetinių procedūrų technologija;</text:p>
      <text:p text:style-name="P364">mityba ir dietologija;</text:p>
      <text:p text:style-name="P365">odos elastingumo išsaugojimo būdai;</text:p>
      <text:p text:style-name="P366"><text:span text:style-name="T367">odos ir odos darinių bendra priežiūra.</text:span></text:p>
      <text:p text:style-name="P368"><text:span text:style-name="T369">6.2</text:span><text:span text:style-name="T370">. Kosmetikės (k</text:span><text:span text:style-name="T371">osmetikai) turi: Žinoti:</text:span></text:p>
      <text:p text:style-name="P372">-AIDS ir virusinio hepatito profilaktikos priemones;</text:p>
      <text:p text:style-name="P373">– aseptikos ir antiseptikos reikalavimus;</text:p>
      <text:p text:style-name="P374">– ekstremalias organizmo būkles ir mokėti elgtis joms pasireiškus;</text:p>
      <text:p text:style-name="P375">– fizioterapines priemones ir kaip jas praktiškai taikyti;</text:p>
      <text:p text:style-name="P376">–<text:s/>ginekologijos ir kosmetologijos ryšį;</text:p>
      <text:p text:style-name="P377">-įvairaus amžiaus žmonių veido odos, raumenų ir kraujagyslių anatomiją, fiziologiją bei patologiją;</text:p>
      <text:p text:style-name="P378">– įvairaus amžiaus žmonių specifinių kūno dalių (kelių, alkūnių, kaklo, akių ir pan.) odos priežiūrą;</text:p>
      <text:p text:style-name="P379">-kaip<text:s/>racionaliai įrengti ir eksploatuoti darbo vietą[A.3],[ A.5];</text:p>
      <text:p text:style-name="P380">– kaukių, losjonų, kremų, pavilgų ir kitų kosmetikos priemonių poveikį odai ir kaip juos praktiškai naudoti;</text:p>
      <text:p text:style-name="P381">-natūralių ir dirbtinių saulės spindulių poveikį odai;</text:p>
      <text:p text:style-name="P382">-neigiamų veiksnių poveikį žmogui ir kaip jų išvengti;</text:p>
      <text:p text:style-name="P383">-odos užkrečiamųjų ligų profilaktines priemones;</text:p>
      <text:p text:style-name="P384">– sveikos gyvensenos ir racionalios mitybos pagrindus. Mokėti:</text:p>
      <text:p text:style-name="P385">– atskirti venerinius bėrimus nuo paprastųjų spuogų;</text:p>
      <text:p text:style-name="P386">– atskirti įvairių tipų odą (sausą, riebią, mišrią ir kt.);</text:p>
      <text:p text:style-name="P387">– atlikti higieninį-medikamentinį ir gydomąjį-profilaktinį odos valymą naudojant vienkartinę adatą;</text:p>
      <text:p text:style-name="P388">– atlikti sveikų nagų manikiūrą;</text:p>
      <text:p text:style-name="P389">– atlikti sveikų kojų pirštų ir nagų pedikiūrą;</text:p>
      <text:p text:style-name="P390">– įvertinti bendrą paciento būklę pagal išorinius požymius ir nukreipti specialisto konsultacijai;</text:p>
      <text:p text:style-name="P391">– įvairius veido, kaklo ir pečių juostos masažo būdus;</text:p>
      <text:p text:style-name="P392">– įvairiais būdais pašalinti plaukus;</text:p>
      <text:p text:style-name="P393">– naudoti vaistažoles kosmetikoje;</text:p>
      <text:p text:style-name="P394">– naudoti vietinės ir užsienio gamybos kosmetikos priemones;</text:p>
      <text:soft-page-break/>
      <text:p text:style-name="P395">– naudoti dekoratyvinės kosmetikos priemones;</text:p>
      <text:p text:style-name="P396">– pasigaminti ir naudoti dezinfekcinius tirpalus pagal HN 39[A.2] reikalavimus;</text:p>
      <text:p text:style-name="P397">– pradurti ausis;</text:p>
      <text:p text:style-name="P398">– prižiūrėti įvairią odą įvairiu metų laiku;</text:p>
      <text:p text:style-name="P399">– valyti odą;</text:p>
      <text:p text:style-name="P400">– vesti kosmetinės veiklos dokumentaciją.</text:p>
      <text:p text:style-name="P401"/>
      <text:p text:style-name="P402"><text:span text:style-name="T403">7</text:span><text:span text:style-name="T404">. TEISĖS</text:span></text:p>
      <text:p text:style-name="P405"><text:span text:style-name="T406">7.2</text:span><text:span text:style-name="T407">. Kosmetikė (kosmetikas) turi teisę:</text:span></text:p>
      <text:p text:style-name="P408"><text:span text:style-name="T409">7.</text:span><text:span text:style-name="T410">2.1</text:span><text:span text:style-name="T411">. Praktikuoti kosmetikos kabinete(salone), turinčiame leidimą, išduotą Sveikatos apsaugos ministerijos nustatyta tvarka[A.1].</text:span></text:p>
      <text:p text:style-name="P412"><text:span text:style-name="T413">7.2</text:span><text:span text:style-name="T414">. 2. Gauti informaciją, priemones ir įrankius, reikiamus darbui.</text:span></text:p>
      <text:p text:style-name="P415"><text:span text:style-name="T416">7.2.3</text:span><text:span text:style-name="T417">. Teikti siūlymus darbdaviui dėl pacientų ap</text:span><text:span text:style-name="T418">tarnavimo bei darbo sąlygų gerinimo (pagal galiojančius standartus).</text:span></text:p>
      <text:p text:style-name="P419"><text:span text:style-name="T420">7.2.4</text:span><text:span text:style-name="T421">. Tobulinti savo kvalifikaciją.</text:span></text:p>
      <text:p text:style-name="P422"/>
      <text:p text:style-name="P423"><text:span text:style-name="T424">8</text:span><text:span text:style-name="T425">. ATSAKOMYBĖ</text:span></text:p>
      <text:p text:style-name="P426">Kosmetikė (kosmetikas) už padarytas profesines ir etines klaidas, aplaidumą ar už netinkamai atliktas jam priklausančias<text:s/>funkcijas, taip pat už teisių viršijimą atsako asmeniškai pagal Lietuvos Respublikos įstatymus.</text:p>
      <text:p text:style-name="P427"><text:span text:style-name="T428">______________</text:span></text:p>
      <text:soft-page-break/>
      <text:p text:style-name="P429">A PRIEDAS(privalomasis)</text:p>
      <text:p text:style-name="P430"/>
      <text:p text:style-name="P431"><text:span text:style-name="T432">NUORODOS</text:span></text:p>
      <text:p text:style-name="P433"/>
      <text:p text:style-name="P434">A.1. Sveikatos sistemos įstatymas (1994 07 19 Nr. I-552)/Valstybės žinios, 1994 m. rugpjūčio 17 d.,<text:s/>Nr. 63.</text:p>
      <text:p text:style-name="P435">A.2. HN 39:1994. Medicininių gaminių dezinfekavimas, ikisterilizacinis plovimas, sterilizavimas, metodai, priemonės, režimai./Lietuvos Respublikos sveikatos apsaugos ministerija, 1994.</text:p>
      <text:p text:style-name="P436">A.3. Kirpyklų ir kosmetikos kabinetų įrengimo ir eksploatacijos<text:s/>higienos taisyklės. 1991 05 04 Nr. 3-10-615.</text:p>
      <text:p text:style-name="P437">A.4. MN 4: 1993. Medicinos gaminiai. Aprobavimo tvarka.</text:p>
      <text:p text:style-name="P438">A.5. Pirčių, saunų ir baseinų įrengimo ir eksploatacijos higienos taisyklės. 1991 05 01 Nr. 1-615.</text:p>
      <text:p text:style-name="P439">A.6. Aukštesniųjų mokyklų studijų programų reikalavimai. Švietimo ir mokslo ministerija 1995 04 26.</text:p>
      <text:p text:style-name="P440"><text:span text:style-name="T441">______________</text:span></text:p>
      <text:soft-page-break/>
      <text:p text:style-name="P442">B PRIEDAS (informacinis)</text:p>
      <text:p text:style-name="P443"/>
      <text:p text:style-name="P444"><text:span text:style-name="T445">NAUDOTA LITERATŪRA</text:span></text:p>
      <text:p text:style-name="P446"/>
      <text:p text:style-name="P447">B.1. Medicinos enciklopedija./Redkol.: V. Grabauskas(pirm.) ir kt. V.: Valstybinė enciklopedijų leidykla, 1990.</text:p>
      <text:p text:style-name="P448"><text:span text:style-name="T449">______________</text:span></text:p>
      <text:soft-page-break/>
      <text:p text:style-name="P450">Sveikatos apsaugos ministro</text:p>
      <text:p text:style-name="P451">1995 08 02 įsakymo Nr. 411</text:p>
      <text:p text:style-name="P452">2<text:s/>priedas</text:p>
      <text:p text:style-name="P453"/>
      <text:p text:style-name="P454"><text:span text:style-name="T455">SVEIKATINIMO NORMOS SN 1:1995 „KOSMETIKĖ (KOSMETIKAS).</text:span></text:p>
      <text:p text:style-name="P456"><text:span text:style-name="T457">FUNKCIJOS, PAREIGOS, TEISĖS, KOMPETENCIJA IR ATSAKOMYBĖ“ ĮDIEGIMO PRIEMONIŲ PLANAS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Nr.</text:p>
          </table:table-cell>
          <table:table-cell table:style-name="TableCell467">
            <text:p text:style-name="P468">Priemonė</text:p>
          </table:table-cell>
          <table:table-cell table:style-name="TableCell469">
            <text:p text:style-name="P470">Vykdytojas</text:p>
          </table:table-cell>
          <table:table-cell table:style-name="TableCell471">
            <text:p text:style-name="P472">Įdiegimo terminas</text:p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Pateikti<text:s/>informaciją apie patvirtintą ir įregistruotą sveikatinimo normą SN 1 Lietuvos standartizacijos tarnybai dėl jos išspausdinimo informaciniame leidinyje</text:p>
          </table:table-cell>
          <table:table-cell table:style-name="TableCell478">
            <text:p text:style-name="P479">SAM RSMC</text:p>
          </table:table-cell>
          <table:table-cell table:style-name="TableCell480">
            <text:p text:style-name="P481">iki 1995 08 07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Padauginti 300 egz. SN 1 ir pateikti privalomuosius egzempliorius</text:p>
          </table:table-cell>
          <table:table-cell table:style-name="TableCell487">
            <text:p text:style-name="P488">SAM leidybos<text:s/>ir spaudos paslaugų biuras</text:p>
          </table:table-cell>
          <table:table-cell table:style-name="TableCell489">
            <text:p text:style-name="P490">iki 1995 08 31</text:p>
          </table:table-cell>
        </table:table-row>
        <table:table-row table:style-name="TableRow491">
          <table:table-cell table:style-name="TableCell492">
            <text:p text:style-name="P493">3</text:p>
          </table:table-cell>
          <table:table-cell table:style-name="TableCell494">
            <text:p text:style-name="P495">Padauginti 1000 egz. kosmetikės (kosmetiko) praktikoslicencijų</text:p>
          </table:table-cell>
          <table:table-cell table:style-name="TableCell496">
            <text:p text:style-name="P497">SAM leidybos ir spaudos paslaugų biuras</text:p>
          </table:table-cell>
          <table:table-cell table:style-name="TableCell498">
            <text:p text:style-name="P499">iki 1995 09 01</text:p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Kontroliuoti SN 1 vykdymą</text:p>
          </table:table-cell>
          <table:table-cell table:style-name="TableCell505">
            <text:p text:style-name="P506">Savivaldybių sveikatos skyriai, Visuomenės sveikatos centrai</text:p>
          </table:table-cell>
          <table:table-cell table:style-name="TableCell507">
            <text:p text:style-name="P508">Nuolat nuo 1995 09 01</text:p>
          </table:table-cell>
        </table:table-row>
      </table:table>
      <text:p text:style-name="P509">______________</text:p>
      <text:p text:style-name="P510"><text:span text:style-name="T511">3 priedas.</text:span><text:span text:style-name="T512"><text:s/>Neteko galios nuo 1997-06-21</text:span></text:p>
      <text:p text:style-name="P513">Priedo naikinimas:</text:p>
      <text:p text:style-name="P514"><text:span text:style-name="T515">Nr.<text:s/></text:span><text:a xlink:href="https://www.e-tar.lt/portal/legalAct.html?documentId=TAR.63BDDCFDA033" office:target-frame-name="_top" xlink:show="replace"><text:span text:style-name="T516">340</text:span></text:a><text:span text:style-name="T517">, 1997-06-12, Žin. 1997, Nr. 58-1358 (1997-06-20), i. k. 0972250ISAK</text:span><text:span text:style-name="T518">00000340</text:span></text:p>
      <text:p text:style-name="Normal"/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TAR.2933C57C72E2" office:target-frame-name="_top" xlink:show="replace"><text:span text:style-name="T530">581</text:span></text:a><text:span text:style-name="T531">, 1995-11-03, Žin., 1995, Nr. 92-2065 (1995-11-10), i. k. 0952250ISAK00000581</text:span></text:p>
      <text:p text:style-name="P532"><text:span text:style-name="T533">Dėl higieninės kosmetikos specializacijos kursų patvirtinimo galiojančiais</text:span></text:p>
      <text:p text:style-name="P534"/>
      <text:p text:style-name="P535"><text:span text:style-name="T536">2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TAR.63BDDCFDA033" office:target-frame-name="_top" xlink:show="replace"><text:span text:style-name="T541">340</text:span></text:a><text:span text:style-name="T542">, 1997-06-12, Žin., 1997,</text:span><text:span text:style-name="T543"><text:s/>Nr. 58-1358 (1997-06-20), i. k. 0972250ISAK00000340</text:span></text:p>
      <text:p text:style-name="P544"><text:span text:style-name="T545">Dėl Laikinųjų licencijavimo taisyklių patvirtin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7T12:25:00Z</meta:creation-date>
    <dc:date>2020-01-27T12:25:00Z</dc:date>
    <meta:template xlink:href="Normal.dotm" xlink:type="simple"/>
    <meta:editing-cycles>2</meta:editing-cycles>
    <meta:editing-duration>PT0S</meta:editing-duration>
    <meta:document-statistic meta:page-count="9" meta:paragraph-count="266" meta:word-count="2295" meta:character-count="15735" meta:row-count="721" meta:non-whitespace-character-count="13706"/>
  </office:meta>
</office:document-meta>
</file>