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master-page-name="MPF1" style:family="paragraph">
      <style:paragraph-properties fo:widows="0" fo:orphans="0" fo:break-before="page" fo:text-indent="3.543in" style:page-number="1"/>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fo:text-indent="0.3937in"/>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with-next="always" fo:text-align="justify" fo:text-indent="0.3937in"/>
      <style:text-properties fo:color="#000000" fo:hyphenate="false"/>
    </style:style>
    <style:style style:name="P254" style:parent-style-name="Normal" style:family="paragraph">
      <style:paragraph-properties fo:keep-with-next="alway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Įsakymas netenka galios 2023-12-15:</text:span></text:p>
      <text:p text:style-name="P8"><text:span text:style-name="T9">Policijos departamentas prie Lietuvos Respublikos vidaus reikalų ministerijos, Įsakymas</text:span></text:p>
      <text:p text:style-name="P10"><text:span text:style-name="T11">Nr.<text:s/></text:span><text:a xlink:href="https://www.e-tar.lt/portal/legalAct.html?documentId=ba3df8709a8711eea5a28c81c82193a8" office:target-frame-name="_top" xlink:show="replace"><text:span text:style-name="T12">5-V-973</text:span></text:a><text:span text:style-name="T13">, 2023-12-11,<text:s/></text:span><text:span text:style-name="T14">paskelbta TAR 2023-12-14, i. k. 2023-24209</text:span></text:p>
      <text:p text:style-name="P15"><text:span text:style-name="T16">Dėl Rastų ginklų ir (ar) šaudmenų įteisinimo ar perdavimo sunaikinti tvarkos aprašo patvirtinimo</text:span></text:p>
      <text:p text:style-name="P17"/>
      <text:p text:style-name="P18"><text:span text:style-name="T19">Suvestinė redakcija nuo 2020-08-05 iki 2023-12-14</text:span></text:p>
      <text:p text:style-name="P20"/>
      <text:p text:style-name="P21"><text:span text:style-name="T22">Įsakymas paskelbtas: Žin. 2011, Nr.<text:s/></text:span><text:a xlink:href="https://www.e-tar.lt/portal/legalAct.html?documentId=TAR.724E2E31B2F1" office:target-frame-name="_top" xlink:show="replace"><text:span text:style-name="T23">26-1294</text:span></text:a><text:span text:style-name="T24">, i. k. 11100GKISAK05-V-153</text:span></text:p>
      <text:p text:style-name="P25"/>
      <text:p text:style-name="P26"><text:span text:style-name="T27"/><text:span text:style-name="T28">LIETUVOS Policijos generaliniO komisarO</text:span></text:p>
      <text:p text:style-name="P29">ĮSAKYMAS</text:p>
      <text:p text:style-name="P30"/>
      <text:p text:style-name="P31">Dėl Rastų GINKLŲ ir (AR) ŠAUDMENŲ žymėjimo ir<text:s/>Įteisinimo, perdarymo į visiškai netinkamus naudoti ar sunaikinimo Tvarkos aprašo PATVIRTINIMO</text:p>
      <text:p text:style-name="P32"/>
      <text:p text:style-name="P33">2011 m. vasario 24 d. Nr. 5-V-153</text:p>
      <text:p text:style-name="P34">Vilnius</text:p>
      <text:p text:style-name="P35"/>
      <text:p text:style-name="P36"><text:span text:style-name="T37">Vadovaudamasis Lietuvos Respublikos ginklų ir šaudmenų kontrolės įstatymo (Žin., 2010, Nr.<text:s/></text:span><text:a xlink:href="https://www.e-tar.lt/portal/lt/legalAct/TAR.84164DB5F665" office:target-frame-name="_blank" xlink:show="new"><text:span text:style-name="T38">142-7261</text:span></text:a><text:span text:style-name="T39">) 35 straipsniu:</text:span></text:p>
      <text:p text:style-name="P40"><text:span text:style-name="T41">1</text:span><text:span text:style-name="T42">.<text:s/></text:span><text:span text:style-name="T43">Tvirtinu</text:span><text:span text:style-name="T44"><text:s/>Rastų ginklų ir (ar) šaudmenų žymėjimo ir įteisinimo, perdarymo į visiškai netinkamus naudoti ar sunaikinimo tvarkos aprašą (pridedama).</text:span></text:p>
      <text:p text:style-name="P45"><text:span text:style-name="T46">2</text:span><text:span text:style-name="T47">.<text:s/></text:span><text:span text:style-name="T48">Nustata</text:span><text:span text:style-name="T49">u, ka</text:span><text:span text:style-name="T50">d šis įsakymas įsigalioja nuo 2011 m. kovo 1 d.</text:span></text:p>
      <text:p text:style-name="P51"/>
      <text:p text:style-name="P52"/>
      <text:p text:style-name="P53"/>
      <text:soft-page-break/>
      <text:p text:style-name="P54">Einantis policijos generalinio<text:s/></text:p>
      <text:p text:style-name="P55">komisaro pareigas<text:s/><text:tab/>Vizgirdas Telyčėnas</text:p>
      <text:p text:style-name="P56"/>
      <text:soft-page-break/>
      <text:p text:style-name="P57">PATVIRTINTA</text:p>
      <text:p text:style-name="P63">Lietuvos policijos generalinio komisaro<text:s/></text:p>
      <text:p text:style-name="P64">2011 m. vasario 24 d.<text:s/></text:p>
      <text:p text:style-name="P65">įsakymu Nr. 5-V-153</text:p>
      <text:p text:style-name="P66"/>
      <text:p text:style-name="P67"><text:span text:style-name="T68">Rastų ginklų ir (AR) šaudmenų žymėjimo ir įteisinimo, perdarymo į visiškai netinkamus naudoti ar sunaik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astų ginklų ir (ar) šaudmenų žymėjimo ir įteisinimo, perdarymo į visiškai netinkamus naudoti ar sunaikinimo tvarkos aprašas (toliau – aprašas) nustato asmenų pranešimų apie rastus ginklus ir šaudmenis pateikimo, patikrinimų dėl rastų ginklų atlikimo, g</text:span><text:span text:style-name="T78">inklų žymėjimo ir įteisinimo, perdarymo į visiškai netinkamus naudoti ar sunaikinimo tvarką.</text:span></text:p>
      <text:p text:style-name="P79"><text:span text:style-name="T80">2</text:span><text:span text:style-name="T81">. Šiame apraše vartojamos sąvokos atitinka sąvokas, vartojamas Lietuvos Respublikos ginklų ir šaudmenų kontrolės įstatyme (Žin., 2002, Nr.<text:s/></text:span><text:a xlink:href="https://www.e-tar.lt/portal/lt/legalAct/TAR.389CB90C666D" office:target-frame-name="_blank" xlink:show="new"><text:span text:style-name="T82">13-467</text:span></text:a><text:span text:style-name="T83">; 2010, Nr.<text:s/></text:span><text:a xlink:href="https://www.e-tar.lt/portal/lt/legalAct/TAR.84164DB5F665" office:target-frame-name="_blank" xlink:show="new"><text:span text:style-name="T84">142-7261</text:span></text:a><text:span text:style-name="T85">).</text:span></text:p>
      <text:p text:style-name="P86"/>
      <text:p text:style-name="P87"><text:span text:style-name="T88">II</text:span><text:span text:style-name="T89">.<text:s/></text:span><text:span text:style-name="T90">PRANEŠIMAS APIE RASTus ginklus ir (ar) šaudmenis</text:span></text:p>
      <text:p text:style-name="P91"/>
      <text:p text:style-name="P92"><text:span text:style-name="T93">3</text:span><text:span text:style-name="T94">. Asmuo, r</text:span><text:span text:style-name="T95">adęs ginklą ir (ar) šaudmenų (toliau – asmuo), privalo nedelsdamas apie tai pranešti teritorinei policijos įstaigai. Asmenims draudžiama pernešti, pervežti ar kitaip gabenti ginklus ir šaudmenis į teritorinę policijos įstaigą.</text:span></text:p>
      <text:p text:style-name="P96"><text:span text:style-name="T97">4</text:span><text:span text:style-name="T98">. Pareigūnas, gavęs pran</text:span><text:span text:style-name="T99">ešimą apie rastus ginklus ir (ar) šaudmenis, nedelsdamas organizuoja ginklų ir (ar) šaudmenų paėmimą. Asmenų rastus ginklus ir (ar) šaudmenis jų radimo vietoje paima teritorinės policijos įstaigos atsakingas pareigūnas (toliau – pareigūnas) ir išduoda lais</text:span><text:span text:style-name="T100">vos formos ginklo paėmimą patvirtinantį dokumentą, kuriame nurodoma radusio asmens vardas, pavardė, rasto ginklo rūšis ir numeris, taip pat šaudmenų kiekis.</text:span></text:p>
      <text:p text:style-name="P101"><text:span text:style-name="T102">5</text:span><text:span text:style-name="T103">. Pareigūnas visus paimtus ginklus ir (ar) šaudmenis tą pačią dieną saugoti perduoda į teritor</text:span><text:span text:style-name="T104">inę policijos įstaigą.</text:span></text:p>
      <text:p text:style-name="P105"><text:span text:style-name="T106">6</text:span><text:span text:style-name="T107">. Paėmimo faktas įforminamas teritorinėje policijos įstaigoje ne vėliau kaip per 5 darbo dienas Paimtų, areštuotų, konfiskuotų daiktų, daiktinių įrodymų priėmimo, apskaitos, saugojimo, perdavimo, grąžinimo ir naikinimo instrukci</text:span><text:span text:style-name="T108">jos, patvirtintos Lietuvos policijos generalinio komisaro 2001 m. gruodžio 19 d. įsakymu Nr. 622 (Žin., 2001, Nr.<text:s/></text:span><text:a xlink:href="https://www.e-tar.lt/portal/lt/legalAct/TAR.A8094A8EF783" office:target-frame-name="_blank" xlink:show="new"><text:span text:style-name="T109">111-4059</text:span></text:a><text:span text:style-name="T110">), nustatyta tvarka.</text:span></text:p>
      <text:p text:style-name="P111"><text:span text:style-name="T112">7</text:span><text:span text:style-name="T113">. Pareigūnas, paėmęs gi</text:span><text:span text:style-name="T114">nklus ir (ar) šaudmenis, privalo paimti asmens paaiškinimą, kuriame turi būti nurodyta ginklų ir (ar) šaudmenų radimo vieta, kada ir kaip asmuo juos rado.</text:span><text:s/></text:p>
      <text:p text:style-name="P115">Punkto pakeitimai:</text:p>
      <text:p text:style-name="P116"><text:span text:style-name="T117">Nr.<text:s/></text:span><text:a xlink:href="https://www.e-tar.lt/portal/legalAct.html?documentId=46ceddf0d60e11eaabd5b5599dd4eebe" office:target-frame-name="_top" xlink:show="replace"><text:span text:style-name="T118">5-V-669</text:span></text:a><text:span text:style-name="T119">, 2020-08-04, paskelbta TAR 2020-08-04, i. k. 2020-16863</text:span></text:p>
      <text:p text:style-name="Normal"/>
      <text:p text:style-name="P120"><text:span text:style-name="T121">8</text:span><text:span text:style-name="T122">. Pareigūnas pagal asmens žodžius surašytą paaiškinimą užregistruoja nustatyta tvarka.</text:span><text:s/></text:p>
      <text:p text:style-name="P123">Punkto pakeitimai:</text:p>
      <text:p text:style-name="P124"><text:span text:style-name="T125">Nr.<text:s/></text:span><text:a xlink:href="https://www.e-tar.lt/portal/legalAct.html?documentId=46ceddf0d60e11eaabd5b5599dd4eebe" office:target-frame-name="_top" xlink:show="replace"><text:span text:style-name="T126">5-V-669</text:span></text:a><text:span text:style-name="T127">, 2020-08-04, paskelbta TAR 2020-08-04, i. k. 2020-16863</text:span></text:p>
      <text:p text:style-name="Normal"/>
      <text:p text:style-name="P128"><text:span text:style-name="T129">III</text:span><text:span text:style-name="T130">.<text:s/></text:span><text:span text:style-name="T131">PATIKRINIMAI</text:span></text:p>
      <text:p text:style-name="P132"/>
      <text:p text:style-name="P133"><text:span text:style-name="T134">9</text:span><text:span text:style-name="T135">. Pareigūnas ne vėliau kaip per 5 darbo dienas nuo ginklo ir (ar)</text:span><text:span text:style-name="T136"><text:s/>šaudmenų atidavimo patikrina, ar rastas ginklas nėra įregistruotas policijos žinybiniuose Ieškomų ginklų ir Ieškomų numeruotų daiktų registruose kaip ieškomas objektas.</text:span></text:p>
      <text:p text:style-name="P137"><text:span text:style-name="T138">10</text:span><text:span text:style-name="T139">. Nustatęs, kad ginklas yra ieškomas, pareigūnas ne vėliau kaip per 5 darbo dien</text:span><text:span text:style-name="T140">as perduoda ginklą ir (ar) šaudmenis teritorinei policijos įstaigai (ar jos padaliniui), paskelbusiai ginklo paiešką. Teritorinė policijos įstaiga (ar jos padalinys), gavusi ginklą ir (ar) šaudmenis, nustatyta tvarka prideda juos prie ikiteisminio tyrimo m</text:span><text:span text:style-name="T141">edžiagos arba, jei anksčiau ikiteisminis tyrimas nebuvo pradėtas ir tam atsirado pagrindas, nustatyta tvarka pradeda ikiteisminį tyrimą. Apie pradėtą ikiteisminį tyrimą asmuo informuojamas.</text:span></text:p>
      <text:p text:style-name="P142"><text:span text:style-name="T143">11</text:span><text:span text:style-name="T144">. Nustatęs, kad ginklas nėra ieškomas, pareigūnas:</text:span></text:p>
      <text:p text:style-name="P145"><text:span text:style-name="T146">11.1</text:span><text:span text:style-name="T147">. v</text:span><text:span text:style-name="T148">isus rastus graižtvinius ginklus kartu su jų šaudmenimis ne vėliau kaip per 5 darbo dienas nuo šio aprašo 9 punkte nurodyto patikrinimo atlikimo dienos perduoda Lietuvos policijos kriminalistinių tyrimų centrui (toliau – Centras) su prašymu patikrinti, ar<text:s/></text:span><text:span text:style-name="T149">ginklai tinkami naudoti, ar nebuvo registruoti kaip nusikalstamos veikos dalykas ar nusikalstamos veikos įrankis. Centras ne vėliau kaip per 20 darbo dienų nuo ginklų perdavimo Centrui dienos atlieka patikrinimą ir grąžina ginklus teritorinei policijos įst</text:span><text:span text:style-name="T150">aigai. Apie ginklo perdavimą Centrui informuojamas asmuo, nurodant, kad sprendimas dėl ginklo įteisinimo bus priimamas, gavus Centro išvadą;</text:span></text:p>
      <text:p text:style-name="P151"><text:span text:style-name="T152">11.2</text:span><text:span text:style-name="T153">. kitus rastus ginklus ne vėliau kaip per 5 darbo dienas nuo šio aprašo 9 punkte patikrinimo atlikimo dieno</text:span><text:span text:style-name="T154">s perduoda teritorinės policijos įstaigos viršininko sudarytai ginklų tinkamumo naudoti nustatymo komisijai (toliau – Komisija).</text:span></text:p>
      <text:p text:style-name="P155"><text:span text:style-name="T156">12</text:span><text:span text:style-name="T157">. Teritorinė policijos įstaiga, gavusi iš Centro ginklus ir (ar) šaudmenis su balistinių tyrimų specialisto (eksperto)<text:s/></text:span><text:span text:style-name="T158">išvada, ne vėliau kaip kitą darbo dieną nustatyta tvarka pradeda ikiteisminį tyrimą (jeigu yra Centro balistinių tyrimų specialisto (eksperto) išvada, kad ginklas yra registruotas kaip nusikalstamos veikos dalykas ar nusikalstamos veikos įrankis). Apie pra</text:span><text:span text:style-name="T159">dėtą ikiteisminį tyrimą informuojamas asmuo.</text:span></text:p>
      <text:p text:style-name="P160"><text:span text:style-name="T161">13</text:span><text:span text:style-name="T162">. Komisija sudaroma ir veiklą vykdo vadovaudamasi Ginklų, ginklų priedėlių, šaudmenų, jų dalių paėmimo, tinkamumo naudoti nustatymo ir tolesnio jų panaudojimo tvarkos aprašu, patvirtintu Lietuvos policijos</text:span><text:span text:style-name="T163"><text:s/>generalinio komisaro 2020 m. liepos 1 d. įsakymu Nr. Nr. 5-V-551 „Dėl Ginklų, ginklų priedėlių, šaudmenų, jų dalių paėmimo, tinkamumo naudoti nustatymo ir tolesnio jų panaudojimo tvarkos aprašo patvirtinimo (toliau – <text:s/>Tvarkos aprašas).</text:span><text:s/></text:p>
      <text:p text:style-name="P164">Punkto pakeitimai:</text:p>
      <text:p text:style-name="P165"><text:span text:style-name="T166">Nr.<text:s/></text:span><text:a xlink:href="https://www.e-tar.lt/portal/legalAct.html?documentId=46ceddf0d60e11eaabd5b5599dd4eebe" office:target-frame-name="_top" xlink:show="replace"><text:span text:style-name="T167">5-V-669</text:span></text:a><text:span text:style-name="T168">, 2020-08-04, paskelbta TAR 2020-08-04, i. k. 2020-16863</text:span></text:p>
      <text:p text:style-name="Normal"/>
      <text:p text:style-name="P169"><text:span text:style-name="T170">14</text:span><text:span text:style-name="T171">. Komisija, gavusi ginklus ir (ar) šaudmenis, ne vėliau kaip per 5 darbo dienas<text:s/></text:span><text:span text:style-name="T172">įvertina atiduotus ginklus ir (ar) šaudmenis ir priima sprendimą dėl ginklų ir (ar) šaudmenų tinkamumo naudoti. Įvertinusi ginklus ir (ar) šaudmenis ir priėmusi sprendimą dėl jų tinkamumo naudoti, Komisija ginklus ir (ar) šaudmenis kartu su sprendimu dėl j</text:span><text:span text:style-name="T173">ų tinkamumo naudoti grąžina pareigūnui. Sudėtingais atvejais Komisija gali kreiptis į Centrą arba į teritorinių policijos įstaigų kriminalistinių tyrimų padalinius.</text:span></text:p>
      <text:p text:style-name="P174"/>
      <text:p text:style-name="P175"><text:span text:style-name="T176">IV</text:span><text:span text:style-name="T177">.<text:s/></text:span><text:span text:style-name="T178">Rastų Ginklų ir (ar) šaudmenų žymėjimas ir Įteisinimas</text:span></text:p>
      <text:p text:style-name="P179"/>
      <text:p text:style-name="P180"><text:span text:style-name="T181">15</text:span><text:span text:style-name="T182">. Pareigūnas, gavę</text:span><text:span text:style-name="T183">s iš Komisijos dokumentus dėl rastų ginklų ir (ar) šaudmenų bei Centro išvadą ar Komisijos sprendimą dėl ginklų ir (ar) šaudmenų tinkamumo naudoti, atsižvelgdamas į asmens prašymą, atliktus patikrinimus, Centro išvadą ar Komisijos sprendimą, per 5 darbo di</text:span><text:span text:style-name="T184">enas surašo sprendimą dėl ginklo ir (ar) šaudmenų pažymėjimo ir įteisinimo, kurį tvirtina teritorinės policijos įstaigos viršininkas ar jo įgaliotas pareigūnas. Apie priimtą sprendimą ne vėliau kaip kitą darbo dieną asmeniui išsiunčiamas pranešimas. Praneš</text:span><text:span text:style-name="T185">ime asmeniui turi būti nurodyta informacija apie Centro išvadą ar Komisijos sprendimą dėl ginklo tinkamumo naudoti, taip pat siūlymas asmeniui per 6 mėnesius nuo pranešimo gavimo pateikti prašymą dėl tolesnio ginklo ir (ar) šaudmenų naudojimo ar leidimo la</text:span><text:span text:style-name="T186">ikyti (nešiotis) ginklus išdavimo.</text:span></text:p>
      <text:p text:style-name="P187"><text:span text:style-name="T188">16</text:span><text:span text:style-name="T189">. Netinkami naudoti ginklai ir (ar) šaudmenys, atsižvelgiant į juos radusio asmens prašymą, gali būti:</text:span></text:p>
      <text:p text:style-name="P190"><text:span text:style-name="T191">16.1</text:span><text:span text:style-name="T192">. asmens lėšomis nustatyta tvarka perdirbti į visiškai netinkamus naudoti ginklus ir jam grąžinti;</text:span></text:p>
      <text:p text:style-name="P193"><text:span text:style-name="T194">16.2</text:span><text:span text:style-name="T195">. asmens lėšomis nustatyta tvarka sutaisyti, pažymėti identifikaciniais numeriais (jeigu jų nėra) ir jam grąžinti, jeigu jis nustatyta tvarka gavo leidimą;</text:span></text:p>
      <text:p text:style-name="P196"><text:span text:style-name="T197">16.3</text:span><text:span text:style-name="T198">. asmens lėšomis nustatyta tvarka sutaisyti, pažymėti identifikaciniais numeriais (jeigu jų</text:span><text:span text:style-name="T199"><text:s/>nėra) ir atlygintinai realizuoti per subjektą, kuris turi teisę prekiauti atitinkamais ginklais;</text:span></text:p>
      <text:p text:style-name="P200"><text:span text:style-name="T201">16.4.</text:span><text:span text:style-name="T202"><text:s/>neatlygintinai perduoti Turto valdymo ir ūkio departamentui prie Lietuvos Respublikos vidaus reikalų ministerijos (toliau – Turto valdymo ir ūkio de</text:span><text:span text:style-name="T203">partamentas) sunaikinti.<text:s/></text:span></text:p>
      <text:p text:style-name="P204">Papunkčio pakeitimai:</text:p>
      <text:p text:style-name="P205"><text:span text:style-name="T206">Nr.<text:s/></text:span><text:a xlink:href="https://www.e-tar.lt/portal/legalAct.html?documentId=46ceddf0d60e11eaabd5b5599dd4eebe" office:target-frame-name="_top" xlink:show="replace"><text:span text:style-name="T207">5-V-669</text:span></text:a><text:span text:style-name="T208">, 2020-08-04, paskelbta TAR 2020-08-04, i. k. 2020-16863</text:span></text:p>
      <text:p text:style-name="Normal"/>
      <text:p text:style-name="P209"><text:span text:style-name="T210">17</text:span><text:span text:style-name="T211">. Tinkami naudoti ginklai ir (ar)</text:span><text:span text:style-name="T212"><text:s/>šaudmenys, atsižvelgiant į juos radusio asmens prašymą, gali būti:</text:span></text:p>
      <text:p text:style-name="P213"><text:span text:style-name="T214">17.1</text:span><text:span text:style-name="T215">. asmens lėšomis nustatyta tvarka perdirbti į visiškai netinkamus naudoti ginklus ir jam grąžinti;</text:span></text:p>
      <text:p text:style-name="P216"><text:span text:style-name="T217">17.2</text:span><text:span text:style-name="T218">. asmens lėšomis nustatyta tvarka pažymėti identifikaciniais numeriais<text:s/></text:span><text:span text:style-name="T219">(jeigu jų nėra) ir užregistruoti jo vardu, jeigu jis nustatyta tvarka gavo leidimą;</text:span></text:p>
      <text:p text:style-name="P220"><text:span text:style-name="T221">17.3</text:span><text:span text:style-name="T222">. asmens lėšomis nustatyta tvarka pažymėti identifikaciniais numeriais (jeigu jų nėra) ir atlygintinai realizuoti per subjektą, kuris turi teisę prekiauti atitinkam</text:span><text:span text:style-name="T223">ais ginklais;</text:span></text:p>
      <text:p text:style-name="P224"><text:span text:style-name="T225">17.4</text:span><text:span text:style-name="T226">. neatlygintinai perduoti Turto valdymo ir ūkio departamentui sunaikinti.<text:s/></text:span></text:p>
      <text:p text:style-name="P227">Papunkčio pakeitimai:</text:p>
      <text:p text:style-name="P228"><text:span text:style-name="T229">Nr.<text:s/></text:span><text:a xlink:href="https://www.e-tar.lt/portal/legalAct.html?documentId=46ceddf0d60e11eaabd5b5599dd4eebe" office:target-frame-name="_top" xlink:show="replace"><text:span text:style-name="T230">5-V-669</text:span></text:a><text:span text:style-name="T231">, 2020-08-04, paskelbta TAR<text:s/></text:span><text:span text:style-name="T232">2020-08-04, i. k. 2020-16863</text:span></text:p>
      <text:p text:style-name="Normal"/>
      <text:p text:style-name="P233"><text:span text:style-name="T234">18</text:span><text:span text:style-name="T235">. Jeigu asmuo per 6 mėnesius nuo pranešimo apie ginklų įteisinimą gavimo dienos nesikreipia į teritorinę policijos įstaigą su prašymu dėl tolesnio rastų ginklų ir (ar) šaudmenų naudojimo, nesikreipia dėl leidimo laikyt</text:span><text:span text:style-name="T236">i (nešiotis) ginklus išdavimo, teritorinė policijos įstaiga nustatyta tvarka gali inicijuoti ginklo pripažinimo bešeimininkiu procesą. Apie tai ne vėliau kaip per 10 darbo dienų nuo sprendimo priėmimo turi būti informuojamas asmuo.</text:span></text:p>
      <text:p text:style-name="P237"><text:span text:style-name="T238">19</text:span><text:span text:style-name="T239">. Teritorinė polic</text:span><text:span text:style-name="T240">ijos įstaiga asmenų prašymus dėl tolesnio ginklų ir (ar) šaudmenų naudojimo, dėl leidimo laikyti (nešiotis) ginklus išdavimo nagrinėja, patikrinimus atlieka, sprendimus dėl leidimo išdavimo priima, registruoja ginklą ir išduoda leidimą laikyti (nešiotis) g</text:span><text:span text:style-name="T241">inklus vadovaudamasi Lietuvos Respublikos ginklų ir šaudmenų kontrolės įstatymu, Tvarkos aprašu, Fizinių asmenų ginklų ir šaudmenų civilinės apyvartos tvarkos aprašu, patvirtintu Lietuvos policijos generalinio komisaro <text:s text:c="3"/>2003 m. birželio 23 d. įsakymu Nr.</text:span><text:span text:style-name="T242"><text:s/>V-362 <text:s/>„Dėl Fizinių asmenų ginklų ir šaudmenų civilinės apyvartos tvarkos aprašo patvirtinimo“.<text:s/></text:span></text:p>
      <text:p text:style-name="P243">Punkto pakeitimai:</text:p>
      <text:p text:style-name="P244"><text:span text:style-name="T245">Nr.<text:s/></text:span><text:a xlink:href="https://www.e-tar.lt/portal/legalAct.html?documentId=46ceddf0d60e11eaabd5b5599dd4eebe" office:target-frame-name="_top" xlink:show="replace"><text:span text:style-name="T246">5-V-669</text:span></text:a><text:span text:style-name="T247">, 2020-08-04, paskelbta TAR 20</text:span><text:span text:style-name="T248">20-08-04, i. k. 2020-16863</text:span></text:p>
      <text:p text:style-name="Normal"/>
      <text:p text:style-name="P249"><text:span text:style-name="T250">V</text:span><text:span text:style-name="T251">.<text:s/></text:span><text:span text:style-name="T252">BAIGIAMOSIOS NUOSTATOS</text:span></text:p>
      <text:p text:style-name="P253"/>
      <text:p text:style-name="P254"><text:span text:style-name="T255">20</text:span><text:span text:style-name="T256">. Teritorinės policijos įstaigos sprendimą dėl ginklų ir (ar) šaudmenų įteisinimo, Komisijos sprendimą dėl ginklų ir (ar) šaudmenų tinkamumo naudoti asmuo gali apskųsti administraciniam tei</text:span><text:span text:style-name="T257">smui Lietuvos Respublikos administracinių bylų teisenos įstatymo (Žin., 1999, Nr.<text:s/></text:span><text:a xlink:href="https://www.e-tar.lt/portal/lt/legalAct/TAR.67B5099C5848" office:target-frame-name="_blank" xlink:show="new"><text:span text:style-name="T258">13-308</text:span></text:a><text:span text:style-name="T259">; 2000, Nr.<text:s/></text:span><text:a xlink:href="https://www.e-tar.lt/portal/lt/legalAct/TAR.78FAC7B20AD8" office:target-frame-name="_blank" xlink:show="new"><text:span text:style-name="T260">85-2566</text:span></text:a><text:span text:style-name="T261">) nustatyta tvarka.</text:span></text:p>
      <text:p text:style-name="P262"><text:span text:style-name="T263">_________________</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Policijos departamentas prie Lietuvos Respublikos vidaus reikalų ministerijos, Įsakymas</text:span></text:p>
      <text:p text:style-name="P273"><text:span text:style-name="T274">Nr.<text:s/></text:span><text:a xlink:href="https://www.e-tar.lt/portal/legalAct.html?documentId=46ceddf0d60e11eaabd5b5599dd4eebe" office:target-frame-name="_top" xlink:show="replace"><text:span text:style-name="T275">5-V-669</text:span></text:a><text:span text:style-name="T276">, 2020-08-04, paskelbta TAR 2020-08-04, i. k. 2020-16863</text:span></text:p>
      <text:p text:style-name="P277"><text:span text:style-name="T278">Dėl Lietuvos policijos generalinio komisaro 2011 m. vasario 24 d. įsakymo Nr. 5-V-153 „Dėl Rastų</text:span><text:span text:style-name="T279"><text:s/>ginklų ir (ar) šaudmenų žymėjimo ir įteisinimo, perdarymo į visiškai netinkamus naudoti ar sunaikin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3-12-15T11:09:00Z</meta:creation-date>
    <dc:date>2023-12-15T11:09:00Z</dc:date>
    <meta:template xlink:href="Normal.dotm" xlink:type="simple"/>
    <meta:editing-cycles>2</meta:editing-cycles>
    <meta:editing-duration>PT0S</meta:editing-duration>
    <meta:document-statistic meta:page-count="3" meta:paragraph-count="75" meta:word-count="1539" meta:character-count="12532" meta:row-count="190" meta:non-whitespace-character-count="11068"/>
  </office:meta>
</office:document-meta>
</file>