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style:text-properties fo:font-weight="bold" style:font-weight-asian="bold" fo:text-transform="uppercase"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font-weight="bold" style:font-weight-asian="bold" fo:text-transform="uppercase"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font-weight="bold" style:font-weight-asian="bold" fo:text-transform="uppercase"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text-properties fo:font-weight="bold" style:font-weight-asian="bold" fo:text-transform="uppercase"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6">Suvestinė redakcija nuo 2002-02-16 iki 2002-12-04</text:span></text:p>
      <text:p text:style-name="P7"/>
      <text:p text:style-name="P8"><text:span text:style-name="T9">Įsakymas paskelbtas: Žin. 1997, Nr.<text:s/></text:span><text:a xlink:href="https://www.e-tar.lt/portal/legalAct.html?documentId=TAR.7260BB39A12E" office:target-frame-name="_top" xlink:show="replace"><text:span text:style-name="T10">87-2215</text:span></text:a><text:span text:style-name="T11">, i. k. 0972055ISAK00000075</text:span></text:p>
      <text:p text:style-name="P12"/>
      <text:p text:style-name="P13"><text:span text:style-name="T14"/><text:span text:style-name="T15">VALSTYBINĖ MOKESČIŲ INSPEKCIJA PRIE LIETUVOS RESPUBLIKOS FINANSŲ MINISTERIJOS</text:span></text:p>
      <text:p text:style-name="P16"/>
      <text:p text:style-name="P17">Į S A K Y M A S</text:p>
      <text:p text:style-name="P18">DĖL TERITORINĖS VALSTYBINĖS MOKESČIŲ INSPEKCIJOS TIPINIŲ NUOSTATŲ PATVIRTINIMO</text:p>
      <text:p text:style-name="P19"/>
      <text:p text:style-name="P20">1997 m. rugsėjo 5 d. Nr. 75</text:p>
      <text:p text:style-name="P21">Vilnius</text:p>
      <text:p text:style-name="P22"/>
      <text:p text:style-name="P23"/>
      <text:p text:style-name="P24"><text:span text:style-name="T25">Vadovaud</text:span><text:span text:style-name="T26">amasi Mokesčių administravimo įstatymo 8 straipsniu,</text:span></text:p>
      <text:p text:style-name="P27"><text:span text:style-name="T28">ĮSAKAU:</text:span></text:p>
      <text:p text:style-name="P29"><text:span text:style-name="T30">1</text:span><text:span text:style-name="T31">. Patvirtinti Teritorinės valstybinės mokesčių inspekcijos tipinius nuostatus.</text:span></text:p>
      <text:p text:style-name="P32"><text:span text:style-name="T33">2</text:span><text:span text:style-name="T34">. Įpareigoti teritorinių valstybinių mokesčių inspekcijų viršininkus, vadovaujantis patvirtintais Terito</text:span><text:span text:style-name="T35">rinės valstybinės mokesčių inspekcijos tipiniais nuostatais, pasitvirtinti savo miesto (rajono) valstybinės mokesčių inspekcijos nuostatus ir kopiją iki š. m. rugsėjo 25 dienos atsiųsti į Valstybinę mokesčių inspekciją prie Finansų ministerijos.<text:s/></text:span></text:p>
      <text:p text:style-name="P36"/>
      <text:p text:style-name="P37"/>
      <text:p text:style-name="P38"/>
      <text:p text:style-name="P39"><text:span text:style-name="T40">Virš</text:span><text:span text:style-name="T41">ininkė</text:span><text:span text:style-name="T42"><text:tab/>N. Pitrėnienė</text:span></text:p>
      <text:p text:style-name="P43"/>
      <text:p text:style-name="P44"/>
      <text:soft-page-break/>
      <text:p text:style-name="P45">PATVIRTINTA</text:p>
      <text:p text:style-name="P46">Valstybinės mokesčių inspekcijos<text:s/></text:p>
      <text:p text:style-name="P47">prie Lietuvos Respublikos finansų ministerijos<text:s/></text:p>
      <text:p text:style-name="P48">viršininko 1997 m. rugsėjo 5 d. įsakymu<text:s/></text:p>
      <text:p text:style-name="P49">Nr. 75</text:p>
      <text:p text:style-name="P50">(2002 m. vasario 6 d. įsakymo Nr. 33<text:s/></text:p>
      <text:p text:style-name="P51">redakcija)</text:p>
      <text:p text:style-name="P52"/>
      <text:p text:style-name="P53"><text:span text:style-name="T54">TERITORINĖS (APSKRITIES) VALSTYBINĖS MOKESČIŲ INSPEKCIJOS<text:s/></text:span><text:span text:style-name="T55"><text:line-break/>TIPINIAI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eritorinė (apskrities) valstybinė mokesčių inspekcija (toliau – AVMI) – vietos mokesčių administratorius yra Lietuvos Respublikos valstybinė</text:span><text:span text:style-name="T65">s mokesčių inspekcijos (toliau – Valstybinė mokesčių inspekcija) sistemos dalis, pavaldi ir atskaitinga Valstybinei mokesčių inspekcijai prie Finansų ministerijos (toliau – VMI prie FM) – centriniam mokesčių administratoriui. AVMI steigėja yra VMI prie FM.</text:span></text:p>
      <text:p text:style-name="P66"><text:span text:style-name="T67">2</text:span><text:span text:style-name="T68">. AVMI yra juridinis asmuo, turinti savo sąskaitas banke, antspaudą su Lietuvos Respublikos herbu, naudojasi Valstybinės mokesčių inspekcijos simbolika.</text:span></text:p>
      <text:p text:style-name="P69"><text:span text:style-name="T70">3</text:span><text:span text:style-name="T71">. AVMI savo veikloje vadovaujasi Lietuvos Respublikos Konstitucija, ratifikuotomis ir įsigal</text:span><text:span text:style-name="T72">iojusiomis Lietuvos Respublikos tarptautinėmis sutartimis, Lietuvos Respublikos mokesčių administravimo įstatymu, kitais įstatymais, Lietuvos Respublikos Vyriausybės nutarimais, finansų ministro įsakymais, šiais Tipiniais teritorinės (apskrities) valstybin</text:span><text:span text:style-name="T73">ės mokesčių inspekcijos nuostatais, VMI prie FM viršininko arba jo įgalioto asmens įsakymais ir jais patvirtintais teisės aktais bei kitais poįstatyminiais aktais.</text:span></text:p>
      <text:p text:style-name="P74"><text:span text:style-name="T75">4</text:span><text:span text:style-name="T76">. AVMI yra biudžetinė įstaiga, finansuojama iš Lietuvos Respublikos valstybės biudžeto.</text:span></text:p>
      <text:p text:style-name="P77"><text:span text:style-name="T78">5</text:span><text:span text:style-name="T79">. AVMI teritorinę veiklos zoną nustato finansų ministras VMI prie FM viršininko teikimu.</text:span></text:p>
      <text:p text:style-name="P80"><text:span text:style-name="T81">6</text:span><text:span text:style-name="T82">. VMI prie FM koordinuoja, kontroliuoja bei metodiškai vadovauja AVMI darbui.</text:span></text:p>
      <text:p text:style-name="P83"><text:span text:style-name="T84">7</text:span><text:span text:style-name="T85">. AVMI adresas: www.vmi.lt.</text:span></text:p>
      <text:p text:style-name="P86"/>
      <text:p text:style-name="P87"><text:span text:style-name="T88">II</text:span><text:span text:style-name="T89">.<text:s/></text:span><text:span text:style-name="T90">AVMI uždaviniai</text:span></text:p>
      <text:p text:style-name="P91"/>
      <text:p text:style-name="P92"><text:span text:style-name="T93">8</text:span><text:span text:style-name="T94">. Svarbiausi</text:span><text:span text:style-name="T95"><text:s/>AVMI uždaviniai yra:</text:span></text:p>
      <text:p text:style-name="P96"><text:span text:style-name="T97">8.1</text:span><text:span text:style-name="T98">. Įgyvendinti mokesčių administravimo politiką, nustatytus mokesčių administravimo prioritetus, procedūras bei tvarkas.</text:span></text:p>
      <text:p text:style-name="P99"><text:span text:style-name="T100">8.2</text:span><text:span text:style-name="T101">. Užtikrinti efektyvų įplaukų į valstybės ir savivaldybių biudžetus bei fondus mokėjimą ir išieškojimą</text:span><text:span text:style-name="T102">.</text:span></text:p>
      <text:p text:style-name="P103"><text:span text:style-name="T104">8.3</text:span><text:span text:style-name="T105">. Padėti mokesčių mokėtojams ir mokesčius išskaičiuojantiems asmenims įgyvendinti savo teises ir pareigas.</text:span></text:p>
      <text:p text:style-name="P106"><text:span text:style-name="T107">9</text:span><text:span text:style-name="T108">. Įstatymai ir jų pagrindu priimti Lietuvos Respublikos Vyriausybės nutarimai, finansų ministro, VMI prie FM viršininko įsakymai ir<text:s/></text:span><text:span text:style-name="T109">jais patvirtinti teisės aktai AVMI gali numatyti ir kitų uždavinių.</text:span></text:p>
      <text:p text:style-name="P110"/>
      <text:p text:style-name="P111"><text:span text:style-name="T112">III</text:span><text:span text:style-name="T113">.<text:s/></text:span><text:span text:style-name="T114">AVMI funkcijos</text:span></text:p>
      <text:p text:style-name="P115"/>
      <text:p text:style-name="P116"><text:span text:style-name="T117">10</text:span><text:span text:style-name="T118">. AVMI, spręsdama jai iškeltus uždavinius, pagal savo kompetenciją atlieka tokias funkcijas:</text:span></text:p>
      <text:p text:style-name="P119"><text:span text:style-name="T120">10.1</text:span><text:span text:style-name="T121">. Mokesčių mokėtojams teikia paaiškinimus ir informacij</text:span><text:span text:style-name="T122">ą apie įstatymus bei kitus teisės aktus mokesčių klausimais.</text:span></text:p>
      <text:p text:style-name="P123"><text:span text:style-name="T124">10.2</text:span><text:span text:style-name="T125">. Priima ir nagrinėja mokesčių mokėtojų prašymus, skundus bei pasiūlymus, mokestinės ir finansinės atskaitomybės bei kitus dokumentus, gyventojų turto ir pajamų bei brangaus turto<text:s/></text:span><text:soft-page-break/><text:span text:style-name="T126">deklara</text:span><text:span text:style-name="T127">cijas, juos tikrina, registruoja, apdoroja bei išduoda pažymas ir kitus teisės aktuose nurodytus dokumentus.</text:span></text:p>
      <text:p text:style-name="P128"><text:span text:style-name="T129">10.3</text:span><text:span text:style-name="T130">. Tvarko mokesčių ir kitų įmokų į valstybės (savivaldybės) biudžetą bei valstybės pinigų fondus apskaitą.</text:span></text:p>
      <text:p text:style-name="P131"><text:span text:style-name="T132">10.4</text:span><text:span text:style-name="T133">. Įstatymų nustatyta tvar</text:span><text:span text:style-name="T134">ka paskirsto mokesčių ir kitų įmokų sumas valstybės, savivaldybių biudžetams bei valstybės pinigų fondams.</text:span></text:p>
      <text:p text:style-name="P135"><text:span text:style-name="T136">10.5</text:span><text:span text:style-name="T137">. Vykdo vietos savivaldybės sprendimus dėl mokesčių, rinkliavų ir atskaitymų į jos biudžetą lengvatų teikimo.</text:span></text:p>
      <text:p text:style-name="P138"><text:span text:style-name="T139">10.6</text:span><text:span text:style-name="T140">. Atlieka mokesčių ir k</text:span><text:span text:style-name="T141">itų įmokų į valstybės (savivaldybės) biudžetą bei fondus apskaičiavimo, deklaravimo ir sumokėjimo kontrolę.</text:span></text:p>
      <text:p text:style-name="P142"><text:span text:style-name="T143">10.7</text:span><text:span text:style-name="T144">. Remdamasi valstybės institucijų aktais ar kitais dokumentais, apskaičiuoja mokesčius tais atvejais, kai institucijos, pagal savo kompetenc</text:span><text:span text:style-name="T145">iją atlikusios mokesčių mokėtojų komercinės, ūkinės ar finansinės veiklos patikrinimus arba revizijas, nustato mokesčių įstatymų pažeidimus, tačiau Lietuvos Respublikos mokesčių administravimo įstatymo nustatyta tvarka nėra įgaliotos atlikti mokesčių admin</text:span><text:span text:style-name="T146">istravimo veiksmų.</text:span></text:p>
      <text:p text:style-name="P147"><text:span text:style-name="T148">10.8</text:span><text:span text:style-name="T149">. Nagrinėja mokesčių mokėtojų dėl patikrinimų aktų pateiktas rašytines pastabas bei atsikirtimus kartu su juos pagrindžiančiais papildomais įrodymais ir priima sprendimus dėl patikrinimų aktų tvirtinimo.</text:span></text:p>
      <text:p text:style-name="P150"><text:span text:style-name="T151">10.9</text:span><text:span text:style-name="T152">. Organizuoja kon</text:span><text:span text:style-name="T153">fiskuoto, bešeimininkio, valstybės paveldėto, į valstybės pajamas perduoto ir paimto turto bei lobių perėmimą, apskaitą, įkainojimą, saugojimą, realizavimą ir grąžinimą.</text:span></text:p>
      <text:p text:style-name="P154"><text:span text:style-name="T155">10.10</text:span><text:span text:style-name="T156">. Kontroliuoja labdaros ir paramos teikimo, gavimo ir naudojimo reikalus, kie</text:span><text:span text:style-name="T157">k jie susiję su mokesčių lengvatų taikymu.</text:span></text:p>
      <text:p text:style-name="P158"><text:span text:style-name="T159">10.11</text:span><text:span text:style-name="T160">. Ieško vengiančių mokėti mokesčius mokesčių mokėtojų.</text:span></text:p>
      <text:p text:style-name="P161"><text:span text:style-name="T162">10.12</text:span><text:span text:style-name="T163">. Išieško mokestines nepriemokas.</text:span></text:p>
      <text:p text:style-name="P164"><text:span text:style-name="T165">10.13</text:span><text:span text:style-name="T166">. Dėl administruojamų mokesčių, įmokų, rinkliavų, delspinigių ir baudų išieškojimo atstovauja val</text:span><text:span text:style-name="T167">stybės interesams bankrutuojančiose, bankrutavusiose ar restruktūrizuojamose įmonėse, viešosiose įstaigose, bankuose ir kredito unijose pagal Lietuvos Respublikos įmonių bankroto įstatymo ir Lietuvos Respublikos įmonių restruktūrizavimo įstatymo suteiktas<text:s/></text:span><text:span text:style-name="T168">kreditoriams teises.</text:span></text:p>
      <text:p text:style-name="P169"><text:span text:style-name="T170">10.14</text:span><text:span text:style-name="T171">. Pagal savo kompetenciją atstovauja valstybės interesams teismuose.</text:span></text:p>
      <text:p text:style-name="P172"><text:span text:style-name="T173">10.15</text:span><text:span text:style-name="T174">. Grąžina (įskaito) mokesčių mokėtojams permokų (skirtumų), neteisėtai išieškotų mokesčių, delspinigių ir baudų sumas.</text:span></text:p>
      <text:p text:style-name="P175"><text:span text:style-name="T176">10.16</text:span><text:span text:style-name="T177">. Atlieka kvotą ir<text:s/></text:span><text:span text:style-name="T178">taiko finansinių bei ūkininkavimo tvarkos nusikaltimų prevencijos priemones.</text:span></text:p>
      <text:p text:style-name="P179"><text:span text:style-name="T180">10.17</text:span><text:span text:style-name="T181">. Atlieka mokesčių mokėtojų, elektroninių kasos aparatų, griežtos apskaitos dokumentų blankų ir kitas teisės aktuose numatytas registracijas.</text:span></text:p>
      <text:p text:style-name="P182"><text:span text:style-name="T183">10.18</text:span><text:span text:style-name="T184">. Platina važtarašč</text:span><text:span text:style-name="T185">ių ir specialiųjų apskaitos dokumentų blankus.</text:span></text:p>
      <text:p text:style-name="P186"><text:span text:style-name="T187">10.19</text:span><text:span text:style-name="T188">. Įstatymų nustatyta tvarka bendradarbiauja ir keičiasi informacija su kitais mokesčių administratoriais, apskrities viršininko administracija, miesto (rajono) savivaldybe, teismais, prokuratūra, poli</text:span><text:span text:style-name="T189">cija ir kitomis valstybės bei savivaldybės institucijomis.</text:span></text:p>
      <text:p text:style-name="P190"><text:span text:style-name="T191">10.20</text:span><text:span text:style-name="T192">. Administruoja AVMI žinioje esančias informacines sistemas.</text:span></text:p>
      <text:p text:style-name="P193"><text:span text:style-name="T194">10.21</text:span><text:span text:style-name="T195">. Atlieka kitas įstatymuose ir kituose teisės aktuose nustatytas funkcijas.</text:span></text:p>
      <text:p text:style-name="P196"><text:span text:style-name="T197">11</text:span><text:span text:style-name="T198">. AVMI, atlikdama jai pavestas<text:s/></text:span><text:span text:style-name="T199">funkcijas, vadovaujasi teisės aktais, VMI prie FM nustatytais prioritetais bei metodikomis.</text:span></text:p>
      <text:p text:style-name="P200"/>
      <text:p text:style-name="P201"><text:span text:style-name="T202">IV</text:span><text:span text:style-name="T203">.<text:s/></text:span><text:span text:style-name="T204">AVMI teisės</text:span></text:p>
      <text:p text:style-name="P205"/>
      <text:p text:style-name="P206"><text:span text:style-name="T207">12</text:span><text:span text:style-name="T208">. AVMI (jos darbuotojai pagal priskirtas funkcijas) turi tokias, su VMI prie FM susijusias teises:</text:span></text:p>
      <text:p text:style-name="P209"><text:span text:style-name="T210">12.1</text:span><text:span text:style-name="T211">. Dalyvauti rengiant su visa<text:s/></text:span><text:span text:style-name="T212">Valstybinės mokesčių inspekcijos sistema ar su konkrečia AVMI susijusius teisės aktus, metodikas ir gauti VMI prie FM turimą informaciją, kuri būtina AVMI tinkamai atlikti savo darbą.</text:span></text:p>
      <text:p text:style-name="P213"><text:span text:style-name="T214">12.2</text:span><text:span text:style-name="T215">. Teikti AVMI darbuotojų apmokymo pageidavimus, dalyvauti VMI pr</text:span><text:span text:style-name="T216">ie FM rengiamuose darbuotojų kvalifikacijos kėlimo kursuose ir seminaruose.</text:span></text:p>
      <text:p text:style-name="P217"><text:span text:style-name="T218">12.3</text:span><text:span text:style-name="T219">. Gauti tikslias ir aiškias VMI prie FM užduotis.</text:span></text:p>
      <text:p text:style-name="P220"><text:span text:style-name="T221">12.4</text:span><text:span text:style-name="T222">. Tiesiogiai ir savarankiškai vykdyti AVMI priskirtas užduotis, išskyrus šiuose nuostatuose ir kituose teisės aktu</text:span><text:span text:style-name="T223">ose numatytus atvejus.</text:span></text:p>
      <text:p text:style-name="P224"><text:span text:style-name="T225">12.5</text:span><text:span text:style-name="T226">. Gauti paaiškinimus apie VMI prie FM priimtus su AVMI susijusius sprendimus.</text:span></text:p>
      <text:p text:style-name="P227"><text:span text:style-name="T228">12.6</text:span><text:span text:style-name="T229">. Gauti VMI prie FM turimą informaciją, reikalingą AVMI funkcijoms atlikti.</text:span></text:p>
      <text:p text:style-name="P230"><text:span text:style-name="T231">12.7</text:span><text:span text:style-name="T232">. Dalyvauti VMI prie FM organizuojamuose pasitarimuose<text:s/></text:span><text:span text:style-name="T233">visos Valstybinės mokesčių inspekcijos sistemos veiklos ar atskiros jos veiklos srities plėtros klausimais.</text:span></text:p>
      <text:p text:style-name="P234"><text:span text:style-name="T235">13</text:span><text:span text:style-name="T236">. AVMI (jos darbuotojai pagal priskirtas funkcijas) turi tokias teises, susijusias su mokesčių mokėtojais, mokesčius išskaičiuojančiais ir k</text:span><text:span text:style-name="T237">itais fiziniais bei juridiniais asmenimis:</text:span></text:p>
      <text:p text:style-name="P238"><text:span text:style-name="T239">13.1</text:span><text:span text:style-name="T240">. Gauti iš įmonių, įstaigų, organizacijų ir kitų juridinių bei fizinių asmenų, įskaitant bankus ir kitas kredito bei finansų įstaigas, AVMI pareigoms atlikti reikalingas žinias bei dokumentų kopijas ir kompi</text:span><text:span text:style-name="T241">uterinių laikmenų duomenis (kopijas) apie juridinio ar fizinio asmens turtą, pajamas, išlaidas ir veiklą.</text:span></text:p>
      <text:p text:style-name="P242"><text:span text:style-name="T243">13.2</text:span><text:span text:style-name="T244">. Be išankstinio įspėjimo mokesčių mokėtojo darbo laiku įeiti į mokesčių mokėtojo (įskaitant ir nuomojamas) patalpas arba teritoriją ir tikrin</text:span><text:span text:style-name="T245">ti mokesčių mokėtojo veiklai naudojamose patalpose bei teritorijose materialinius techninius išteklius ir pagamintą produkciją.</text:span></text:p>
      <text:p text:style-name="P246"><text:span text:style-name="T247">13.3</text:span><text:span text:style-name="T248">. Pagal poėmio aktus paimti laikinai – iki 30 dienų – iš mokesčių mokėtojo dokumentus, jeigu tai būtina mokesčių apskaič</text:span><text:span text:style-name="T249">iavimo teisingumui nustatyti.</text:span></text:p>
      <text:p text:style-name="P250"><text:span text:style-name="T251">13.4</text:span><text:span text:style-name="T252">. VMI prie FM nustatyta tvarka užantspauduoti ir (ar) užplombuoti dokumentų, vertybinių popierių, pinigų ir materialinių vertybių saugojimo vietas, daryti dokumentų kopijas arba išrašus, pagal poėmio aktus paimti produ</text:span><text:span text:style-name="T253">kcijos (prekių) pavyzdžius, daryti žymas ant mokesčių mokėtojo dokumentų.</text:span></text:p>
      <text:p text:style-name="P254"><text:span text:style-name="T255">13.5</text:span><text:span text:style-name="T256">. Duoti mokesčių mokėtojui ir kitiems fiziniams bei juridiniams asmenims privalomus vykdyti nurodymus atvykti pas mokesčių administratorių, jei tai susiję su šiuose nuostatuo</text:span><text:span text:style-name="T257">se numatytų teisių įgyvendinimu, taip pat duoti nurodymus mokesčių, kitų įmokų į valstybės (savivaldybės) biudžetą bei fondus apskaičiavimo, deklaravimo ir mokėjimo, turto bei pajamų deklaravimo ir apskaitos tvarkymo klausimais.</text:span></text:p>
      <text:p text:style-name="P258"><text:span text:style-name="T259">13.6</text:span><text:span text:style-name="T260">. Išieškoti ne ginč</text:span><text:span text:style-name="T261">o tvarka iš asmenų sąskaitų bankų įstaigose laiku nesumokėtus mokesčius, delspinigius, baudas bei kitas biudžetams ir fondams priklausančias sumas.</text:span></text:p>
      <text:p text:style-name="P262"><text:span text:style-name="T263">13.7</text:span><text:span text:style-name="T264">. Duoti nurodymus banko įstaigoms nutraukti pinigų iš mokesčių mokėtojų sąskaitų išdavimą bei perved</text:span><text:span text:style-name="T265">imą, išskyrus privalomus mokėjimus į valstybės (savivaldybės) biudžetus bei fondus, jeigu tie mokesčių mokėtojai neleidžia patikrinti, ar mokesčiai apskaičiuoti ir sumokėti teisingai (nepateikia mokesčių patikrinimui atlikti reikalingų visų dokumentų ir du</text:span><text:span text:style-name="T266">omenų), arba jei patikrinimo metu nustatomi pajamų slėpimo bei neteisingo mokesčių apskaičiavimo faktai ir negalima laikinai apriboti mokesčių mokėtojų teisės disponuoti jiems priklausančiu turtu.</text:span></text:p>
      <text:p text:style-name="P267"><text:span text:style-name="T268">13.8</text:span><text:span text:style-name="T269">. Pagal kompetenciją surašyti administracinių teisė</text:span><text:span text:style-name="T270">s pažeidimų protokolus ir atlikti kitus veiksmus, numatytus Administracinių teisės pažeidimų kodekse, skirti kitas administracines sankcijas, baudas, numatytas mokesčių įstatymuose, taip pat apskaičiuoti delspinigius.</text:span></text:p>
      <text:p text:style-name="P271"><text:span text:style-name="T272">13.9</text:span><text:span text:style-name="T273">. Pačiam atlikti arba pareikal</text:span><text:span text:style-name="T274">auti, kad kitos kompetentingos institucijos atliktų kontrolinius pirkimus ir matavimus, kompiuterinių programų bei jų duomenų patikrinimus, materialinių vertybių inventorizacijas ir kitus faktinius tikrinimus.</text:span></text:p>
      <text:p text:style-name="P275"><text:span text:style-name="T276">13.10</text:span><text:span text:style-name="T277">. Įrengti mokesčių mokėtojo bylų saug</text:span><text:span text:style-name="T278">yklose, produkcijos laikymo vietose, kituose veiklai naudojamuose įrenginiuose skaitiklius bei matavimo prietaisus, užplombuoti ir užantspauduoti mokesčių mokėtojo saugyklas, patalpas, įrengimus, uždaryti teritoriją ar jos dalis.</text:span></text:p>
      <text:p text:style-name="P279"><text:span text:style-name="T280">13.11</text:span><text:span text:style-name="T281">. Fiziniams ir ju</text:span><text:span text:style-name="T282">ridiniams asmenims taikyti teisės aktuose numatytus ūkinės – komercinės veiklos apribojimus.</text:span></text:p>
      <text:p text:style-name="P283"><text:span text:style-name="T284">13.12</text:span><text:span text:style-name="T285">. Gauti iš mokesčių mokėtojo deklaracijas, paaiškinimus ir dokumentus apie turto įsigijimo šaltinius ir apie kitas aplinkybes, jeigu tai reikalinga mokesč</text:span><text:span text:style-name="T286">ių apskaičiavimo teisingumui nustatyti.</text:span></text:p>
      <text:p text:style-name="P287"><text:span text:style-name="T288">13.13</text:span><text:span text:style-name="T289">. Reikalauti iš įmonių, įstaigų, organizacijų vadovų pašalinti aplinkybes ir sąlygas, trukdančias AVMI tinkamai atlikti savo funkcijas.</text:span></text:p>
      <text:p text:style-name="P290"><text:span text:style-name="T291">13.14</text:span><text:span text:style-name="T292">. Teisės aktų nustatytais pagrindais ir tvarka areštuoti<text:s/></text:span><text:span text:style-name="T293">mokesčių mokėtojo, mokestį išskaičiuojančio asmens turtą.</text:span></text:p>
      <text:p text:style-name="P294"><text:span text:style-name="T295">13.15</text:span><text:span text:style-name="T296">. Teisės aktų nustatytais pagrindais ir tvarka sudaryti, nutraukti mokestinės paskolos sutartis.</text:span></text:p>
      <text:p text:style-name="P297"><text:span text:style-name="T298">13.16</text:span><text:span text:style-name="T299">. Tikrinti pagal patvirtintą tikrintinų mokesčių mokėtojų atrankos tvarką ir kitais</text:span><text:span text:style-name="T300"><text:s/>teisės aktų numatytais atvejais mokesčių mokėtojų apskaitos ir kitus dokumentus, deklaracijas, susijusias su mokesčių ir kitų įmokų į biudžetus apskaičiavimu bei sumokėjimu, ir gauti paaiškinimus šiais klausimais.</text:span></text:p>
      <text:p text:style-name="P301"><text:span text:style-name="T302">13.17</text:span><text:span text:style-name="T303">. Teisės aktų nustatyta tvarka i</text:span><text:span text:style-name="T304">r pagrindais atidėti kreditorių reikalavimų, atsiradusių dėl mokesčių, baudų ir delspinigių nesumokėjimo, vykdymo terminus arba šių reikalavimų atsisakyti ar pakeisti piniginę prievolę kita prievole (atsiskaityti turtu, akcijomis).</text:span></text:p>
      <text:p text:style-name="P305"><text:span text:style-name="T306">13.18</text:span><text:span text:style-name="T307">. Teisės aktų<text:s/></text:span><text:span text:style-name="T308">nustatyta tvarka sustabdyti mokesčio permokos (visos ar jos dalies) arba mokesčio skirtumo (viso ar jo dalies) grąžinimą (įskaitymą), jeigu yra pagrindas manyti, kad buvo pateikti neteisingi duomenys, suklastoti dokumentai ir todėl dokumentams įvertinti, p</text:span><text:span text:style-name="T309">ateiktų duomenų pagrįstumui patikrinti yra būtina atlikti papildomą tyrimą, iš kitų valstybės institucijų bei užsienio valstybių institucijų gauti papildomos informacijos dėl mokesčio mokėtojo pateiktų duomenų tikrumo.</text:span></text:p>
      <text:p text:style-name="P310"><text:span text:style-name="T311">13.19</text:span><text:span text:style-name="T312">. Pripažinti mokesčių mokėto</text:span><text:span text:style-name="T313">jo (mokestį išskaičiuojančio asmens) mokestinę nepriemoką beviltiška ir pasibaigusia bei ją nurašyti arba priskirti ją prie nepriemokų, kurioms neteikiama išieškojimo pirmenybė ir į kurias neatsižvelgiama planuojant biudžeto pajamas.</text:span></text:p>
      <text:p text:style-name="P314"><text:span text:style-name="T315">13.20</text:span><text:span text:style-name="T316">. Perduoti mo</text:span><text:span text:style-name="T317">kesčių mokėtojo (mokestį išskaičiuojančio asmens) mokestinių nepriemokų išieškojimą akcinei bendrovei Turto bankui.</text:span></text:p>
      <text:p text:style-name="P318"><text:span text:style-name="T319">13.21</text:span><text:span text:style-name="T320">. Teisės aktų nustatyta tvarka atleisti mokesčių mokėtojus nuo baudų ir delspinigių bei kitų mokestinių nepriemokų mokėjimo.</text:span></text:p>
      <text:p text:style-name="P321"><text:span text:style-name="T322">13.2</text:span><text:span text:style-name="T323">2</text:span><text:span text:style-name="T324">. Netiesiogiai nustatyti mokesčių bazę, pasirenkant Lietuvos Respublikos Vyriausybės ar jos įgaliotos institucijos patvirtintus metodus.</text:span></text:p>
      <text:p text:style-name="P325"><text:span text:style-name="T326">13.23</text:span><text:span text:style-name="T327">. Vykdant kvotą naudotis Lietuvos Respublikos baudžiamojo proceso kodekso numatytomis teisėmis.</text:span></text:p>
      <text:p text:style-name="P328"><text:span text:style-name="T329">14</text:span><text:span text:style-name="T330">. A</text:span><text:span text:style-name="T331">VMI turi ir kitas įstatymų bei kitų teisės aktų suteiktas teises.</text:span></text:p>
      <text:p text:style-name="P332"/>
      <text:p text:style-name="P333"><text:span text:style-name="T334">V</text:span><text:span text:style-name="T335">.<text:s/></text:span><text:span text:style-name="T336">AVMI PAREIGOS</text:span></text:p>
      <text:p text:style-name="P337"/>
      <text:p text:style-name="P338"><text:span text:style-name="T339">15</text:span><text:span text:style-name="T340">. AVMI (jos darbuotojai), vykdydama savo funkcijas, privalo:</text:span></text:p>
      <text:p text:style-name="P341"><text:span text:style-name="T342">15.1</text:span><text:span text:style-name="T343">. Kontroliuoti mokesčių į valstybės (savivaldybės) biudžetą bei valstybės pinigų fondus apsk</text:span><text:span text:style-name="T344">aičiavimą ir sumokėjimą.</text:span></text:p>
      <text:p text:style-name="P345"><text:span text:style-name="T346">15.2</text:span><text:span text:style-name="T347">. Laikytis VMI prie FM nustatytų atitinkamų veiklos prioritetų ir procedūrų.</text:span></text:p>
      <text:p text:style-name="P348"><text:span text:style-name="T349">15.3</text:span><text:span text:style-name="T350">. VMI prie FM pareikalavus atsiskaityti apie savo veiklos rezultatus.</text:span></text:p>
      <text:p text:style-name="P351"><text:span text:style-name="T352">15.4</text:span><text:span text:style-name="T353">. Teikti VMI prie FM pasiūlymus dėl mokesčių įstatymų, kitų<text:s/></text:span><text:span text:style-name="T354">teisės aktų apmokestinimo tvarkos bei mokesčių administravimo gerinimo.</text:span></text:p>
      <text:p text:style-name="P355"><text:span text:style-name="T356">15.5</text:span><text:span text:style-name="T357">. Teikti VMI prie FM dokumentus, žodinius ir rašytinius paaiškinimus, išvadas bei kitokią informaciją, reikalingą VMI prie FM uždaviniams ir funkcijoms atlikti.</text:span></text:p>
      <text:p text:style-name="P358"><text:span text:style-name="T359">15.6</text:span><text:span text:style-name="T360">. Užtik</text:span><text:span text:style-name="T361">rinti AVMI veiklos teisėtumą, tikslingumą ir efektyvumą.</text:span></text:p>
      <text:p text:style-name="P362"><text:span text:style-name="T363">15.7</text:span><text:span text:style-name="T364">. Laiku ir tinkamai vykdyti pavestas užduotis ir funkcijas.</text:span></text:p>
      <text:p text:style-name="P365"><text:span text:style-name="T366">15.8</text:span><text:span text:style-name="T367">. Teisės aktų nustatyta tvarka užtikrinti turimos informacijos apie mokesčių mokėtojus apsaugą ir ją naudoti tik įstatymų<text:s/></text:span><text:span text:style-name="T368">nustatytais tikslais.</text:span></text:p>
      <text:p text:style-name="P369"><text:span text:style-name="T370">15.9</text:span><text:span text:style-name="T371">. AVMI teritorinės veiklos zonos mokesčių mokėtojus, mokesčius išskaičiuojančius ir kitus asmenis informuoti apie savo veiklą.</text:span></text:p>
      <text:p text:style-name="P372"><text:span text:style-name="T373">15.10</text:span><text:span text:style-name="T374">. AVMI ar jo darbuotojas, įgyvendindamas jam įstatymų ir kitų teisės aktų suteiktas teises</text:span><text:span text:style-name="T375"><text:s/>ir vykdydamas funkcijas, savo veiksmus įforminti VMI prie FM nustatytos formos sprendimais bei tvarka.</text:span></text:p>
      <text:p text:style-name="P376"><text:span text:style-name="T377">15.11</text:span><text:span text:style-name="T378">. Suteiktomis teisėmis naudotis tik AVMI uždaviniams spręsti ir funkcijoms atlikti.</text:span></text:p>
      <text:p text:style-name="P379"><text:span text:style-name="T380">16</text:span><text:span text:style-name="T381">. Įstatymai ir jų pagrindu priimti Lietuvos Respubl</text:span><text:span text:style-name="T382">ikos Vyriausybės nutarimai, finansų ministro, VMI prie FM viršininko ar jo įgalioto asmens įsakymai ir jais patvirtinti kiti teisės aktai AVMI gali nustatyti ir kitokių pareigų.</text:span></text:p>
      <text:p text:style-name="P383"/>
      <text:p text:style-name="P384"><text:span text:style-name="T385">VI</text:span><text:span text:style-name="T386">.<text:s/></text:span><text:span text:style-name="T387">AVMI darbo organizavimas</text:span></text:p>
      <text:p text:style-name="P388"/>
      <text:p text:style-name="P389"><text:span text:style-name="T390">17</text:span><text:span text:style-name="T391">. AVMI vadovauja viršininkas<text:s/></text:span><text:span text:style-name="T392">(toliau – Viršininkas), kurį Valstybės tarnybos įstatymo nustatyta tvarka skiria ir iš pareigų atleidžia VMI prie FM viršininkas, suderinęs su finansų ministru. Viršininkas yra atskaitingas ir pavaldus VMI prie FM viršininkui. Viršininkas vadovauja AVMI st</text:span><text:span text:style-name="T393">ruktūriniams padaliniams tiesiogiai per šių padalinių vadovus arba per savo pavaduotojus.</text:span></text:p>
      <text:p text:style-name="P394"><text:span text:style-name="T395">18</text:span><text:span text:style-name="T396">. Asmuo, Valstybės tarnybos įstatymo nustatyta tvarka laikinai paskirtas eiti Viršininko pareigas, atlieka visas Viršininko funkcijas.</text:span></text:p>
      <text:p text:style-name="P397"><text:span text:style-name="T398">19</text:span><text:span text:style-name="T399">. Laikinas Viršinin</text:span><text:span text:style-name="T400">ko pavadavimas (funkcijų vykdymas):</text:span></text:p>
      <text:p text:style-name="P401"><text:span text:style-name="T402">19.1</text:span><text:span text:style-name="T403">. Viršininko laikinai nesant, teisės aktų nustatyta tvarka Viršininko pareigas laikinai eina (pavaduoja) vienas iš jo pavaduotojų, o jų nesant – Viršininko paskirtas AVMI darbuotojas, išskyrus 19.2 punkte nurodytą<text:s/></text:span><text:span text:style-name="T404">atvejį.</text:span></text:p>
      <text:p text:style-name="P405"><text:span text:style-name="T406">19.2</text:span><text:span text:style-name="T407">. Viršininko lakinai nesant, VMI prie FM viršininkas teisės aktų nustatyta tvarka laikinai eiti Viršininko pareigas (pavaduoti) gali pavesti ir kitam Valstybinės mokesčių inspekcijos darbuotojui.</text:span></text:p>
      <text:p text:style-name="P408"><text:span text:style-name="T409">19.3</text:span><text:span text:style-name="T410">. Viršininko pareigas laikinai einan</text:span><text:span text:style-name="T411">tis (pavaduojantis) asmuo vykdo visas Viršininko funkcijas.</text:span></text:p>
      <text:p text:style-name="P412"><text:span text:style-name="T413">20</text:span><text:span text:style-name="T414">. Viršininkas:</text:span></text:p>
      <text:p text:style-name="P415"><text:span text:style-name="T416">20.1</text:span><text:span text:style-name="T417">. vadovauja AVMI darbui, planuoja, organizuoja, kontroliuoja AVMI darbą ir atsako už AVMI veiklą bei savo funkcijų ir pareigų vykdymą;</text:span></text:p>
      <text:p text:style-name="P418"><text:span text:style-name="T419">20.2</text:span><text:span text:style-name="T420">. užtikrina, kad būtų la</text:span><text:span text:style-name="T421">ikomasi įstatymų ir kitų teisės aktų;</text:span></text:p>
      <text:p text:style-name="P422"><text:span text:style-name="T423">20.3</text:span><text:span text:style-name="T424">. priima, perkelia, vertina, nušalina nuo darbo, atleidžia iš darbo ir laikinai paskiria eiti pareigas AVMI darbuotojus;</text:span></text:p>
      <text:p text:style-name="P425"><text:span text:style-name="T426">20.4</text:span><text:span text:style-name="T427">. VMI prie FM viršininko reikalavimu atsiskaito už savo veiklą;</text:span></text:p>
      <text:p text:style-name="P428"><text:span text:style-name="T429">20.5</text:span><text:span text:style-name="T430">. skatina</text:span><text:span text:style-name="T431"><text:s/>AVMI darbuotojus ar taiko jiems tarnybines nuobaudas;</text:span></text:p>
      <text:p text:style-name="P432"><text:span text:style-name="T433">20.6</text:span><text:span text:style-name="T434">. atsižvelgdamas į VMI prie FM metodinius nurodymus ir rekomendacijas, suderinęs su VMI prie FM tvirtina AVMI struktūrą;</text:span></text:p>
      <text:p text:style-name="P435"><text:span text:style-name="T436">20.7</text:span><text:span text:style-name="T437">. tvirtina AVMI struktūrinių padalinių nuostatus;</text:span></text:p>
      <text:p text:style-name="P438"><text:span text:style-name="T439">20.8</text:span><text:span text:style-name="T440">.<text:s/></text:span><text:span text:style-name="T441">tvirtina AVMI darbuotojų pareigybių aprašymus (pareigines instrukcijas);</text:span></text:p>
      <text:p text:style-name="P442"><text:span text:style-name="T443">20.9</text:span><text:span text:style-name="T444">. nustato AVMI darbuotojų tarnybinių atlyginimų, priedų bei priemokų dydžius;</text:span></text:p>
      <text:p text:style-name="P445"><text:span text:style-name="T446">20.10</text:span><text:span text:style-name="T447">. leidžia įsakymus, įsakymais patvirtintus ir kitus teisės aktus, organizuoja jų vykdymo</text:span><text:span text:style-name="T448"><text:s/>kontrolę. Prireikus kartu su kitomis valstybės (centrinėmis ir teritorinėmis) ar savivaldybių institucijomis leidžia bendrus įsakymus, įsakymais patvirtintus ir kitus teisės aktus;</text:span></text:p>
      <text:p text:style-name="P449"><text:span text:style-name="T450">20.11</text:span><text:span text:style-name="T451">. VMI prie FM viršininko nustatyta tvarka dalyvauja Valstybinės m</text:span><text:span text:style-name="T452">okesčių inspekcijos kolegijoje;</text:span></text:p>
      <text:p text:style-name="P453"><text:span text:style-name="T454">20.12</text:span><text:span text:style-name="T455">. duoda AVMI darbuotojams privalomus vykdyti nurodymus;</text:span></text:p>
      <text:p text:style-name="P456"><text:span text:style-name="T457">20.13</text:span><text:span text:style-name="T458">. tvirtina AVMI programas (planus) ir ataskaitas;</text:span></text:p>
      <text:p text:style-name="P459"><text:span text:style-name="T460">20.14</text:span><text:span text:style-name="T461">. AVMI vardu sudaro sandorius ir atstovauja AVMI;</text:span></text:p>
      <text:p text:style-name="P462"><text:span text:style-name="T463">20.15</text:span><text:span text:style-name="T464">. vykdo VMI prie FM viršininko p</text:span><text:span text:style-name="T465">avedimus;</text:span></text:p>
      <text:p text:style-name="P466"><text:span text:style-name="T467">20.16</text:span><text:span text:style-name="T468">. užtikrina materialinių vertybių apsaugą, apskaitą ir naudojimą pagal paskirtį;</text:span></text:p>
      <text:p text:style-name="P469"><text:span text:style-name="T470">20.17</text:span><text:span text:style-name="T471">. atsižvelgdamas į teisės aktus, VMI prie FM metodinius nurodymus ir rekomendacijas, įgalioja AVMI padalinius ir darbuotojus atstovauti AVMI, vykdy</text:span><text:span text:style-name="T472">ti įstatymų bei kitų teisės aktų Valstybinei mokesčių inspekcijai pavestas tiesiogines mokesčių administravimo funkcijas, kitas AVMI priskirtas funkcijas ir priimti sprendimus;</text:span></text:p>
      <text:p text:style-name="P473"><text:span text:style-name="T474">20.18</text:span><text:span text:style-name="T475">. vykdo įstatymų ir kitų teisės aktų Valstybinei mokesčių inspekcijai<text:s/></text:span><text:span text:style-name="T476">pavestas tiesiogines mokesčių administravimo funkcijas bei kitas AVMI priskirtas funkcijas ir naudojasi kitomis suteiktomis teisėmis.</text:span></text:p>
      <text:p text:style-name="P477"><text:span text:style-name="T478">21</text:span><text:span text:style-name="T479">. Asmuo (padalinys), kuriam suteikti įgaliojimai vykdyti Viršininko funkcijas, be Viršininko sutikimo šių įgalioji</text:span><text:span text:style-name="T480">mų negali perduoti kitam asmeniui.</text:span></text:p>
      <text:p text:style-name="P481"><text:span text:style-name="T482">22</text:span><text:span text:style-name="T483">. Viršininko pavaduotojai planuoja, organizuoja ir kontroliuoja jiems pavaldžių struktūrinių padalinių vadovų darbą, koordinuoja šių padalinių veiklą, vykdo kitas jiems pavestas funkcijas. Viršininko pavaduotojai<text:s/></text:span><text:span text:style-name="T484">yra tiesiogiai pavaldūs Viršininkui ir atsakingi už jiems pavestų funkcijų vykdymą, sprendimų priėmimą.</text:span></text:p>
      <text:p text:style-name="P485"><text:span text:style-name="T486">23</text:span><text:span text:style-name="T487">. AVMI sudaro struktūriniai padaliniai (skyriai, poskyriai), kuriems vadovauja padalinių vadovai. Struktūrinių padalinių vadovai yra tiesiogiai pa</text:span><text:span text:style-name="T488">valdūs Viršininkui arba konkrečius padalinius kuruojantiems Viršininko pavaduotojams. Struktūrinio padalinio vadovas atsako už padalinio uždavinių ir užduočių sprendimą, padalinio darbo planavimą, organizavimą ir kontrolę bei už kitų jam pavestų funkcijų i</text:span><text:span text:style-name="T489">r pareigų vykdymą.</text:span></text:p>
      <text:p text:style-name="P490"><text:span text:style-name="T491">24</text:span><text:span text:style-name="T492">. Struktūrinio padalinio vadovas:</text:span></text:p>
      <text:p text:style-name="P493"><text:span text:style-name="T494">24.1</text:span><text:span text:style-name="T495">. užtikrina padaliniui nustatytų funkcijų ir užduočių vykdymą;</text:span></text:p>
      <text:p text:style-name="P496"><text:span text:style-name="T497">24.2</text:span><text:span text:style-name="T498">. planuoja, organizuoja ir kontroliuoja struktūrinio padalinio darbą;</text:span></text:p>
      <text:p text:style-name="P499"><text:span text:style-name="T500">24.3</text:span><text:span text:style-name="T501">. pagal savo kompetenciją priima<text:s/></text:span><text:span text:style-name="T502">sprendimus;</text:span></text:p>
      <text:p text:style-name="P503"><text:span text:style-name="T504">24.4</text:span><text:span text:style-name="T505">. įgalioja struktūrinio padalinio darbuotojus vykdyti padalinio nuostatuose ar kituose teisės aktuose struktūriniam padaliniui pavestas funkcijas, priimti sprendimus.</text:span></text:p>
      <text:p text:style-name="P506"><text:span text:style-name="T507">25</text:span><text:span text:style-name="T508">. Struktūrinis padalinys savo veikloje vadovaujasi savo nuost</text:span><text:span text:style-name="T509">atais, kuriuose nustatyta jo paskirtis, uždaviniai ir funkcijos, vidinė struktūra.</text:span></text:p>
      <text:p text:style-name="P510"><text:span text:style-name="T511">Kiekvieno darbuotojo bendrieji tikslai, uždaviniai, funkcijos, pareigos, teisės ir atsakomybė nustatomi darbuotojų pareigybių aprašymuose (pareiginėse instrukcijose). Teisės</text:span><text:span text:style-name="T512"><text:s/>aktais darbuotojams gali būti pavestos ir kitos funkcijos, pareigos, teisės ir atsakomybė.</text:span></text:p>
      <text:p text:style-name="P513"><text:span text:style-name="T514">26</text:span><text:span text:style-name="T515">. Kai kurioms užduotims vykdyti, projektams valdyti, atskiroms veiklos sritims organizuoti, koordinuoti ir kontroliuoti gali būti sudaromi funkciniai padalini</text:span><text:span text:style-name="T516">ai (komisijos, koordinavimo, atstovų ir darbo grupės, taip pat gali būti paskiriami koordinatoriai, kuratoriai, administratoriai ir pan.). Asmenys, paskirti į funkcinius padalinius (kuriems pavestos to padalinio funkcijos), šių padalinių veiklos klausimais</text:span><text:span text:style-name="T517"><text:s/>yra pavaldūs funkcinio padalinio vadovui. Struktūrinių padalinių vadovai privalo pavaldiems darbuotojams sudaryti sąlygas dalyvauti funkcinių padalinių veikloje.</text:span></text:p>
      <text:p text:style-name="P518"><text:span text:style-name="T519">27</text:span><text:span text:style-name="T520">. Teisės aktų nustatyta tvarka atitinkamą veiklos sritį kuruojantis ir/arba kontroliuoj</text:span><text:span text:style-name="T521">antis darbuotojas, struktūrinio ar funkcinio padalinio vadovas, Viršininko pavaduotojas, Viršininkas gali pakeisti ar panaikinti jam pavaldaus darbuotojo sprendimą. Sprendimo pakeitimo ar panaikinimo atveju atsakomybė už sprendimo pasekmes tenka jį pakeitu</text:span><text:span text:style-name="T522">siam asmeniui.</text:span></text:p>
      <text:p text:style-name="P523"/>
      <text:p text:style-name="P524"><text:span text:style-name="T525">VII</text:span><text:span text:style-name="T526">.<text:s/></text:span><text:span text:style-name="T527">Darbuotojų priėmimo į darbą tvarka</text:span></text:p>
      <text:p text:style-name="P528"/>
      <text:p text:style-name="P529"><text:span text:style-name="T530">28</text:span><text:span text:style-name="T531">. AVMI darbuotojai į darbą priimami Valstybės tarnybos įstatymo, kitų įstatymų ir kitų teisės aktų nustatyta tvarka.</text:span></text:p>
      <text:p text:style-name="P532"/>
      <text:p text:style-name="P533"><text:span text:style-name="T534">VIII</text:span><text:span text:style-name="T535">.<text:s/></text:span><text:span text:style-name="T536">Darbo apmokėjimo tvarka</text:span></text:p>
      <text:p text:style-name="P537"/>
      <text:p text:style-name="P538"><text:span text:style-name="T539">29</text:span><text:span text:style-name="T540">. AVMI darbuotojų darbo ap</text:span><text:span text:style-name="T541">mokėjimo tvarką ir sąlygas nustato įstatymai ir kiti teisės aktai.</text:span></text:p>
      <text:p text:style-name="P542"/>
      <text:p text:style-name="P543"><text:span text:style-name="T544">IX</text:span><text:span text:style-name="T545">.<text:s/></text:span><text:span text:style-name="T546">veiklos kontrolė</text:span></text:p>
      <text:p text:style-name="P547"/>
      <text:p text:style-name="P548"><text:span text:style-name="T549">30</text:span><text:span text:style-name="T550">. Įstatymų nustatyta tvarka AVMI finansų, valdymo ir veiklos kontrolę vykdo VMI prie FM, Valstybės kontrolė ir kitos įgaliotos institucijos.</text:span></text:p>
      <text:p text:style-name="P551"><text:span text:style-name="T552">31</text:span><text:span text:style-name="T553">. VMI p</text:span><text:span text:style-name="T554">rie FM ir AVMI vidaus audito padaliniai (vidaus auditoriai) atlieka AVMI finansų, valdymo ir veiklos auditą. AVMI audito padalinys yra tiesiogiai pavaldus Viršininkui, kuris garantuoja jo nepriklausomumą ir užtikrina galimybes netrukdomai priimti objektyvi</text:span><text:span text:style-name="T555">us ir nešališkus sprendimus.</text:span></text:p>
      <text:p text:style-name="P556"/>
      <text:p text:style-name="P557"><text:span text:style-name="T558">X</text:span><text:span text:style-name="T559">.<text:s/></text:span><text:span text:style-name="T560">Baigiamosios nuostatos</text:span></text:p>
      <text:p text:style-name="P561"/>
      <text:p text:style-name="P562"><text:span text:style-name="T563">32</text:span><text:span text:style-name="T564">. AVMI gali būti reorganizuojama ir likviduojama įstatymų nustatyta tvarka.</text:span></text:p>
      <text:p text:style-name="P565"><text:span text:style-name="T566">______________</text:span></text:p>
      <text:p text:style-name="P567">Priedo pakeitimai:</text:p>
      <text:p text:style-name="P568"><text:span text:style-name="T569">Nr.<text:s/></text:span><text:a xlink:href="https://www.e-tar.lt/portal/legalAct.html?documentId=TAR.F036B5CF7138" office:target-frame-name="_top" xlink:show="replace"><text:span text:style-name="T570">33</text:span></text:a><text:span text:style-name="T571">, 2002-02-06, Žin., 2002, Nr. 16-645 (2002-02-15), i. k. 1022055ISAK00000033</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alstybinė mokesčių inspekcija prie Lietuvos Respublikos finansų ministerijos,</text:span><text:span text:style-name="T581"><text:s/>Įsakymas</text:span></text:p>
      <text:p text:style-name="P582"><text:span text:style-name="T583">Nr.<text:s/></text:span><text:a xlink:href="https://www.e-tar.lt/portal/legalAct.html?documentId=TAR.F036B5CF7138" office:target-frame-name="_top" xlink:show="replace"><text:span text:style-name="T584">33</text:span></text:a><text:span text:style-name="T585">, 2002-02-06, Žin., 2002, Nr. 16-645 (2002-02-15), i. k. 1022055ISAK00000033</text:span></text:p>
      <text:p text:style-name="P586"><text:span text:style-name="T587">Dėl Teritorinių valstybinių mokesčių inspekcijų tipinių nuostatų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9:23:00Z</meta:creation-date>
    <dc:date>2017-02-21T09:23:00Z</dc:date>
    <meta:template xlink:href="Normal.dotm" xlink:type="simple"/>
    <meta:editing-cycles>2</meta:editing-cycles>
    <meta:editing-duration>PT0S</meta:editing-duration>
    <meta:document-statistic meta:page-count="8" meta:paragraph-count="447" meta:word-count="2841" meta:character-count="22372" meta:row-count="3329" meta:non-whitespace-character-count="19978"/>
  </office:meta>
</office:document-meta>
</file>