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background-color="#FFFFFF"/>
    </style:style>
    <style:style style:name="P32" style:parent-style-name="Normal" style:family="paragraph">
      <style:paragraph-properties fo:widows="0" fo:orphans="0" fo:text-align="justify"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widows="0" fo:orphans="0" fo:text-align="center" fo:background-color="#FFFFFF">
        <style:tab-stops>
          <style:tab-stop style:type="right" style:position="6.2993in"/>
        </style:tab-stops>
      </style:paragraph-properties>
    </style:style>
    <style:style style:name="P36" style:parent-style-name="Normal" style:family="paragraph">
      <style:paragraph-properties fo:widows="0" fo:orphans="0" fo:text-align="justify" fo:text-indent="0.4923in" fo:background-color="#FFFFFF">
        <style:tab-stops>
          <style:tab-stop style:type="left" style:position="3.9402in"/>
        </style:tab-stops>
      </style:paragraph-properties>
    </style:style>
    <style:style style:name="P37" style:parent-style-name="Normal" style:family="paragraph">
      <style:paragraph-properties fo:widows="0" fo:orphans="0" fo:text-align="justify" fo:text-indent="0.4923in" fo:background-color="#FFFFFF">
        <style:tab-stops>
          <style:tab-stop style:type="left" style:position="3.9368in"/>
        </style:tab-stops>
      </style:paragraph-properties>
    </style:style>
    <style:style style:name="P38" style:parent-style-name="Normal" style:family="paragraph">
      <style:paragraph-properties fo:widows="0" fo:orphans="0" fo:text-align="justify" fo:text-indent="0.4923in" fo:background-color="#FFFFFF">
        <style:tab-stops>
          <style:tab-stop style:type="left" style:position="3.9368in"/>
        </style:tab-stops>
      </style:paragraph-properties>
    </style:style>
    <style:style style:name="P39" style:parent-style-name="Normal" style:family="paragraph">
      <style:paragraph-properties fo:widows="0" fo:orphans="0" fo:text-align="justify" fo:text-indent="0.4923in" fo:background-color="#FFFFFF">
        <style:tab-stops>
          <style:tab-stop style:type="left" style:position="3.9368in"/>
        </style:tab-stops>
      </style:paragraph-properties>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master-page-name="MPF1" style:family="paragraph">
      <style:paragraph-properties fo:widows="0" fo:orphans="0" fo:break-before="page" fo:text-indent="3.543in" fo:background-color="#FFFFFF" style:page-number="1"/>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keep-with-next="always" fo:keep-together="always"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keep-with-next="always" fo:keep-together="alway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with-next="always" fo:keep-together="always"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keep-with-next="always" fo:keep-together="always" fo:text-align="justify" fo:text-indent="0.4923in"/>
    </style:style>
    <style:style style:name="P220" style:parent-style-name="Normal" style:family="paragraph">
      <style:paragraph-properties fo:keep-with-next="always" fo:keep-together="always"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center"/>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7">Suvestinė redakcija nuo 2007-02-23 iki 2008-01-03</text:span></text:p>
      <text:p text:style-name="P8"/>
      <text:p text:style-name="P9"><text:span text:style-name="T10">Įsakymas paskelbtas: Žin. 2006, Nr.<text:s/></text:span><text:a xlink:href="https://www.e-tar.lt/portal/legalAct.html?documentId=TAR.727043D88BD1" office:target-frame-name="_top" xlink:show="replace"><text:span text:style-name="T11">145-5540</text:span></text:a><text:span text:style-name="T12">, i. k. 1062330ISAK003D-498</text:span></text:p>
      <text:p text:style-name="P13"/>
      <text:p text:style-name="P14"/>
      <text:p text:style-name="P15"><text:span text:style-name="T16"/><text:span text:style-name="T17">LIETUVOS RESPUBLIKOS ŽEMĖS ŪKIO MINISTRAS</text:span></text:p>
      <text:p text:style-name="P18"/>
      <text:p text:style-name="P19">Į S A K Y M A S</text:p>
      <text:p text:style-name="P20">DĖL PARAMOS DALIAI IŠLAIDŲ PADENGTI UŽ PERKAMĄ IŠ ES PANAUDOTĄ LINŲ SEKTORIAUS TECHNIKĄ TAISYKLIŲ PATVIRTINIMO</text:p>
      <text:p text:style-name="P21"/>
      <text:p text:style-name="P22">2006 m. gruodžio 22 d. Nr. 3D-498</text:p>
      <text:p text:style-name="P23">Vilnius</text:p>
      <text:p text:style-name="P24"/>
      <text:p text:style-name="P25"/>
      <text:p text:style-name="P26">Vadovaudamasi Lietuvos Respublikos žemės ūkio ir kaimo plėtros įstatymo (Žin., 2002, Nr.<text:s/><text:a xlink:href="https://www.e-tar.lt/portal/lt/legalAct/TAR.80CA64E588A1" office:target-frame-name="_blank" xlink:show="new"><text:span text:style-name="T27">72-3009</text:span></text:a>) 16 straipsnio 1 dalies 1 ir 2 punktu, vykdydama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8">124-5654</text:span></text:a>) 1.1.6 punktą bei Komisijos rekomendacijas dėl valstybės pagalbos teikimo žemės ūkio sektoriui Nr. 2000/C28/02:</text:p>
      <text:p text:style-name="P29"><text:span text:style-name="T30">Tvirtinu</text:span><text:s/>Paramos daliai išlaidų padengti už perkamą iš ES panaudotą linų sektoriaus techniką taisykles (pridedama).</text:p>
      <text:p text:style-name="P31"/>
      <text:p text:style-name="P32"/>
      <text:p text:style-name="P33"/>
      <text:p text:style-name="P34">ŽEMĖS ŪKIO MINISTRĖ<text:tab/>KAZIMIRA DANUTĖ PRUNSKIENĖ</text:p>
      <text:p text:style-name="P35"/>
      <text:p text:style-name="P36">SUDERINTA<text:tab/>SUDERINTA</text:p>
      <text:p text:style-name="P37">Finansų ministerijos 2006-12-06<text:tab/>Konkurencijos tarybos</text:p>
      <text:p text:style-name="P38">raštu Nr. (1.10.-0203-5K-<text:tab/>2006-12-08 raštu<text:s/></text:p>
      <text:p text:style-name="P39">0632178)-6K-012002<text:tab/>Nr. (9.8-10)-6V-1320</text:p>
      <text:p text:style-name="P40"/>
      <text:p text:style-name="P41">SUDERINTA</text:p>
      <text:p text:style-name="P42">Lietuvos savivaldybių asociacijos<text:s/></text:p>
      <text:p text:style-name="P43">2006-12-06 raštu Nr.<text:s/>(18)-SD-850</text:p>
      <text:soft-page-break/>
      <text:p text:style-name="P44">PATVIRTINTA</text:p>
      <text:p text:style-name="P50">Lietuvos Respublikos žemės ūkio<text:s/></text:p>
      <text:p text:style-name="P51">ministro 2006 m. gruodžio 22 d. įsakymu<text:s/></text:p>
      <text:p text:style-name="P52">Nr. 3D-498</text:p>
      <text:p text:style-name="P53"/>
      <text:p text:style-name="P54"><text:span text:style-name="T55">PARAMOS DALIAI IŠLAIDŲ PADENGTI UŽ PERKAMĄ IŠ ES PANAUDOTĄ LINŲ SEKTORIAUS TECHNIKĄ TAISYKLĖS</text:span></text:p>
      <text:p text:style-name="P56"/>
      <text:p text:style-name="P57"><text:span text:style-name="T58">I</text:span><text:span text:style-name="T59">.<text:s/></text:span><text:span text:style-name="T60">BENDROSIOS NUOSTATOS</text:span></text:p>
      <text:p text:style-name="P61"/>
      <text:p text:style-name="P62">1. Paramos daliai išlaidų padengti už perkamą iš ES panaudotą linų sektoriaus techniką taisyklių (toliau – taisyklės) tikslai:</text:p>
      <text:p text:style-name="P63">1.1. sumažinti linų gamybos sąnaudas, pagerinti gamybą;</text:p>
      <text:p text:style-name="P64">1.2. pagerinti linų žaliavos kokybę;</text:p>
      <text:p text:style-name="P65">1.3. išsaugoti ir pagerinti aplinkos, higienos sąlygų standartus;</text:p>
      <text:p text:style-name="P66">1.4. skatinti ūkių veiklos įvairovę;</text:p>
      <text:p text:style-name="P67">1.5. mažinti išlaidas, palyginti su tokios<text:s/>pat perkamos naujos technikos kaina;</text:p>
      <text:p text:style-name="P68">1.6. išlaikyti tinkamą išlaidų ir gaunamos naudos santykį.</text:p>
      <text:p text:style-name="P69">2. Šiose taisyklėse vartojamos sąvokos suprantamos, kaip jos apibrėžtos Lietuvos Respublikos žemės ūkio ir kaimo plėtros įstatyme (Žin., 2002, Nr.<text:s/><text:a xlink:href="https://www.e-tar.lt/portal/lt/legalAct/TAR.80CA64E588A1" office:target-frame-name="_blank" xlink:show="new"><text:span text:style-name="T70">72-3009</text:span></text:a>) ir Lietuvos Respublikos ūkininko ūkio įstatyme (Žin., 1999, Nr.<text:s/><text:a xlink:href="https://www.e-tar.lt/portal/lt/legalAct/TAR.769B541DD7F7" office:target-frame-name="_blank" xlink:show="new"><text:span text:style-name="T71">43-1358</text:span></text:a>; 2002,<text:s/>Nr. 123-5537).</text:p>
      <text:p text:style-name="P72"/>
      <text:p text:style-name="P73"><text:span text:style-name="T74">II</text:span><text:span text:style-name="T75">.<text:s/></text:span><text:span text:style-name="T76">PARAMOS GAVĖJAI</text:span></text:p>
      <text:p text:style-name="P77"/>
      <text:p text:style-name="P78">3. Parama skiriama ūkininkams, įregistruotiems Lietuvos Respublikos ūkininko ūkio įstatymo nustatyta tvarka, kooperatinėms bendrovėms (kooperatyvams), kurios Kooperatinių bendrovių (kooperatyvų) pripažinimo žemės ūkio kooperatinėmis bendrovėmis (kooperatyvais) taisyklių, patvirtintų Lietuvos Respublikos Vyriausybės 2004 m. lapkričio 3 d. nutarimu Nr. 1367 (Žin., 2004, Nr.<text:s/><text:a xlink:href="https://www.e-tar.lt/portal/lt/legalAct/TAR.0FA9516E1E80" office:target-frame-name="_blank" xlink:show="new"><text:span text:style-name="T79">162-5</text:span><text:span text:style-name="T80">907</text:span></text:a>), nustatyta tvarka pripažintos žemės ūkio kooperatinėmis bendrovėmis (kooperatyvais), žemės ūkio bendrovėms ir kitiems žemės ūkio veiklos subjektams (toliau – paramos gavėjai), atitinkantiems šių taisyklių nustatytus reikalavimus.</text:p>
      <text:p text:style-name="P81"/>
      <text:p text:style-name="P82"><text:span text:style-name="T83">III</text:span><text:span text:style-name="T84">.<text:s/></text:span><text:span text:style-name="T85">PARAMOS K</text:span><text:span text:style-name="T86">RYPTIS</text:span></text:p>
      <text:p text:style-name="P87"/>
      <text:p text:style-name="P88">4. Parama skiriama iš Specialiosios kaimo rėmimo programos lėšų, investicijoms už nuo šio įsakymo įsigaliojimo, iš ES pirktą panaudotą linų auginimo, derliaus dorojimo bei žaliavos perdirbimo techniką (toliau – technika) padengti.</text:p>
      <text:p text:style-name="P89">4.1. linų auginimo ir derliaus dorojimo technika: linų sėjamosios, linų raunamosios (savaeigės), linų vartytuvai (savaeigiai), linų šiaudelių presai, linų karštuvai-apverstuvai;</text:p>
      <text:p text:style-name="P90">4.2. linų žaliavos perdirbimo technika: linų šiaudelių ilgo pluošto gamybos technologinės linijos, trumpo pluošto valymo linijos, trumpo pluošto presavimo įrenginiai, oro išvalymo įranga.</text:p>
      <text:p text:style-name="P91"/>
      <text:p text:style-name="P92"><text:span text:style-name="T93">IV</text:span><text:span text:style-name="T94">.<text:s/></text:span><text:span text:style-name="T95">PARAMOS DYDIS</text:span></text:p>
      <text:p text:style-name="P96"/>
      <text:p text:style-name="P97">5. Paramos dydis:</text:p>
      <text:p text:style-name="P98">5.1. daliai išlaidų už įsigytą techniką, nurodytą taisyklių 4.1 punkte, padengti gali sudaryti iki 40<text:s/>procentų. Jauniesiems ūkininkams, įsikūrusiems ne anksčiau kaip prieš 5 metus iki technikos įsigijimo, – iki 45 procentų;</text:p>
      <text:p text:style-name="P99">Punkto pakeitimai:</text:p>
      <text:p text:style-name="P100"><text:span text:style-name="T101">Nr.<text:s/></text:span><text:a xlink:href="https://www.e-tar.lt/portal/legalAct.html?documentId=TAR.8BE8170535DA" office:target-frame-name="_top" xlink:show="replace"><text:span text:style-name="T102">3D-74</text:span></text:a><text:span text:style-name="T103">, 2007-02-19, Žin.,<text:s/></text:span><text:span text:style-name="T104">2007, Nr. 23-900 (2007-02-22), i. k. 1072330ISAK0003D-74</text:span></text:p>
      <text:p text:style-name="Normal"/>
      <text:p text:style-name="P105">5.2. daliai išlaidų už įsigytą techniką, nurodytą taisyklių 4.2 punkte, padengti visiems paramos gavėjams gali sudaryti iki 50 procentų.</text:p>
      <text:p text:style-name="P106">6. Paramos suma paramos gavėjui, įsigijusiam<text:s/>techniką, nurodytą šių taisyklių 4.1 punkte, negali būti didesnė kaip 250 000 Lt, o paramos gavėjui, įsigijusiam techniką, nurodytą šių taisyklių 4.2 punkte, negali būti didesnė kaip 700 000 Lt.</text:p>
      <text:p text:style-name="P107">7. Nustatant maksimalios paramos dydį, į jį įeina iki mokėjimo paraiškos pateikimo suteikta valstybės parama teikiant garantijas, įskaitant dalies garantinio užmokesčio kompensavimą (jei kreditas naudotai technikai įsigyti imamas su garantija), ir valstybės parama, įvertinta vadovaujantis Nacionalinės regioninės<text:s/>pagalbos teikimo gairių (98/C74/06) 1 priede pateikta skaičiavimo metodika, dengiant dalį kredito palūkanų per visą suteikto kredito laikotarpį (jei paramos gavėjas naudojasi šia valstybės paramos priemone).</text:p>
      <text:p text:style-name="P108">8. Paramos gavėjas, prieš pirkdamas techniką, turi gauti komercinius pasiūlymus iš trijų šaltinių.</text:p>
      <text:p text:style-name="P109">9. Pagal šias taisykles einamaisiais metais gali būti tvirtinama tik viena paramos gavėjo mokėjimo paraiška paramai gauti:</text:p>
      <text:p text:style-name="P110"/>
      <text:p text:style-name="P111">9.1. Paraiška vertinama ir parama pirmaisiais mokėjimo metais mokama eilės tvarka pagal paraiškos registravimo datą, o sekančiais mokėjimo metais pirmenybė suteikiama paramos gavėjams, dar negavusiems paramos pagal šias taisykles.</text:p>
      <text:p text:style-name="P112">9.2. Jeigu einamaisiais metais paramos gavėjų prašoma bendra paramos suma viršija Specialiojoje kaimo rėmimo programoje tiems metams skirtą sumą, tai parama išmokama kitais metais iš šiai programai skirtų lėšų.</text:p>
      <text:p text:style-name="P113"/>
      <text:p text:style-name="P114"><text:span text:style-name="T115">V</text:span><text:span text:style-name="T116">.<text:s/></text:span><text:span text:style-name="T117">PARAMA TEIKIAMA IŠLAIDOMS</text:span></text:p>
      <text:p text:style-name="P118"/>
      <text:p text:style-name="P119">10. Pagal šias taisykles parama teikiama paramos gavėjui daliai išlaidų be PVM, padarytų einamaisiais metais nuo sausio 1 d. iki lapkričio 20 d., už įsigytą panaudotą techniką padengti.</text:p>
      <text:p text:style-name="P120">Punkto pakeitimai:</text:p>
      <text:p text:style-name="P121"><text:span text:style-name="T122">Nr.<text:s/></text:span><text:a xlink:href="https://www.e-tar.lt/portal/legalAct.html?documentId=TAR.8BE8170535DA" office:target-frame-name="_top" xlink:show="replace"><text:span text:style-name="T123">3D-74</text:span></text:a><text:span text:style-name="T124">, 2007-02-19, Žin., 2007, Nr. 23-900 (2007-02-22), i.</text:span><text:span text:style-name="T125"><text:s/>k. 1072330ISAK0003D-74</text:span></text:p>
      <text:p text:style-name="Normal"/>
      <text:p text:style-name="P126">11. Jeigu paramos gavėjas techniką įsigijo einamaisiais metais nuo lapkričio 21 d. iki gruodžio 31 d., šių taisyklių 13 punkte nurodytus dokumentus Nacionalinei mokėjimo agentūrai prie Žemės ūkio ministerijos (toliau – Agentūra) pateikia sekančiais einamaisiais metais.</text:p>
      <text:p text:style-name="P127">Punkto pakeitimai:</text:p>
      <text:p text:style-name="P128"><text:span text:style-name="T129">Nr.<text:s/></text:span><text:a xlink:href="https://www.e-tar.lt/portal/legalAct.html?documentId=TAR.8BE8170535DA" office:target-frame-name="_top" xlink:show="replace"><text:span text:style-name="T130">3D-74</text:span></text:a><text:span text:style-name="T131">, 2007-02-19, Žin., 2007, Nr. 23-900 (2007-02-22), i. k. 1072330ISAK0003D-74</text:span></text:p>
      <text:p text:style-name="Normal"/>
      <text:p text:style-name="P132"><text:span text:style-name="T133">VI</text:span><text:span text:style-name="T134">.<text:s/></text:span><text:span text:style-name="T135">TINKAMUMO<text:s/></text:span><text:span text:style-name="T136">KRITERIJAI</text:span></text:p>
      <text:p text:style-name="P137"/>
      <text:p text:style-name="P138">12. Paramos gavėjas pripažįstamas tinkamu paramai gauti, jeigu jis mokėjimo paraiškos pateikimo dieną atitinka šiuos kriterijus:<text:s/></text:p>
      <text:p text:style-name="P139">Punkto pakeitimai:</text:p>
      <text:p text:style-name="P140"><text:span text:style-name="T141">Nr.<text:s/></text:span><text:a xlink:href="https://www.e-tar.lt/portal/legalAct.html?documentId=TAR.8BE8170535DA" office:target-frame-name="_top" xlink:show="replace"><text:span text:style-name="T142">3D-74</text:span></text:a><text:span text:style-name="T143">, 2007-02-19, Žin., 2007, Nr. 23-900 (2007-02-22), i. k. 1072330ISAK0003D-74</text:span></text:p>
      <text:p text:style-name="P144">12.1. įsigytai technikai, kurios dalis įsigijimo išlaidų padengiama pagal šias taisykles, nėra taikoma parama iš kitų nacionalinių ir ES finansinių šaltinių;</text:p>
      <text:p text:style-name="P145">12.2. yra įvykdęs su mokesčių mokėjimu ir, jei pareiškėjas yra registruotas draudėju, – su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146">12.3. įsigyta technika tapo paramos gavėjo nuosavybe;</text:p>
      <text:p text:style-name="P147">Punkto pakeitimai:</text:p>
      <text:p text:style-name="P148"><text:span text:style-name="T149">Nr.<text:s/></text:span><text:a xlink:href="https://www.e-tar.lt/portal/legalAct.html?documentId=TAR.8BE8170535DA" office:target-frame-name="_top" xlink:show="replace"><text:span text:style-name="T150">3D-74</text:span></text:a><text:span text:style-name="T151">, 2007-02-19, Žin., 2007, Nr. 23-900 (2007-02-22), i. k. 1072330ISAK0003D-74</text:span></text:p>
      <text:p text:style-name="Normal"/>
      <text:p text:style-name="P152">12.4. technika yra ES kilmės ir jai įsigyti pardavėjui nebuvo suteikta nacionalinė ar ES parama;</text:p>
      <text:p text:style-name="P153">12.5. įsigyta technika pasižymi būtinomis techninėmis ir (ar) technologinėmis charakteristikomis, reikalingomis linų auginimo, derliaus dorojimo bei žaliavos perdirbimo darbams atlikti;</text:p>
      <text:p text:style-name="P154">12.6. vykdo žemės ūkio veiklą ne mažiau kaip dvejus metus, išskyrus kooperatines bendroves (kooperatyvus);</text:p>
      <text:p text:style-name="P155">12.7. įrodo vykdomos veiklos plėtros perspektyvą naudojant įsigytą techniką;</text:p>
      <text:p text:style-name="P156">12.8. turi profesinį pasirengimą žemės ūkio srityje, išskyrus juridinius asmenis;</text:p>
      <text:p text:style-name="P157">12.9. tvarko buhalterinę apskaitą Lietuvos Respublikos teisės aktų nustatyta tvarka;</text:p>
      <text:p text:style-name="P158">12.10. technikos pirkimas yra technologiniu ir ekonominiu požiūriu ypač naudingas ar būtinas (laiku negalima įsigyti naujos technikos);</text:p>
      <text:p text:style-name="P159">12.11. perkantieji 4.1 punkte nurodytą techniką praėjusiais metais augino pluoštinius linus, o einamaisiais metais įsipareigoja auginti<text:s/>arba augina pluoštinių linų ne mažiau kaip 10 ha;</text:p>
      <text:p text:style-name="P160">12.12. perkantieji 4.2 punkte nurodytą techniką praėjusiais metais augino pluoštinius linus, o einamaisiais metais įsipareigoja auginti arba augina pluoštinių linų ne mažiau kaip 400 ha (įskaitant<text:s/>narių, sudarančių kooperatinę bendrovę (kooperatyvą), praėjusiais metais augintų pluoštinių linų plotus).</text:p>
      <text:p text:style-name="P161"/>
      <text:p text:style-name="P162"><text:span text:style-name="T163">VII</text:span><text:span text:style-name="T164">.<text:s/></text:span><text:span text:style-name="T165">DOKUMENTAI</text:span></text:p>
      <text:p text:style-name="P166"/>
      <text:p text:style-name="P167">13. Paramos gavėjai, apmokėję už šių taisyklių 4 punkte nurodytą techniką, nuo einamųjų metų sausio 1 d. iki lapkričio<text:s/>20 d. Agentūros Kontrolės departamento teritoriniam skyriui (pagal valdos registracijos vietą) pateikia:</text:p>
      <text:p text:style-name="P168">13.1. mokėjimo paraišką paramai gauti;</text:p>
      <text:p text:style-name="P169">13.2. ūkininko ūkio įregistravimo pažymėjimą (fiziniams asmenims) arba juridinio asmens įregistravimo pažymėjimą ir steigimo dokumentus (juridiniams asmenims);</text:p>
      <text:p text:style-name="P170">13.3. įmonės – praėjusio mokestinio laikotarpio balanso ir pelno (nuostolių) ataskaitų patvirtintas kopijas, ūkininkai – praėjusio mokestinio laikotarpio pinigų pirkimo-pardavimo žurnalo arba praėjusio mokestinio laikotarpio balanso ir pelno (nuostolių) ataskaitų patvirtintas kopijas;</text:p>
      <text:p text:style-name="P171">13.4. teritorinės valstybinės mokesčių inspekcijos pažymą (išduotą ne anksčiau kaip prieš 30 d. iki mokėjimo paraiškos pateikimo) dėl atsiskaitymo su biudžetu, Valstybinio socialinio draudimo fondo valdybos teritorinio skyriaus pažymą (išduotą ne anksčiau kaip prieš 30 d. iki mokėjimo paraiškos pateikimo) apie tai, kad pareiškėjas nėra skolingas Valstybinio socialinio draudimo fondo biudžetui;</text:p>
      <text:p text:style-name="P172">13.5. pardavėjo ir<text:s/>paramos gavėjo pasirašytą technikos pirkimo-pardavimo sutartį (jei ji buvo pasirašyta);</text:p>
      <text:p text:style-name="P173">13.6. technikos priėmimo-perdavimo aktą;</text:p>
      <text:p text:style-name="P174">13.7. pardavėjo išduotą sąskaitą faktūrą arba PVM sąskaitą faktūrą;</text:p>
      <text:p text:style-name="P175">13.8. mokėjimo dokumentą, patvirtinantį apie visišką apmokėjimą (mokėjimo pavedimą, patvirtintą banko sąskaitos išrašą, kasos pajamų orderį, kasos aparato kvitą);</text:p>
      <text:p text:style-name="P176">13.9. lizingo kompanijos išduotą priėmimo ir perdavimo aktą (jeigu technika įsigyta lizingo būdu);</text:p>
      <text:p text:style-name="P177">13.10. technikos registracijos dokumentą (jeigu technika registruojama) arba savivaldybės specialisto, atsakingo už žemės ūkio technikos priežiūrą, pažymą apie technikos įsigijimą bei jos atitikimą šių taisyklių 12.5 punkte numatytus reikalavimus;</text:p>
      <text:p text:style-name="P178">13.11. pažymą iš UAB Žemės ūkio paskolų garantijų fondo arba savivaldybės, jei parama teikiama ne per UAB Žemės ūkio paskolų garantijų fondą, apie mokėjimo paraiškoje nurodytai technikai iki paraiškos pateikimo suteiktą (arba nesuteiktą) valstybės paramą pagal 7 taisyklių punkte nurodytas valstybės paramos priemones;</text:p>
      <text:p text:style-name="P179">13.12. technikos pardavėjo pateiktą pažymą ar kitą dokumentą, patvirtinantį ES kilmę;</text:p>
      <text:p text:style-name="P180">Punkto pakeitimai:</text:p>
      <text:p text:style-name="P181"><text:span text:style-name="T182">Nr.<text:s/></text:span><text:a xlink:href="https://www.e-tar.lt/portal/legalAct.html?documentId=TAR.8BE8170535DA" office:target-frame-name="_top" xlink:show="replace"><text:span text:style-name="T183">3D-74</text:span></text:a><text:span text:style-name="T184">, 2007-02-19, Žin., 2007, Nr.<text:s/></text:span><text:span text:style-name="T185">23-900 (2007-02-22), i. k. 1072330ISAK0003D-74</text:span></text:p>
      <text:p text:style-name="Normal"/>
      <text:p text:style-name="P186">13.13. technikos pardavėjo pažymą ar atitinkamą dokumentą, įrodantį, kad parduodamai technikai nebuvo suteikta nacionalinė tos šalies ar ES parama;</text:p>
      <text:p text:style-name="P187">13.14. dokumentus, įrodančius profesinį pasirengimą<text:s/>žemės ūkio srityje ir ne mažesnę kaip dvejų pastarųjų metų ūkininkavimo patirtį (mokslo baigimo pažymėjimą, minimalaus profesinio pasirengimo ūkininkauti pažymėjimą ar kt. dokumentus);</text:p>
      <text:p text:style-name="P188">Punkto pakeitimai:</text:p>
      <text:p text:style-name="P189"><text:span text:style-name="T190">Nr.<text:s/></text:span><text:a xlink:href="https://www.e-tar.lt/portal/legalAct.html?documentId=TAR.8BE8170535DA" office:target-frame-name="_top" xlink:show="replace"><text:span text:style-name="T191">3D-74</text:span></text:a><text:span text:style-name="T192">, 2007-02-19, Žin., 2007, Nr. 23-900 (2007-02-22), i. k. 1072330ISAK0003D-74</text:span></text:p>
      <text:p text:style-name="Normal"/>
      <text:p text:style-name="P193">13.15. dabartinį vykdomos veiklos aprašymą ir ateinančių 3 metų, ūkio ekonomines prognozes, naudojant įsigytą techniką (grynojo<text:s/>pelningumo padidėjimą ir kt.);</text:p>
      <text:p text:style-name="P194">13.16. kooperatinės bendrovės (kooperatyvo) pripažinimo žemės ūkio kooperatine bendrove (kooperatyvu) pažymėjimo, kuriame nurodyti pripažinimo galiojimo kalendoriniai metai yra paraiškos pateikimo metai arba vieneri metai<text:s/>iki paraiškos pateikimo, kopiją (taikoma tik pareiškėjams – kooperatinėms bendrovėms (kooperatyvams));<text:s/></text:p>
      <text:p text:style-name="P195">Punkto pakeitimai:</text:p>
      <text:p text:style-name="P196"><text:span text:style-name="T197">Nr.<text:s/></text:span><text:a xlink:href="https://www.e-tar.lt/portal/legalAct.html?documentId=TAR.8BE8170535DA" office:target-frame-name="_top" xlink:show="replace"><text:span text:style-name="T198">3D-74</text:span></text:a><text:span text:style-name="T199">, 2007-02-19, Žin., 2007, Nr. 23-900 (200</text:span><text:span text:style-name="T200">7-02-22), i. k. 1072330ISAK0003D-74</text:span></text:p>
      <text:p text:style-name="Normal"/>
      <text:p text:style-name="P201">13.17. komercinių pasiūlymų kopijas iš trijų technikos pardavėjų;</text:p>
      <text:p text:style-name="P202">13.18. motyvuotą raštą dėl technikos pirkimo būtinumo ar jos naudingumo;</text:p>
      <text:p text:style-name="P203">13.19. praėjusių metų paraišką tiesioginėms išmokoms už žemės ūkio naudmenų ir pasėlių plotus ir perkantieji 4.1 punkte nurodytą techniką – įsipareigojimą, kad pluoštinius linus augins einamaisiais metais ne mažesniame kaip 10 ha plote, o perkantieji 4.2 punkte nurodytą techniką – įsipareigojimą (kooperatinė bendrovė (kooperatyvas) savo arba (ir) kooperatinės bendrovės (kooperatyvo) narių įsipareigojimus), kad augins pluoštinius linus ne mažesniame kaip 400 ha plote, arba ne nurodytus įsipareigojimus, o einamųjų metų paraišką tiesioginėms išmokoms už žemės ūkio naudmenų ir<text:s/>pasėlių plotus.</text:p>
      <text:p text:style-name="P204">14. Agentūrai pareikalavus, teikia kitus dokumentus, susijusius su šių taisyklių įgyvendinimu.</text:p>
      <text:p text:style-name="P205">15. Paramos gavėjas teikia dokumentų kopijas ir jas liudijančius originalus, kurie patikrinus su kopijomis grąžinami paramos gavėjui, visi dokumentai turi būti lietuvių kalba, o vertimai patvirtinti notaro.</text:p>
      <text:p text:style-name="P206">16. Agentūra paramą suteikia tik po to, kai paramos gavėjas nuo einamųjų metų sausio 1 d. iki lapkričio 20 d. pateikia šių taisyklių 13 punkte nurodytus dokumentus.</text:p>
      <text:p text:style-name="P207"><text:span text:style-name="T208">17.</text:span><text:span text:style-name="T209"><text:s/>Neteko galios nuo 2007-02-23</text:span></text:p>
      <text:p text:style-name="P210">Punkto naikinimas:</text:p>
      <text:p text:style-name="P211"><text:span text:style-name="T212">Nr.<text:s/></text:span><text:a xlink:href="https://www.e-tar.lt/portal/legalAct.html?documentId=TAR.8BE8170535DA" office:target-frame-name="_top" xlink:show="replace"><text:span text:style-name="T213">3D-74</text:span></text:a><text:span text:style-name="T214">, 2007-02-19, Žin. 2007, Nr. 23-900 (2007-02-22), i. k. 1072330ISAK0003D-74</text:span></text:p>
      <text:p text:style-name="Normal"/>
      <text:p text:style-name="P215"><text:span text:style-name="T216">VIII</text:span><text:span text:style-name="T217">.<text:s/></text:span><text:span text:style-name="T218">PARAMOS ADMINISTRAVIMAS</text:span></text:p>
      <text:p text:style-name="P219"/>
      <text:p text:style-name="P220">18. Paramą pagal šias taisykles administruoja Agentūra.</text:p>
      <text:p text:style-name="P221">19. Dokumentus surenka, pirminį jų įvertinimą ir kontrolę vykdo Agentūros Kontrolės departamento teritoriniai skyriai.</text:p>
      <text:p text:style-name="P222">20. Sprendimą dėl paramos daliai išlaidų už įsigytą techniką padengti,<text:s/>vadovaudamasi šiomis taisyklėmis, priima ir paramą išmoka Agentūra pagal jos nustatytą tvarką.</text:p>
      <text:p text:style-name="P223">21. Parama skiriama iš Specialiajai kaimo rėmimo programai skirtų asignavimų.</text:p>
      <text:p text:style-name="P224">22. Paramos lėšas patvirtintiems paramos gavėjams Agentūra perveda per 10 darbo dienų nuo pinigų gavimo dienos.</text:p>
      <text:p text:style-name="P225"/>
      <text:p text:style-name="P226"><text:span text:style-name="T227">IX</text:span><text:span text:style-name="T228">.<text:s/></text:span><text:span text:style-name="T229">BAIGIAMOSIOS NUOSTATOS</text:span></text:p>
      <text:p text:style-name="P230"/>
      <text:p text:style-name="P231">23. Paramos gavėjas, gavęs paramą daliai išlaidų už įsigytą techniką padengti, trejus metus neturi teisės įsigytos technikos parduoti, dovanoti ar kitaip perleisti nuosavybės teisę<text:s/>į įsigytą techniką.</text:p>
      <text:p text:style-name="P232"/>
      <text:p text:style-name="P233"><text:span text:style-name="T234">X</text:span><text:span text:style-name="T235">.<text:s/></text:span><text:span text:style-name="T236">ATSAKOMYBĖ</text:span></text:p>
      <text:p text:style-name="P237"/>
      <text:p text:style-name="P238">24. Už dokumentų ir duomenų, suteikiančių teisę gauti paramą daliai išlaidų už įsigytą techniką padengti, teisingumą atsako juos pateikę pareiškėjai.</text:p>
      <text:p text:style-name="P239">25. Fiziniai ir juridiniai asmenys, pagal šias<text:s/>taisykles gavę paramos išmokas neteisėtai, arba asmenys, prisidėję prie neteisėtos paramos gavimo, atsako Lietuvos Respublikos įstatymų nustatyta tvarka. Neteisėtai gauta parama grąžinama.</text:p>
      <text:p text:style-name="P240">______________</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žemės ū</text:span><text:span text:style-name="T250">kio ministerija, Įsakymas</text:span></text:p>
      <text:p text:style-name="P251"><text:span text:style-name="T252">Nr.<text:s/></text:span><text:a xlink:href="https://www.e-tar.lt/portal/legalAct.html?documentId=TAR.8BE8170535DA" office:target-frame-name="_top" xlink:show="replace"><text:span text:style-name="T253">3D-74</text:span></text:a><text:span text:style-name="T254">, 2007-02-19, Žin., 2007, Nr. 23-900 (2007-02-22), i. k. 1072330ISAK0003D-74</text:span></text:p>
      <text:p text:style-name="P255"><text:span text:style-name="T256">Dėl žemės ūkio ministro 2006 m. gruodžio 22 d. įsakymo Nr.<text:s/></text:span><text:span text:style-name="T257">3D-498 "Dėl Paramos daliai išlaidų padengti už perkamą iš es panaudotą linų sektoriaus techniką taisyklių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5"><text:page-number text:fixed="false">5</text:page-number></text:p>
        <text:p text:style-name="Header"/>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08-06T08:50:00Z</meta:creation-date>
    <dc:date>2019-08-06T08:50:00Z</dc:date>
    <meta:template xlink:href="Normal.dotm" xlink:type="simple"/>
    <meta:editing-cycles>2</meta:editing-cycles>
    <meta:editing-duration>PT0S</meta:editing-duration>
    <meta:document-statistic meta:page-count="6" meta:paragraph-count="104" meta:word-count="1999" meta:character-count="16134" meta:row-count="323" meta:non-whitespace-character-count="14239"/>
  </office:meta>
</office:document-meta>
</file>