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style:tab-stops>
          <style:tab-stop style:type="right" style:position="6.6937in"/>
        </style:tab-stops>
      </style:paragraph-properties>
    </style:style>
    <style:style style:name="T134" style:parent-style-name="DefaultParagraphFont" style:family="text">
      <style:text-properties fo:text-transform="uppercase"/>
    </style:style>
    <style:style style:name="T135" style:parent-style-name="DefaultParagraphFont" style:family="text">
      <style:text-properties fo:text-transform="uppercase"/>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fo:text-align="justify" fo:text-indent="0.4923in"/>
    </style:style>
    <style:style style:name="P141" style:parent-style-name="Normal" style:family="paragraph">
      <style:paragraph-properties fo:break-before="page" fo:margin-left="3.7409in" fo:text-indent="-0.0111in">
        <style:tab-stops/>
      </style:paragraph-properties>
    </style:style>
    <style:style style:name="P142" style:parent-style-name="Normal" style:family="paragraph">
      <style:paragraph-properties fo:text-indent="3.7659in"/>
    </style:style>
    <style:style style:name="P143" style:parent-style-name="Normal" style:family="paragraph">
      <style:paragraph-properties fo:text-indent="3.7659in"/>
    </style:style>
    <style:style style:name="P144" style:parent-style-name="Normal" style:family="paragraph">
      <style:paragraph-properties fo:text-indent="3.7659in"/>
    </style:style>
    <style:style style:name="P145" style:parent-style-name="Normal" style:family="paragraph">
      <style:paragraph-properties fo:text-indent="3.7659in"/>
    </style:style>
    <style:style style:name="P146" style:parent-style-name="Normal" style:family="paragraph">
      <style:paragraph-properties fo:text-indent="3.7659in"/>
    </style:style>
    <style:style style:name="P147" style:parent-style-name="Normal" style:family="paragraph">
      <style:paragraph-properties fo:text-indent="0.4916in"/>
    </style:style>
    <style:style style:name="P148" style:parent-style-name="Normal" style:family="paragraph">
      <style:paragraph-properties fo:text-align="justify" fo:text-indent="0.4916in"/>
      <style:text-properties fo:color="#000000"/>
    </style:style>
    <style:style style:name="P149" style:parent-style-name="Normal" style:family="paragraph">
      <style:paragraph-properties fo:text-align="justify" fo:text-indent="0.4916in"/>
      <style:text-properties fo:color="#000000"/>
    </style:style>
    <style:style style:name="P150" style:parent-style-name="Normal" style:family="paragraph">
      <style:paragraph-properties fo:text-align="justify" fo:text-indent="0.4916in"/>
      <style:text-properties fo:color="#000000"/>
    </style:style>
    <style:style style:name="P151" style:parent-style-name="Normal" style:family="paragraph">
      <style:paragraph-properties fo:text-align="justify" fo:text-indent="0.4916in"/>
      <style:text-properties fo:color="#000000"/>
    </style:style>
    <style:style style:name="P152" style:parent-style-name="Normal" style:family="paragraph">
      <style:paragraph-properties fo:text-align="justify" fo:text-indent="0.4916in"/>
      <style:text-properties fo:color="#000000"/>
    </style:style>
    <style:style style:name="P153" style:parent-style-name="Normal" style:family="paragraph">
      <style:paragraph-properties fo:text-align="justify" fo:text-indent="0.4916in"/>
      <style:text-properties fo:color="#000000"/>
    </style:style>
    <style:style style:name="P154" style:parent-style-name="Normal" style:family="paragraph">
      <style:paragraph-properties fo:text-align="justify" fo:text-indent="0.4916in"/>
      <style:text-properties fo:color="#000000"/>
    </style:style>
    <style:style style:name="P155" style:parent-style-name="Normal" style:family="paragraph">
      <style:paragraph-properties fo:text-align="justify" fo:text-indent="0.4916in"/>
      <style:text-properties fo:color="#000000"/>
    </style:style>
    <style:style style:name="P156" style:parent-style-name="Normal" style:family="paragraph">
      <style:paragraph-properties fo:text-align="justify" fo:text-indent="0.4916in"/>
      <style:text-properties fo:color="#000000"/>
    </style:style>
    <style:style style:name="P157" style:parent-style-name="Normal" style:family="paragraph">
      <style:paragraph-properties fo:text-align="center"/>
      <style:text-properties fo:color="#000000"/>
    </style:style>
    <style:style style:name="P158" style:parent-style-name="Normal" style:family="paragraph">
      <style:paragraph-properties fo:text-align="center"/>
      <style:text-properties fo:color="#000000"/>
    </style:style>
    <style:style style:name="P159" style:parent-style-name="Normal" style:family="paragraph">
      <style:paragraph-properties fo:text-indent="0.4916in"/>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weight="bold" style:font-weight-asian="bold"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widows="0" fo:orphans="0"/>
    </style:style>
  </office:automatic-styles>
  <office:body>
    <office:text text:use-soft-page-breaks="true">
      <text:p text:style-name="P1"><text:span text:style-name="T7">Suvestinė redakcija nuo 1995-04-22 iki 1995-11-08</text:span></text:p>
      <text:p text:style-name="P8"/>
      <text:p text:style-name="P9"><text:span text:style-name="T10">Nutarimas paskelbtas: Žin. 1994, Nr.<text:s/></text:span><text:a xlink:href="https://www.e-tar.lt/portal/legalAct.html?documentId=TAR.7272DCFD775A" office:target-frame-name="_top" xlink:show="replace"><text:span text:style-name="T11">29-521</text:span></text:a><text:span text:style-name="T12">, i. k. 0941100NUTA00000282</text:span></text:p>
      <text:p text:style-name="P13"/>
      <text:p text:style-name="P14"><text:span text:style-name="T15"/><text:span text:style-name="T16">LIETUVOS RESPUBLIKOS VYRIAUSYBĖ</text:span></text:p>
      <text:p text:style-name="P17"/>
      <text:p text:style-name="P18">N U T A R I M A S</text:p>
      <text:p text:style-name="P19">DĖL TARNYBINIŲ IR VARDINIŲ ŠAUNAMŲJŲ GINKLŲ LAIKYMO IR NEŠIOJIMO</text:p>
      <text:p text:style-name="P20"/>
      <text:p text:style-name="P21">1994 m. balandžio 14 d. Nr. 282</text:p>
      <text:p text:style-name="P22">Vilnius</text:p>
      <text:p text:style-name="P23"/>
      <text:p text:style-name="P24"><text:span text:style-name="T25">Lietuvos Respublikos Vyriausybė<text:s/></text:span><text:span text:style-name="T26">nutari</text:span><text:span text:style-name="T27">a:</text:span></text:p>
      <text:p text:style-name="P28"><text:span text:style-name="T29">1</text:span><text:span text:style-name="T30">. Nustatyti, kad:</text:span></text:p>
      <text:p text:style-name="P31"><text:span text:style-name="T32">1.1</text:span><text:span text:style-name="T33">. Lietuvos Respublikos Seimo, Konstitucinio Teismo, Aukščiausiojo Teismo, Vyriausybės nariams, Prezidentūros, Seimo aparato, Vyriausybės kanceliarijos, Lietuvos ginklų fondo, ministerijų, departamentų, kitų valstybinių tarnybų darbuotojams, einantiem</text:span><text:span text:style-name="T34">s atitinkamas pareigas, taip pat teisėjams ir teismų antstoliams leidžiama laikyti ir nešioti tarnybinį šaunamąjį ginklą.</text:span></text:p>
      <text:p text:style-name="P35">Šių institucijų vadovai, o dėl teisėjų ir teismų antstolių – Teisingumo ministerija pateikia Vidaus reikalų ministerijai prašymus kartu su sąrašais tarnybų bei pareigų, kurias einantiems darbuotojams (taip pat ir pavaldžių įmonių, įstaigų bei organizacijų) leidžiama laikyti ir nešioti tarnybinį šaunamąjį ginklą, ir, remdamiesi Vidaus reikalų ministerijos patvirtinta instrukcija, nustato<text:s/>šių ginklų išdavimo, laikymo, nešiojimo bei naudojimo tvarką.</text:p>
      <text:p text:style-name="P36"><text:span text:style-name="T37">Šis nutarimas nereglamentuoja Vidaus reikalų ministerijos, Krašto apsaugos ministerijos, prokuratūros, Saugumo tarnybos, Valstybės vertybinių popierių, monetų, apdovanojimų ir dokumentų gamybos<text:s/></text:span><text:span text:style-name="T38">ir apyvartos apsaugos tarnybos prie Finansų ministerijos tarnybinių šaunamųjų ginklų laikymo, nešiojimo bei naudojimo tvarkos;</text:span></text:p>
      <text:p text:style-name="P39"><text:span text:style-name="T40">1.2</text:span><text:span text:style-name="T41">. individualius leidimus nešioti tarnybinius šaunamuosius ginklus išduoda Vidaus reikalų ministerijos Policijos<text:s/></text:span><text:span text:style-name="T42">departamentas, miestų ir rajonų bei transporto policijos komisariatai trejiems metams. Šie leidimai galioja tik vykdant tarnybines pareigas, ir tai įrašoma leidimuose;</text:span></text:p>
      <text:p text:style-name="P43"><text:span text:style-name="T44">1.3</text:span><text:span text:style-name="T45">. teisę apdovanoti asmenis vardiniais šaunamaisiais ginklais turi Lietuvos Respub</text:span><text:span text:style-name="T46">likos Ministras Pirmininkas;</text:span></text:p>
      <text:p text:style-name="P47"><text:span text:style-name="T48">1.4</text:span><text:span text:style-name="T49">. Krašto apsaugos ministerijos, Vidaus reikalų ministerijos, Saugumo tarnybos vadovai gali apdovanoti vardiniais šaunamaisiais ginklais savo pareigūnus už drąsą ir pasiaukojimą ginant Lietuvos Respublikos nepriklausomybę</text:span><text:span text:style-name="T50">, už pasižymėjimą vykdant ypatingas valstybines užduotis, sulaikant pavojingus nusikaltėlius;</text:span></text:p>
      <text:p text:style-name="P51"><text:span text:style-name="T52">1.5</text:span><text:span text:style-name="T53">. visi vardiniai šaunamieji ginklai registruojami Vidaus reikalų ministerijoje jos nustatyta tvarka. Leidimus laikyti ir nešioti vardinius šaunamuosius gin</text:span><text:span text:style-name="T54">klus išduoda Vidaus reikalų ministerijos Policijos departamentas trejiems metams;</text:span></text:p>
      <text:p text:style-name="P55"><text:span text:style-name="T56">1.6</text:span><text:span text:style-name="T57">. tarnybiniai ir vardiniai šaunamieji ginklai (taip pat ir savigynai) naudojami laikantis būtinosios ginties reikalavimų;</text:span></text:p>
      <text:p text:style-name="P58"><text:span text:style-name="T59">1.7</text:span><text:span text:style-name="T60">. atsiradus aplinkybėms, neleidžiančio</text:span><text:span text:style-name="T61">ms turėti vardinio šaunamojo ginklo, arba mirus jį turėjusiam asmeniui, būtina kreiptis į Vidaus reikalų ministeriją, kuri grąžina šį ginklą jį dovanojusiai tarnybai.</text:span></text:p>
      <text:p text:style-name="P62"><text:span text:style-name="T63">Išimtiniais atvejais, atsižvelgiant į tarnybos, dovanojusios vardinį šaunamąjį ginklą, va</text:span><text:span text:style-name="T64">dovo rekomendaciją, vidaus reikalų ministro leidimu šis ginklas gali būti paliekamas artimiausiam šeimos nariui kaip relikvija.</text:span></text:p>
      <text:p text:style-name="P65"><text:span text:style-name="T66">2</text:span><text:span text:style-name="T67">. Krašto apsaugos ministerija kartu su Vidaus reikalų ministerija ir Saugumo tarnyba turi per mėnesį parengti ir patvirti</text:span><text:span text:style-name="T68">nti apdovanojimo vardiniais šaunamaisiais ginklais bei jo anuliavimo tvarką.</text:span></text:p>
      <text:p text:style-name="P69"><text:span text:style-name="T70">3</text:span><text:span text:style-name="T71">. Įpareigoti Vidaus reikalų ministeriją:</text:span></text:p>
      <text:p text:style-name="P72"><text:span text:style-name="T73">3.1</text:span><text:span text:style-name="T74">. identifikuoti tarnybinius ir vardinius šaunamuosius ginklus;</text:span></text:p>
      <text:p text:style-name="P75"><text:span text:style-name="T76">3.2</text:span><text:span text:style-name="T77">. perduoti Lietuvos ginklų fondui gyventojų ir<text:s/></text:span><text:span text:style-name="T78">organizacijų padovanotus, parduotus ar kitaip perleistus, taip pat konfiskuotus ginklus bei šaudmenis, laikomus policijos komisariatuose ir kitose įstaigose bei organizacijose (išskyrus paimtus atlygintinai lygiavamzdžius ir graižtvinius medžioklinius šaut</text:span><text:span text:style-name="T79">uvus, kuriuos turi realizuoti parduotuvės, turinčios Vidaus reikalų ministerijos leidimus prekiauti ginklais komiso pagrindais);</text:span></text:p>
      <text:p text:style-name="P80"><text:span text:style-name="T81">3.3</text:span><text:span text:style-name="T82">. atsižvelgiant į šio nutarimo nuostatas, papildyti instrukciją „Dėl šaunamųjų ginklų, pneumatinių pistoletų, šautuvų ir</text:span><text:span text:style-name="T83"><text:s/>arbaletų bei šaudmenų įsigijimo, pervežimo, saugojimo, apskaitos, identifikavimo, naudojimo, nešaunamųjų ginklų gamybos, tirų ir šaudyklų atidarymo, medžioklinių stendų, ginklų remonto įmonių įsteigimo, prekybos šaunamaisiais ginklais bei šaudmenimis, med</text:span><text:span text:style-name="T84">žioklinių peilių įsigijimo ir laikymo tvarkos“.</text:span></text:p>
      <text:p text:style-name="P85"><text:span text:style-name="T86">4</text:span><text:span text:style-name="T87">. Nustatyti, kad:</text:span></text:p>
      <text:p text:style-name="P88"><text:span text:style-name="T89">4.1</text:span><text:span text:style-name="T90">. visi juridiniai asmenys gali perduoti vieni kitiems tarnybinius šaunamuosius ginklus tik vidaus reikalų ministro ar Policijos departamento generalinio komisaro įsakymu;</text:span></text:p>
      <text:p text:style-name="P91"><text:span text:style-name="T92">4.2</text:span><text:span text:style-name="T93">. tarnybiniai šaunamieji ginklai įgyjami tik Lietuvos ginklų fondo parduotuvėje.</text:span></text:p>
      <text:p text:style-name="P94"><text:span text:style-name="T95">5</text:span><text:span text:style-name="T96">. Sudaryti ekspertų komisiją šaunamiesiems ginklams bei šaudmenims, priskirtiniems tarnybinių šaunamųjų ginklų bei šaudmenų kategorijai, nustatyti ir patvirtinti jos su</text:span><text:span text:style-name="T97">dėtį (pridedama).</text:span><text:s/></text:p>
      <text:p text:style-name="P98">Papildyta punktu:</text:p>
      <text:p text:style-name="P99"><text:span text:style-name="T100">Nr.<text:s/></text:span><text:a xlink:href="https://www.e-tar.lt/portal/legalAct.html?documentId=TAR.27A5724409D3" office:target-frame-name="_top" xlink:show="replace"><text:span text:style-name="T101">523</text:span></text:a><text:span text:style-name="T102">, 1995-04-13, Žin., 1995, Nr. 33-783 (1995-04-21), i. k. 0951100NUTA00000523</text:span></text:p>
      <text:p text:style-name="Normal"/>
      <text:p text:style-name="P103"><text:span text:style-name="T104">6</text:span><text:span text:style-name="T105">. Pripažinti netekusiais galios:</text:span></text:p>
      <text:p text:style-name="P106">Punkto<text:s/>numeracijos pakeitimas:</text:p>
      <text:p text:style-name="P107"><text:span text:style-name="T108">Nr.<text:s/></text:span><text:a xlink:href="https://www.e-tar.lt/portal/legalAct.html?documentId=TAR.27A5724409D3" office:target-frame-name="_top" xlink:show="replace"><text:span text:style-name="T109">523</text:span></text:a><text:span text:style-name="T110">, 1995-04-13, Žin., 1995, Nr. 33-783 (1995-04-21), i. k. 0951100NUTA00000523</text:span></text:p>
      <text:p text:style-name="Normal"/>
      <text:p text:style-name="P111"><text:span text:style-name="T112">6.1</text:span><text:span text:style-name="T113">. Lietuvos Respublikos Vyriausybės 1992 m. lapkričio 26 d. n</text:span><text:span text:style-name="T114">utarimą Nr. 905 „Dėl tarnybinių ir vardinių šaunamųjų ginklų laikymo ir nešiojimo“ (Žin., 1992, Nr.<text:s/></text:span><text:a xlink:href="https://www.e-tar.lt/portal/lt/legalAct/TAR.5C6A0A9AFB4C" office:target-frame-name="_blank" xlink:show="new"><text:span text:style-name="T115">36-1121</text:span></text:a><text:span text:style-name="T116">), išskyrus 1 punktą;</text:span></text:p>
      <text:p text:style-name="P117"><text:span text:style-name="T118">6.2</text:span><text:span text:style-name="T119">. Lietuvos Respublikos Vyriausybės<text:s/></text:span><text:span text:style-name="T120">1991 m. kovo 12 d. potvarkį Nr. 128p.</text:span></text:p>
      <text:p text:style-name="P121"><text:span text:style-name="T122">7</text:span><text:span text:style-name="T123">. Šis nutarimas įsigalioja nuo 1994 m. gegužės 1 dienos.</text:span></text:p>
      <text:p text:style-name="P124"/>
      <text:p text:style-name="P125"/>
      <text:p text:style-name="P126"/>
      <text:p text:style-name="P127">Punkto numeracijos pakeitimas:</text:p>
      <text:p text:style-name="P128"><text:span text:style-name="T129">Nr.<text:s/></text:span><text:a xlink:href="https://www.e-tar.lt/portal/legalAct.html?documentId=TAR.27A5724409D3" office:target-frame-name="_top" xlink:show="replace"><text:span text:style-name="T130">523</text:span></text:a><text:span text:style-name="T131">, 1995-04-13, Žin., 1995, Nr. 3</text:span><text:span text:style-name="T132">3-783 (1995-04-21), i. k. 0951100NUTA00000523</text:span></text:p>
      <text:p text:style-name="Normal"/>
      <text:p text:style-name="P133"><text:span text:style-name="T134">MINISTRAS PIRMININKAS</text:span><text:span text:style-name="T135"><text:tab/>ADOLFAS ŠLEŽEVIČIUS</text:span></text:p>
      <text:p text:style-name="P136"/>
      <text:p text:style-name="P137"/>
      <text:p text:style-name="P138"/>
      <text:p text:style-name="P139">VIDAUS REIKALŲ MINISTRAS<text:tab/>ROMASIS VAITEKŪNAS</text:p>
      <text:p text:style-name="P140"/>
      <text:soft-page-break/>
      <text:p text:style-name="P141">PATVIRTINTA</text:p>
      <text:p text:style-name="P142">Lietuvos Respublikos Vyriausybės</text:p>
      <text:p text:style-name="P143">1994 m. balandžio 14 d. nutarimu Nr. 282</text:p>
      <text:p text:style-name="P144">(Lietuvos Respublikos<text:s/>Vyriausybės</text:p>
      <text:p text:style-name="P145">1995 m. balandžio 13 d. nutarimo Nr. 523</text:p>
      <text:p text:style-name="P146">redakcija)</text:p>
      <text:p text:style-name="P147"/>
      <text:p text:style-name="P148">Ekspertų komisija šaunamiesiems ginklams bei šaudmenims, priskirtiniems tarnybinių šaunamųjų ginklų bei šaudmenų kategorijai, nustatyti</text:p>
      <text:p text:style-name="P149">Lietuvos ginklų fondo valdytojas (komisijos<text:s/>pirmininkas)</text:p>
      <text:p text:style-name="P150">Krašto apsaugos ministerijos Užnugario departamento Ginkluotės skyriaus viršininkas</text:p>
      <text:p text:style-name="P151">Teismo ekspertizės instituto direktoriaus pavaduotojas</text:p>
      <text:p text:style-name="P152">Lietuvos banko Vindikacijos departamento Apsaugos skyriaus viršininkas</text:p>
      <text:p text:style-name="P153">Lietuvos Respublikos generalinės<text:s/>prokuratūros prokuroras kriminalistas</text:p>
      <text:p text:style-name="P154">Vidaus reikalų ministerijos Kriminalistinių ekspertizių departamento Kriminalistinių ekspertizių skyriaus vyriausiasis ekspertas</text:p>
      <text:p text:style-name="P155">Vidaus reikalų ministerijos Materialinio aprūpinimo ir statybos departamento Ginkluotės skyriaus viršininkas</text:p>
      <text:p text:style-name="P156">Vidaus reikalų ministerijos Policijos departamento Viešosios policijos valdybos vyriausiasis komisaras</text:p>
      <text:p text:style-name="P157">______________</text:p>
      <text:p text:style-name="P158"/>
      <text:p text:style-name="P159"/>
      <text:p text:style-name="P160">Papildyta priedu:</text:p>
      <text:p text:style-name="P161"><text:span text:style-name="T162">Nr.<text:s/></text:span><text:a xlink:href="https://www.e-tar.lt/portal/legalAct.html?documentId=TAR.27A5724409D3" office:target-frame-name="_top" xlink:show="replace"><text:span text:style-name="T163">523</text:span></text:a><text:span text:style-name="T164">,<text:s/></text:span><text:span text:style-name="T165">1995-04-13, Žin., 1995, Nr. 33-783 (1995-04-21), i. k. 0951100NUTA00000523</text:span></text:p>
      <text:p text:style-name="Normal"/>
      <text:p text:style-name="P166"/>
      <text:p text:style-name="P167"/>
      <text:p text:style-name="P168"><text:span text:style-name="T169">Pakeitimai:</text:span></text:p>
      <text:p text:style-name="P170"/>
      <text:p text:style-name="P171"><text:span text:style-name="T172">1.</text:span></text:p>
      <text:p text:style-name="P173"><text:span text:style-name="T174">Lietuvos Respublikos Vyriausybė, Nutarimas</text:span></text:p>
      <text:p text:style-name="P175"><text:span text:style-name="T176">Nr.<text:s/></text:span><text:a xlink:href="https://www.e-tar.lt/portal/legalAct.html?documentId=TAR.27A5724409D3" office:target-frame-name="_top" xlink:show="replace"><text:span text:style-name="T177">523</text:span></text:a><text:span text:style-name="T178">, 1995-04-13, Žin., 1995, Nr.<text:s/></text:span><text:span text:style-name="T179">33-783 (1995-04-21), i. k. 0951100NUTA00000523</text:span></text:p>
      <text:p text:style-name="P180"><text:span text:style-name="T181">Dėl Lietuvos Respublikos Vyriausybės 1994 m. balandžio 14 d. nutarimo Nr. 282 "Dėl tarnybinių ir vardinių šaunamųjų ginklų laikymo ir nešiojimo" papildymo</text:span></text:p>
      <text:p text:style-name="P182"/>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2T11:49:00Z</meta:creation-date>
    <dc:date>2017-11-22T11:49:00Z</dc:date>
    <meta:template xlink:href="Normal.dotm" xlink:type="simple"/>
    <meta:editing-cycles>2</meta:editing-cycles>
    <meta:editing-duration>PT0S</meta:editing-duration>
    <meta:document-statistic meta:page-count="3" meta:paragraph-count="14" meta:word-count="1118" meta:character-count="7481" meta:row-count="53" meta:non-whitespace-character-count="6377"/>
  </office:meta>
</office:document-meta>
</file>