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break-before="page" fo:margin-left="3.7409in" fo:text-indent="-0.0111in">
        <style:tab-stops/>
      </style:paragraph-properties>
    </style:style>
    <style:style style:name="P159" style:parent-style-name="Normal" style:family="paragraph">
      <style:paragraph-properties fo:text-indent="3.7659in"/>
    </style:style>
    <style:style style:name="P160" style:parent-style-name="Normal" style:family="paragraph">
      <style:paragraph-properties fo:text-indent="3.7659in"/>
    </style:style>
    <style:style style:name="P161" style:parent-style-name="Normal" style:family="paragraph">
      <style:paragraph-properties fo:text-indent="3.7659in"/>
    </style:style>
    <style:style style:name="P162" style:parent-style-name="Normal" style:family="paragraph">
      <style:paragraph-properties fo:text-indent="3.7659in"/>
    </style:style>
    <style:style style:name="P163" style:parent-style-name="Normal" style:family="paragraph">
      <style:paragraph-properties fo:text-indent="3.7659in"/>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indent="0.4916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Nutarimas netenka galios 1998-04-22:</text:span></text:p>
      <text:p text:style-name="P8"><text:span text:style-name="T9">Lietuvos Respublikos Vyriausybė, Nutarimas</text:span></text:p>
      <text:p text:style-name="P10"><text:span text:style-name="T11">Nr.<text:s/></text:span><text:a xlink:href="https://www.e-tar.lt/portal/legalAct.html?documentId=TAR.E3A45B1CE5C9" office:target-frame-name="_top" xlink:show="replace"><text:span text:style-name="T12">436</text:span></text:a><text:span text:style-name="T13">, 1998-04-10, Žin., 1998, Nr. 37-974 (1998-04-21), i. k. 0981100NUTA00000436</text:span></text:p>
      <text:p text:style-name="P14"><text:span text:style-name="T15">Dėl<text:s/></text:span><text:span text:style-name="T16">ginklų ir šaudmenų apyvartą reglamentuojančių taisyklių patvirtinimo</text:span></text:p>
      <text:p text:style-name="P17"/>
      <text:p text:style-name="P18"><text:span text:style-name="T19">Suvestinė redakcija nuo 1995-11-09 iki 1998-04-21</text:span></text:p>
      <text:p text:style-name="P20"/>
      <text:p text:style-name="P21"><text:span text:style-name="T22">Nutarimas paskelbtas: Žin. 1994, Nr.<text:s/></text:span><text:a xlink:href="https://www.e-tar.lt/portal/legalAct.html?documentId=TAR.7272DCFD775A" office:target-frame-name="_top" xlink:show="replace"><text:span text:style-name="T23">29-521</text:span></text:a><text:span text:style-name="T24">, i. k. 09</text:span><text:span text:style-name="T25">41100NUTA00000282</text:span></text:p>
      <text:p text:style-name="P26"/>
      <text:p text:style-name="P27"><text:span text:style-name="T28"/><text:span text:style-name="T29">LIETUVOS RESPUBLIKOS VYRIAUSYBĖ</text:span></text:p>
      <text:p text:style-name="P30"/>
      <text:p text:style-name="P31">N U T A R I M A S</text:p>
      <text:p text:style-name="P32">DĖL TARNYBINIŲ IR VARDINIŲ ŠAUNAMŲJŲ GINKLŲ LAIKYMO IR NEŠIOJIMO</text:p>
      <text:p text:style-name="P33"/>
      <text:p text:style-name="P34">1994 m. balandžio 14 d. Nr. 282</text:p>
      <text:p text:style-name="P35">Vilnius</text:p>
      <text:p text:style-name="P36"/>
      <text:p text:style-name="P37"><text:span text:style-name="T38">Lietuvos Respubliko</text:span><text:span text:style-name="T39">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Lietuvos Respublikos Seimo, Konstitucinio Teismo, Aukščiausiojo Teismo, Vyriausybės nariams, Prezidentūros, Seimo aparato, Vyriausybės kanceliarijos, Lietuvos ginklų fondo, ministerijų, departamentų, kitų</text:span><text:span text:style-name="T48"><text:s/>valstybinių tarnybų darbuotojams, einantiems atitinkamas pareigas, taip pat teisėjams ir teismų antstoliams leidžiama laikyti ir nešioti tarnybinį šaunamąjį ginklą.</text:span></text:p>
      <text:p text:style-name="P49">Šių institucijų vadovai, o dėl teisėjų ir teismų antstolių – Teisingumo ministerija pateikia Vidaus reikalų ministerijai prašymus kartu su sąrašais tarnybų bei pareigų, kurias einantiems darbuotojams (taip pat ir pavaldžių įmonių, įstaigų bei organizacijų) leidžiama laikyti ir nešioti tarnybinį šaunamąjį ginklą, ir, remdamiesi Vidaus reikalų ministerijos patvirtinta instrukcija, nustato šių ginklų išdavimo, laikymo, nešiojimo bei naudojimo tvarką.</text:p>
      <text:p text:style-name="P50">Šis nutarimas nereglamentuoja Vidaus reikalų ministerijos, Krašto apsaugos ministerijos, prokuratūros, Saugumo tarnybos tarnybinių šaunamųjų ginklų laikymo, nešiojimo bei naudojimo tvarkos;</text:p>
      <text:p text:style-name="P51">Punkto pakeitimai:</text:p>
      <text:p text:style-name="P52"><text:span text:style-name="T53">Nr.<text:s/></text:span><text:a xlink:href="https://www.e-tar.lt/portal/legalAct.html?documentId=TAR.F0E71A170157" office:target-frame-name="_top" xlink:show="replace"><text:span text:style-name="T54">1402</text:span></text:a><text:span text:style-name="T55">, 1995-10-31, Žin., 1995, Nr. 91-2047 (1995-11-08), i. k. 0951100NUTA00001402</text:span></text:p>
      <text:p text:style-name="Normal"/>
      <text:p text:style-name="P56"><text:span text:style-name="T57">1.2</text:span><text:span text:style-name="T58">. individualius<text:s/></text:span><text:span text:style-name="T59">leidimus nešioti tarnybinius šaunamuosius ginklus išduoda Vidaus reikalų ministerijos Policijos departamentas, miestų ir rajonų bei transporto policijos komisariatai trejiems metams. Šie leidimai galioja tik vykdant tarnybines pareigas, ir tai įrašoma leid</text:span><text:span text:style-name="T60">imuose;</text:span></text:p>
      <text:p text:style-name="P61"><text:span text:style-name="T62">1.3</text:span><text:span text:style-name="T63">. teisę apdovanoti asmenis vardiniais šaunamaisiais ginklais turi Lietuvos Respublikos Ministras Pirmininkas;</text:span></text:p>
      <text:p text:style-name="P64"><text:span text:style-name="T65">1.4</text:span><text:span text:style-name="T66">. Krašto apsaugos ministerijos, Vidaus reikalų ministerijos, Saugumo tarnybos vadovai gali apdovanoti vardiniais šaunamaisia</text:span><text:span text:style-name="T67">is ginklais savo pareigūnus už drąsą ir pasiaukojimą ginant Lietuvos Respublikos nepriklausomybę, už pasižymėjimą vykdant ypatingas valstybines užduotis, sulaikant pavojingus nusikaltėlius;</text:span></text:p>
      <text:p text:style-name="P68"><text:span text:style-name="T69">1.5</text:span><text:span text:style-name="T70">. visi vardiniai šaunamieji ginklai registruojami Vidaus re</text:span><text:span text:style-name="T71">ikalų ministerijoje jos nustatyta tvarka. Leidimus laikyti ir nešioti vardinius šaunamuosius ginklus išduoda Vidaus reikalų ministerijos Policijos departamentas trejiems metams;</text:span></text:p>
      <text:p text:style-name="P72"><text:span text:style-name="T73">1.6</text:span><text:span text:style-name="T74">. tarnybiniai ir vardiniai šaunamieji ginklai (taip pat ir savigynai) n</text:span><text:span text:style-name="T75">audojami laikantis būtinosios ginties reikalavimų;</text:span></text:p>
      <text:p text:style-name="P76"><text:span text:style-name="T77">1.7</text:span><text:span text:style-name="T78">. atsiradus aplinkybėms, neleidžiančioms turėti vardinio šaunamojo ginklo, arba mirus jį turėjusiam asmeniui, būtina kreiptis į Vidaus reikalų ministeriją, kuri grąžina šį ginklą jį dovanojusiai tar</text:span><text:span text:style-name="T79">nybai.</text:span></text:p>
      <text:soft-page-break/>
      <text:p text:style-name="P80"><text:span text:style-name="T81">Išimtiniais atvejais, atsižvelgiant į tarnybos, dovanojusios vardinį šaunamąjį ginklą, vadovo rekomendaciją, vidaus reikalų ministro leidimu šis ginklas gali būti paliekamas artimiausiam šeimos nariui kaip relikvija.</text:span></text:p>
      <text:p text:style-name="P82"><text:span text:style-name="T83">2</text:span><text:span text:style-name="T84">. Krašto apsaugos ministe</text:span><text:span text:style-name="T85">rija kartu su Vidaus reikalų ministerija ir Saugumo tarnyba turi per mėnesį parengti ir patvirtinti apdovanojimo vardiniais šaunamaisiais ginklais bei jo anuliavimo tvarką.</text:span></text:p>
      <text:p text:style-name="P86"><text:span text:style-name="T87">3</text:span><text:span text:style-name="T88">. Įpareigoti Vidaus reikalų ministeriją:</text:span></text:p>
      <text:p text:style-name="P89"><text:span text:style-name="T90">3.1</text:span><text:span text:style-name="T91">. identifikuoti tarnybinius ir<text:s/></text:span><text:span text:style-name="T92">vardinius šaunamuosius ginklus;</text:span></text:p>
      <text:p text:style-name="P93"><text:span text:style-name="T94">3.2</text:span><text:span text:style-name="T95">. perduoti Lietuvos ginklų fondui gyventojų ir organizacijų padovanotus, parduotus ar kitaip perleistus, taip pat konfiskuotus ginklus bei šaudmenis, laikomus policijos komisariatuose ir kitose įstaigose bei organizac</text:span><text:span text:style-name="T96">ijose (išskyrus paimtus atlygintinai lygiavamzdžius ir graižtvinius medžioklinius šautuvus, kuriuos turi realizuoti parduotuvės, turinčios Vidaus reikalų ministerijos leidimus prekiauti ginklais komiso pagrindais);</text:span></text:p>
      <text:p text:style-name="P97"><text:span text:style-name="T98">3.3</text:span><text:span text:style-name="T99">. atsižvelgiant į šio nutarimo nuo</text:span><text:span text:style-name="T100">statas, papildyti instrukciją „Dėl šaunamųjų ginklų, pneumatinių pistoletų, šautuvų ir arbaletų bei šaudmenų įsigijimo, pervežimo, saugojimo, apskaitos, identifikavimo, naudojimo, nešaunamųjų ginklų gamybos, tirų ir šaudyklų atidarymo, medžioklinių stendų,</text:span><text:span text:style-name="T101"><text:s/>ginklų remonto įmonių įsteigimo, prekybos šaunamaisiais ginklais bei šaudmenimis, medžioklinių peilių įsigijimo ir laikymo tvarkos“.</text:span></text:p>
      <text:p text:style-name="P102"><text:span text:style-name="T103">4</text:span><text:span text:style-name="T104">. Nustatyti, kad:</text:span></text:p>
      <text:p text:style-name="P105"><text:span text:style-name="T106">4.1</text:span><text:span text:style-name="T107">. visi juridiniai asmenys gali perduoti vieni kitiems tarnybinius šaunamuosius ginklus tik v</text:span><text:span text:style-name="T108">idaus reikalų ministro ar Policijos departamento generalinio komisaro įsakymu;</text:span></text:p>
      <text:p text:style-name="P109"><text:span text:style-name="T110">4.2</text:span><text:span text:style-name="T111">. tarnybiniai šaunamieji ginklai įgyjami tik Lietuvos ginklų fondo parduotuvėje.</text:span></text:p>
      <text:p text:style-name="P112"><text:span text:style-name="T113">5</text:span><text:span text:style-name="T114">. Sudaryti ekspertų komisiją šaunamiesiems ginklams bei šaudmenims, priskirtiniems</text:span><text:span text:style-name="T115"><text:s/>tarnybinių šaunamųjų ginklų bei šaudmenų kategorijai, nustatyti ir patvirtinti jos sudėtį (pridedama).</text:span><text:s/></text:p>
      <text:p text:style-name="P116">Papildyta punktu:</text:p>
      <text:p text:style-name="P117"><text:span text:style-name="T118">Nr.<text:s/></text:span><text:a xlink:href="https://www.e-tar.lt/portal/legalAct.html?documentId=TAR.27A5724409D3" office:target-frame-name="_top" xlink:show="replace"><text:span text:style-name="T119">523</text:span></text:a><text:span text:style-name="T120">, 1995-04-13, Žin., 1995, Nr. 33-783 (1995-0</text:span><text:span text:style-name="T121">4-21), i. k. 0951100NUTA00000523</text:span></text:p>
      <text:p text:style-name="Normal"/>
      <text:p text:style-name="P122"><text:span text:style-name="T123">6</text:span><text:span text:style-name="T124">. Pripažinti netekusiais galios:</text:span></text:p>
      <text:p text:style-name="P125">Punkto numeracijos pakeitimas:</text:p>
      <text:p text:style-name="P126"><text:span text:style-name="T127">Nr.<text:s/></text:span><text:a xlink:href="https://www.e-tar.lt/portal/legalAct.html?documentId=TAR.27A5724409D3" office:target-frame-name="_top" xlink:show="replace"><text:span text:style-name="T128">523</text:span></text:a><text:span text:style-name="T129">, 1995-04-13, Žin., 1995, Nr. 33-783 (1995-04-21), i. k. 0951100</text:span><text:span text:style-name="T130">NUTA00000523</text:span></text:p>
      <text:p text:style-name="Normal"/>
      <text:p text:style-name="P131"><text:span text:style-name="T132">6.1</text:span><text:span text:style-name="T133">. Lietuvos Respublikos Vyriausybės 1992 m. lapkričio 26 d. nutarimą Nr. 905 „Dėl tarnybinių ir vardinių šaunamųjų ginklų laikymo ir nešiojimo“ (Žin., 1992, Nr.<text:s/></text:span><text:a xlink:href="https://www.e-tar.lt/portal/lt/legalAct/TAR.5C6A0A9AFB4C" office:target-frame-name="_blank" xlink:show="new"><text:span text:style-name="T134">36-1121</text:span></text:a><text:span text:style-name="T135">), išskyrus 1 punktą;</text:span></text:p>
      <text:p text:style-name="P136"><text:span text:style-name="T137">6.2</text:span><text:span text:style-name="T138">. Lietuvos Respublikos Vyriausybės 1991 m. kovo 12 d. potvarkį Nr. 128p.</text:span></text:p>
      <text:p text:style-name="P139"><text:span text:style-name="T140">7</text:span><text:span text:style-name="T141">. Šis nutarimas įsigalioja nuo 1994 m. gegužės 1 dienos.</text:span></text:p>
      <text:p text:style-name="P142"/>
      <text:p text:style-name="P143"/>
      <text:p text:style-name="P144"/>
      <text:p text:style-name="P145">Punkto numeracijos pakeitimas:</text:p>
      <text:p text:style-name="P146"><text:span text:style-name="T147">Nr.<text:s/></text:span><text:a xlink:href="https://www.e-tar.lt/portal/legalAct.html?documentId=TAR.27A5724409D3" office:target-frame-name="_top" xlink:show="replace"><text:span text:style-name="T148">523</text:span></text:a><text:span text:style-name="T149">, 1995-04-13, Žin., 1995, Nr. 33-783 (1995-04-21), i. k. 0951100NUTA00000523</text:span></text:p>
      <text:p text:style-name="Normal"/>
      <text:p text:style-name="P150"><text:span text:style-name="T151">MINISTRAS PIRMININKAS</text:span><text:span text:style-name="T152"><text:tab/>ADOLFAS ŠLEŽEVIČIUS</text:span></text:p>
      <text:p text:style-name="P153"/>
      <text:p text:style-name="P154"/>
      <text:p text:style-name="P155"/>
      <text:p text:style-name="P156">VIDAUS REIKALŲ MINISTRAS<text:tab/>ROMASIS VAITEKŪNAS</text:p>
      <text:p text:style-name="P157"/>
      <text:soft-page-break/>
      <text:p text:style-name="P158">PATVIRTINTA</text:p>
      <text:p text:style-name="P159">Lietuvos Respublikos Vyriausybės</text:p>
      <text:p text:style-name="P160">1994 m. balandžio 14 d. nutarimu Nr. 282</text:p>
      <text:p text:style-name="P161">(Lietuvos Respublikos Vyriausybės</text:p>
      <text:p text:style-name="P162">1995 m. balandžio 13 d. nutarimo Nr. 523</text:p>
      <text:p text:style-name="P163">redakcija)</text:p>
      <text:p text:style-name="P164"/>
      <text:p text:style-name="P165">Ekspertų komisija šaunamiesiems ginklams bei šaudmenims, priskirtiniems tarnybinių šaunamųjų ginklų bei šaudmenų kategorijai, nustatyti</text:p>
      <text:p text:style-name="P166">Lietuvos ginklų fondo valdytojas (komisijos pirmininkas)</text:p>
      <text:p text:style-name="P167">Krašto apsaugos ministerijos Užnugario departamento Ginkluotės skyriaus viršininkas</text:p>
      <text:p text:style-name="P168">Teismo ekspertizės instituto direktoriaus pavaduotojas</text:p>
      <text:p text:style-name="P169">Lietuvos banko Vindikacijos departamento Apsaugos skyriaus viršininkas</text:p>
      <text:p text:style-name="P170">Lietuvos Respublikos generalinės prokuratūros prokuroras kriminalistas</text:p>
      <text:p text:style-name="P171">Vidaus reikalų ministerijos Kriminalistinių ekspertizių departamento Kriminalistinių ekspertizių skyriaus vyriausiasis ekspertas</text:p>
      <text:p text:style-name="P172">Vidaus reikalų ministerijos Materialinio aprūpinimo ir statybos departamento Ginkluotės skyriaus viršininkas</text:p>
      <text:p text:style-name="P173">Vidaus reikalų ministerijos Policijos departamento Viešosios policijos valdybos vyriausiasis komisaras</text:p>
      <text:p text:style-name="P174">______________</text:p>
      <text:p text:style-name="P175"/>
      <text:p text:style-name="P176"/>
      <text:p text:style-name="P177">Papildyta priedu:</text:p>
      <text:p text:style-name="P178"><text:span text:style-name="T179">Nr.<text:s/></text:span><text:a xlink:href="https://www.e-tar.lt/portal/legalAct.html?documentId=TAR.27A5724409D3" office:target-frame-name="_top" xlink:show="replace"><text:span text:style-name="T180">523</text:span></text:a><text:span text:style-name="T181">, 1995-04-13, Žin., 1995, Nr. 33-783 (1995-04-21), i. k. 0951100NUTA00000523</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27A5724409D3" office:target-frame-name="_top" xlink:show="replace"><text:span text:style-name="T193">523</text:span></text:a><text:span text:style-name="T194">, 1995-04-13, Žin., 1995, Nr. 33-783 (1995-04-21), i. k. 0951100NUTA00000523</text:span></text:p>
      <text:p text:style-name="P195"><text:span text:style-name="T196">Dėl Lietuvos Respublikos Vyriausybės 1994 m. balandžio 14 d. nutarimo Nr. 282 "Dėl tarnybinių ir</text:span><text:span text:style-name="T197"><text:s/>vardinių šaunamųjų ginklų laikymo ir nešiojimo" papildy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F0E71A170157" office:target-frame-name="_top" xlink:show="replace"><text:span text:style-name="T205">1402</text:span></text:a><text:span text:style-name="T206">, 1995-10-31, Žin., 1995, Nr. 91-2047 (1995-11-08), i. k. 09</text:span><text:span text:style-name="T207">51100NUTA00001402</text:span></text:p>
      <text:p text:style-name="P208"><text:span text:style-name="T209">Dėl kai kurių Lietuvos Respublikos Vyriausybės nutarimų dalini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1:49:00Z</meta:creation-date>
    <dc:date>2017-11-22T11:49:00Z</dc:date>
    <meta:template xlink:href="Normal.dotm" xlink:type="simple"/>
    <meta:editing-cycles>2</meta:editing-cycles>
    <meta:editing-duration>PT0S</meta:editing-duration>
    <meta:document-statistic meta:page-count="3" meta:paragraph-count="74" meta:word-count="953" meta:character-count="8087" meta:row-count="212" meta:non-whitespace-character-count="7208"/>
  </office:meta>
</office:document-meta>
</file>