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9-04 iki 1993-12-01</text:span></text:p>
      <text:p text:style-name="P10"/>
      <text:p text:style-name="P11"><text:span text:style-name="T12">Nutarimas paskelbtas: Žin. 1993, Nr.<text:s/></text:span><text:a xlink:href="https://www.e-tar.lt/portal/legalAct.html?documentId=TAR.727F8537F5A4" office:target-frame-name="_top" xlink:show="replace"><text:span text:style-name="T13">32-756</text:span></text:a><text:span text:style-name="T14">, i. k. 0931100NUTA0000056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GYVENTOJŲ SANTAUPŲ INDEKSAVIMO</text:p>
      <text:p text:style-name="P22"/>
      <text:p text:style-name="P23">1993 m. liepos 23 d. Nr. 562</text:p>
      <text:p text:style-name="P24">Vilnius</text:p>
      <text:p text:style-name="P25"/>
      <text:p text:style-name="P26"><text:span text:style-name="T27">Atsižvelgdama į sunkią Lietuvos Respublikos ekonominę bei finansinę būklę ir vykdydama Lito komi</text:span><text:span text:style-name="T28">teto 1993 m. birželio 14 d. nutarim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valstybiniai bankai ir Valstybinė draudimo įstaiga indeksuoja, taikydami koeficientą 10, šias Lietuvos Respublikos piliečių ir asmenų, nuolat gyvenančių Li</text:span><text:span text:style-name="T34">etuvos Respublikoje (toliau vadinama – gyventojai), santaupas:</text:span></text:p>
      <text:p text:style-name="P35"><text:span text:style-name="T36">1.1</text:span><text:span text:style-name="T37">. indėlius, sukauptus iki 1991 m. vasario 26 d., jeigu šių indėlių likučiai nesumažėję iki 1992 m. gegužės 1 d. ir iki 1993 m. birželio 24 dienos.</text:span></text:p>
      <text:p text:style-name="P38"><text:span text:style-name="T39">Jeigu šių indėlių likučiai 1992 m. gegužė</text:span><text:span text:style-name="T40">s 1 d. buvo mažesni negu 1991 m. vasario 26 d., bet nepasikeitė iki 1993 m. birželio 24 d., indėlių kompensacijos apskaičiuojamos pagal 1992 m. gegužės 1 d. indėlių likučius, o jeigu indėlių likučiai 1993 m. birželio 24 d. buvo mažesni negu 1991 m. vasario</text:span><text:span text:style-name="T41"><text:s/>26 d. ir 1992 m. gegužės 1 d., indėlių kompensacijos apskaičiuojamos pagal 1993 m. birželio 24 d. indėlių likučius;</text:span></text:p>
      <text:p text:style-name="P42"><text:span text:style-name="T43">1.2</text:span><text:span text:style-name="T44">. draudimo sutarčių įmokas, sutaupytas iki 1991 m. vasario 26 d. ir neišmokėtas gyventojams iki 1993 m. birželio 24 dienos.</text:span></text:p>
      <text:soft-page-break/>
      <text:p text:style-name="P45"><text:span text:style-name="T46">Pagal<text:s/></text:span><text:span text:style-name="T47">nutrauktas papildomų pensijų draudimo sutartis draudėjų neatsiimtos draudimo įmokos papildomai neindeksuojamos.</text:span></text:p>
      <text:p text:style-name="P48"><text:span text:style-name="T49">2</text:span><text:span text:style-name="T50">. Indeksuoti, taikant koeficientą 2, gyventojų indėlius, sukauptus valstybiniuose bankuose iki 1992 m. birželio 1 d. Lietuvos Respublikos</text:span><text:span text:style-name="T51"><text:s/>Vyriausybės 1992 m. sausio 31 d. nutarimo Nr. 67 „Dėl gyventojų skatinimo parduoti valstybei gyvulininkystės produktus žiemos ir pavasario mėnesiais“ (Žin., 1992, Nr.<text:s/></text:span><text:a xlink:href="https://www.e-tar.lt/portal/lt/legalAct/TAR.EB1628EEEA08" office:target-frame-name="_blank" xlink:show="new"><text:span text:style-name="T52">10-</text:span><text:span text:style-name="T53">270</text:span></text:a><text:span text:style-name="T54">) nustatyta tvarka, jeigu šių indėlių likučiai nepasikeitė iki 1993 m. birželio 24 dienos.</text:span></text:p>
      <text:p text:style-name="P55"><text:span text:style-name="T56">Jeigu šių indėlių likučiai yra mažesni negu 1992 m. birželio 1 d., indėlių kompensacijos apskaičiuojamos pagal 1993 m. birželio 24 d. indėlių likučius.</text:span></text:p>
      <text:p text:style-name="P57"><text:span text:style-name="T58">3</text:span><text:span text:style-name="T59">. Nus</text:span><text:span text:style-name="T60">tatyti, kad gyventojų santaupų ir draudimo įmokų likučiai, mažesni negu 1 litas, neindeksuojami.</text:span></text:p>
      <text:p text:style-name="P61"><text:span text:style-name="T62">4</text:span><text:span text:style-name="T63">. Valstybiniai bankai ir Valstybinė draudimo įstaiga turi iki 1993 m. rugpjūčio 1 d. apskaičiuoti gyventojų santaupų ir draudimo įmokų kompensacijoms išmo</text:span><text:span text:style-name="T64">kėtinas sumas, perskaičiuoti nustatytuoju santykiu jas į litus ir kasmet gavę lėšas atitinkamai įskaityti į gyventojų sąskaitas arba išmokėti pagal draudimo sutartis 5 punkte nustatyta tvarka.</text:span></text:p>
      <text:p text:style-name="P65"><text:span text:style-name="T66">5</text:span><text:span text:style-name="T67">. Nustatyti, kad apskaičiuotoji gyventojų santaupų kompens</text:span><text:span text:style-name="T68">acija, jeigu jos suma neviršija 25 litų, įskaitoma į gyventojo sąskaitą ir nuo 1993 m. spalio 1 d. gali būti išmokėta grynais pinigais.</text:span></text:p>
      <text:p text:style-name="P69">Likusi dalis apskaičiuotosios kompensacijos sumos nuo 1994 m. sausio 1 d. gyventojams išmokama grynais pinigais per 10 metų, išmokas proporcingai atliekant kasmet iš Lietuvos valstybės biudžeto. Ši kompensacijos dalis gali būti naudojama privatizuojant valstybės turtą Lietuvos Respublikos Vyriausybės nustatyta tvarka.</text:p>
      <text:p text:style-name="P70">Kompensacijos, apskaičiuotos pagal gyvybės draudimo<text:s/>sutartis, išmokamos asmenims, kuriems mokamos draudimo sumos suėjus sutarčių terminui, arba apdraustiesiems mirus.</text:p>
      <text:p text:style-name="P71">Gyventojui mirus, jo įpėdinių pageidavimu jiems gali būti išmokėta visa apskaičiuotoji indėlio ar draudimo įmokos kompensacijos suma arba jos<text:s/>dalis.</text:p>
      <text:soft-page-break/>
      <text:p text:style-name="P72">Gyventojui, išvykstančiam nuolat gyventi į užsienį, ir kitais ypatingais atvejais gali būti išmokėta visa apskaičiuotoji jo indėlio ar draudimo įmokos kompensacijos suma.</text:p>
      <text:p text:style-name="P73"><text:span text:style-name="T74">Gyventojų lėšos, sukauptos bankų sąskaitose ir nustatytuoju santykiu perskaič</text:span><text:span text:style-name="T75">iuotos į litus, gali būti išmokėtos litais be apribojimų.</text:span><text:s/></text:p>
      <text:p text:style-name="P76">Punkto pakeitimai:</text:p>
      <text:p text:style-name="P77"><text:span text:style-name="T78">Nr.<text:s/></text:span><text:a xlink:href="https://www.e-tar.lt/portal/legalAct.html?documentId=TAR.19500FBBAD25" office:target-frame-name="_top" xlink:show="replace"><text:span text:style-name="T79">580</text:span></text:a><text:span text:style-name="T80">, 1993-07-28, Žin., 1993, Nr. 34-785 (1993-08-04), i. k. 0931100NUTA00000580</text:span></text:p>
      <text:p text:style-name="P81"><text:span text:style-name="T82">Nr.<text:s/></text:span><text:a xlink:href="https://www.e-tar.lt/portal/legalAct.html?documentId=TAR.9C495DCAD556" office:target-frame-name="_top" xlink:show="replace"><text:span text:style-name="T83">670</text:span></text:a><text:span text:style-name="T84">, 1993-08-31, Žin., 1993, Nr. 43-884 (1993-09-03), i. k. 0931100NUTA00000670</text:span></text:p>
      <text:p text:style-name="Normal"/>
      <text:p text:style-name="P85"><text:span text:style-name="T86">6</text:span><text:span text:style-name="T87">. Įpareigoti Finansų ministeriją skirti iš Lietuvos valstybės biudžeto papildomų įplaukų lėšas,<text:s/></text:span><text:span text:style-name="T88">kurių reikia apskaičiuotosioms gyventojų santaupų ir draudimo indėlių kompensacijoms 1993 metais mokėti, ir kasmet (iki 2003 metų) sudarant Lietuvos valstybės biudžetą numatyti jame lėšas šioms reikmėms.</text:span></text:p>
      <text:p text:style-name="P89"><text:span text:style-name="T90">7</text:span><text:span text:style-name="T91">. Lietuvos taupomasis bankas ir Valstybinė drau</text:span><text:span text:style-name="T92">dimo įstaiga turi iki 1993 m. rugpjūčio 1 d. parengti ir suderinti su Finansų ministerija gyventojų santaupų ir draudimo įmokų kompensavimo, apskaitos bei mokėjimo taisykles.</text:span></text:p>
      <text:p text:style-name="P93"><text:span text:style-name="T94">8</text:span><text:span text:style-name="T95">. Pavesti Finansų ministerijai kartu su Socialinės apsaugos ministerija<text:s/></text:span><text:span text:style-name="T96">sudaryti komisiją gyventojų santaupų ir draudimo įmokų kompensacijos išmokėjimo klausimams nagrinėti.</text:span><text:s/></text:p>
      <text:p text:style-name="P97">Papildyta punktu:</text:p>
      <text:p text:style-name="P98"><text:span text:style-name="T99">Nr.<text:s/></text:span><text:a xlink:href="https://www.e-tar.lt/portal/legalAct.html?documentId=TAR.9C495DCAD556" office:target-frame-name="_top" xlink:show="replace"><text:span text:style-name="T100">670</text:span></text:a><text:span text:style-name="T101">, 1993-08-31, Žin., 1993, Nr. 43-884 (1993-09-</text:span><text:span text:style-name="T102">03), i. k. 0931100NUTA00000670</text:span></text:p>
      <text:p text:style-name="Normal"/>
      <text:p text:style-name="P103"/>
      <text:p text:style-name="P104"/>
      <text:p text:style-name="P105"/>
      <text:p text:style-name="P106">MINISTRAS PIRMININKAS<text:tab/>ADOLFAS ŠLEŽEVIČIUS</text:p>
      <text:p text:style-name="P107"/>
      <text:p text:style-name="P108"/>
      <text:p text:style-name="P109"/>
      <text:p text:style-name="P110">FINANSŲ MINISTRAS<text:tab/>EDUARDAS VILKELIS</text:p>
      <text:p text:style-name="P111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TAR.19500FBBAD25" office:target-frame-name="_top" xlink:show="replace"><text:span text:style-name="T123">580</text:span></text:a><text:span text:style-name="T124">, 1993-07-28, Žin., 1993, Nr. 34-785 (1993-08-04), i. k. 0931100NUTA00000580</text:span></text:p>
      <text:p text:style-name="P125"><text:span text:style-name="T126">Dėl Lietuvos Respublikos Vyriausybės 1993 m. liepos 23 d. nutarimo Nr. 562 dalinio pakeitimo</text:span></text:p>
      <text:p text:style-name="P127"/>
      <text:p text:style-name="P128"><text:span text:style-name="T129">2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9C495DCAD556" office:target-frame-name="_top" xlink:show="replace"><text:span text:style-name="T134">670</text:span></text:a><text:span text:style-name="T135">, 1993-08-31, Žin., 1993, Nr. 43-884 (1993-09-03), i. k. 0931100NUTA00000670</text:span></text:p>
      <text:p text:style-name="P136"><text:span text:style-name="T137">Dėl gyventojų santaupų ir draudimo įmokų<text:s/></text:span><text:span text:style-name="T138">kompensacijos panaudojimo valstybiniam turtui privatizuoti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3-10T06:21:00Z</meta:creation-date>
    <dc:date>2022-03-10T06:21:00Z</dc:date>
    <meta:template xlink:href="Normal.dotm" xlink:type="simple"/>
    <meta:editing-cycles>2</meta:editing-cycles>
    <meta:editing-duration>PT0S</meta:editing-duration>
    <meta:document-statistic meta:page-count="4" meta:paragraph-count="57" meta:word-count="794" meta:character-count="5726" meta:row-count="131" meta:non-whitespace-character-count="4989"/>
  </office:meta>
</office:document-meta>
</file>