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indent="3.543in"/>
    </style:style>
    <style:style style:name="P101" style:parent-style-name="Normal" style:family="paragraph">
      <style:paragraph-properties fo:break-before="page"/>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text-align="justify" fo:text-indent="0.3937in"/>
    </style:style>
    <style:style style:name="P123" style:parent-style-name="Normal" style:family="paragraph">
      <style:paragraph-properties fo:text-align="center"/>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2011-03-18 iki 2013-05-31</text:span></text:p>
      <text:p text:style-name="P10"/>
      <text:p text:style-name="P11"><text:span text:style-name="T12">Nutarimas paskelbtas: Žin. 1998, Nr.<text:s/></text:span><text:a xlink:href="https://www.e-tar.lt/portal/legalAct.html?documentId=TAR.728C6FC46CFC" office:target-frame-name="_top" xlink:show="replace"><text:span text:style-name="T13">17-420</text:span></text:a><text:span text:style-name="T14">, i. k. 0981100NUTA000001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AREŠTUOTO (PAIMTO), KONFISKUOTO AR KITAIP VALSTYBEI PERDUOTO ETILO ALKOHOLIO BEI ALKOHOLINIŲ GĖRIMŲ SUNAIKINIMO</text:span></text:p>
      <text:p text:style-name="P24"/>
      <text:p text:style-name="P25">1998 m. vasario 12 d. Nr. 178</text:p>
      <text:p text:style-name="P26">Vilnius</text:p>
      <text:p text:style-name="P27"/>
      <text:p text:style-name="P28">Pakeistas teisės akto pavadinimas:</text:p>
      <text:p text:style-name="P29"><text:span text:style-name="T30">Nr.<text:s/></text:span><text:a xlink:href="https://www.e-tar.lt/portal/legalAct.html?documentId=TAR.0B93C8B8BE08" office:target-frame-name="_top" xlink:show="replace"><text:span text:style-name="T31">1087</text:span></text:a><text:span text:style-name="T32">, 2003-08-27, Žin., 2003, Nr. 83-3803 (2003-08-29), i. k. 1031100NUTA00001087</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text:s/></text:span><text:span text:style-name="T40">Areštuoto (paimto), konfiskuoto ar kitaip valstybei perduoto etilo alkoholio bei alkoholinių gėrimų sunaikinimo tvarkos aprašą (pridedama).</text:span></text:p>
      <text:p text:style-name="P41">Punkto pakeitimai:</text:p>
      <text:p text:style-name="P42"><text:span text:style-name="T43">Nr.<text:s/></text:span><text:a xlink:href="https://www.e-tar.lt/portal/legalAct.html?documentId=TAR.0B93C8B8BE08" office:target-frame-name="_top" xlink:show="replace"><text:span text:style-name="T44">1087</text:span></text:a><text:span text:style-name="T45">, 2003-</text:span><text:span text:style-name="T46">08-27, Žin., 2003, Nr. 83-3803 (2003-08-29), i. k. 1031100NUTA00001087</text:span></text:p>
      <text:p text:style-name="P47"><text:span text:style-name="T48">Nr.<text:s/></text:span><text:a xlink:href="https://www.e-tar.lt/portal/legalAct.html?documentId=TAR.A85749B3A519" office:target-frame-name="_top" xlink:show="replace"><text:span text:style-name="T49">285</text:span></text:a><text:span text:style-name="T50">, 2011-03-02, Žin., 2011, Nr. 32-1496 (2011-03-17), i. k. 1111100NUTA00000285</text:span></text:p>
      <text:p text:style-name="Normal"/>
      <text:p text:style-name="P51"><text:span text:style-name="T52">2</text:span><text:span text:style-name="T53">. Pavesti Ap</text:span><text:span text:style-name="T54">linkos apsaugos ministerijai iki 1998 m. kovo 10 d. nustatyti šiuo nutarimu patvirtintoje Areštuoto (paimto), konfiskuoto ar kitaip valstybei perduoto etilo alkoholio bei alkoholinių gėrimų (išskyrus alų) sunaikinimo tvarkoje (toliau vadinama – šiuo nutari</text:span><text:span text:style-name="T55">mu patvirtinta tvarka) ir šio nutarimo 5 punkte nurodytų alkoholio produktų naikinimo (išpylimo) vietą ir naikinimui keliamus aplinkosaugos reikalavimus. Minėtųjų alkoholio produktų naikinimo vieta turi būti suderinta su Ūkio ministerija ir Finansų ministe</text:span><text:span text:style-name="T56">rija.</text:span></text:p>
      <text:p text:style-name="P57"><text:span text:style-name="T58">3</text:span><text:span text:style-name="T59">. Pavesti Ūkio ministerijai kartu su Aplinkos apsaugos ministerija ir Finansų ministerija iki 1998 m. kovo 10 d. nustatyti šiuo nutarimu patvirtintoje tvarkoje ir šio nutarimo 5 punkte nurodytų alkoholio produktų deginimo bandymų atlikimo vietą<text:s/></text:span><text:span text:style-name="T60">ir jų organizavimo tvarką bei atlikti išankstinius skaičiavimus, kiek lėšų reikės alkoholio produktams utilizuoti deginimo būdu.</text:span></text:p>
      <text:p text:style-name="P61"><text:span text:style-name="T62">4</text:span><text:span text:style-name="T63">. Pavesti Ūkio ministerijai kartu su Aplinkos apsaugos ministerija ir Valstybine mokesčių inspekcija prie Finansų<text:s/></text:span><text:span text:style-name="T64">ministerijos iki 1998 m. kovo 15 d. gamybiniais bandymais nustatyti šiuo nutarimu patvirtintoje tvarkoje ir šio nutarimo 5 punkte nurodytų alkoholio produktų saugaus deginimo galimybes ir esant teigiamiems bandymų rezultatams kartu su Finansų ministerija i</text:span><text:span text:style-name="T65">ki 1998 m. balandžio 5 d. parengti šių alkoholio produktų deginimo tvarką bei nustatyti vietą. Leisti Valstybinei mokesčių inspekcijai prie Finansų ministerijos nemokamai skirti deginimo bandymams 200 litrų konfiskuotų ar kitaip valstybei perduotų alkoholi</text:span><text:span text:style-name="T66">o produktų.</text:span></text:p>
      <text:p text:style-name="P67"><text:span text:style-name="T68">5</text:span><text:span text:style-name="T69">. Nustatyti, kad iki šio nutarimo įsigaliojimo konfiskuoto ar kitaip valstybei perduoto etilo alkoholio ir alkoholinių gėrimų (išskyrus alų) neperduoti realizuoti likučiai (toliau vadinama – alkoholio produktų likučiai) turi būti sunaikint</text:span><text:span text:style-name="T70">i laikantis šiuo nutarimu patvirtintoje tvarkoje nustatytos naikinimo procedūros (išskyrus šio nutarimo 6 punkte nurodytas išimtis).</text:span></text:p>
      <text:p text:style-name="P71"><text:span text:style-name="T72">6</text:span><text:span text:style-name="T73">. Pavesti alkoholio produktų likučių sunaikinimą organizuoti teritorinėms valstybinėms mokesčių inspekcijoms, į kurių<text:s/></text:span><text:span text:style-name="T74">apskaitą šie likučiai įtraukti (teritorinės valstybinės mokesčių inspekcijos taip pat turi padengti su alkoholio produktų saugojimu ir naikinimu susijusias išlaidas). Alkoholio produktų likučių naikinimo procedūroje turi dalyvauti alkoholio produktų likuči</text:span><text:span text:style-name="T75">ų naikinimo komisija, į kurią įeina šie asmenys: teritorinės valstybinės mokesčių inspekcijos atstovas (komisijos pirmininkas); Visuomenės sveikatos centro (jo filialo) atstovas; miesto (rajono) aplinkos apsaugos agentūros atstovas; institucijos, priėmusio</text:span><text:span text:style-name="T76">s nuosprendį, nutarimą, nutartį (toliau vadinama – sprendimas) konfiskuoti ar kitaip valstybei perduoti alkoholio produktų likučius, atstovas (jeigu tokį sprendimą priėmė teismas – sprendimą vykdantis teismo antstolis).</text:span></text:p>
      <text:soft-page-break/>
      <text:p text:style-name="P77">Teritorinė valstybinė mokesčių inspekcija, į kurios apskaitą paimti alkoholio produktų likučiai, nustato ir praneša komisijos narių atstovaujamoms institucijoms alkoholio produktų naikinimo vietą (iki šią vietą nustatys šio nutarimo 2 ir 4 punktuose nurodytos institucijos) ir laiką.</text:p>
      <text:p text:style-name="P78">Punkto pakeitimai:</text:p>
      <text:p text:style-name="P79"><text:span text:style-name="T80">Nr.<text:s/></text:span><text:a xlink:href="https://www.e-tar.lt/portal/legalAct.html?documentId=TAR.197218686873" office:target-frame-name="_top" xlink:show="replace"><text:span text:style-name="T81">1544</text:span></text:a><text:span text:style-name="T82">, 2002-10-01, Žin., 2002, Nr. 96-4206 (2002-10-04), i. k. 1021100NUTA00001544</text:span></text:p>
      <text:p text:style-name="Normal"/>
      <text:p text:style-name="P83"><text:span text:style-name="T84">7</text:span><text:span text:style-name="T85">. Pripažinti netekusiu galios Lietuvos Respublikos Vyriausybės 1995 m.<text:s/></text:span><text:span text:style-name="T86">lapkričio 23 d. nutarimą Nr. 1484 „Dėl konfiskuoto, bešeimininkio ar kitaip valstybės naudai perduoto etilo alkoholio ir alkoholinių gėrimų (išskyrus alų) panaudojimo“ (Žin., 1995, Nr.<text:s/></text:span><text:a xlink:href="https://www.e-tar.lt/portal/lt/legalAct/TAR.1BAC41C81570" office:target-frame-name="_blank" xlink:show="new"><text:span text:style-name="T87">97-2173</text:span></text:a><text:span text:style-name="T88">).</text:span></text:p>
      <text:p text:style-name="P89"/>
      <text:p text:style-name="P90"/>
      <text:p text:style-name="P91"/>
      <text:p text:style-name="P92">Ministras Pirmininkas<text:tab/>Gediminas Vagnorius</text:p>
      <text:p text:style-name="P93"/>
      <text:p text:style-name="P94"/>
      <text:p text:style-name="P95"/>
      <text:p text:style-name="P96">Socialinės apsaugos ir darbo</text:p>
      <text:p text:style-name="P97"><text:span text:style-name="T98">ministrė, pavaduojanti finansų ministrą</text:span><text:span text:style-name="T99"><text:tab/>Irena Degutienė</text:span></text:p>
      <text:p text:style-name="P100"/>
      <text:p text:style-name="P101"/>
      <text:soft-page-break/>
      <text:p text:style-name="P102">PATVIRTINTA<text:s/></text:p>
      <text:p text:style-name="P103">Lietuvos<text:s/>Respublikos Vyriausybės<text:s/></text:p>
      <text:p text:style-name="P104">1998 m. vasario 12 d. nutarimu Nr. 178<text:s/></text:p>
      <text:p text:style-name="P105">(Lietuvos Respublikos Vyriausybės<text:s/></text:p>
      <text:p text:style-name="P106">2011 m. kovo 2 nutarimo Nr. 285<text:s/></text:p>
      <text:p text:style-name="P107">redakcija)<text:s/></text:p>
      <text:p text:style-name="P108"/>
      <text:p text:style-name="P109"><text:span text:style-name="T110">AREŠTUOTO (PAIMTO), KONFISKUOTO AR KITAIP VALSTYBEI PERDUOTO ETILO ALKOHOLIO BEI ALKOHOLINIŲ GĖRIMŲ<text:s/></text:span><text:span text:style-name="T111">SUNAIKINIMO TVARKOS APRAŠAS</text:span></text:p>
      <text:p text:style-name="P112"/>
      <text:p text:style-name="P113">1. Išsprendus baudžiamąją ar administracinio teisės pažeidimo bylą, areštuoti (paimti) alkoholiniai gėrimai ir etilo alkoholis, kurių apyvarta uždrausta, taip pat konfiskuoti ar kitaip valstybei perduoti alkoholiniai gėrimai bei etilo alkoholis (toliau – alkoholio produktai) sunaikinami (išpilami arba sudeginami). Jeigu šių daiktų procesinė baigtis aiški ir jie negali būti grąžinami savininkams, alkoholio produktai pagal šio tvarkos aprašo 2–7 punktų nuostatas gali būti sunaikinti dar iki baudžiamojo proceso pabaigos. Tokiu atveju sprendimą priimanti institucija privalo užtikrinti, kad jie būtų reikiamai ištirti, o kai įmanoma, paimti šių produktų pavyzdžiai.<text:s/></text:p>
      <text:p text:style-name="P114">2. Alkoholio produktai sunaikinami (išpilami) Aplinkos ministerijos nurodytoje vietoje arba Ūkio ministerijos ir Finansų ministerijos nustatyta tvarka sudeginami laikantis Aplinkos ministerijos nustatytų aplinkosaugos reikalavimų.</text:p>
      <text:p text:style-name="P115">3. Ikiteisminį tyrimą atlikusi institucija, o administracinių teisės pažeidimų bylose – sprendimą sunaikinti alkoholio produktus priėmusi ar administracinio teisės pažeidimo protokolą surašiusi institucija (jeigu sprendimą priėmė teismas), prieš pradėdama vykdyti sprendimą sunaikinti alkoholio produktus, nedelsdama nustato alkoholio produktų naikinimo vietą ir laiką ir raštu praneša apie tai kitoms institucijoms, kurių atstovai pagal šio tvarkos aprašo 5 punktą turi dalyvauti naikinimo procedūroje, ir regiono aplinkos apsaugos departamentui.<text:s/></text:p>
      <text:p text:style-name="P116">4. Alkoholio produktų vežimo iki naikinimo<text:s/>vietos ir naikinimo darbus organizuoja ikiteisminį tyrimą atlikusi institucija, o administracinių teisės pažeidimų bylose – sprendimą sunaikinti alkoholio produktus priėmusi ar administracinio teisės pažeidimo protokolą surašiusi institucija (jeigu sprendimą priėmė teismas). Išlaidos, susijusios su alkoholio produktų saugojimu ir sunaikinimu, padengiamos iš Lietuvos Respublikos valstybės biudžeto asignavimų, kurie pagal patvirtintą sąmatą skirti ikiteisminį tyrimą atlikusiai institucijai, o administracinių<text:s/>teisės pažeidimų bylose – sprendimą sunaikinti alkoholio produktus priėmusiai ar administracinio teisės pažeidimo protokolą surašiusiai institucijai (jeigu sprendimą priėmė teismas).</text:p>
      <text:p text:style-name="P117">5. Alkoholio produktų naikinimo procedūroje turi dalyvauti komisija,<text:s/>į kurią įeina ikiteisminį tyrimą atlikusios institucijos, o administracinių teisės pažeidimų bylose – sprendimą sunaikinti alkoholio produktus priėmusios ar administracinio teisės pažeidimo protokolą surašiusios institucijos (jeigu sprendimą priėmė teismas) atstovas (komisijos pirmininkas), apskrities valstybinės mokesčių inspekcijos ir Valstybinės maisto ir veterinarijos tarnybos atstovai (komisijos nariai). Jeigu naikinamų alkoholio produktų yra mažiau nei 100 litrų, komisija gali būti sudaroma tik iš ikiteisminį tyrimą atlikusios institucijos, o administracinių teisės pažeidimų bylose – tik iš sprendimą sunaikinti alkoholio produktus priėmusios ar administracinio teisės pažeidimo protokolą surašiusios institucijos (jeigu sprendimą priėmė teismas) atstovų. Komisijos pirmininką ir narius skiria atitinkamų institucijų, kurių atstovai turi dalyvauti alkoholio produktų sunaikinimo komisijoje, vadovai arba jų pavaduotojai. Paskyrimas į komisiją įforminamas atitinkamos institucijos vadovo įsakymu. Komisijos pirmininko ir narių dalyvavimas alkoholio produktų naikinimo procedūroje (vadovaujantis pranešimu, išsiųstu pagal šio tvarkos aprašo 3 punktą) privalomas. Naikinant alkoholio produktus įmonės, įstaigos, organizacijos teritorijoje, naikinimo procedūroje komisijos nario teisėmis turi dalyvauti ir šios įmonės, įstaigos, organizacijos vadovo (jo pavaduotojo) įsakymu paskirtas atstovas.<text:s/></text:p>
      <text:p text:style-name="P118">6. Komisija patikrina, ar atvežta į naikinimo vietą alkoholio produktų siunta atitinka dokumentuose nurodytą kiekį, faktinę alkoholio koncentraciją, išreikštą tūrio procentais, alkoholio produktų pavadinimus. Patikrinusi alkoholio produktų siuntą, komisija surašo turto sutikrinimo dokumentą, jame pažymi siuntoje esančių alkoholio produktų kiekį ir pavadinimus. Kiekvienam komisijos nariui duodama po vieną šio dokumento egzempliorių. Komisijai nustačius, kad yra alkoholio produktų kiekio, alkoholio koncentracijos ar pavadinimų neatitikimų, jos pirmininkas apie tai praneša institucijos, organizuojančios alkoholio produktų naikinimą,<text:s/>vadovui, institucijai, priėmusiai sprendimą sunaikinti alkoholio produktus, prokuratūrai ir tai įrašo turto sutikrinimo dokumente.<text:s/></text:p>
      <text:p text:style-name="P119">7. Sunaikinus alkoholio produktus, rašomas turto sunaikinimo dokumentas. Toks dokumentas rašomas vadovaujantis institucijos, priėmusios sprendimą sunaikinti (konfiskuoti ar kitaip valstybei perduoti) šiuos alkoholio produktus, pateiktų dokumentų duomenimis, sutikrintais su faktiniu naikinamų alkoholio produktų kiekiu ir kitais rodikliais. Turto sunaikinimo dokumentą pasirašo visi naikinimo procedūroje dalyvavę atstovai (kiekvienam atstovui išduodama po vieną minėtojo dokumento egzempliorių).<text:s/></text:p>
      <text:p text:style-name="P120">8. Valstybinė mokesčių inspekcija prie Finansų ministerijos patvirtina pavyzdines turto sutikrinimo dokumento, turto sunaikinimo dokumento ir turto sunaikinimo dokumentų apskaitos žurnalo formas.<text:s/></text:p>
      <text:p text:style-name="P121">Ikiteisminį tyrimą atlikusi institucija, o administracinių teisės pažeidimų bylose – sprendimą sunaikinti alkoholio produktus priėmusi ar administracinio teisės pažeidimo protokolą surašiusi institucija (jeigu sprendimą priėmė teismas) alkoholio produktų sutikrinimą ir sunaikinimą įtraukia į apskaitą turto sutikrinimo dokumente ir turto sunaikinimo dokumente, nurodytų institucijų parengtuose pagal Valstybinės mokesčių inspekcijos prie Finansų ministerijos patvirtintas pavyzdines formas.<text:s/></text:p>
      <text:p text:style-name="P122">9. Turto sutikrinimo dokumentų, turto sunaikinimo dokumentų ir turto sunaikinimo dokumentų apskaitos žurnalų pildymo, naudojimo ir saugojimo tvarką nustato ikiteisminį tyrimą atliekančių institucijų (Lietuvos Respublikos prokuratūros), o administracinių teisės pažeidimų bylose – sprendimus sunaikinti alkoholio produktus priėmusių ar administracinių teisės pažeidimų protokolus surašiusių institucijų (jeigu sprendimus priėmė teismai) vadovai.<text:s/></text:p>
      <text:p text:style-name="Normal"/>
      <text:p text:style-name="P123">_________________</text:p>
      <text:p text:style-name="P124">Priedo pakeitimai:</text:p>
      <text:p text:style-name="P125"><text:span text:style-name="T126">Nr.<text:s/></text:span><text:a xlink:href="https://www.e-tar.lt/portal/legalAct.html?documentId=TAR.0B93C8B8BE08" office:target-frame-name="_top" xlink:show="replace"><text:span text:style-name="T127">1087</text:span></text:a><text:span text:style-name="T128">, 2003-08-27, Žin., 2003, Nr. 83-3803 (2003-08-29), i. k. 1031100NUTA00001087</text:span></text:p>
      <text:p text:style-name="P129"><text:span text:style-name="T130">Nr.<text:s/></text:span><text:a xlink:href="https://www.e-tar.lt/portal/legalAct.html?documentId=TAR.A85749B3A519" office:target-frame-name="_top" xlink:show="replace"><text:span text:style-name="T131">285</text:span></text:a><text:span text:style-name="T132">, 2011-03-02, Žin., 2011, Nr. 32-1496 (2011-03-17), i. k. 1111100NUTA00000285</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197218686873" office:target-frame-name="_top" xlink:show="replace"><text:span text:style-name="T144">1544</text:span></text:a><text:span text:style-name="T145">, 2002-10-01, Žin., 2002, Nr. 96-4206 (2002-10-04), i. k. 1021100NUTA00001544</text:span></text:p>
      <text:p text:style-name="P146"><text:span text:style-name="T147">Dėl Lietuvos Respublikos Vyriausybės 1998 m. vasario 12 d. nutarimo Nr. 178 "Dėl areštuoto (paimto), konfiskuoto ar kitaip valstybei perduoto etilo alkoholio bei<text:s/></text:span><text:span text:style-name="T148">alkoholinių gėrimų (išskyrus alų) sunaikinimo" pakeitimo</text:span></text:p>
      <text:p text:style-name="P149"/>
      <text:p text:style-name="P150"><text:span text:style-name="T151">2.</text:span></text:p>
      <text:p text:style-name="P152"><text:span text:style-name="T153">Lietuvos Respublikos Vyriausybė, Nutarimas</text:span></text:p>
      <text:p text:style-name="P154"><text:span text:style-name="T155">Nr.<text:s/></text:span><text:a xlink:href="https://www.e-tar.lt/portal/legalAct.html?documentId=TAR.0B93C8B8BE08" office:target-frame-name="_top" xlink:show="replace"><text:span text:style-name="T156">1087</text:span></text:a><text:span text:style-name="T157">, 2003-08-27, Žin., 2003, Nr. 83-3803 (2003-08-29), i. k. 1031</text:span><text:span text:style-name="T158">100NUTA00001087</text:span></text:p>
      <text:p text:style-name="P159"><text:span text:style-name="T160">Dėl Lietuvos Respublikos Vyriausybės 1998 m. vasario 12 d. nutarimo Nr. 178 "Dėl areštuoto (paimto), konfiskuoto ar kitaip valstybei perduoto etilo alkoholio bei alkoholinių gėrimų (išskyrus alų) sunaikinimo" pakeitimo</text:span></text:p>
      <text:p text:style-name="P161"/>
      <text:p text:style-name="P162"><text:span text:style-name="T163">3.</text:span></text:p>
      <text:p text:style-name="P164"><text:span text:style-name="T165">Lietuvos<text:s/></text:span><text:span text:style-name="T166">Respublikos Vyriausybė, Nutarimas</text:span></text:p>
      <text:p text:style-name="P167"><text:span text:style-name="T168">Nr.<text:s/></text:span><text:a xlink:href="https://www.e-tar.lt/portal/legalAct.html?documentId=TAR.53E23138B2F9" office:target-frame-name="_top" xlink:show="replace"><text:span text:style-name="T169">713</text:span></text:a><text:span text:style-name="T170">, 2004-06-10, Žin., 2004, Nr. 93-3413 (2004-06-12), i. k. 1041100NUTA00000713</text:span></text:p>
      <text:p text:style-name="P171"><text:span text:style-name="T172">Dėl Lietuvos Respublikos Vyriausybės 1998 m. vasario 12</text:span><text:span text:style-name="T173"><text:s/>d. nutarimo Nr. 178 "Dėl areštuoto (paimto), konfiskuoto ar kitaip valstybei perduoto etilo alkoholio bei alkoholinių gėrimų sunaikinimo" pakeitimo</text:span></text:p>
      <text:p text:style-name="P174"/>
      <text:p text:style-name="P175"><text:span text:style-name="T176">4.</text:span></text:p>
      <text:p text:style-name="P177"><text:span text:style-name="T178">Lietuvos Respublikos Vyriausybė, Nutarimas</text:span></text:p>
      <text:p text:style-name="P179"><text:span text:style-name="T180">Nr.<text:s/></text:span><text:a xlink:href="https://www.e-tar.lt/portal/legalAct.html?documentId=TAR.A85749B3A519" office:target-frame-name="_top" xlink:show="replace"><text:span text:style-name="T181">285</text:span></text:a><text:span text:style-name="T182">, 2011-03-02, Žin., 2011, Nr. 32-1496 (2011-03-17), i. k. 1111100NUTA00000285</text:span></text:p>
      <text:p text:style-name="P183"><text:span text:style-name="T184">Dėl Lietuvos Respublikos Vyriausybės 1998 m. vasario 12 d. nutarimo Nr. 178 "Dėl areštuoto (paimto), konfiskuoto ar kitaip valstybei perduoto etilo a</text:span><text:span text:style-name="T185">lkoholio bei alkoholinių gėrimų sunaik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8:56:00Z</meta:creation-date>
    <dc:date>2016-04-02T18:56:00Z</dc:date>
    <meta:template xlink:href="Normal" xlink:type="simple"/>
    <meta:editing-cycles>2</meta:editing-cycles>
    <meta:editing-duration>PT0S</meta:editing-duration>
    <meta:document-statistic meta:page-count="5" meta:paragraph-count="79" meta:word-count="1610" meta:character-count="13356" meta:row-count="257" meta:non-whitespace-character-count="11825"/>
  </office:meta>
</office:document-meta>
</file>