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widows="0" fo:orphans="0" fo:break-before="page" fo:margin-left="3.5437in" fo:text-indent="-0.0006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style:text-position="sub 66.6%"/>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center"/>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office:automatic-styles>
  <office:body>
    <office:text text:use-soft-page-breaks="true">
      <text:p text:style-name="P1"><text:span text:style-name="T9">Suvestinė redakcija nuo 2006-08-09 iki 2011-05-04</text:span></text:p>
      <text:p text:style-name="P10"/>
      <text:p text:style-name="P11"><text:span text:style-name="T12">Įsakymas paskelbtas: Žin. 2006, Nr.<text:s/></text:span><text:a xlink:href="https://www.e-tar.lt/portal/legalAct.html?documentId=TAR.729638119656" office:target-frame-name="_top" xlink:show="replace"><text:span text:style-name="T13">59-2098</text:span></text:a><text:span text:style-name="T14">, i. k. 1062210ISAK9/1V-183</text:span></text:p>
      <text:p text:style-name="P15"/>
      <text:p text:style-name="P16"><text:s/></text:p>
      <text:p text:style-name="P17"><text:span text:style-name="T18"/><text:span text:style-name="T19">LIETUVOS RESPUBLIKOS SUSISIEKIMO MINISTRAS IR<text:s/></text:span></text:p>
      <text:p text:style-name="P20">LIETUVOS RESPUBLIKOS VIDAUS REIKALŲ MINISTRAS</text:p>
      <text:p text:style-name="P21"/>
      <text:p text:style-name="P22">Į S A K Y M A S</text:p>
      <text:p text:style-name="P23">DĖL LENGVŲJŲ AUTOMOBILIŲ TAKSI VALSTYBINIO NUMERIO ŽENKLŲ IŠDAVIMO TVARKOS APRAŠO PATVIRTINIMO</text:p>
      <text:p text:style-name="P24"/>
      <text:p text:style-name="P25">2006 m. gegužės<text:s/>19 d. Nr. 3-199/1V-183</text:p>
      <text:p text:style-name="P26">Vilnius</text:p>
      <text:p text:style-name="P27"/>
      <text:p text:style-name="P28">Įgyvendindami Kelių transporto priemonių registravimo taisyklių, patvirtintų Lietuvos Respublikos vidaus reikalų ministro 2001 m. gegužės 25 d. įsakymu Nr. 260 (Žin., 2001, Nr.<text:s/><text:a xlink:href="https://www.e-tar.lt/portal/lt/legalAct/TAR.B2BD63CD4CEC" office:target-frame-name="_blank" xlink:show="new"><text:span text:style-name="T29">48-1683</text:span></text:a>; 2004, Nr.<text:s/><text:a xlink:href="https://www.e-tar.lt/portal/lt/legalAct/TAR.57C82087B3FE" office:target-frame-name="_blank" xlink:show="new"><text:span text:style-name="T30">140-5128</text:span></text:a>; 2006, Nr.<text:s/><text:a xlink:href="https://www.e-tar.lt/portal/lt/legalAct/TAR.B5759C27F3EE" office:target-frame-name="_blank" xlink:show="new"><text:span text:style-name="T31">80-3171</text:span></text:a>), 11 ir 27 punktus:<text:s/></text:p>
      <text:p text:style-name="P32">Preambulės pakeitimai:</text:p>
      <text:p text:style-name="P33"><text:span text:style-name="T34">Nr.<text:s/></text:span><text:a xlink:href="https://www.e-tar.lt/portal/legalAct.html?documentId=TAR.DBE45ED4063D" office:target-frame-name="_top" xlink:show="replace"><text:span text:style-name="T35">3-311/1V-295</text:span></text:a><text:span text:style-name="T36">, 2006-07-31, Žin., 2006, Nr. 87-3423 (2006-08-08), i. k. 1062210ISAK1/1V-295</text:span></text:p>
      <text:p text:style-name="Normal"/>
      <text:p text:style-name="P37">1.<text:s/><text:span text:style-name="T38">Tvirtiname</text:span><text:s/>Lengvųjų automobilių taksi valstybinio numerio ženklų išdavimo tvarkos aprašą (pridedama).</text:p>
      <text:p text:style-name="P39">2.<text:s/><text:span text:style-name="T40">Nustatom</text:span>e, kad lengvųjų automobilių taksi vežėjai bendrojo naudojimo valstybinio numerio ženklus taksi automobiliams privalo pakeisti Lietuvos Respublikos standarto LST 1447 nustatytais taksi automobilio valstybinio numerio ženklais prieš pateikdami taksi automobilius valstybinei techninei apžiūrai, bet ne vėliau kaip iki 2007 m. sausio 1 d. Draudžiama eksploatuoti taksi automobilius su bendrojo naudojimo valstybinio numerio ženklais po šios datos.</text:p>
      <text:p text:style-name="P41">3.<text:s/><text:span text:style-name="T42">Pavedame</text:span><text:s/>šio įsakymo vykdymo kontrolę Susisiekimo ministerijos sekretoriui ir Vidaus reikalų ministerijos sekretoriui pagal administravimo sritis.</text:p>
      <text:p text:style-name="P43"/>
      <text:p text:style-name="P44"/>
      <text:p text:style-name="P45"/>
      <text:p text:style-name="P46">SUSISIEKIMO MINISTRAS<text:tab/>PETRAS ČĖSNA</text:p>
      <text:p text:style-name="P47"/>
      <text:p text:style-name="P48">VIDAUS REIKALŲ<text:s/>MINISTRAS<text:tab/>GINTARAS FURMANAVIČIUS</text:p>
      <text:soft-page-break/>
      <text:p text:style-name="P49">PATVIRTINTA</text:p>
      <text:p text:style-name="P50">Lietuvos Respublikos susisiekimo ministro ir<text:s/></text:p>
      <text:p text:style-name="P51">Lietuvos Respublikos vidaus reikalų ministro<text:s/></text:p>
      <text:p text:style-name="P52">2006 m. gegužės 19 d.<text:s/></text:p>
      <text:p text:style-name="P53">įsakymu Nr. 3-199/1V-183</text:p>
      <text:p text:style-name="P54"/>
      <text:p text:style-name="P55"><text:span text:style-name="T56">LENGVŲJŲ AUTOMOBILIŲ TAKSI VALSTYBINIO NUMERIO ŽENKLŲ IŠDAVIMO TV</text:span><text:span text:style-name="T57">ARKOS APRAŠAS</text:span></text:p>
      <text:p text:style-name="P58"/>
      <text:p text:style-name="P59"><text:span text:style-name="T60">I</text:span><text:span text:style-name="T61">.<text:s/></text:span><text:span text:style-name="T62">BENDROSIOS NUOSTATOS</text:span></text:p>
      <text:p text:style-name="P63"/>
      <text:p text:style-name="P64">1. Lengvųjų automobilių taksi valstybinio numerio ženklų išdavimo tvarkos aprašas (toliau – tvarkos aprašas) nustato lengvųjų automobilių taksi registravimo, registravimo dokumentų ir valstybinio numerio ženklų išdavimo bei registravimo dokumentų ir taksi valstybinio numerio ženklų grąžinimo tvarką.</text:p>
      <text:p text:style-name="P65">2. Atsižvelgiant į Lietuvos Respublikos kelių transporto kodekso (Žin., 1996, Nr.<text:s/><text:a xlink:href="https://www.e-tar.lt/portal/lt/legalAct/TAR.65AD818F5F9C" office:target-frame-name="_blank" xlink:show="new"><text:span text:style-name="T66">119-2772</text:span></text:a>; 2002, Nr. 37-1642) 2 straipsnio 7 dalį, Lietuvos Respublikos susisiekimo ministro 1998 m. rugsėjo 11 d. įsakymo Nr. 348 „Dėl kelių transporto priemonių gamybos ir perdirbimo tvarkos ir jų techninės ekspertizės atlikimo norminių dokumentų<text:s/>tvirtinimo“ (Žin., 1998, Nr.<text:s/><text:a xlink:href="https://www.e-tar.lt/portal/lt/legalAct/TAR.AAF91A57D0F0" office:target-frame-name="_blank" xlink:show="new"><text:span text:style-name="T67">84-2360</text:span></text:a>; 2001, Nr.<text:s/><text:a xlink:href="https://www.e-tar.lt/portal/lt/legalAct/TAR.3A17ACFB103C" office:target-frame-name="_blank" xlink:show="new"><text:span text:style-name="T68">11-328</text:span></text:a>) 7 priedą „Transporto priemonių<text:s/>klasifikavimas ir kodavimas“ ir Lietuvos Respublikos standartą LST 1447 „Kelių transporto priemonių valstybinio numerio ženklai. Techniniai reikalavimai“ (toliau – standartas LST 1447), lengvųjų automobilių taksi valstybinio numerio ženklai (toliau – taksi valstybinio numerio ženklai) išduodami M<text:span text:style-name="T69">1</text:span><text:s/>klasės lengviesiems automobiliams taksi, turintiems ne daugiau kaip 7 sėdimas vietas, įskaitant vairuotojo vietą (toliau – taksi automobiliai).</text:p>
      <text:p text:style-name="P70">3. Taksi automobilius Lietuvos Respublikoje įregistruoja, išregistruoja, registravimo dokumentus ir taksi valstybinio numerio ženklus išduoda bei paima ir registravimo duomenis tvarko valstybės įmonė „Regitra“ (toliau -VĮ „Regitra“), vadovaudamasi šiuo tvarkos aprašu ir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71">48-1683</text:span></text:a>; 2004, Nr.<text:s/><text:a xlink:href="https://www.e-tar.lt/portal/lt/legalAct/TAR.57C82087B3FE" office:target-frame-name="_blank" xlink:show="new"><text:span text:style-name="T72">140-5128</text:span></text:a>; 2006, Nr.<text:s/><text:a xlink:href="https://www.e-tar.lt/portal/lt/legalAct/TAR.B5759C27F3EE" office:target-frame-name="_blank" xlink:show="new"><text:span text:style-name="T73">80-3171</text:span></text:a>), tiek, kiek nurodytų veiksmų nereglamentuoja šis tvarkos aprašas.</text:p>
      <text:p text:style-name="P74">Punkto pakeitimai:</text:p>
      <text:p text:style-name="P75"><text:span text:style-name="T76">Nr.<text:s/></text:span><text:a xlink:href="https://www.e-tar.lt/portal/legalAct.html?documentId=TAR.DBE45ED4063D" office:target-frame-name="_top" xlink:show="replace"><text:span text:style-name="T77">3-311/1V-295</text:span></text:a><text:span text:style-name="T78">, 2006-07-31, Žin., 2006, Nr. 87-3423 (2006-08-08), i. k. 1062210ISAK1/1V-295</text:span></text:p>
      <text:p text:style-name="Normal"/>
      <text:p text:style-name="P79">4. Savivaldybių institucijos arba jų įgaliotos įstaigos (toliau – savivaldybių institucijos), išduodančios taksi vežėjams licencijas vežti keleivius taksi automobiliais (toliau – licencija), užtikrina informacijos teikimą VĮ „Regitra“ kompiuterinėmis priemonėmis apie taksi<text:s/>automobiliams išduotas licencijas ir jų galiojimą.</text:p>
      <text:p text:style-name="P80">5. VĮ „Regitra“ užtikrina informacijos apie išduotus taksi valstybinio numerio ženklus teikimą savivaldybių institucijoms kompiuterinėmis priemonėmis.</text:p>
      <text:p text:style-name="P81"/>
      <text:p text:style-name="P82"><text:span text:style-name="T83">II</text:span><text:span text:style-name="T84">.<text:s/></text:span><text:span text:style-name="T85">TAKSI VALSTYBINIO NUMERIO ŽENKLŲ IŠDAV</text:span><text:span text:style-name="T86">IMAS</text:span></text:p>
      <text:p text:style-name="P87"/>
      <text:p text:style-name="P88">6. Taksi valstybinio numerio ženklai išduodami įmonių, teikiančių keleivių vežimo paslaugas lengvaisiais automobiliais taksi ir turinčių galiojančią licenciją vežti keleivius lengvaisiais automobiliais taksi, naudojamiems automobiliams (tarp jų -įsigytiems lizingo būdu ar naudojamiems nuomos, panaudos ar kitais teisėtais pagrindais) (toliau – taksi vežėjai).<text:s/></text:p>
      <text:p text:style-name="P89">Punkto pakeitimai:</text:p>
      <text:p text:style-name="P90"><text:span text:style-name="T91">Nr.<text:s/></text:span><text:a xlink:href="https://www.e-tar.lt/portal/legalAct.html?documentId=TAR.DBE45ED4063D" office:target-frame-name="_top" xlink:show="replace"><text:span text:style-name="T92">3-311/1V-295</text:span></text:a><text:span text:style-name="T93">, 2006-07-31, Žin., 200</text:span><text:span text:style-name="T94">6, Nr. 87-3423 (2006-08-08), i. k. 1062210ISAK1/1V-295</text:span></text:p>
      <text:p text:style-name="Normal"/>
      <text:p text:style-name="P95">7. Vienam taksi automobiliui išduodamas vienas standarto LST 1447 nustatytus techninius reikalavimus atitinkančių taksi valstybinio numerio ženklų komplektas. Taksi valstybinio numerio ženklų simbolių derinį sudaro viena raidė „T“ ir penki skaitmenys.</text:p>
      <text:p text:style-name="P96">8. Taksi vežėjas pateikia VĮ „Regitra“ prašymą išduoti taksi valstybinio numerio ženklus. Kartu su prašymu pateikiami Kelių transporto priemonių registravimo taisyklėse nustatyti dokumentai ir<text:s/>licencijos originalas bei jo kopija (sutikrinus duomenis originalas grąžinamas pateikėjui).</text:p>
      <text:p text:style-name="P97">9. VĮ „Regitra“:</text:p>
      <text:p text:style-name="P98">9.1. patikrina gautus dokumentus;</text:p>
      <text:p text:style-name="P99"><text:span text:style-name="T100">9.2.</text:span><text:span text:style-name="T101"><text:s/>Neteko galios nuo 2006-08-09</text:span></text:p>
      <text:p text:style-name="P102">Punkto naikinimas:</text:p>
      <text:p text:style-name="P103"><text:span text:style-name="T104">Nr.<text:s/></text:span><text:a xlink:href="https://www.e-tar.lt/portal/legalAct.html?documentId=TAR.DBE45ED4063D" office:target-frame-name="_top" xlink:show="replace"><text:span text:style-name="T105">3-311/1V-295</text:span></text:a><text:span text:style-name="T106">, 2006-07-31, Žin. 2006, Nr. 87-3423 (2006-08-08), i. k. 1062210ISAK1/1V-295</text:span></text:p>
      <text:p text:style-name="Normal"/>
      <text:p text:style-name="P107">9.3. priėmusi sprendimą išduoti taksi valstybinio numerio ženklus, išduoda naują transporto priemonės registracijos liudijimą ir taksi valstybinio numerio ženklus (paimti transporto priemonių registracijos liudijimai negrąžinami ir nustatytą laiką saugomi archyve, valstybinio numerio ženklai tą pačią dieną sunaikinami nustatyta tvarka).<text:s/></text:p>
      <text:p text:style-name="P108">Punkto pakeitimai:</text:p>
      <text:p text:style-name="P109"><text:span text:style-name="T110">Nr.<text:s/></text:span><text:a xlink:href="https://www.e-tar.lt/portal/legalAct.html?documentId=TAR.DBE45ED4063D" office:target-frame-name="_top" xlink:show="replace"><text:span text:style-name="T111">3-311/1V-295</text:span></text:a><text:span text:style-name="T112">, 2006-07-31, Žin., 2006, Nr. 87-3423 (2006-08-08), i. k.<text:s/></text:span><text:span text:style-name="T113">1062210ISAK1/1V-295</text:span></text:p>
      <text:p text:style-name="Normal"/>
      <text:p text:style-name="P114">10. Nauji taksi valstybinio numerio ženklai ir transporto priemonės registracijos liudijimas vietoj prarastų, susidėvėjusių ar pasibaigus jų galiojimo terminui išduodami šio tvarkos aprašo II skyriuje nustatyta tvarka.<text:s/></text:p>
      <text:p text:style-name="P115">Punkto pakeitimai:</text:p>
      <text:p text:style-name="P116"><text:span text:style-name="T117">Nr.<text:s/></text:span><text:a xlink:href="https://www.e-tar.lt/portal/legalAct.html?documentId=TAR.DBE45ED4063D" office:target-frame-name="_top" xlink:show="replace"><text:span text:style-name="T118">3-311/1V-295</text:span></text:a><text:span text:style-name="T119">, 2006-07-31, Žin., 2006, Nr. 87-3423 (2006-08-08), i. k. 1062210ISAK1/1V-295</text:span></text:p>
      <text:p text:style-name="Normal"/>
      <text:p text:style-name="P120">11. Pratęsus taksi licencijos kortelės galiojimo terminą taksi valstybinio numerio ženklai lieka tie patys.</text:p>
      <text:p text:style-name="P121"/>
      <text:p text:style-name="P122"><text:span text:style-name="T123">III</text:span><text:span text:style-name="T124">.<text:s/></text:span><text:span text:style-name="T125">TAKSI VALSTYBINIO NUMERIO ŽENKLŲ GRĄŽINIMAS</text:span></text:p>
      <text:p text:style-name="P126"/>
      <text:p text:style-name="P127">12. Taksi vežėjai ne vėliau kaip per 7 darbo dienas privalo grąžinti VĮ „Regitra“ taksi valstybinio numerio ženklus panaikinus licencijos kortelių<text:s/>galiojimą, nutraukus licencijuojamą keleivių vežimo taksi automobiliais veiklą, taip pat pasibaigus licencijos kortelių galiojimo terminui, jei jis nebuvo pratęstas nustatyta tvarka. Taip pat VĮ „Regitra“ grąžinami susidėvėję taksi valstybinio numerio ženklai ir susidėvėję ar negaliojantys transporto priemonės registracijos liudijimai (naudotojo pažymėjimai).</text:p>
      <text:p text:style-name="P128">13. Taksi valstybinio numerio ženklus ir transporto priemonės registracijos liudijimą grąžinusio taksi vežėjo prašymu VĮ „Regitra“ nustatyta tvarka išduoda naujus transporto priemonės registracijos liudijimą ir bendrojo naudojimo valstybinio numerio ženklus.<text:s/></text:p>
      <text:p text:style-name="P129">Punkto pakeitimai:</text:p>
      <text:p text:style-name="P130"><text:span text:style-name="T131">Nr.<text:s/></text:span><text:a xlink:href="https://www.e-tar.lt/portal/legalAct.html?documentId=TAR.DBE45ED4063D" office:target-frame-name="_top" xlink:show="replace"><text:span text:style-name="T132">3-311/1V-295</text:span></text:a><text:span text:style-name="T133">, 2006-07-31, Žin., 2006,</text:span><text:span text:style-name="T134"><text:s/>Nr. 87-3423 (2006-08-08), i. k. 1062210ISAK1/1V-295</text:span></text:p>
      <text:p text:style-name="Normal"/>
      <text:p text:style-name="P135">14. Savivaldybių institucijos apie nebegaliojančias licencijas, taip pat nebegaliojančias (tarp jų ir nepratęstas) licencijų korteles, išskyrus jų galiojimo laikiną sustabdymą, kompiuterinėmis priemonėmis nuolat informuoja VĮ „Regitra“ bei atitinkamas policijos įstaigas.</text:p>
      <text:p text:style-name="P136"/>
      <text:p text:style-name="P137"><text:span text:style-name="T138">IV</text:span><text:span text:style-name="T139">.<text:s/></text:span><text:span text:style-name="T140">ATSAKOMYBĖ</text:span></text:p>
      <text:p text:style-name="P141"/>
      <text:p text:style-name="P142">15. Draudžiama eksploatuoti taksi automobilius su standarto LST 1447 nustatytais taksi valstybinio numerio ženklais, neturint galiojančios licencijos<text:s/>kortelės, kurioje įrašytas šį standartą atitinkančio taksi automobilio valstybinio numerio ženklo numeris.</text:p>
      <text:p text:style-name="P143">16. Už šio tvarkos aprašo nuostatų pažeidimus taikoma atsakomybė pagal Lietuvos Respublikos administracinių teisės pažeidimų kodeksą.</text:p>
      <text:p text:style-name="P144">______________</text:p>
      <text:p text:style-name="P145"/>
      <text:p text:style-name="P146"/>
      <text:soft-page-break/>
      <text:p text:style-name="P147"><text:span text:style-name="T148">Pakeitimai:</text:span></text:p>
      <text:p text:style-name="P149"/>
      <text:p text:style-name="P150"><text:span text:style-name="T151">1.</text:span></text:p>
      <text:p text:style-name="P152"><text:span text:style-name="T153">Lietuvos Respublikos susisiekimo ministerija, Lietuvos Respublikos vidaus reikalų ministerija, Įsakymas</text:span></text:p>
      <text:p text:style-name="P154"><text:span text:style-name="T155">Nr.<text:s/></text:span><text:a xlink:href="https://www.e-tar.lt/portal/legalAct.html?documentId=TAR.DBE45ED4063D" office:target-frame-name="_top" xlink:show="replace"><text:span text:style-name="T156">3-311/1V-295</text:span></text:a><text:span text:style-name="T157">, 2006-07-31, Žin., 2006, Nr</text:span><text:span text:style-name="T158">. 87-3423 (2006-08-08), i. k. 1062210ISAK1/1V-295</text:span></text:p>
      <text:p text:style-name="P159"><text:span text:style-name="T160">Dėl Lietuvos Respublikos susisiekimo ministro ir Lietuvos Respublikos vidaus reikalų ministro 2006 m. gegužės 19 d. įsakymo Nr. 3-199/1V-183 "Dėl Lengvųjų automobilių taksi valstybinio numerio ženklų<text:s/></text:span><text:span text:style-name="T161">išdavimo tvarkos aprašo patvirt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2-24T18:30:00Z</meta:creation-date>
    <dc:date>2016-02-24T18:30:00Z</dc:date>
    <meta:template xlink:href="Normal" xlink:type="simple"/>
    <meta:editing-cycles>2</meta:editing-cycles>
    <meta:editing-duration>PT0S</meta:editing-duration>
    <meta:document-statistic meta:page-count="4" meta:paragraph-count="86" meta:word-count="1203" meta:character-count="9892" meta:row-count="258" meta:non-whitespace-character-count="8775"/>
  </office:meta>
</office:document-meta>
</file>