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5437in" style:page-number="1">
        <style:tab-stops/>
      </style:paragraph-properties>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Nutarimas netenka galios 1997-07-26:</text:span></text:p>
      <text:p text:style-name="P10"><text:span text:style-name="T11">Lietuvos Respublikos Vyriausybė, Nutarimas</text:span></text:p>
      <text:p text:style-name="P12"><text:span text:style-name="T13">Nr.<text:s/></text:span><text:a xlink:href="https://www.e-tar.lt/portal/legalAct.html?documentId=TAR.EB9FBF5E5787" office:target-frame-name="_top" xlink:show="replace"><text:span text:style-name="T14">787</text:span></text:a><text:span text:style-name="T15">, 1997-07-21, Žin., 1997, Nr. 70-1772 (1997-07-25), i. k. 0971100NUTA00000787</text:span></text:p>
      <text:p text:style-name="P16"><text:span text:style-name="T17">Dėl<text:s/></text:span><text:span text:style-name="T18">Lietuvos Respublikos Vyriausybės 1992 m. sausio 31 d. nutarimo Nr. 70 "Dėl Lietuvos Respublikos vidaus reikalų ministerijos Policijos departamento nuostatų patvirtinimo" ir 1993 m. gegužės 25 d. nutarimo Nr. 364 "Dėl Lietuvos Respublikos vidaus reikalų min</text:span><text:span text:style-name="T19">isterijos Policijos departamento nuostatų dalinio pakeitimo" pripažinimo netekusiais galios</text:span></text:p>
      <text:p text:style-name="P20"/>
      <text:p text:style-name="P21"><text:span text:style-name="T22">Suvestinė redakcija nuo 1993-06-03 iki 1997-07-25</text:span></text:p>
      <text:p text:style-name="P23"/>
      <text:p text:style-name="P24"><text:span text:style-name="T25">Nutarimas paskelbtas: Žin. 1992, Nr.<text:s/></text:span><text:a xlink:href="https://www.e-tar.lt/portal/legalAct.html?documentId=TAR.7296E36DAEBA" office:target-frame-name="_top" xlink:show="replace"><text:span text:style-name="T26">12-325</text:span></text:a><text:span text:style-name="T27">, i. k. 0921100NUTA00000070</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IDAUS REIKALŲ MINISTERIJOS POLICIJOS DEPARTAMENTO NUOSTATŲ PATVIRTINIMO</text:p>
      <text:p text:style-name="P36"/>
      <text:p text:style-name="P37">1992 m. sausio 31 d. Nr. 70</text:p>
      <text:p text:style-name="P38">Vilnius</text:p>
      <text:p text:style-name="P39"/>
      <text:p text:style-name="P40"><text:span text:style-name="T41">Atsižvelgdama į tai, kad vadovaujantis Lietuvos Respublikos Vyriausybės 1991 m. lapkričio 30 d. nutarimu Nr. 509 „Dėl Interpolo Lietuvos nacionalinio biuro įsteigimo“ įsteigtas Interpolo Lietuvos nacionalinis biuras, taip pat į tai, kad reorganizuojama Vid</text:span><text:span text:style-name="T42">aus reikalų ministerijos sistema, Lietuvos Respublikos Vyriausybė<text:s/></text:span><text:span text:style-name="T43">nutari</text:span><text:span text:style-name="T44">a:</text:span></text:p>
      <text:p text:style-name="P45"><text:span text:style-name="T46">1</text:span><text:span text:style-name="T47">. Patvirtinti Lietuvos Respublikos vidaus reikalų ministerijos Policijos departamento nuostatus (pridedama).</text:span></text:p>
      <text:p text:style-name="P48"><text:span text:style-name="T49">2</text:span><text:span text:style-name="T50">. Pripažinti netekusiais galios Lietuvos Respublikos vidaus re</text:span><text:span text:style-name="T51">ikalų ministerijos Policijos departamento nuostatus, patvirtintus Lietuvos Respublikos Vyriausybės 1991 m. birželio 28 d. nutarimu Nr. 255 „Dėl Lietuvos Respublikos vidaus reikalų ministerijos Policijos departamento nuostatų patvirtinimo“ (Žin., 1991, Nr.<text:s/></text:span><text:a xlink:href="https://www.e-tar.lt/portal/lt/legalAct/TAR.45036244DF82" office:target-frame-name="_blank" xlink:show="new"><text:span text:style-name="T52">22-586</text:span></text:a><text:span text:style-name="T53">).</text:span></text:p>
      <text:p text:style-name="P54"/>
      <text:p text:style-name="P55"/>
      <text:p text:style-name="P56"/>
      <text:p text:style-name="P57"><text:span text:style-name="T58">LIETUVOS RESPUBLIKOS MINISTRAS PIRMININKAS</text:span><text:span text:style-name="T59"><text:tab/>G. VAGNORIUS</text:span></text:p>
      <text:soft-page-break/>
      <text:p text:style-name="P60">PATVIRTINTA</text:p>
      <text:p text:style-name="P68">Lietuvos Respublikos Vyriausybės</text:p>
      <text:p text:style-name="P69">1992 m. sausio 31 d. nutarimu Nr. 70</text:p>
      <text:p text:style-name="P70"/>
      <text:p text:style-name="P71"><text:span text:style-name="T72">LIETUVOS RESPUBLIKOS VIDAUS REIKALŲ MINISTERIJOS</text:span></text:p>
      <text:p text:style-name="P73"><text:span text:style-name="T74">POLICIJOS DEPARTAMENTO NUOSTATAI</text:span></text:p>
      <text:p text:style-name="P75"/>
      <text:p text:style-name="P76"><text:span text:style-name="T77">BENDRIEJI NUOSTATAI</text:span></text:p>
      <text:p text:style-name="P78"/>
      <text:p text:style-name="P79"><text:span text:style-name="T80">1</text:span><text:span text:style-name="T81">. Lietuvos Respublikos vidaus reikalų<text:s/></text:span><text:span text:style-name="T82">ministerijos Policijos departamentas (toliau vadinama – Policijos departamentas) yra Lietuvos Respublikos vidaus reikalų ministerijos struktūrinis padalinys, pagal savo įgaliojimus vadovaujantis respublikinei ir savivaldybių policijai.</text:span></text:p>
      <text:p text:style-name="P83"><text:span text:style-name="T84">2</text:span><text:span text:style-name="T85">. Policijos dep</text:span><text:span text:style-name="T86">artamentas savo veikloje vadovaujasi Lietuvos Respublikos Konstitucija (Pagrindiniu Įstatymu), Lietuvos Respublikos policijos įstatymu, kitais Lietuvos Respublikos įstatymais, Lietuvos Respublikos Vyriausybės nutarimais ir potvarkiais, Vidaus reikalų minis</text:span><text:span text:style-name="T87">terijos normatyviniais aktais, taip pat šiais nuostatais, pagal savo kompetenciją organizuoja įstatymų bei kitų normatyvinių aktų įgyvendinimą.</text:span></text:p>
      <text:p text:style-name="P88"><text:span text:style-name="T89">Policijos departamentas apibendrina įstatymų jo kompetencijos klausimais taikymo praktiką, rengia pasiūlymus dėl</text:span><text:span text:style-name="T90"><text:s/>šių įstatymų leidimo bei tobulinimo ir teikia juos vidaus reikalų ministrui.</text:span></text:p>
      <text:p text:style-name="P91"><text:span text:style-name="T92">3</text:span><text:span text:style-name="T93">. Policijos departamentas finansuojamas iš Lietuvos valstybės biudžeto.</text:span></text:p>
      <text:p text:style-name="P94"><text:span text:style-name="T95">4</text:span><text:span text:style-name="T96">. Policijos departamentas yra juridinis asmuo ir turi antspaudą su Lietuvos valstybės herbu bei<text:s/></text:span><text:span text:style-name="T97">savo pavadinimu.</text:span></text:p>
      <text:p text:style-name="P98"/>
      <text:p text:style-name="P99"><text:span text:style-name="T100">POLICIJOS DEPARTAMENTO UŽDAVINIAI IR FUNKCIJOS</text:span></text:p>
      <text:p text:style-name="P101"/>
      <text:p text:style-name="P102"><text:span text:style-name="T103">5</text:span><text:span text:style-name="T104">. Svarbiausieji Policijos departamento uždaviniai yra:</text:span></text:p>
      <text:p text:style-name="P105"><text:span text:style-name="T106">5.1</text:span><text:span text:style-name="T107">. užtikrinti viešąją tvarką ir visuomenės saugumą;</text:span></text:p>
      <text:p text:style-name="P108"><text:span text:style-name="T109">5.2</text:span><text:span text:style-name="T110">. organizuoti ir vykdyti kovą su nusikalstamumu ir kitais teisė</text:span><text:span text:style-name="T111">tvarkos pažeidimais;</text:span></text:p>
      <text:p text:style-name="P112"><text:span text:style-name="T113">5.3</text:span><text:span text:style-name="T114">. užtikrinti piliečių, įmonių, įstaigų ir organizacijų teisių, teisėtų interesų bei turto apsaugą;</text:span></text:p>
      <text:p text:style-name="P115"><text:span text:style-name="T116">5.4</text:span><text:span text:style-name="T117">. teikti skubią pagalbą asmenims, nukentėjusiems nuo nelaimingų atsitikimų ir teisėtvarkos pažeidimų, taip pat tiems, kuri</text:span><text:span text:style-name="T118">ų būklė yra bejėgiška;</text:span></text:p>
      <text:p text:style-name="P119"><text:span text:style-name="T120">5.5</text:span><text:span text:style-name="T121">. užtikrinti kelių eismo saugumą, pagal savo kompetenciją imtis priemonių aplinkos apsaugai gerinti;</text:span></text:p>
      <text:p text:style-name="P122"><text:span text:style-name="T123">5.6</text:span><text:span text:style-name="T124">. užtikrinti Lietuvos Respublikos interesų atstovavimą Interpolo organizacijos generalinėje asamblėjoje ir kituose Int</text:span><text:span text:style-name="T125">erpolo organuose;</text:span></text:p>
      <text:p text:style-name="P126"><text:span text:style-name="T127">6</text:span><text:span text:style-name="T128">. Policijos departamentas, vykdydamas jam pavestus uždavinius:</text:span></text:p>
      <text:p text:style-name="P129"><text:span text:style-name="T130">6.1</text:span><text:span text:style-name="T131">. nustato Policijos departamento struktūrinių padalinių bei teritorinių policijos įstaigų konkrečias veiklos kryptis, uždavinių sprendimo būdus ir priemones;</text:span></text:p>
      <text:p text:style-name="P132"><text:span text:style-name="T133">6.2</text:span><text:span text:style-name="T134">. vykdo nusikaltimų bei kitų teisėtvarkos pažeidimų prevenciją, imasi priemonių nusikaltimų ir kitų teisėtvarkos pažeidimų priežastims bei sąlygoms šalinti;</text:span></text:p>
      <text:p text:style-name="P135"><text:span text:style-name="T136">6.3</text:span><text:span text:style-name="T137">. organizuoja ir vykdo operatyvinę paiešką, atskleidžia ir tiria nusikaltimus ir kitus tei</text:span><text:span text:style-name="T138">sėtvarkos pažeidimus;</text:span></text:p>
      <text:p text:style-name="P139"><text:span text:style-name="T140">6.4</text:span><text:span text:style-name="T141">. įstatymų nustatyta tvarka atlieka kvotą;</text:span></text:p>
      <text:p text:style-name="P142"><text:span text:style-name="T143">6.5</text:span><text:span text:style-name="T144">. organizuoja kriminalinės ir viešosios policijos funkcijų vykdymą geležinkelio, oro ir vandens transporte bei transporto linijų teritorijose;</text:span></text:p>
      <text:p text:style-name="P145"><text:span text:style-name="T146">6.6</text:span><text:span text:style-name="T147">. vykdo teismų nutartis ir<text:s/></text:span><text:span text:style-name="T148">sprendimus, prokurorų, tardytojų ir kvotėjų nutarimus, susijusius su nusikaltimų tyrimu ir nusikaltėlių bei dingusių be žinios asmenų paieška, įstatymų nustatytais atvejais taiko kitas prievartinio pobūdžio priemones;</text:span></text:p>
      <text:p text:style-name="P149"><text:span text:style-name="T150">6.7</text:span><text:span text:style-name="T151">. tvarko nusikaltimų ir kitų te</text:span><text:span text:style-name="T152">isėtvarkos pažeidimų apskaitą;</text:span></text:p>
      <text:p text:style-name="P153"><text:span text:style-name="T154">6.8</text:span><text:span text:style-name="T155">. kontroliuoja, kaip laikomasi leidimų sistemą reglamentuojančių įstatymų ir kitų normatyvinių aktų reikalavimų įgyjant, laikant, saugant, perduodant šaunamuosius ginklus,<text:s/></text:span><text:soft-page-break/><text:span text:style-name="T156">šaudmenis, sprogstamąsias medžiagas,<text:s/></text:span><text:span text:style-name="T157">narkotikus, taip pat kitus leidimų sistemos reglamentuojamus daiktus bei medžiagas;</text:span></text:p>
      <text:p text:style-name="P158"><text:span text:style-name="T159">6.9</text:span><text:span text:style-name="T160">. kartu su Lietuvos policijos akademija bei Vidaus reikalų ministerijos aukštesniosiomis mokyklomis planuoja kadrų poreikį, teikia pasiūlymus dėl kadrų ugdymo ir jų<text:s/></text:span><text:span text:style-name="T161">kvalifikacijos kėlimo;</text:span></text:p>
      <text:p text:style-name="P162"><text:span text:style-name="T163">6.10</text:span><text:span text:style-name="T164">. reguliuoja transporto ir pėsčiųjų eismą, vykdo kelių eismo tvarkos ir saugumo, transporto priemonių techninės būklės priežiūrą, koordinuoja su kelių eismo saugumu susijusių tarnybų veiklą;</text:span></text:p>
      <text:p text:style-name="P165"><text:span text:style-name="T166">6.11</text:span><text:span text:style-name="T167">. palaiko viešąją tvarką k</text:span><text:span text:style-name="T168">ilus gaivalinėms nelaimėms ir kitais ypatingais atvejais, organizuoja pirminius gelbėjimo darbus, padeda likviduoti gaivalinių nelaimių ir avarijų padarinius;</text:span></text:p>
      <text:p text:style-name="P169"><text:span text:style-name="T170">6.12</text:span><text:span text:style-name="T171">. sutarčių pagrindu organizuoja ir vykdo įvairių objektų, piliečių ir jų turto apsaugą, r</text:span><text:span text:style-name="T172">ūpinasi signalizacijos priemonių įvedimu ir naudojimu;</text:span></text:p>
      <text:p text:style-name="P173"><text:span text:style-name="T174">6.13</text:span><text:span text:style-name="T175">. kontroliuoja, kaip savivaldybių policija vykdo jai pavestus uždavinius, rengia policijos nuovadų nuostatus;</text:span></text:p>
      <text:p text:style-name="P176"><text:span text:style-name="T177">6.14</text:span><text:span text:style-name="T178">. vykdo Interpolo organizacijos priimtus nutarimus, sprendimus, prisideda p</text:span><text:span text:style-name="T179">rie šios organizacijos kovos su nusikalstamumu tarptautiniu mastu, keičiasi reikiama informacija ir ją kaupia;</text:span></text:p>
      <text:p text:style-name="P180"><text:span text:style-name="T181">6.15</text:span><text:span text:style-name="T182">. užmezga ir palaiko profesinius ryšius su atitinkamomis kitų šalių institucijomis ir tarptautinėmis organizacijomis.</text:span></text:p>
      <text:p text:style-name="P183"/>
      <text:p text:style-name="P184"><text:span text:style-name="T185">POLICIJOS DE</text:span><text:span text:style-name="T186">PARTAMENTO TEISĖS</text:span></text:p>
      <text:p text:style-name="P187"/>
      <text:p text:style-name="P188"><text:span text:style-name="T189">7</text:span><text:span text:style-name="T190">. Policijos departamentas, įgyvendindamas jam pavestus uždavinius, turi teisę:</text:span></text:p>
      <text:p text:style-name="P191"><text:span text:style-name="T192">7.1</text:span><text:span text:style-name="T193">. gauti iš visų įmonių, įstaigų bei organizacijų informaciją ir pasiūlymus departamento kompetencijai priskirtais klausimais;</text:span></text:p>
      <text:p text:style-name="P194"><text:span text:style-name="T195">7.2</text:span><text:span text:style-name="T196">. pagal savo ko</text:span><text:span text:style-name="T197">mpetenciją tikrinti, kaip vykdomi Lietuvos Respublikos įstatymai ir Lietuvos Respublikos Vyriausybės nutarimai, taip pat Vidaus reikalų ministerijos įsakymai ir kiti aktai, duoti privalomus vykdyti nurodymus, kad būtų pašalinti nustatyti pažeidimai;</text:span></text:p>
      <text:p text:style-name="P198"><text:span text:style-name="T199">7.3</text:span><text:span text:style-name="T200">. reikalauti, kad visos įmonės, įstaigos ir organizacijos, Lietuvos Respublikos piliečiai, taip pat užsieniečiai vykdytų Policijos departamento nurodymus jo kompetencijai priskirtais klausimais;</text:span></text:p>
      <text:p text:style-name="P201"><text:span text:style-name="T202">7.4</text:span><text:span text:style-name="T203">. neviršydamas suteiktų įgaliojimų, pasitelkti Lietuv</text:span><text:span text:style-name="T204">os Respublikos atitinkamas valstybines tarnybas dalyvauti Interpolo organizacijos kovoje su nusikalstamumu.</text:span></text:p>
      <text:p text:style-name="P205">Policijos departamentas gali naudotis ir kitomis Lietuvos Respublikos įstatymų, Lietuvos Respublikos Vyriausybės nutarimų bei Vidaus reikalų ministerijos įsakymų suteiktomis jam teisėmis.</text:p>
      <text:p text:style-name="P206"/>
      <text:p text:style-name="P207"><text:span text:style-name="T208">POLICIJOS DEPARTAMENTO DARBO ORGANIZAVIMAS</text:span></text:p>
      <text:p text:style-name="P209"/>
      <text:p text:style-name="P210"><text:span text:style-name="T211">8</text:span><text:span text:style-name="T212">. Policijos departamentui vadovauja generalinis komisaras – vidaus reikalų ministro pavaduotojas, kurį skiria pareigoms ir atleidžia iš pareigų Lietuvos Respubl</text:span><text:span text:style-name="T213">ikos Vyriausybė, gavusi išankstinį Lietuvos Respublikos Aukščiausiosios Tarybos pritarimą;</text:span></text:p>
      <text:p text:style-name="P214"><text:span text:style-name="T215">9</text:span><text:span text:style-name="T216">. Interpolo Lietuvos nacionalinio biuro vadovą vidaus reikalų ministro teikimu skiria Lietuvos Respublikos Vyriausybės pirmininkas (ministras pirmininkas).</text:span></text:p>
      <text:p text:style-name="P217"><text:span text:style-name="T218">10</text:span><text:span text:style-name="T219">. Generalinis komisaras:</text:span></text:p>
      <text:p text:style-name="P220"><text:span text:style-name="T221">10.1</text:span><text:span text:style-name="T222">. asmeniškai atsako už tai, kad Policijos departamentas vykdytų jam pavestus uždavinius;</text:span></text:p>
      <text:p text:style-name="P223"><text:span text:style-name="T224">10.2</text:span><text:span text:style-name="T225">. nustato, kokiu mastu Policijos departamento struktūrinių padalinių vadovai yra atsakingi už vadovavimą atskiroms<text:s/></text:span><text:span text:style-name="T226">departamento veiklos sritims;</text:span></text:p>
      <text:p text:style-name="P227"><text:span text:style-name="T228">10.3</text:span><text:span text:style-name="T229">. neviršydamas vidaus reikalų ministro suteiktų jam įgaliojimų, skiria pareigoms ir atleidžia iš pareigų Policijos departamento darbuotojus ir kitų policijos įstaigų darbuotojus;</text:span></text:p>
      <text:p text:style-name="P230"><text:span text:style-name="T231">10.4</text:span><text:span text:style-name="T232">. skiria drausmines nuobaudas b</text:span><text:span text:style-name="T233">ei skatina policijos pareigūnus, taip pat kitus Policijos departamento darbuotojus;</text:span></text:p>
      <text:p text:style-name="P234"><text:span text:style-name="T235">10.5</text:span><text:span text:style-name="T236">. teikia vidaus reikalų ministrui tvirtinti Policijos departamento struktūrą, jo etatų sąrašą, neviršijant departamentui nustatyto metinio darbo apmokėjimo fondo;</text:span></text:p>
      <text:p text:style-name="P237"><text:span text:style-name="T238">10.6</text:span><text:span text:style-name="T239">. teikia vidaus reikalų ministrui tvirtinti Policijos departamento struktūrinių padalinių nuostatus;</text:span></text:p>
      <text:p text:style-name="P240"><text:span text:style-name="T241">10.7</text:span><text:span text:style-name="T242">. organizuoja Policijos departamento pasitarimo pas generalinį komisarą posėdžius ir vadovauja jiems;</text:span></text:p>
      <text:p text:style-name="P243"><text:span text:style-name="T244">10.8</text:span><text:span text:style-name="T245">. atstovauja Vidaus reikalų<text:s/></text:span><text:span text:style-name="T246">ministerijai Policijos departamento kompetencijai priskirtais klausimais;</text:span></text:p>
      <text:p text:style-name="P247"><text:span text:style-name="T248">10.9</text:span><text:span text:style-name="T249">. vykdo kitus jam suteiktus įgaliojimus.</text:span></text:p>
      <text:p text:style-name="P250">Generalinio komisaro nesant, generalinio komisaro pareigas eina kriminalinės policijos vyriausiasis komisaras – generalinio komisaro<text:s/>pavaduotojas.</text:p>
      <text:p text:style-name="P251">Papunkčio pakeitimai:</text:p>
      <text:p text:style-name="P252"><text:span text:style-name="T253">Nr.<text:s/></text:span><text:a xlink:href="https://www.e-tar.lt/portal/legalAct.html?documentId=TAR.8446847EC6EB" office:target-frame-name="_top" xlink:show="replace"><text:span text:style-name="T254">364</text:span></text:a><text:span text:style-name="T255">, 1993-05-25, Žin., 1993, Nr. 18-457 (1993-06-02), i. k. 0931100NUTA00000364</text:span></text:p>
      <text:p text:style-name="Normal"/>
      <text:p text:style-name="P256"><text:span text:style-name="T257">11</text:span><text:span text:style-name="T258">. Policijos departamentas, remdamasis Lietuvo</text:span><text:span text:style-name="T259">s Respublikos įstatymais, Lietuvos Respublikos Vyriausybės nutarimais bei potvarkiais, taip pat Vidaus reikalų ministerijos normatyviniais aktais ir juos vykdydamas, leidžia įsakymus ir kitus aktus, kurie yra privalomi visoms policijos įstaigoms.</text:span></text:p>
      <text:p text:style-name="P260"><text:span text:style-name="T261">_____</text:span><text:span text:style-name="T262">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yriausybė, Nutarimas</text:span></text:p>
      <text:p text:style-name="P272"><text:span text:style-name="T273">Nr.<text:s/></text:span><text:a xlink:href="https://www.e-tar.lt/portal/legalAct.html?documentId=TAR.8446847EC6EB" office:target-frame-name="_top" xlink:show="replace"><text:span text:style-name="T274">364</text:span></text:a><text:span text:style-name="T275">, 1993-05-25, Žin., 1993, Nr. 18-457 (1993-06-02), i. k. 0931100NUTA00000364</text:span></text:p>
      <text:p text:style-name="P276"><text:span text:style-name="T277">Dėl Lietuvos<text:s/></text:span><text:span text:style-name="T278">Respublikos vidaus reikalų ministerijos Policijos departamento nuostatų dalini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6T07:14:00Z</meta:creation-date>
    <dc:date>2019-08-16T07:14:00Z</dc:date>
    <meta:template xlink:href="Normal.dotm" xlink:type="simple"/>
    <meta:editing-cycles>2</meta:editing-cycles>
    <meta:editing-duration>PT0S</meta:editing-duration>
    <meta:document-statistic meta:page-count="4" meta:paragraph-count="139" meta:word-count="1244" meta:character-count="10019" meta:row-count="469" meta:non-whitespace-character-count="8914"/>
  </office:meta>
</office:document-meta>
</file>