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fo:letter-spacing="0.0416in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fo:letter-spacing="0.0416in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fo:letter-spacing="0.0416in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fo:letter-spacing="0.0416in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7-15 iki 2010-10-28</text:span></text:p>
      <text:p text:style-name="P8"/>
      <text:p text:style-name="P9"><text:span text:style-name="T10">Įsakymas paskelbtas: Žin. 2005, Nr.<text:s/></text:span><text:a xlink:href="https://www.e-tar.lt/portal/legalAct.html?documentId=TAR.72AFEE60213A" office:target-frame-name="_top" xlink:show="replace"><text:span text:style-name="T11">96-3616</text:span></text:a><text:span text:style-name="T12">, i. k. 1052060ISAK000V-980</text:span></text:p>
      <text:p text:style-name="P13"/>
      <text:p text:style-name="P14"><text:span text:style-name="T15">TAR pastaba.</text:span><text:span text:style-name="T16"><text:s/>Krašto apsaugos sistemos teisės aktų kompiuterinės bazės tvarkymo ir krašto apsaugos sistemos teisės aktų taisykles galite rasti oficialaus skelbimo leidinyje „Valstybės žinios“ .</text:span></text:p>
      <text:p text:style-name="P17">Lietuvos Respublikos krašto apsaugos ministerija, Įsakymas</text:p>
      <text:p text:style-name="P18"><text:span text:style-name="T19">Nr.<text:s/></text:span><text:a xlink:href="https://www.e-tar.lt/portal/legalAct.html?documentId=TAR.FF9C4C1454A4" office:target-frame-name="_top" xlink:show="replace"><text:span text:style-name="T20">V-651</text:span></text:a><text:span text:style-name="T21">, 2009-07-02, Žin., 2009, Nr. 83-3447 (2009-07-14), i. k. 1092060ISAK000V-651</text:span></text:p>
      <text:p text:style-name="P22">Dėl krašto apsaugos ministro 2005 m. rugpjūčio 1 d. įsakymo Nr. V-980 "Dėl Krašto apsaugos sistemos teisės aktų kompiuterinės bazės tvarkymo ir krašto apsaugos sistemos teisės aktų oficialaus skelbimo leidinyje "Valstybės žinios" taisyklių patvirtinimo" pakeitimo</text:p>
      <text:p text:style-name="Normal"/>
      <text:p text:style-name="P23"><text:span text:style-name="T24"/><text:span text:style-name="T25">LIETUVOS RESPUBLIKOS KRAŠTO APSAU</text:span><text:span text:style-name="T26">GOS MINISTRAS</text:span></text:p>
      <text:p text:style-name="P27"/>
      <text:p text:style-name="P28">Į S A K Y M A S</text:p>
      <text:p text:style-name="P29">DĖL KRAŠTO APSAUGOS SISTEMOS TEISĖS AKTŲ KOMPIUTERINĖS BAZĖS TVARKYMO IR KRAŠTO APSAUGOS SISTEMOS TEISĖS AKTŲ OFICIALAUS SKELBIMO LEIDINYJE „VALSTYBĖS ŽINIOS“ TAISYKLIŲ PATVIRTINIMO</text:p>
      <text:p text:style-name="P30"/>
      <text:p text:style-name="P31">2005 m. rugpjūčio 1 d. Nr. V-980</text:p>
      <text:p text:style-name="P32">Vilnius</text:p>
      <text:p text:style-name="P33"/>
      <text:p text:style-name="P34"/>
      <text:p text:style-name="P35"><text:span text:style-name="T36">Vadovaudamasis Lietuvos<text:s/></text:span><text:span text:style-name="T37">Respublikos krašto apsaugos sistemos organizavimo ir karo tarnybos įstatymo (Žin., 1998, Nr. 49-1325; 2004, Nr. 169-6215) 10 straipsnio 3 dalimi ir siekdamas užtikrinti krašto apsaugos sistemoje operatyvų naudojimąsi teisės aktais,</text:span><text:span text:style-name="T38"><text:s/>taip pat vadovaudamasis Lietuvos Respublikos krašto apsaugos ministro 2004 m. kovo 8 d. įsakymu Nr. 206 patvirtinto Lietuvos Respublikos krašto apsaugos ministerijos darbo reglamento (Žin., 2004, Nr. 44-1449) 48 punktu:</text:span></text:p>
      <text:p text:style-name="P39"><text:span text:style-name="T40">1</text:span><text:span text:style-name="T41">.<text:s/></text:span><text:span text:style-name="T42">Tvirtinu</text:span><text:span text:style-name="T43"><text:s/>Krašto apsaugos sis</text:span><text:span text:style-name="T44">temos teisės aktų kompiuterinės bazės tvarkymo ir krašto apsaugos sistemos teisės aktų oficialaus skelbimo leidinyje „Valstybės žinios“ taisykles (pridedama).</text:span></text:p>
      <text:p text:style-name="P45"><text:span text:style-name="T46">2</text:span><text:span text:style-name="T47">.<text:s/></text:span><text:span text:style-name="T48">Skiri</text:span><text:span text:style-name="T49">u:</text:span></text:p>
      <text:p text:style-name="P50"><text:span text:style-name="T51">2.1</text:span><text:span text:style-name="T52">. Krašto apsaugos ministerijos Leidybos ir informacinio aprūpinimo tarnybą (t</text:span><text:span text:style-name="T53">oliau – LIAT) atsakinga už teisės aktų kompiuterinės bazės duomenų administravimą ir sistemos teisės aktų pateikimą leidinio „Valstybės žinios“ redakcijai paskelbti;</text:span></text:p>
      <text:p text:style-name="P54"><text:span text:style-name="T55">2.2.</text:span><text:span text:style-name="T56"><text:s/>Neteko galios nuo 2009-07-15</text:span></text:p>
      <text:p text:style-name="P57">Punkto naikinimas:</text:p>
      <text:p text:style-name="P58"><text:span text:style-name="T59">Nr.<text:s/></text:span><text:a xlink:href="https://www.e-tar.lt/portal/legalAct.html?documentId=TAR.FF9C4C1454A4" office:target-frame-name="_top" xlink:show="replace"><text:span text:style-name="T60">V-651</text:span></text:a><text:span text:style-name="T61">, 2009-07-02, Žin. 2009, Nr. 83-3447 (2009-07-14), i. k. 1092060ISAK000V-651</text:span></text:p>
      <text:p text:style-name="Normal"/>
      <text:p text:style-name="P62"><text:span text:style-name="T63">3</text:span><text:span text:style-name="T64">.<text:s/></text:span><text:span text:style-name="T65">Nuroda</text:span><text:span text:style-name="T66">u:</text:span></text:p>
      <text:p text:style-name="P67"><text:span text:style-name="T68">3.1</text:span><text:span text:style-name="T69">. Krašto apsaugos ministerijos Administracijos departamento Dokumentų<text:s/></text:span><text:span text:style-name="T70">administravimo skyriui ir Lietuvos kariuomenės kanceliarijos Administracijos skyriaus Dokumentų administravimo poskyriui teikti LIAT Duomenų kaupimo skyriui krašto apsaugos ministro įsakymų, Ministerijos valstybės sekretoriaus potvarkių ir kariuomenės vado</text:span><text:span text:style-name="T71"><text:s/>įsakymų kopijas ne vėliau kaip per vieną darbo dieną nuo jų užregistravimo.</text:span><text:s/></text:p>
      <text:p text:style-name="P72">Punkto pakeitimai:</text:p>
      <text:p text:style-name="P73"><text:span text:style-name="T74">Nr.<text:s/></text:span><text:a xlink:href="https://www.e-tar.lt/portal/legalAct.html?documentId=TAR.FF9C4C1454A4" office:target-frame-name="_top" xlink:show="replace"><text:span text:style-name="T75">V-651</text:span></text:a><text:span text:style-name="T76">, 2009-07-02, Žin., 2009, Nr. 83-3447 (2009-07-14), i. k. 1092060ISA</text:span><text:span text:style-name="T77">K000V-651</text:span></text:p>
      <text:p text:style-name="Normal"/>
      <text:p text:style-name="P78"><text:span text:style-name="T79">3.2</text:span><text:span text:style-name="T80">. visoms krašto apsaugos sistemos institucijoms ir padaliniams teikti rengiamų dokumentų ir jų priedų rinkmenas LIAT Duomenų kaupimo skyriui šiuo įsakymu patvirtintose taisyklėse nustatyta tvarka;</text:span></text:p>
      <text:p text:style-name="P81"><text:span text:style-name="T82">3.3</text:span><text:span text:style-name="T83">. LIAT viršininkui paskirti<text:s/></text:span><text:span text:style-name="T84">darbuotoją, atsakingą už krašto apsaugos ministro įsakymų ir kariuomenės vado įsakymų pateikimą leidinio „Valstybės žinios“ redakcijai.</text:span></text:p>
      <text:p text:style-name="P85"><text:span text:style-name="T86">4</text:span><text:span text:style-name="T87">.<text:s/></text:span><text:span text:style-name="T88">Pripažįst</text:span><text:span text:style-name="T89">u netekusiu galios Lietuvos Respublikos krašto apsaugos ministro 2000 m. sausio 12 d. įsakymą Nr. 34 „</text:span><text:span text:style-name="T90">Dėl krašto apsaugos dokumentų informacinės sistemos“.</text:span></text:p>
      <text:p text:style-name="P91"/>
      <text:p text:style-name="P92"/>
      <text:p text:style-name="P93"/>
      <text:p text:style-name="P94"><text:span text:style-name="T95">KRAŠTO APSAUGOS MINISTRAS</text:span><text:span text:style-name="T96"><text:tab/>GEDIMINAS KIRKILA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krašto apsaugos ministerija, Įsakymas</text:span></text:p>
      <text:p text:style-name="P106"><text:span text:style-name="T107">Nr.<text:s/></text:span><text:a xlink:href="https://www.e-tar.lt/portal/legalAct.html?documentId=TAR.FF9C4C1454A4" office:target-frame-name="_top" xlink:show="replace"><text:span text:style-name="T108">V-651</text:span></text:a><text:span text:style-name="T109">, 2009-07-02, Žin., 2009, Nr. 83-3447 (2009-07-14), i. k. 1092060ISAK000V-651</text:span></text:p>
      <text:p text:style-name="P110"><text:span text:style-name="T111">Dėl krašto apsaugos ministro 2005 m. rugpjūčio 1 d. įsakymo Nr. V-980 "Dėl Krašto apsaugos sistemos teisės aktų kompiuterinės bazės tvarkymo ir krašto apsaugos<text:s/></text:span><text:span text:style-name="T112">sistemos teisės aktų oficialaus skelbimo leidinyje "Valstybės žinios" taisyklių patvirtini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17T09:20:00Z</meta:creation-date>
    <dc:date>2018-01-17T09:20:00Z</dc:date>
    <meta:template xlink:href="Normal.dotm" xlink:type="simple"/>
    <meta:editing-cycles>2</meta:editing-cycles>
    <meta:editing-duration>PT0S</meta:editing-duration>
    <meta:document-statistic meta:page-count="2" meta:paragraph-count="13" meta:word-count="529" meta:character-count="4057" meta:row-count="62" meta:non-whitespace-character-count="3541"/>
  </office:meta>
</office:document-meta>
</file>