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fo:letter-spacing="0.0416in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fo:letter-spacing="0.0416in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fo:letter-spacing="0.0416in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3-07-14:</text:span></text:p>
      <text:p text:style-name="P8"><text:span text:style-name="T9">Lietuvos Respublikos krašto apsaugos ministerija, Įsakymas</text:span></text:p>
      <text:p text:style-name="P10"><text:span text:style-name="T11">Nr.<text:s/></text:span><text:a xlink:href="https://www.e-tar.lt/portal/legalAct.html?documentId=TAR.739954CE0F9D" office:target-frame-name="_top" xlink:show="replace"><text:span text:style-name="T12">V-596</text:span></text:a><text:span text:style-name="T13">, 2013-07-09, Žin., 2013, Nr. 75-3820 (2013-07-13), i. k.<text:s/></text:span><text:span text:style-name="T14">1132060ISAK000V-596</text:span></text:p>
      <text:p text:style-name="P15"><text:span text:style-name="T16">Dėl krašto apsaugos ministro 2005 m. rugpjūčio 1 d. įsakymo Nr. V-980 "Dėl Krašto apsaugos sistemos teisės aktų kompiuterinės bazės tvarkymo ir krašto apsaugos sistemos teisės aktų oficialaus skelbimo leidinyje "Valstybės žinios" taisyk</text:span><text:span text:style-name="T17">lių patvirtinimo" ir jį keitusių įsakymų pripažinimo netekusiais galios</text:span></text:p>
      <text:p text:style-name="P18"/>
      <text:p text:style-name="P19"><text:span text:style-name="T20">Suvestinė redakcija nuo 2010-10-29 iki 2013-07-13</text:span></text:p>
      <text:p text:style-name="P21"/>
      <text:p text:style-name="P22"><text:span text:style-name="T23">Įsakymas paskelbtas: Žin. 2005, Nr.<text:s/></text:span><text:a xlink:href="https://www.e-tar.lt/portal/legalAct.html?documentId=TAR.72AFEE60213A" office:target-frame-name="_top" xlink:show="replace"><text:span text:style-name="T24">96-3616</text:span></text:a><text:span text:style-name="T25">, i. k.</text:span><text:span text:style-name="T26"><text:s/>1052060ISAK000V-980</text:span></text:p>
      <text:p text:style-name="P27"/>
      <text:p text:style-name="P28"><text:span text:style-name="T29">TAR pastaba.</text:span><text:span text:style-name="T30"><text:s/>Krašto apsaugos sistemos teisės aktų kompiuterinės bazės tvarkymo ir krašto apsaugos sistemos teisės aktų taisykles galite rasti oficialaus skelbimo leidinyje „Valstybės žinios“ .</text:span></text:p>
      <text:p text:style-name="P31">Lietuvos Respublikos krašto apsaugos ministerija, Įsakymas</text:p>
      <text:p text:style-name="P32"><text:span text:style-name="T33">Nr.<text:s/></text:span><text:a xlink:href="https://www.e-tar.lt/portal/legalAct.html?documentId=TAR.E8965942991F" office:target-frame-name="_top" xlink:show="replace"><text:span text:style-name="T34">V-1110</text:span></text:a><text:span text:style-name="T35">, 2010-10-19, Žin., 2010, Nr. 127-6511 (2010-10-28), i. k. 1102060ISAK00V-1110</text:span></text:p>
      <text:p text:style-name="P36">Dėl krašto apsaugos ministro 2005 m. rugpjūčio 1 d. įsakymo Nr. V-980 "Dėl Krašto apsaugos sistemos teisės aktų kompiuterinės bazės tvarkymo ir krašto apsaugos sistemos teisės aktų oficialaus skelbimo leidinyje "Valstybės žinios" taisyklių patvirtinimo" pakeitimo</text:p>
      <text:p text:style-name="Normal"/>
      <text:p text:style-name="P37"><text:span text:style-name="T38"/><text:span text:style-name="T39">LIETUVOS RESPUBLIKOS KRAŠTO APSAUGOS MINISTRAS</text:span></text:p>
      <text:p text:style-name="P40"/>
      <text:p text:style-name="P41">Į S A K Y M A S</text:p>
      <text:p text:style-name="P42">DĖL KRAŠTO APSAUGOS SISTEMOS TEISĖS AKTŲ KOMPIUTERINĖS BAZĖS TVARKYMO IR KRAŠTO APSAUGOS SISTEMOS TEISĖS AKTŲ OFICIALAUS SKELBIMO LEIDINYJE „VALSTYBĖS ŽINIOS“ TAISYKLIŲ PATVIRTINIMO</text:p>
      <text:p text:style-name="P43"/>
      <text:p text:style-name="P44">2005<text:s/>m. rugpjūčio 1 d. Nr. V-980</text:p>
      <text:p text:style-name="P45">Vilnius</text:p>
      <text:p text:style-name="P46"/>
      <text:p text:style-name="P47"/>
      <text:p text:style-name="P48"><text:span text:style-name="T49">Vadovaudamasis Lietuvos<text:s/></text:span><text:span text:style-name="T50">Respublikos krašto apsaugos sistemos organizavimo ir karo tarnybos įstatymo (Žin., 1998, Nr. 49-1325; 2004, Nr. 169-6215) 10 straipsnio 3 dalimi ir siekdamas užtikrinti krašto apsaugos sistemoje</text:span><text:span text:style-name="T51"><text:s/>operatyvų naudojimąsi teisės aktais, taip pat vadovaudamasis Lietuvos Respublikos krašto apsaugos ministro 2004 m. kovo 8 d. įsakymu Nr. 206 patvirtinto Lietuvos Respublikos krašto apsaugos ministerijos darbo reglamento (Žin., 2004, Nr. 44-1449) 48 punktu</text:span><text:span text:style-name="T52">:</text:span></text:p>
      <text:p text:style-name="P53"><text:span text:style-name="T54">1</text:span><text:span text:style-name="T55">.<text:s/></text:span><text:span text:style-name="T56">Tvirtinu</text:span><text:span text:style-name="T57"><text:s/>Krašto apsaugos sistemos teisės aktų kompiuterinės bazės tvarkymo ir krašto apsaugos sistemos teisės aktų oficialaus skelbimo leidinyje „Valstybės žinios“ taisykles (pridedama).</text:span></text:p>
      <text:p text:style-name="P58"><text:span text:style-name="T59">2</text:span><text:span text:style-name="T60">.<text:s/></text:span><text:span text:style-name="T61">Skiri</text:span><text:span text:style-name="T62">u:</text:span></text:p>
      <text:p text:style-name="P63"><text:span text:style-name="T64">2.1</text:span><text:span text:style-name="T65">. Krašto apsaugos ministerijos Leidybos<text:s/></text:span><text:span text:style-name="T66">ir informacinio aprūpinimo tarnybą (toliau – LIAT) atsakinga už teisės aktų kompiuterinės bazės duomenų administravimą ir sistemos teisės aktų pateikimą leidinio „Valstybės žinios“ redakcijai paskelbti;</text:span></text:p>
      <text:p text:style-name="P67"><text:span text:style-name="T68">2.2.</text:span><text:span text:style-name="T69"><text:s/>Neteko galios nuo 2009-07-15</text:span></text:p>
      <text:p text:style-name="P70">Punkto naikinimas:</text:p>
      <text:p text:style-name="P71"><text:span text:style-name="T72">Nr.<text:s/></text:span><text:a xlink:href="https://www.e-tar.lt/portal/legalAct.html?documentId=TAR.FF9C4C1454A4" office:target-frame-name="_top" xlink:show="replace"><text:span text:style-name="T73">V-651</text:span></text:a><text:span text:style-name="T74">, 2009-07-02, Žin. 2009, Nr. 83-3447 (2009-07-14), i. k. 1092060ISAK000V-651</text:span></text:p>
      <text:p text:style-name="Normal"/>
      <text:p text:style-name="P75"><text:span text:style-name="T76">3</text:span><text:span text:style-name="T77">.<text:s/></text:span><text:span text:style-name="T78">Nuroda</text:span><text:span text:style-name="T79">u:</text:span></text:p>
      <text:p text:style-name="P80"><text:span text:style-name="T81">3.1</text:span><text:span text:style-name="T82">. Krašto apsaugos ministerijos Administracijos departamento<text:s/></text:span><text:span text:style-name="T83">Dokumentų administravimo skyriui ir Lietuvos kariuomenės kanceliarijos Administracijos skyriaus Dokumentų administravimo poskyriui teikti LIAT Duomenų kaupimo skyriui krašto apsaugos ministro įsakymų, Ministerijos valstybės sekretoriaus potvarkių ir kariuo</text:span><text:span text:style-name="T84">menės vado įsakymų kopijas ne vėliau kaip per vieną darbo dieną nuo jų užregistravimo.</text:span><text:s/></text:p>
      <text:soft-page-break/>
      <text:p text:style-name="P85">Punkto pakeitimai:</text:p>
      <text:p text:style-name="P86"><text:span text:style-name="T87">Nr.<text:s/></text:span><text:a xlink:href="https://www.e-tar.lt/portal/legalAct.html?documentId=TAR.FF9C4C1454A4" office:target-frame-name="_top" xlink:show="replace"><text:span text:style-name="T88">V-651</text:span></text:a><text:span text:style-name="T89">, 2009-07-02, Žin., 2009, Nr. 83-3447 (2009-07-14), i. k.<text:s/></text:span><text:span text:style-name="T90">1092060ISAK000V-651</text:span></text:p>
      <text:p text:style-name="Normal"/>
      <text:p text:style-name="P91"><text:span text:style-name="T92">3.2</text:span><text:span text:style-name="T93">. visoms krašto apsaugos sistemos institucijoms ir padaliniams teikti rengiamų dokumentų ir jų priedų rinkmenas LIAT Duomenų kaupimo skyriui šiuo įsakymu patvirtintose taisyklėse nustatyta tvarka;</text:span></text:p>
      <text:p text:style-name="P94"><text:span text:style-name="T95">3.3</text:span><text:span text:style-name="T96">. LIAT viršininkui paski</text:span><text:span text:style-name="T97">rti darbuotoją, atsakingą už krašto apsaugos ministro įsakymų ir kariuomenės vado įsakymų pateikimą leidinio „Valstybės žinios“ redakcijai.</text:span></text:p>
      <text:p text:style-name="P98"><text:span text:style-name="T99">4</text:span><text:span text:style-name="T100">.<text:s/></text:span><text:span text:style-name="T101">Pripažįst</text:span><text:span text:style-name="T102">u netekusiu galios Lietuvos Respublikos krašto apsaugos ministro 2000 m. sausio 12 d. įsakymą Nr.<text:s/></text:span><text:span text:style-name="T103">34 „Dėl krašto apsaugos dokumentų informacinės sistemos“.</text:span></text:p>
      <text:p text:style-name="P104"/>
      <text:p text:style-name="P105"/>
      <text:p text:style-name="P106"/>
      <text:p text:style-name="P107"><text:span text:style-name="T108">KRAŠTO APSAUGOS MINISTRAS</text:span><text:span text:style-name="T109"><text:tab/>GEDIMINAS KIRKILA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krašto apsaugos ministerija, Įsakymas</text:span></text:p>
      <text:p text:style-name="P119"><text:span text:style-name="T120">Nr.<text:s/></text:span><text:a xlink:href="https://www.e-tar.lt/portal/legalAct.html?documentId=TAR.FF9C4C1454A4" office:target-frame-name="_top" xlink:show="replace"><text:span text:style-name="T121">V-651</text:span></text:a><text:span text:style-name="T122">, 2009-07-02, Žin., 2009, Nr. 83-3447 (2009-07-14), i. k. 1092060ISAK000V-651</text:span></text:p>
      <text:p text:style-name="P123"><text:span text:style-name="T124">Dėl krašto apsaugos ministro 2005 m. rugpjūčio 1 d. įsakymo Nr. V-980 "Dėl Krašto apsaugos si</text:span><text:span text:style-name="T125">stemos teisės aktų kompiuterinės bazės tvarkymo ir krašto apsaugos sistemos teisės aktų oficialaus skelbimo leidinyje "Valstybės žinios" taisyklių patvirtinimo" pakeitimo</text:span></text:p>
      <text:p text:style-name="P126"/>
      <text:p text:style-name="P127"><text:span text:style-name="T128">2.</text:span></text:p>
      <text:p text:style-name="P129"><text:span text:style-name="T130">Lietuvos Respublikos krašto apsaugos ministerija, Įsakymas</text:span></text:p>
      <text:p text:style-name="P131"><text:span text:style-name="T132">Nr.<text:s/></text:span><text:a xlink:href="https://www.e-tar.lt/portal/legalAct.html?documentId=TAR.E8965942991F" office:target-frame-name="_top" xlink:show="replace"><text:span text:style-name="T133">V-1110</text:span></text:a><text:span text:style-name="T134">, 2010-10-19, Žin., 2010, Nr. 127-6511 (2010-10-28), i. k. 1102060ISAK00V-1110</text:span></text:p>
      <text:p text:style-name="P135"><text:span text:style-name="T136">Dėl krašto apsaugos ministro 2005 m. rugpjūčio 1 d. įsakymo Nr. V-980 "Dėl Krašto apsaugos sistemos teisės<text:s/></text:span><text:span text:style-name="T137">aktų kompiuterinės bazės tvarkymo ir krašto apsaugos sistemos teisės aktų oficialaus skelbimo leidinyje "Valstybės žinios" taisyklių patvirtinimo"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17T09:33:00Z</meta:creation-date>
    <dc:date>2018-01-17T09:33:00Z</dc:date>
    <meta:template xlink:href="Normal.dotm" xlink:type="simple"/>
    <meta:editing-cycles>2</meta:editing-cycles>
    <meta:editing-duration>PT0S</meta:editing-duration>
    <meta:document-statistic meta:page-count="2" meta:paragraph-count="26" meta:word-count="653" meta:character-count="5117" meta:row-count="128" meta:non-whitespace-character-count="4490"/>
  </office:meta>
</office:document-meta>
</file>