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style>
    <style:style style:name="P83" style:parent-style-name="Normal" style:family="paragraph">
      <style:paragraph-properties>
        <style:tab-stops>
          <style:tab-stop style:type="right" style:position="6.6937in"/>
        </style:tab-stops>
      </style:paragraph-properties>
    </style:style>
    <style:style style:name="T84" style:parent-style-name="DefaultParagraphFont" style:family="text">
      <style:text-properties fo:text-transform="uppercase"/>
    </style:style>
    <style:style style:name="T85" style:parent-style-name="DefaultParagraphFont" style:family="text">
      <style:text-properties fo:text-transform="uppercase"/>
    </style:style>
    <style:style style:name="T86" style:parent-style-name="DefaultParagraphFont" style:family="text">
      <style:text-properties fo:text-transform="uppercase"/>
    </style:style>
    <style:style style:name="P87" style:parent-style-name="Normal" style:family="paragraph">
      <style:paragraph-properties>
        <style:tab-stops>
          <style:tab-stop style:type="right" style:position="6.6937in"/>
        </style:tab-stops>
      </style:paragraph-properties>
      <style:text-properties fo:text-transform="uppercase"/>
    </style:style>
    <style:style style:name="P88" style:parent-style-name="Normal" style:family="paragraph">
      <style:paragraph-properties>
        <style:tab-stops>
          <style:tab-stop style:type="right" style:position="6.6937in"/>
        </style:tab-stops>
      </style:paragraph-properties>
      <style:text-properties fo:text-transform="uppercase"/>
    </style:style>
    <style:style style:name="P89" style:parent-style-name="Normal" style:family="paragraph">
      <style:paragraph-properties>
        <style:tab-stops>
          <style:tab-stop style:type="right" style:position="6.6937in"/>
        </style:tab-stops>
      </style:paragraph-properties>
      <style:text-properties fo:text-transform="uppercase"/>
    </style:style>
    <style:style style:name="P90" style:parent-style-name="Normal" style:family="paragraph">
      <style:paragraph-properties>
        <style:tab-stops>
          <style:tab-stop style:type="right" style:position="6.6937in"/>
        </style:tab-stops>
      </style:paragraph-properties>
      <style:text-properties fo:text-transform="uppercase"/>
    </style:style>
    <style:style style:name="P91" style:parent-style-name="Normal" style:family="paragraph">
      <style:paragraph-properties fo:text-indent="0.4923in"/>
    </style:style>
    <style:style style:name="P92" style:parent-style-name="Normal" style:family="paragraph">
      <style:paragraph-properties fo:break-before="page" fo:margin-left="3.5437in">
        <style:tab-stops/>
      </style:paragraph-properties>
    </style:style>
    <style:style style:name="T93" style:parent-style-name="DefaultParagraphFont" style:family="text">
      <style:text-properties fo:color="#000000"/>
    </style:style>
    <style:style style:name="P94" style:parent-style-name="Normal" style:family="paragraph">
      <style:paragraph-properties fo:text-indent="3.543in"/>
      <style:text-properties fo:color="#000000"/>
    </style:style>
    <style:style style:name="P95" style:parent-style-name="Normal" style:family="paragraph">
      <style:paragraph-properties fo:text-indent="3.543in"/>
      <style:text-properties fo:color="#000000"/>
    </style:style>
    <style:style style:name="P96" style:parent-style-name="Normal" style:family="paragraph">
      <style:paragraph-properties fo:text-indent="0.4923in"/>
      <style:text-properties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text-transform="uppercase" fo:color="#000000"/>
    </style:style>
    <style:style style:name="P99" style:parent-style-name="Normal" style:family="paragraph">
      <style:paragraph-properties fo:text-align="center"/>
      <style:text-properties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text-transform="uppercase"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text-transform="uppercase"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fo:text-transform="uppercase"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fo:text-transform="uppercase" fo:color="#000000"/>
    </style:style>
    <style:style style:name="P420" style:parent-style-name="Normal" style:family="paragraph">
      <style:paragraph-properties fo:text-align="justify" fo:text-indent="0.4923in"/>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3937in"/>
    </style:style>
    <style:style style:name="T462" style:parent-style-name="DefaultParagraphFont" style:family="text">
      <style:text-properties fo:font-size="11pt" style:font-size-asian="11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fo:text-transform="uppercase" fo:color="#000000"/>
    </style:style>
    <style:style style:name="P500" style:parent-style-name="Normal" style:family="paragraph">
      <style:paragraph-properties fo:text-align="justify" fo:text-indent="0.4923in"/>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fo:text-transform="uppercase" fo:color="#000000"/>
    </style:style>
    <style:style style:name="P522" style:parent-style-name="Normal" style:family="paragraph">
      <style:paragraph-properties fo:text-align="justify" fo:text-indent="0.4923in"/>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fo:text-transform="uppercase" fo:color="#000000"/>
    </style:style>
    <style:style style:name="T561" style:parent-style-name="DefaultParagraphFont" style:family="text">
      <style:text-properties fo:font-weight="bold" style:font-weight-asian="bold" fo:text-transform="uppercase" fo:color="#000000"/>
    </style:style>
    <style:style style:name="P562" style:parent-style-name="Normal" style:family="paragraph">
      <style:paragraph-properties fo:text-align="justify" fo:text-indent="0.4923in"/>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3937in"/>
    </style:style>
    <style:style style:name="T611" style:parent-style-name="DefaultParagraphFont" style:family="text">
      <style:text-properties fo:font-size="11pt" style:font-size-asian="11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center"/>
    </style:style>
    <style:style style:name="T702" style:parent-style-name="DefaultParagraphFont" style:family="text">
      <style:text-properties fo:color="#000000"/>
    </style:style>
    <style:style style:name="P703" style:parent-style-name="Normal" style:family="paragraph">
      <style:paragraph-properties fo:text-align="center"/>
      <style:text-properties fo:color="#000000"/>
    </style:style>
    <style:style style:name="P704" style:parent-style-name="Normal" style:family="paragraph">
      <style:paragraph-properties fo:text-align="justify"/>
      <style:text-properties fo:font-weight="bold" style:font-weight-asian="bold" fo:font-size="10pt" style:font-size-asian="10pt"/>
    </style:style>
    <style:style style:name="P705" style:parent-style-name="Normal" style:family="paragraph">
      <style:paragraph-properties fo:text-align="justify"/>
      <style:text-properties fo:font-weight="bold" style:font-weight-asian="bold"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weight="bold" style:font-weight-asian="bold"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widows="0" fo:orphans="0"/>
    </style:style>
  </office:automatic-styles>
  <office:body>
    <office:text text:use-soft-page-breaks="true">
      <text:p text:style-name="P1"><text:span text:style-name="T9">Suvestinė redakcija nuo 2000-11-04 iki 2001-03-30</text:span></text:p>
      <text:p text:style-name="P10"/>
      <text:p text:style-name="P11"><text:span text:style-name="T12">Nutarimas paskelbtas: Žin. 1997, Nr.<text:s/></text:span><text:a xlink:href="https://www.e-tar.lt/portal/legalAct.html?documentId=TAR.72BBECA67589" office:target-frame-name="_top" xlink:show="replace"><text:span text:style-name="T13">97-2464</text:span></text:a><text:span text:style-name="T14">, i. k. 0971100NUTA00001170</text:span></text:p>
      <text:p text:style-name="P15"/>
      <text:p text:style-name="P16"/>
      <text:p text:style-name="P17"><text:span text:style-name="T18"/><text:span text:style-name="T19">LIETUVOS RESPUBLIKOS VYRIAUSYBĖ</text:span></text:p>
      <text:p text:style-name="P20"/>
      <text:p text:style-name="P21">N U T A R I M A S</text:p>
      <text:p text:style-name="P22">DĖL KELIŲ TRANSPORTO VEIKLOS LICENCIJAVIMO</text:p>
      <text:p text:style-name="P23"/>
      <text:p text:style-name="P24">1997 m. spalio 23 d. Nr. 1170</text:p>
      <text:p text:style-name="P25">Vilnius</text:p>
      <text:p text:style-name="P26"/>
      <text:p text:style-name="P27"><text:span text:style-name="T28">Vadovaudamasi Lietuvos Respublikos kelių transporto kodeksu ir siekdama suderinti Lietu</text:span><text:span text:style-name="T29">vos vežėjų kelių transporto veiklos licencijavimą su Europos Sąjungos direktyvomis, Lietuvos Respublikos Vyriausybė<text:s/></text:span><text:span text:style-name="T30">nutari</text:span><text:span text:style-name="T31">a:</text:span></text:p>
      <text:p text:style-name="P32"><text:span text:style-name="T33">1</text:span><text:span text:style-name="T34">. Patvirtinti Kelių transporto veiklos licencijavimo taisykles (pridedama).</text:span></text:p>
      <text:p text:style-name="P35"><text:span text:style-name="T36">2</text:span><text:span text:style-name="T37">. Pripažinti netekusiais galios:</text:span></text:p>
      <text:p text:style-name="P38"><text:span text:style-name="T39">2.1</text:span><text:span text:style-name="T40">. Lietuvos Respublikos Vyriausybės 1992 m. lapkričio 9 d. nutarimo Nr. 844 „Dėl Automobilių transporto verslo licencijų ir Vandens transporto verslo licencijų išdavimo taisyklių“ (Žin., 1992, Nr.<text:s/></text:span><text:a xlink:href="https://www.e-tar.lt/portal/lt/legalAct/TAR.06141627FA24" office:target-frame-name="_blank" xlink:show="new"><text:span text:style-name="T41">35-1071</text:span></text:a><text:span text:style-name="T42">; 1993, Nr.<text:s/></text:span><text:a xlink:href="https://www.e-tar.lt/portal/lt/legalAct/TAR.A9ABD4D96EF5" office:target-frame-name="_blank" xlink:show="new"><text:span text:style-name="T43">34-782</text:span></text:a><text:span text:style-name="T44">; 1994, Nr.<text:s/></text:span><text:a xlink:href="https://www.e-tar.lt/portal/lt/legalAct/TAR.1EC4EE29B393" office:target-frame-name="_blank" xlink:show="new"><text:span text:style-name="T45">79-1493</text:span></text:a><text:span text:style-name="T46">, Nr.<text:s/></text:span><text:a xlink:href="https://www.e-tar.lt/portal/lt/legalAct/TAR.FB0E084EA75E" office:target-frame-name="_blank" xlink:show="new"><text:span text:style-name="T47">97-1920</text:span></text:a><text:span text:style-name="T48">; 1995, Nr.<text:s/></text:span><text:a xlink:href="https://www.e-tar.lt/portal/lt/legalAct/TAR.8E71B6D0B4CD" office:target-frame-name="_blank" xlink:show="new"><text:span text:style-name="T49">31-724</text:span></text:a><text:span text:style-name="T50">; 1996, Nr.<text:s/></text:span><text:a xlink:href="https://www.e-tar.lt/portal/lt/legalAct/TAR.BF4A54CA49D5" office:target-frame-name="_blank" xlink:show="new"><text:span text:style-name="T51">15-397</text:span></text:a><text:span text:style-name="T52">) 1.1 punktą;</text:span></text:p>
      <text:p text:style-name="P53"><text:span text:style-name="T54">2.2</text:span><text:span text:style-name="T55">. Lietuvos Respublikos Vyriausybės 1993 m. liepos 28 d. nutarimo Nr. 577 „Dėl Lietuvos Respublikos Vyriausybės 1992 m. lapkričio 9 d. nutarimo Nr. 844 dalinio pakeitimo“ (Žin., 1993, Nr.<text:s/></text:span><text:a xlink:href="https://www.e-tar.lt/portal/lt/legalAct/TAR.A9ABD4D96EF5" office:target-frame-name="_blank" xlink:show="new"><text:span text:style-name="T56">34-782</text:span></text:a><text:span text:style-name="T57">) 1 ir 2 punktus;</text:span></text:p>
      <text:p text:style-name="P58"><text:span text:style-name="T59">2.3</text:span><text:span text:style-name="T60">. Lietuvos Respublikos Vyriausybės 1994 m. spalio 6 d. nutarimo Nr. 947 „Dėl priemonių alkoholinių gėrimų, tabako gaminių ir naftos produktų gamybos, importo</text:span><text:span text:style-name="T61">, tranzito ir prekybos kontrolei stiprinti, mokesčių rinkimui gerinti“ (Žin., 1994, Nr.<text:s/></text:span><text:a xlink:href="https://www.e-tar.lt/portal/lt/legalAct/TAR.1EC4EE29B393" office:target-frame-name="_blank" xlink:show="new"><text:span text:style-name="T62">79-1493</text:span></text:a><text:span text:style-name="T63">) 18 punktą;</text:span></text:p>
      <text:p text:style-name="P64"><text:span text:style-name="T65">2.4</text:span><text:span text:style-name="T66">. Lietuvos Respublikos Vyriausybės 1994 m. gruodžio 12 d</text:span><text:span text:style-name="T67">. nutarimo Nr. 1245 „Dėl Lietuvos Respublikos Vyriausybės 1992 m. lapkričio 9 d. nutarimo Nr. 844 ir 1994 m. spalio 6 d. nutarimo Nr. 947 papildymo“ (Žin., 1994, Nr.<text:s/></text:span><text:a xlink:href="https://www.e-tar.lt/portal/lt/legalAct/TAR.FB0E084EA75E" office:target-frame-name="_blank" xlink:show="new"><text:span text:style-name="T68">97-19</text:span><text:span text:style-name="T69">20</text:span></text:a><text:span text:style-name="T70">) 1 punktą;</text:span></text:p>
      <text:p text:style-name="P71"><text:span text:style-name="T72">2.5</text:span><text:span text:style-name="T73">. Lietuvos Respublikos Vyriausybės 1995 m. balandžio 5 d. nutarimą Nr. 480 „Dėl Lietuvos Respublikos Vyriausybės 1992 m. lapkričio 9 d. nutarimo Nr. 844 „Dėl Automobilių transporto verslo licencijų ir Vandens transporto verslo licencij</text:span><text:span text:style-name="T74">ų išdavimo taisyklių“ dalinio pakeitimo“ (Žin., 1995, Nr.<text:s/></text:span><text:a xlink:href="https://www.e-tar.lt/portal/lt/legalAct/TAR.8E71B6D0B4CD" office:target-frame-name="_blank" xlink:show="new"><text:span text:style-name="T75">31-724</text:span></text:a><text:span text:style-name="T76">).</text:span></text:p>
      <text:p text:style-name="P77"><text:span text:style-name="T78">3</text:span><text:span text:style-name="T79">. Nustatyti, kad šis nutarimas taikomas nuo 1997 m. lapkričio 30 dienos.</text:span></text:p>
      <text:p text:style-name="P80"/>
      <text:p text:style-name="P81"/>
      <text:p text:style-name="P82"/>
      <text:p text:style-name="P83"><text:span text:style-name="T84">MINISTRAS<text:s/></text:span><text:span text:style-name="T85">PIRMININKAS</text:span><text:span text:style-name="T86"><text:tab/>GEDIMINAS VAGNORIUS</text:span></text:p>
      <text:p text:style-name="P87"/>
      <text:p text:style-name="P88"/>
      <text:p text:style-name="P89"/>
      <text:p text:style-name="P90">SUSISIEKIMO MINISTRAS<text:tab/>ALGIS ŽVALIAUSKAS</text:p>
      <text:p text:style-name="P91"/>
      <text:soft-page-break/>
      <text:p text:style-name="P92"><text:span text:style-name="T93">PATVIRTINTA</text:span></text:p>
      <text:p text:style-name="P94">Lietuvos Respublikos Vyriausybės</text:p>
      <text:p text:style-name="P95">1997 m. spalio 23 d. nutarimu Nr. 1170</text:p>
      <text:p text:style-name="P96"/>
      <text:p text:style-name="P97"><text:span text:style-name="T98">Kelių transporto veiklos licencijavimo taisyklės</text:span></text:p>
      <text:p text:style-name="P99"/>
      <text:p text:style-name="P100"><text:span text:style-name="T101">Bendroji dalis</text:span></text:p>
      <text:p text:style-name="P102"/>
      <text:p text:style-name="P103"><text:span text:style-name="T104">1</text:span><text:span text:style-name="T105">. Šios taisyklės<text:s/></text:span><text:span text:style-name="T106">nustato licencijų vežti keleivius Lietuvos Respublikoje vietiniais ir tolimojo susisiekimo maršrutais (tai yra šalies viduje) ir keleivius bei krovinius – tarptautiniais maršrutais išdavimo, jų galiojimo sustabdymo, galiojimo sustabdymo panaikinimo ir lice</text:span><text:span text:style-name="T107">ncijų galiojimo panaikinimo tvarką, taip pat svarbiausius reikalavimus, kurių privalo laikytis ūkio subjektai, kurie veža šalies viduje (vietiniais ir tolimojo susisiekimo maršrutais) keleivius, o tarptautiniais maršrutais – keleivius ir krovinius už atlyg</text:span><text:span text:style-name="T108">inimą.</text:span></text:p>
      <text:p text:style-name="P109"><text:span text:style-name="T110">2</text:span><text:span text:style-name="T111">. Vežėjas, turintis licenciją, gali vežti keleivius ar krovinius transporto priemone, kuri priklauso jam nuosavybės teise arba nuomos pagrindais ir atitinka nustatytus reikalavimus.</text:span></text:p>
      <text:p text:style-name="P112"><text:span text:style-name="T113">3</text:span><text:span text:style-name="T114">. Šiose taisyklėse vartojamos sąvokos:</text:span></text:p>
      <text:p text:style-name="P115"><text:span text:style-name="T116">3.1</text:span><text:span text:style-name="T117">.<text:s/></text:span><text:span text:style-name="T118">vežėjas</text:span><text:span text:style-name="T119"><text:s/>– į</text:span><text:span text:style-name="T120">monė, įregistruota įstatymų nustatyta tvarka ir turinti teisę vežti keleivius arba krovinius;</text:span><text:s/></text:p>
      <text:p text:style-name="P121">Punkto pakeitimai:</text:p>
      <text:p text:style-name="P122"><text:span text:style-name="T123">Nr.<text:s/></text:span><text:a xlink:href="https://www.e-tar.lt/portal/legalAct.html?documentId=TAR.4A4C08E9DA08" office:target-frame-name="_top" xlink:show="replace"><text:span text:style-name="T124">1310</text:span></text:a><text:span text:style-name="T125">, 2000-10-31, Žin., 2000, Nr. 94-2944 (2000-11-03),<text:s/></text:span><text:span text:style-name="T126">i. k. 1001100NUTA00001310</text:span></text:p>
      <text:p text:style-name="Normal"/>
      <text:p text:style-name="P127"><text:span text:style-name="T128">3.2</text:span><text:span text:style-name="T129">.<text:s/></text:span><text:span text:style-name="T130">licencija</text:span><text:span text:style-name="T131"><text:s/>– leidimas vežėjui vežti šalies viduje (vietiniais ir tolimojo susisiekimo maršrutais) keleivius, o tarptautiniais maršrutais – keleivius ir krovinius už atlyginimą;</text:span></text:p>
      <text:p text:style-name="P132"><text:span text:style-name="T133">3.3</text:span><text:span text:style-name="T134">.<text:s/></text:span><text:span text:style-name="T135">licencijos kortelė</text:span><text:span text:style-name="T136"><text:s/>– vežėjo, turinčio licenciją, transporto priemonei išduodamas leidimas, suteikiantis teisę šia transporto priemone vežti keleivius arba krovinius;</text:span><text:s/></text:p>
      <text:soft-page-break/>
      <text:p text:style-name="P137">Punkto pakeitimai:</text:p>
      <text:p text:style-name="P138"><text:span text:style-name="T139">Nr.<text:s/></text:span><text:a xlink:href="https://www.e-tar.lt/portal/legalAct.html?documentId=TAR.943CFD39DD86" office:target-frame-name="_top" xlink:show="replace"><text:span text:style-name="T140">27</text:span><text:span text:style-name="T141">3</text:span></text:a><text:span text:style-name="T142">, 1998-03-06, Žin., 1998, Nr. 24-619 (1998-03-10), i. k. 0981100NUTA00000273</text:span></text:p>
      <text:p text:style-name="Normal"/>
      <text:p text:style-name="P143"><text:span text:style-name="T144">3.4</text:span><text:span text:style-name="T145">.<text:s/></text:span><text:span text:style-name="T146">vietinis maršrutas</text:span><text:span text:style-name="T147"><text:s/>– keleivių vežimas miesto arba rajono savivaldybės teritorijoje, kai aptarnaujamasis maršrutas tęsiasi ne daugiau kaip per dviejų gretimų rajonų savi</text:span><text:span text:style-name="T148">valdybių teritorijas. Vietiniai maršrutai skirstomi į miesto ir priemiestinius maršrutus, kurių ribas nustato savivaldybės;</text:span></text:p>
      <text:p text:style-name="P149"><text:span text:style-name="T150">3.5</text:span><text:span text:style-name="T151">.</text:span><text:span text:style-name="T152"><text:s/>tolimojo susisiekimo maršrutas</text:span><text:span text:style-name="T153"><text:s/>– keleivių vežimas Lietuvos Respublikos teritorijoje, kai maršrutas tęsiasi daugiau kaip per</text:span><text:span text:style-name="T154"><text:s/>dviejų rajonų savivaldybių teritorijas;</text:span></text:p>
      <text:p text:style-name="P155"><text:span text:style-name="T156">3.6</text:span><text:span text:style-name="T157">.<text:s/></text:span><text:span text:style-name="T158">„žaliasis sunkvežimis“</text:span><text:span text:style-name="T159"><text:s/>– krovininis automobilis, atitinkantis Europos transporto ministrų konferencijos rezoliucijos 91/2 reikalavimus;</text:span></text:p>
      <text:p text:style-name="P160"><text:span text:style-name="T161">3.7</text:span><text:span text:style-name="T162">.<text:s/></text:span><text:span text:style-name="T163">„žaliasis ir saugusis sunkvežimis“</text:span><text:span text:style-name="T164"><text:s/>– krovininis automobilis,<text:s/></text:span><text:span text:style-name="T165">atitinkantis Europos transporto ministrų konferencijos rezoliucijos 95/3 reikalavimus.</text:span></text:p>
      <text:p text:style-name="P166"/>
      <text:p text:style-name="P167"><text:span text:style-name="T168">Licencijų rūšys ir naudojimosi jomis sąlygos</text:span></text:p>
      <text:p text:style-name="P169"/>
      <text:p text:style-name="P170"><text:span text:style-name="T171">4</text:span><text:span text:style-name="T172">. Nustatomos šios licencijų rūšys, kurios suteikia teisę:</text:span></text:p>
      <text:p text:style-name="P173"><text:span text:style-name="T174">4.1</text:span><text:span text:style-name="T175">. licencija vežti keleivius lengvaisiais automob</text:span><text:span text:style-name="T176">iliais taksi – vežti keleivius šią licenciją išdavusios savivaldybės teritorijoje. Leidžiama nuvežti keleivius į bet kurią Lietuvos Respublikos vietovę, tačiau draudžiama vežioti juos kitų savivaldybių teritorijose;</text:span></text:p>
      <text:p text:style-name="P177"><text:span text:style-name="T178">4.2</text:span><text:span text:style-name="T179">. licencija vežti keleivius vieti</text:span><text:span text:style-name="T180">niais maršrutais – vežti keleivius lengvaisiais automobiliais (reguliariais reisais) ir autobusais (reguliariais ar nereguliariais reisais) šią licenciją išdavusios savivaldybės teritorijoje įvažiuojant į gretimų rajonų teritorijas;</text:span></text:p>
      <text:p text:style-name="P181"><text:span text:style-name="T182">4.3</text:span><text:span text:style-name="T183">. licencija<text:s/></text:span><text:span text:style-name="T184">vežti keleivius tolimojo susisiekimo maršrutais – vežti keleivius lengvaisiais automobiliais (reguliariais reisais) ir autobusais (reguliariais ar nereguliariais reisais) Lietuvos Respublikos teritorijoje;</text:span></text:p>
      <text:p text:style-name="P185"><text:span text:style-name="T186">4.4</text:span><text:span text:style-name="T187">. licencija vežti keleivius tarptautiniais<text:s/></text:span><text:span text:style-name="T188">maršrutais – vežti keleivius lengvaisiais automobiliais (reguliariais reisais) ir autobusais (reguliariais ar nereguliariais reisais) kertant Lietuvos Respublikos valstybės sieną bei Lietuvos Respublikos teritorijoje;</text:span></text:p>
      <text:p text:style-name="P189"><text:span text:style-name="T190">4.5</text:span><text:span text:style-name="T191">. licencija vežti krovinius tar</text:span><text:span text:style-name="T192">ptautiniais maršrutais – vežti krovinius kertant Lietuvos Respublikos valstybės sieną krovininėmis transporto priemonėmis, kurių keliamoji galia, įskaitant priekabą, didesnė kaip 3,5 tonos arba bendroji masė, įskaitant priekabą, didesnė kaip 6 tonos. Trans</text:span><text:span text:style-name="T193">porto priemonėms, kurių keliamoji galia, įskaitant priekabą, ne didesnė kaip 3,5 tonos arba bendroji masė, įskaitant priekabą, ne didesnė kaip 6 tonos, licencijų nereikia.</text:span><text:s/></text:p>
      <text:p text:style-name="P194">Punkto pakeitimai:</text:p>
      <text:p text:style-name="P195"><text:span text:style-name="T196">Nr.<text:s/></text:span><text:a xlink:href="https://www.e-tar.lt/portal/legalAct.html?documentId=TAR.4A4C08E9DA08" office:target-frame-name="_top" xlink:show="replace"><text:span text:style-name="T197">1310</text:span></text:a><text:span text:style-name="T198">, 2000-10-31, Žin., 2000, Nr. 94-2944 (2000-11-03), i. k. 1001100NUTA00001310</text:span></text:p>
      <text:p text:style-name="Normal"/>
      <text:p text:style-name="P199"><text:span text:style-name="T200">5</text:span><text:span text:style-name="T201">. Vežėjo, turinčio licenciją, transporto priemonei, kuri naudojama keleiviams ar kroviniams vežti ir yra įregistruota Lietuvos Respublikoje, išd</text:span><text:span text:style-name="T202">uodama atitinkanti licenciją licencijos kortelė. Puspriekabėms ir priekaboms licencijos kortelių nereikia.</text:span></text:p>
      <text:p text:style-name="P203"><text:span text:style-name="T204">6</text:span><text:span text:style-name="T205">. Licencijų originalai turi būti įmonėje, o licencijos kortelės – transporto priemonėse.</text:span></text:p>
      <text:p text:style-name="P206"><text:span text:style-name="T207">7</text:span><text:span text:style-name="T208">. Vežėjas gali turėti kelių rūšių licencijas.</text:span></text:p>
      <text:p text:style-name="P209"><text:span text:style-name="T210">8</text:span><text:span text:style-name="T211">. Licencijos ir licencijos kortelės negalima perduoti kitiems fiziniams ar juridiniams asmenims.</text:span></text:p>
      <text:p text:style-name="P212"><text:span text:style-name="T213">9</text:span><text:span text:style-name="T214">. Licencijos kortelės negalima naudoti kitai transporto priemonei.</text:span></text:p>
      <text:p text:style-name="P215"><text:span text:style-name="T216">10</text:span><text:span text:style-name="T217">. Licencijoje nurodoma:</text:span></text:p>
      <text:p text:style-name="P218"><text:span text:style-name="T219">10.1</text:span><text:span text:style-name="T220">. licenciją išdavusi institucija;</text:span></text:p>
      <text:p text:style-name="P221"><text:span text:style-name="T222">10.2</text:span><text:span text:style-name="T223">.<text:s/></text:span><text:span text:style-name="T224">licencijos numeris;</text:span></text:p>
      <text:p text:style-name="P225"><text:span text:style-name="T226">10.3</text:span><text:span text:style-name="T227">. licencijuojama veikla;</text:span></text:p>
      <text:p text:style-name="P228"><text:span text:style-name="T229">10.4</text:span><text:span text:style-name="T230">. licencijos turėtojas (įmonės kodas, pavadinimas, adresas);</text:span></text:p>
      <text:p text:style-name="P231"><text:span text:style-name="T232">10.5</text:span><text:span text:style-name="T233">. licencijos rūšis;</text:span></text:p>
      <text:p text:style-name="P234"><text:span text:style-name="T235">10.6</text:span><text:span text:style-name="T236">. licencijos išdavimo data;</text:span></text:p>
      <text:p text:style-name="P237"><text:span text:style-name="T238">10.7</text:span><text:span text:style-name="T239">. licenciją išdavusio darbuotojo pareigos, vardas, pavardė,<text:s/></text:span><text:span text:style-name="T240">parašas.</text:span></text:p>
      <text:p text:style-name="P241"><text:span text:style-name="T242">11</text:span><text:span text:style-name="T243">. Licencijos kortelėje nurodoma:</text:span></text:p>
      <text:p text:style-name="P244"><text:span text:style-name="T245">11.1</text:span><text:span text:style-name="T246">. licencijos kortelę išdavusi institucija;</text:span></text:p>
      <text:p text:style-name="P247"><text:span text:style-name="T248">11.2</text:span><text:span text:style-name="T249">. licencijos kortelės numeris;</text:span></text:p>
      <text:p text:style-name="P250"><text:span text:style-name="T251">11.3</text:span><text:span text:style-name="T252">. licencijuojama veikla;</text:span></text:p>
      <text:p text:style-name="P253"><text:span text:style-name="T254">11.4</text:span><text:span text:style-name="T255">. licencijos turėtojas (įmonės kodas, pavadinimas, adresas);</text:span></text:p>
      <text:p text:style-name="P256"><text:span text:style-name="T257">11.5</text:span><text:span text:style-name="T258">. licenc</text:span><text:span text:style-name="T259">ijos rūšis;</text:span></text:p>
      <text:p text:style-name="P260"><text:span text:style-name="T261">11.6</text:span><text:span text:style-name="T262">. automobilio markė, modelis ir valstybinis numeris;</text:span></text:p>
      <text:p text:style-name="P263"><text:span text:style-name="T264">11.7</text:span><text:span text:style-name="T265">. licencijos kortelės išdavimo data;</text:span></text:p>
      <text:p text:style-name="P266"><text:span text:style-name="T267">11.8</text:span><text:span text:style-name="T268">. licencijos kortelės galiojimo laikas;</text:span></text:p>
      <text:p text:style-name="P269"><text:span text:style-name="T270">11.9</text:span><text:span text:style-name="T271">. licencijos kortelę išdavusio darbuotojo pareigos, vardas, pavardė, parašas.</text:span></text:p>
      <text:p text:style-name="P272"><text:span text:style-name="T273">12</text:span><text:span text:style-name="T274">. Licencijos ir licencijos kortelės formas nustato Susisiekimo ministerija.</text:span></text:p>
      <text:p text:style-name="P275"><text:span text:style-name="T276">13</text:span><text:span text:style-name="T277">. Už licencijos ir licencijos kortelės išdavimą mokamas žyminis mokestis Lietuvos Respublikos Vyriausybės nustatyta tvarka.</text:span></text:p>
      <text:p text:style-name="P278">Punkto pakeitimai:</text:p>
      <text:p text:style-name="P279"><text:span text:style-name="T280">Nr.<text:s/></text:span><text:a xlink:href="https://www.e-tar.lt/portal/legalAct.html?documentId=TAR.943CFD39DD86" office:target-frame-name="_top" xlink:show="replace"><text:span text:style-name="T281">273</text:span></text:a><text:span text:style-name="T282">, 1998-03-06, Žin., 1998, Nr. 24-619 (1998-03-10), i. k. 0981100NUTA00000273</text:span></text:p>
      <text:p text:style-name="Normal"/>
      <text:p text:style-name="P283"><text:span text:style-name="T284">14</text:span><text:span text:style-name="T285">. Keleiviams vežti reguliariais reisais nustatytu maršrutu reikia leidimo. Leidimų išdavi</text:span><text:span text:style-name="T286">mo tvarką ir sąlygas nustato Susisiekimo ministerija.</text:span></text:p>
      <text:p text:style-name="P287"/>
      <text:p text:style-name="P288"><text:span text:style-name="T289">Licencijų ir licencijos kortelių išdavimas</text:span></text:p>
      <text:p text:style-name="P290"/>
      <text:p text:style-name="P291"><text:span text:style-name="T292">15</text:span><text:span text:style-name="T293">. Licencijas ir licencijų korteles vežti keleivius lengvaisiais automobiliais taksi bei vežti keleivius lengvaisiais automobiliais ir autobusais vi</text:span><text:span text:style-name="T294">etiniais maršrutais išduoda savivaldybės, kuriose įregistruota įmonė.</text:span></text:p>
      <text:p text:style-name="P295">Punkto pakeitimai:</text:p>
      <text:soft-page-break/>
      <text:p text:style-name="P296"><text:span text:style-name="T297">Nr.<text:s/></text:span><text:a xlink:href="https://www.e-tar.lt/portal/legalAct.html?documentId=TAR.943CFD39DD86" office:target-frame-name="_top" xlink:show="replace"><text:span text:style-name="T298">273</text:span></text:a><text:span text:style-name="T299">, 1998-03-06, Žin., 1998, Nr. 24-619 (1998-03-10), i. k. 0981100NUTA00000273</text:span></text:p>
      <text:p text:style-name="Normal"/>
      <text:p text:style-name="P300"><text:span text:style-name="T301">16</text:span><text:span text:style-name="T302">. Licencijas ir licencijų korteles vežti keleivius tolimojo susisiekimo maršrutais ir keleivius bei krovinius – tarptautiniais maršrutais išduoda Valstybinė kelių transporto inspekcija prie Susisiekimo ministerijos.</text:span></text:p>
      <text:p text:style-name="P303">Punkto pakeitimai:</text:p>
      <text:p text:style-name="P304"><text:span text:style-name="T305">Nr.<text:s/></text:span><text:a xlink:href="https://www.e-tar.lt/portal/legalAct.html?documentId=TAR.943CFD39DD86" office:target-frame-name="_top" xlink:show="replace"><text:span text:style-name="T306">273</text:span></text:a><text:span text:style-name="T307">, 1998-03-06, Žin., 1998, Nr. 24-619 (1998-03-10), i. k. 0981100NUTA00000273</text:span></text:p>
      <text:p text:style-name="Normal"/>
      <text:p text:style-name="P308"><text:span text:style-name="T309">17</text:span><text:span text:style-name="T310">. Licencija išduodama neribotam laikui, tačiau turi būti perregistruojama kas 5 metai ją išdavusio</text:span><text:span text:style-name="T311">je institucijoje.</text:span></text:p>
      <text:p text:style-name="P312"><text:span text:style-name="T313">18</text:span><text:span text:style-name="T314">. Licencijos kortelių galiojimo laikas nustatomas:</text:span></text:p>
      <text:p text:style-name="P315"><text:span text:style-name="T316">18.1</text:span><text:span text:style-name="T317">. lengviesiems automobiliams – iki 2 metų;</text:span></text:p>
      <text:p text:style-name="P318"><text:span text:style-name="T319">18.2</text:span><text:span text:style-name="T320">. autobusams ir krovininiams automobiliams – iki 5 metų.</text:span></text:p>
      <text:p text:style-name="P321"><text:span text:style-name="T322">19</text:span><text:span text:style-name="T323">. Norintysis įsigyti (arba perregistruoti) licenciją turi<text:s/></text:span><text:span text:style-name="T324">pateikti šiuos dokumentus:</text:span></text:p>
      <text:p text:style-name="P325"><text:span text:style-name="T326">19.1</text:span><text:span text:style-name="T327">. nustatytos formos prašymą;</text:span></text:p>
      <text:p text:style-name="P328"><text:span text:style-name="T329">19.2</text:span><text:span text:style-name="T330">. įmonės registravimo pažymėjimą ir įstatus, kuriuose pagal Ekonominės veiklos rūšių klasifikatorių turi būti įrašyta veiklos rūšis, susijusi su sauskelių transportu. Individualios (pers</text:span><text:span text:style-name="T331">onalinės) įmonės pateikia registravimo pažymėjimus;</text:span></text:p>
      <text:p text:style-name="P332"><text:span text:style-name="T333">19.3</text:span><text:span text:style-name="T334">. dokumentus, įrodančius atitinkamą profesinę vežėjo kvalifikaciją;</text:span></text:p>
      <text:p text:style-name="P335"><text:span text:style-name="T336">19.4</text:span><text:span text:style-name="T337">. dokumentus, įrodančius finansinį vežėjo pajėgumą, kai įgyjama licencija vežti keleivius ar krovinius tarptautiniais ma</text:span><text:span text:style-name="T338">ršrutais;</text:span></text:p>
      <text:p text:style-name="P339"><text:span text:style-name="T340">19.5</text:span><text:span text:style-name="T341">. mokamąjį pavedimą su banko žymomis arba kvitą, patvirtinantį, kad už licencijos išdavimą sumokėtas nustatytas mokestis (pateikiamas priėmus sprendimą išduoti licenciją).</text:span></text:p>
      <text:p text:style-name="P342"><text:span text:style-name="T343">20</text:span><text:span text:style-name="T344">. Vežėjas, norintis įsigyti licencijos kortelę, turi patei</text:span><text:span text:style-name="T345">kti šiuos dokumentus:</text:span></text:p>
      <text:p text:style-name="P346"><text:span text:style-name="T347">20.1</text:span><text:span text:style-name="T348">. nustatytos formos prašymą;</text:span></text:p>
      <text:p text:style-name="P349"><text:span text:style-name="T350">20.2</text:span><text:span text:style-name="T351">. licenciją;</text:span></text:p>
      <text:p text:style-name="P352"><text:span text:style-name="T353">20.3</text:span><text:span text:style-name="T354">. transporto priemonės registravimo liudijimą;</text:span></text:p>
      <text:p text:style-name="P355"><text:span text:style-name="T356">20.4</text:span><text:span text:style-name="T357">. nuomos sutartį, jeigu transporto priemonė yra nuomojama;</text:span></text:p>
      <text:p text:style-name="P358"><text:span text:style-name="T359">20.5</text:span><text:span text:style-name="T360">. transporto priemonės nustatyto pavyzdžio techn</text:span><text:span text:style-name="T361">inės apžiūros taloną su galiojančia žyma;</text:span></text:p>
      <text:p text:style-name="P362"><text:span text:style-name="T363">20.6</text:span><text:span text:style-name="T364">. mokamąjį pavedimą su banko žymomis arba kvitą, patvirtinantį apie privalomų mokesčių sumokėjimą (atskiras kiekvienai kortelei mokamasis pavedimas arba kvitas pateikiamas priėmus sprendimą tas korteles išd</text:span><text:span text:style-name="T365">uoti).</text:span></text:p>
      <text:p text:style-name="P366"><text:span text:style-name="T367">21</text:span><text:span text:style-name="T368">. Pasibaigus licencijos kortelės galiojimo laikui, kita kortelė išduodama bendra tvarka.</text:span></text:p>
      <text:p text:style-name="P369"><text:span text:style-name="T370">22</text:span><text:span text:style-name="T371">. Licencijos ar licencijos kortelės išduodamos arba atsisakoma jas išduoti (nurodžius priežastis raštu) per 30 dienų nuo prašymo ir dokumentų, kur</text:span><text:span text:style-name="T372">ių reikia licencijai ar licencijos kortelei gauti, pateikimo jas išduodančiai institucijai dienos.</text:span></text:p>
      <text:p text:style-name="P373"><text:span text:style-name="T374">Sprendimą, kuriuo atsisakoma išduoti licenciją ar licencijos kortelę (arba perregistruoti licenciją), vežėjas turi teisę apskųsti teismui.</text:span></text:p>
      <text:p text:style-name="P375"><text:span text:style-name="T376">23</text:span><text:span text:style-name="T377">. Licencijos</text:span><text:span text:style-name="T378"><text:s/>ar licencijos kortelės neišduodamos (arba licencijos neperregistruojamos), jeigu:</text:span></text:p>
      <text:p text:style-name="P379"><text:span text:style-name="T380">23.1</text:span><text:span text:style-name="T381">. pateikiami ne visi reikiami dokumentai;</text:span></text:p>
      <text:p text:style-name="P382"><text:span text:style-name="T383">23.2</text:span><text:span text:style-name="T384">. dokumentai neatitinka licencijuojamos kelių transporto veiklos reikalavimų arba jie netinkamai įforminti;</text:span></text:p>
      <text:p text:style-name="P385"><text:span text:style-name="T386">23.3</text:span><text:span text:style-name="T387">.</text:span><text:span text:style-name="T388"><text:s/>pateikiami neteisingi duomenys;</text:span></text:p>
      <text:p text:style-name="P389"><text:span text:style-name="T390">23.4</text:span><text:span text:style-name="T391">. įmonė neatitinka sąlygų, nurodytų šių taisyklių skyriuje „Licencijuojamos kelių transporto veiklos reikalavimai vežėjams“;</text:span></text:p>
      <text:p text:style-name="P392"><text:span text:style-name="T393">23.5</text:span><text:span text:style-name="T394">. kelių transporto priemonė neatitinka keleivių ar krovinių vežimo reikalavimų.</text:span></text:p>
      <text:p text:style-name="P395"><text:span text:style-name="T396">24</text:span><text:span text:style-name="T397">. Licencijos kortelės vežti krovinius tarptautiniais maršrutais išduodamos, kai:</text:span></text:p>
      <text:p text:style-name="P398"><text:span text:style-name="T399">24.1</text:span><text:span text:style-name="T400">. krovininis automobilis turi „žaliojo ir saugiojo“ ar didesnius reikalavimus atitinkančio sunkvežimio sertifikatą;</text:span><text:s/></text:p>
      <text:soft-page-break/>
      <text:p text:style-name="P401">Punkto pakeitimai:</text:p>
      <text:p text:style-name="P402"><text:span text:style-name="T403">Nr.<text:s/></text:span><text:a xlink:href="https://www.e-tar.lt/portal/legalAct.html?documentId=TAR.4A4C08E9DA08" office:target-frame-name="_top" xlink:show="replace"><text:span text:style-name="T404">1310</text:span></text:a><text:span text:style-name="T405">, 2000-10-31, Žin., 2000, Nr. 94-2944 (2000-11-03), i. k. 1001100NUTA00001310</text:span></text:p>
      <text:p text:style-name="Normal"/>
      <text:p text:style-name="P406"><text:span text:style-name="T407">24.2</text:span><text:span text:style-name="T408">. arba keičiasi transporto priemonės, turinčios galiojančią licencijos kortelę, savininkas;</text:span></text:p>
      <text:p text:style-name="P409"><text:span text:style-name="T410">24.3</text:span><text:span text:style-name="T411">. arba</text:span><text:span text:style-name="T412"><text:s/>pasibaigia licencijos kortelės galiojimo laikas ar prireikia joje įrašyti naujus duomenis apie įmonės pavadinimą, buveinę ar transporto priemonės valstybinį numerį.</text:span><text:s/></text:p>
      <text:p text:style-name="P413">Punkto pakeitimai:</text:p>
      <text:p text:style-name="P414"><text:span text:style-name="T415">Nr.<text:s/></text:span><text:a xlink:href="https://www.e-tar.lt/portal/legalAct.html?documentId=TAR.D03D63EC3644" office:target-frame-name="_top" xlink:show="replace"><text:span text:style-name="T416">720</text:span></text:a><text:span text:style-name="T417">, 1999-06-03, Žin., 1999, Nr. 50-1623 (1999-06-09), i. k. 0991100NUTA00000720</text:span></text:p>
      <text:p text:style-name="Normal"/>
      <text:p text:style-name="P418"><text:span text:style-name="T419">Licencijuojamos kelių transporto veiklos reikalavimai vežėjams</text:span></text:p>
      <text:p text:style-name="P420"/>
      <text:p text:style-name="P421"><text:span text:style-name="T422">25</text:span><text:span text:style-name="T423">. Įmonė, kuri verčiasi licencijuojama kelių transporto veikla, turi atitikti šias<text:s/></text:span><text:span text:style-name="T424">sąlygas:</text:span></text:p>
      <text:p text:style-name="P425"><text:span text:style-name="T426">25.1</text:span><text:span text:style-name="T427">. įmonės vadovas arba jo įgaliotas asmuo, kuriam pavesta vadovauti keleivių ar krovinių vežimo veiklai, turi būti geros reputacijos, tai yra jis negali būti:</text:span></text:p>
      <text:p text:style-name="P428"><text:span text:style-name="T429">25.1.1</text:span><text:span text:style-name="T430">. teistas už sunkius nusikaltimus ar nusikaltimus aplinkos apsaugos<text:s/></text:span><text:span text:style-name="T431">srityje, ūkininkavimo tvarkai ir finansams pagal baudžiamuosius įstatymus;</text:span><text:s/></text:p>
      <text:p text:style-name="P432">Punkto pakeitimai:</text:p>
      <text:p text:style-name="P433"><text:span text:style-name="T434">Nr.<text:s/></text:span><text:a xlink:href="https://www.e-tar.lt/portal/legalAct.html?documentId=TAR.4A4C08E9DA08" office:target-frame-name="_top" xlink:show="replace"><text:span text:style-name="T435">1310</text:span></text:a><text:span text:style-name="T436">, 2000-10-31, Žin., 2000, Nr. 94-2944 (2000-11-03), i. k. 1001100NUTA00</text:span><text:span text:style-name="T437">001310</text:span></text:p>
      <text:p text:style-name="Normal"/>
      <text:p text:style-name="P438"><text:span text:style-name="T439">25.1.2</text:span><text:span text:style-name="T440">. atleistas iš pareigų administracijos iniciatyva dėl jo paties kaltės per pastaruosius 5 metus;</text:span></text:p>
      <text:p text:style-name="P441"><text:span text:style-name="T442">25.1.3</text:span><text:span text:style-name="T443">. baustas už darbo įstatymų ir kitų teisės aktų, reglamentuojančių kelių transporto veiklą, pažeidimus per pastaruosius 2 metus;</text:span></text:p>
      <text:p text:style-name="P444"><text:span text:style-name="T445">25.2</text:span><text:span text:style-name="T446">. įmonės vadovas arba jo įgaliotas asmuo, kuriam pavesta vadovauti keleivių ar krovinių vežimo veiklai, privalo turėti atitinkamą profesinę kvalifikaciją, kuri nustatoma išlaikius<text:s/></text:span><text:soft-page-break/><text:span text:style-name="T447">kvalifikacijos egzaminą Susisiekimo ministerijos patvirtinta tvarka.</text:span><text:span text:style-name="T448"><text:s/>Nuo egzamino atleidžiami asmenys:</text:span></text:p>
      <text:p text:style-name="P449"><text:span text:style-name="T450">25.2.1</text:span><text:span text:style-name="T451">. ne trumpiau kaip 3 metus vadovavę keleivių vežimui arba turintys atitinkamos transporto specialybės (specialybių sąrašą tvirtina Susisiekimo ministerija) aukštojo ar aukštesniojo mokslo baigimo diplomą (kai jie<text:s/></text:span><text:span text:style-name="T452">nori gauti licenciją vežti keleivius lengvaisiais automobiliais taksi);</text:span></text:p>
      <text:p text:style-name="P453"><text:span text:style-name="T454">25.2.2</text:span><text:span text:style-name="T455">. ne trumpiau kaip 5 metus vadovavę keleivių vežimui arba turintys atitinkamos transporto specialybės (specialybių sąrašą tvirtina Susisiekimo ministerija) aukštojo ar aukšte</text:span><text:span text:style-name="T456">sniojo mokslo baigimo diplomą (kai jie nori gauti licenciją vežti keleivius vietiniais maršrutais ar licenciją vežti keleivius tolimojo susisiekimo maršrutais);</text:span></text:p>
      <text:p text:style-name="P457"><text:span text:style-name="T458">25.2.3</text:span><text:span text:style-name="T459">. ne trumpiau kaip 5 metus vadovavę keleivių ar krovinių vežimui tarptautiniais maršr</text:span><text:span text:style-name="T460">utais arba turintys atitinkamos transporto specialybės (specialybių sąrašą tvirtina Susisiekimo ministerija) aukštojo mokslo baigimo diplomą (kai jie nori gauti licenciją vežti keleivius ar krovinius tarptautiniais maršrutais).</text:span></text:p>
      <text:p text:style-name="P461"><text:span text:style-name="T462">26.</text:span><text:span text:style-name="T463"><text:s/>Neteko galios nuo<text:s/></text:span><text:span text:style-name="T464">1998-03-11</text:span></text:p>
      <text:p text:style-name="P465">Punkto naikinimas:</text:p>
      <text:p text:style-name="P466"><text:span text:style-name="T467">Nr.<text:s/></text:span><text:a xlink:href="https://www.e-tar.lt/portal/legalAct.html?documentId=TAR.943CFD39DD86" office:target-frame-name="_top" xlink:show="replace"><text:span text:style-name="T468">273</text:span></text:a><text:span text:style-name="T469">, 1998-03-06, Žin. 1998, Nr. 24-619 (1998-03-10), i. k. 0981100NUTA00000273</text:span></text:p>
      <text:p text:style-name="Normal"/>
      <text:p text:style-name="P470"><text:span text:style-name="T471">27</text:span><text:span text:style-name="T472">. Jeigu įmonės vadovas miršta arba pripažįstamas nevei</text:span><text:span text:style-name="T473">ksniu, licencijas išduodančios institucijos gali leisti įmonei vienerius metus verstis licencijuojama kelių transporto veikla net ir tuo atveju, kai naujasis jai vadovaujantis asmuo neturi atitinkamos profesinės kvalifikacijos, su sąlyga, kad jis ne trumpi</text:span><text:span text:style-name="T474">au kaip 3 metus yra dirbęs tos įmonės vadybos srityje (o įmonei, turinčiai licenciją vežti keleivius lengvaisiais automobiliais taksi, gali leisti toliau dirbti ne mažiau kaip pusę metų). Apie įmonės vadovo mirtį ar pripažinimą neveiksniu licenciją išdavus</text:span><text:span text:style-name="T475">iai institucijai turi būti pranešta per 15 kalendorinių dienų.</text:span></text:p>
      <text:p text:style-name="P476">Punkto pakeitimai:</text:p>
      <text:soft-page-break/>
      <text:p text:style-name="P477"><text:span text:style-name="T478">Nr.<text:s/></text:span><text:a xlink:href="https://www.e-tar.lt/portal/legalAct.html?documentId=TAR.4A4C08E9DA08" office:target-frame-name="_top" xlink:show="replace"><text:span text:style-name="T479">1310</text:span></text:a><text:span text:style-name="T480">, 2000-10-31, Žin., 2000, Nr. 94-2944 (2000-11-03), i. k. 1001100NUTA00001310</text:span></text:p>
      <text:p text:style-name="Normal"/>
      <text:p text:style-name="P481"><text:span text:style-name="T482">28</text:span><text:span text:style-name="T483">. Įmonė, norinti vežti keleivius ar krovinius tarptautiniais maršrutais, turi finansinį pajėgumą užtikrinti savo turtu. Iki 2002 m. gruodžio 31 d. šis turtas turi būti ne mažesnis kaip 14000 litų kiekvienai naudojamai transporto priemonei arba 700 litų ki</text:span><text:span text:style-name="T484">ekvienai kroviniams vežti naudojamos transporto priemonės bendrosios masės tonai, arba 700 litų kiekvienai keleiviams vežti naudojamos transporto priemonės sėdimai vietai (pinigų sumai nustatyti imamas mažesnis dydis). Nuo 2003 m. sausio 1 d. šis turtas, į</text:span><text:span text:style-name="T485">vertintas litais, turi būti ne mažesnis kaip 9000 eurų pirmai transporto priemonei ir 5000 eurų kiekvienai kitai transporto priemonei. Finansinis pajėgumas nustatomas pagal šį pajėgumą įrodančius dokumentus, kurių sąrašą, suderinusi su Finansų ministerija,</text:span><text:span text:style-name="T486"><text:s/>nustato licencijas išduodanti institucija.</text:span><text:s/></text:p>
      <text:p text:style-name="P487">Punkto pakeitimai:</text:p>
      <text:p text:style-name="P488"><text:span text:style-name="T489">Nr.<text:s/></text:span><text:a xlink:href="https://www.e-tar.lt/portal/legalAct.html?documentId=TAR.4A4C08E9DA08" office:target-frame-name="_top" xlink:show="replace"><text:span text:style-name="T490">1310</text:span></text:a><text:span text:style-name="T491">, 2000-10-31, Žin., 2000, Nr. 94-2944 (2000-11-03), i. k. 1001100NUTA00001310</text:span></text:p>
      <text:p text:style-name="Normal"/>
      <text:p text:style-name="P492"><text:span text:style-name="T493">29</text:span><text:span text:style-name="T494">. Įmonė, kuri ver</text:span><text:span text:style-name="T495">čiasi licencijuojama keleivių ar krovinių vežimo veikla, privalo turėti arba nuomoti šiai veiklai naudojamų automobilių stovėjimo vietą, atitinkančią gamtos apsaugos ir eismo saugumo reikalavimus (automobilių stovėjimo vieta negali būti gatvė, gyvenvietės<text:s/></text:span><text:span text:style-name="T496">daugiabučio namo kiemas ar želdynų teritorija).</text:span></text:p>
      <text:p text:style-name="P497"/>
      <text:p text:style-name="P498"><text:span text:style-name="T499">Licencijuojamos veiklos kontrolė</text:span></text:p>
      <text:p text:style-name="P500"/>
      <text:p text:style-name="P501"><text:span text:style-name="T502">30</text:span><text:span text:style-name="T503">. Licencijuojamos veiklos kontrolę atlieka:</text:span></text:p>
      <text:p text:style-name="P504"><text:span text:style-name="T505">30.1</text:span><text:span text:style-name="T506">. institucijos, išdavusios licencijas;</text:span></text:p>
      <text:p text:style-name="P507"><text:span text:style-name="T508">30.2</text:span><text:span text:style-name="T509">. institucijos, turinčios teisę kontroliuoti vežėjų veiklą.</text:span></text:p>
      <text:p text:style-name="P510"><text:span text:style-name="T511">31</text:span><text:span text:style-name="T512">. Kelių transporto priemonės vairuotojas privalo pateikti licencijos kortelę bei kitus kelionės dokumentus Valstybinės kelių transporto inspekcijos, Valstybinės mokesčių inspekcijos,<text:s/></text:span><text:soft-page-break/><text:span text:style-name="T513">muitinės, policijos, apskrities administracijos, savivaldybės ir kitų v</text:span><text:span text:style-name="T514">alstybės institucijų, kurioms įstatymai suteikia teisę kontroliuoti, pareigūnams.</text:span></text:p>
      <text:p text:style-name="P515"><text:span text:style-name="T516">32</text:span><text:span text:style-name="T517">. Licencijų turėtojai privalo laikytis Lietuvos Respublikos ir kitų šalių, per kurių teritoriją vežami keleiviai arba kroviniai, įstatymų, kelių eismo taisyklių ir kitų</text:span><text:span text:style-name="T518"><text:s/>teisės aktų, susijusių su keleivių ar krovinių vežimu.</text:span></text:p>
      <text:p text:style-name="P519"/>
      <text:p text:style-name="P520"><text:span text:style-name="T521">Licencijų registravimas</text:span></text:p>
      <text:p text:style-name="P522"/>
      <text:p text:style-name="P523"><text:span text:style-name="T524">33</text:span><text:span text:style-name="T525">. Išduodanti licencijas institucija registruoja jas licencijų registre, kuriame nurodoma:</text:span></text:p>
      <text:p text:style-name="P526"><text:span text:style-name="T527">33.1</text:span><text:span text:style-name="T528">. licencijos numeris;</text:span></text:p>
      <text:p text:style-name="P529"><text:span text:style-name="T530">33.2</text:span><text:span text:style-name="T531">. licencijos turėtojas (įmonės kodas,<text:s/></text:span><text:span text:style-name="T532">pavadinimas, adresas);</text:span></text:p>
      <text:p text:style-name="P533"><text:span text:style-name="T534">33.3</text:span><text:span text:style-name="T535">. licencijos rūšis;</text:span></text:p>
      <text:p text:style-name="P536"><text:span text:style-name="T537">33.4</text:span><text:span text:style-name="T538">. licencijos išdavimo data;</text:span></text:p>
      <text:p text:style-name="P539"><text:span text:style-name="T540">33.5</text:span><text:span text:style-name="T541">. licencijos galiojimo sustabdymo data;</text:span></text:p>
      <text:p text:style-name="P542"><text:span text:style-name="T543">33.6</text:span><text:span text:style-name="T544">. licencijos galiojimo sustabdymo panaikinimo data;</text:span></text:p>
      <text:p text:style-name="P545"><text:span text:style-name="T546">33.7</text:span><text:span text:style-name="T547">. licencijos panaikinimo ar atsisakymo ją perregistru</text:span><text:span text:style-name="T548">oti data;</text:span></text:p>
      <text:p text:style-name="P549"><text:span text:style-name="T550">33.8</text:span><text:span text:style-name="T551">. pirmosios licencijos išdavimo data;</text:span></text:p>
      <text:p text:style-name="P552"><text:span text:style-name="T553">33.9</text:span><text:span text:style-name="T554">. licencijos kortelių skaičius ir juose esantys duomenys;</text:span></text:p>
      <text:p text:style-name="P555"><text:span text:style-name="T556">33.10</text:span><text:span text:style-name="T557">. duomenys apie panaikintas licencijos korteles arba korteles, kurių galiojimas sustabdytas.</text:span></text:p>
      <text:p text:style-name="P558"/>
      <text:p text:style-name="P559"><text:span text:style-name="T560">Licencijų ir licencijos k</text:span><text:span text:style-name="T561">ortelių galiojimo sustabdymas ir panaikinimas</text:span></text:p>
      <text:p text:style-name="P562"/>
      <text:p text:style-name="P563"><text:span text:style-name="T564">34</text:span><text:span text:style-name="T565">. Išdavusi licenciją institucija, gali sustabdyti jos galiojimą, jeigu:</text:span></text:p>
      <text:p text:style-name="P566"><text:span text:style-name="T567">34.1</text:span><text:span text:style-name="T568">. vežėjas pažeidžia įstatymus ar kitus teisės aktus, susijusius su įmonės veikla;</text:span></text:p>
      <text:p text:style-name="P569"><text:span text:style-name="T570">34.2</text:span><text:span text:style-name="T571">. vežėjas nesilaiko licencijuojamos</text:span><text:span text:style-name="T572"><text:s/>veiklos sąlygų ar kelių transporto veiklą reglamentuojančių teisės aktų;</text:span></text:p>
      <text:p text:style-name="P573"><text:span text:style-name="T574">34.3</text:span><text:span text:style-name="T575">. Valstybinė mokesčių inspekcija praneša, kad įmonei, kuri verčiasi licencijuojama keleivių ar krovinių vežimo veikla, pagal Lietuvos Respublikos mokesčių administravimo įsta</text:span><text:span text:style-name="T576">tymo 50 straipsnio 3 dalį pritaikyta atitinkama sankcija pagal įsiteisėjusius nutarimus, nuosprendžius</text:span>.</text:p>
      <text:p text:style-name="P577">Papildyta punktu:</text:p>
      <text:p text:style-name="P578"><text:span text:style-name="T579">Nr.<text:s/></text:span><text:a xlink:href="https://www.e-tar.lt/portal/legalAct.html?documentId=TAR.4A4C08E9DA08" office:target-frame-name="_top" xlink:show="replace"><text:span text:style-name="T580">1310</text:span></text:a><text:span text:style-name="T581">, 2000-10-31, Žin., 2000, Nr. 94-2944<text:s/></text:span><text:span text:style-name="T582">(2000-11-03), i. k. 1001100NUTA00001310</text:span></text:p>
      <text:p text:style-name="Normal"/>
      <text:p text:style-name="P583"><text:span text:style-name="T584">35</text:span><text:span text:style-name="T585">. Licencija panaikinama, jeigu:</text:span></text:p>
      <text:p text:style-name="P586"><text:span text:style-name="T587">35.1</text:span><text:span text:style-name="T588">. vežėjas pats nutraukia licencijuojamą veiklą;</text:span></text:p>
      <text:p text:style-name="P589"><text:span text:style-name="T590">35.2</text:span><text:span text:style-name="T591">. vežėjas bankrutuoja;</text:span></text:p>
      <text:p text:style-name="P592"><text:span text:style-name="T593">35.3</text:span><text:span text:style-name="T594">. paaiškėja, kad licencijai gauti buvo pateikti neteisingi duomenys;</text:span></text:p>
      <text:p text:style-name="P595"><text:span text:style-name="T596">35.4</text:span><text:span text:style-name="T597">. per</text:span><text:span text:style-name="T598"><text:s/>nustatytą laiką nepašalinamos priežastys ir pažeidimai, dėl kurių buvo sustabdytas licencijos galiojimas;</text:span></text:p>
      <text:p text:style-name="P599"><text:span text:style-name="T600">35.5</text:span><text:span text:style-name="T601">. vežėjas vienerius metus nevykdė licencijoje nurodytos veiklos;</text:span></text:p>
      <text:p text:style-name="P602"><text:span text:style-name="T603">35.6</text:span><text:span text:style-name="T604">. vežėjas šiurkščiai pažeidžia transporto paslaugų teikimo tvarką;</text:span><text:s/></text:p>
      <text:p text:style-name="P605">Punkto pakeitimai:</text:p>
      <text:p text:style-name="P606"><text:span text:style-name="T607">Nr.<text:s/></text:span><text:a xlink:href="https://www.e-tar.lt/portal/legalAct.html?documentId=TAR.4A4C08E9DA08" office:target-frame-name="_top" xlink:show="replace"><text:span text:style-name="T608">1310</text:span></text:a><text:span text:style-name="T609">, 2000-10-31, Žin., 2000, Nr. 94-2944 (2000-11-03), i. k. 1001100NUTA00001310</text:span></text:p>
      <text:p text:style-name="Normal"/>
      <text:p text:style-name="P610"><text:span text:style-name="T611">35.7.</text:span><text:span text:style-name="T612"><text:s/>Neteko galios nuo 2000-11-04</text:span></text:p>
      <text:p text:style-name="P613">Punkto naikinimas:</text:p>
      <text:p text:style-name="P614"><text:span text:style-name="T615">Nr.<text:s/></text:span><text:a xlink:href="https://www.e-tar.lt/portal/legalAct.html?documentId=TAR.4A4C08E9DA08" office:target-frame-name="_top" xlink:show="replace"><text:span text:style-name="T616">1310</text:span></text:a><text:span text:style-name="T617">, 2000-10-31, Žin. 2000, Nr. 94-2944 (2000-11-03), i. k. 1001100NUTA00001310</text:span></text:p>
      <text:p text:style-name="Normal"/>
      <text:p text:style-name="P618"><text:span text:style-name="T619">36</text:span><text:span text:style-name="T620">. Licencijos kortelės galiojimas sustabdomas, jeigu:</text:span></text:p>
      <text:p text:style-name="P621"><text:span text:style-name="T622">36.1</text:span><text:span text:style-name="T623">. pažeidžiamas pasienio režimas<text:s/></text:span><text:span text:style-name="T624">arba muitinės procedūros;</text:span><text:s/></text:p>
      <text:soft-page-break/>
      <text:p text:style-name="P625">Punkto pakeitimai:</text:p>
      <text:p text:style-name="P626"><text:span text:style-name="T627">Nr.<text:s/></text:span><text:a xlink:href="https://www.e-tar.lt/portal/legalAct.html?documentId=TAR.4A4C08E9DA08" office:target-frame-name="_top" xlink:show="replace"><text:span text:style-name="T628">1310</text:span></text:a><text:span text:style-name="T629">, 2000-10-31, Žin., 2000, Nr. 94-2944 (2000-11-03), i. k. 1001100NUTA00001310</text:span></text:p>
      <text:p text:style-name="Normal"/>
      <text:p text:style-name="P630"><text:span text:style-name="T631">36.2</text:span><text:span text:style-name="T632">. nesilaikoma tarptautinių konven</text:span><text:span text:style-name="T633">cijų ir dvišalių susitarimų reikalavimų;</text:span></text:p>
      <text:p text:style-name="P634"><text:span text:style-name="T635">36.3</text:span><text:span text:style-name="T636">. pažeidžiami kelių transporto veiklos licencijavimo, keleivių arba krovinių vežimo bei kiti kelių transporto veiklą reglamentuojantys teisės aktai;</text:span></text:p>
      <text:p text:style-name="P637"><text:span text:style-name="T638">36.4</text:span><text:span text:style-name="T639">. nepakanka finansinio pajėgumo naudoti transporto</text:span><text:span text:style-name="T640"><text:s/>priemonę nustatytąja tvarka;</text:span></text:p>
      <text:p text:style-name="P641"><text:span text:style-name="T642">36.5</text:span><text:span text:style-name="T643">. transporto priemonė naudojama neatlikus techninės apžiūros pagal nustatytus reikalavimus.</text:span></text:p>
      <text:p text:style-name="P644"><text:span text:style-name="T645">37</text:span><text:span text:style-name="T646">. Licencijos kortelė panaikinama, jeigu:</text:span></text:p>
      <text:p text:style-name="P647"><text:span text:style-name="T648">37.1</text:span><text:span text:style-name="T649">. vežėjas pats atsisako naudotis licencijos kortele;</text:span></text:p>
      <text:p text:style-name="P650"><text:span text:style-name="T651">37.2</text:span><text:span text:style-name="T652">. paaiškėj</text:span><text:span text:style-name="T653">a, kad licencijos kortelei gauti pateikti neteisingi duomenys;</text:span></text:p>
      <text:p text:style-name="P654"><text:span text:style-name="T655">37.3</text:span><text:span text:style-name="T656">. per nustatytą laiką nepašalinamos priežastys ir pažeidimai, dėl kurių buvo sustabdytas licencijos kortelės galiojimas;</text:span></text:p>
      <text:p text:style-name="P657"><text:span text:style-name="T658">37.4</text:span><text:span text:style-name="T659">. lengvojo automobilio taksi vairuotojas pakartotinai pa</text:span><text:span text:style-name="T660">žeidžia kelių transporto veiklos licencijavimo arba kitus keleivių vežimą taksi reglamentuojančius teisės aktus.</text:span></text:p>
      <text:p text:style-name="P661"><text:span text:style-name="T662">38</text:span><text:span text:style-name="T663">. Institucija, išdavusi licenciją, sustabdžiusi licencijos galiojimą, panaikinusi licencijos galiojimo sustabdymą, panaikinusi licencij</text:span><text:span text:style-name="T664">ą, skelbia apie tai „Valstybės žinių“ priede.</text:span></text:p>
      <text:p text:style-name="P665"><text:span text:style-name="T666">39</text:span><text:span text:style-name="T667">. Panaikinus licenciją ar licencijos kortelę, išskyrus atvejus, nurodytus šių taisyklių 35.1 ir 37.1 punktuose, nauja licencija gali būti išduota bendra tvarka ne anksčiau kaip po 18 mėnesių, o licencijos</text:span><text:span text:style-name="T668"><text:s/>kortelė – ne anksčiau kaip po 9 mėnesių nuo jų galiojimo panaikinimo. Terminas skaičiuojamas nuo licencijos ar licencijos kortelės grąžinimo dienos.</text:span></text:p>
      <text:p text:style-name="P669"><text:span text:style-name="T670">40</text:span><text:span text:style-name="T671">. Licencijos ar licencijos kortelės galiojimo sustabdymas panaikinamas, kai pašalinamos priežastys<text:s/></text:span><text:span text:style-name="T672">ir pažeidimai, dėl kurių buvo sustabdytas jų galiojimas. Licencijos ar licencijos kortelės galiojimo sustabdymo laikotarpį nustato jas išdavusios institucijos. Terminas skaičiuojamas nuo licencijos ar licencijos kortelės grąžinimo dienos.</text:span></text:p>
      <text:p text:style-name="P673"><text:span text:style-name="T674">41</text:span><text:span text:style-name="T675">. Vežėjas g</text:span><text:span text:style-name="T676">ali reikalauti raštu per 10 dienų paaiškinti licencijos ar licencijos kortelės galiojimo sustabdymo ar panaikinimo priežastis ir turi teisę šiuos sprendimus apskųsti teismui.</text:span></text:p>
      <text:p text:style-name="P677"><text:span text:style-name="T678">42</text:span><text:span text:style-name="T679">. Licencija ar licencijos kortelė ne vėliau kaip per 15 dienų turi būti grą</text:span><text:span text:style-name="T680">žinamos jas išdavusiai institucijai, kai:</text:span></text:p>
      <text:p text:style-name="P681"><text:span text:style-name="T682">42.1</text:span><text:span text:style-name="T683">. licencijos ar licencijos kortelės galiojimas sustabdomas arba jos panaikinamos;</text:span></text:p>
      <text:p text:style-name="P684"><text:span text:style-name="T685">42.2</text:span><text:span text:style-name="T686">. vežėjas pats nutraukia licencijuojamą veiklą ar atsisako naudotis licencijos kortele;</text:span></text:p>
      <text:p text:style-name="P687"><text:span text:style-name="T688">42.3</text:span><text:span text:style-name="T689">. pasikeičia įmonės pa</text:span><text:span text:style-name="T690">vadinimas, jos buveinė ar transporto priemonė.</text:span></text:p>
      <text:p text:style-name="P691"><text:span text:style-name="T692">Pasikeitus įmonės pavadinimui, jos buveinei ar transporto priemonei, grąžinta licencija ar licencijos kortelė vežėjui turi būti pakeista per 10 dienų.</text:span></text:p>
      <text:p text:style-name="P693"><text:span text:style-name="T694">43</text:span><text:span text:style-name="T695">. Praradus licenciją ar licencijos kortelę, išduod</text:span><text:span text:style-name="T696">ami jų dublikatai su žyma „Dublikatas“, jeigu pateikiamas motyvuotas praradimo paaiškinimas bei įrodoma, kad apie licencijos ar licencijos kortelės praradimą buvo paskelbta spaudoje.</text:span></text:p>
      <text:p text:style-name="P697"><text:span text:style-name="T698">44</text:span><text:span text:style-name="T699">. Fiziniai ir juridiniai asmenys iš Valstybinės kelių transporto in</text:span><text:span text:style-name="T700">spekcijos ir savivaldybių raštu arba žodžiu gali gauti informaciją apie tai, ar konkretus vežėjas turi licenciją verstis kelių transporto veikla.</text:span></text:p>
      <text:p text:style-name="P701"><text:span text:style-name="T702">______________</text:span></text:p>
      <text:p text:style-name="P703"/>
      <text:p text:style-name="Normal"/>
      <text:p text:style-name="P704"/>
      <text:p text:style-name="P705"/>
      <text:p text:style-name="P706"><text:span text:style-name="T707">Pakeitimai:</text:span></text:p>
      <text:p text:style-name="P708"/>
      <text:p text:style-name="P709"><text:span text:style-name="T710">1.</text:span></text:p>
      <text:p text:style-name="P711"><text:span text:style-name="T712">Lietuvos Respublikos Vyriausybė, Nutarimas</text:span></text:p>
      <text:p text:style-name="P713"><text:span text:style-name="T714">Nr.<text:s/></text:span><text:a xlink:href="https://www.e-tar.lt/portal/legalAct.html?documentId=TAR.943CFD39DD86" office:target-frame-name="_top" xlink:show="replace"><text:span text:style-name="T715">273</text:span></text:a><text:span text:style-name="T716">, 1998-03-06, Žin., 1998, Nr. 24-619 (1998-03-10), i. k. 0981100NUTA00000273</text:span></text:p>
      <text:p text:style-name="P717"><text:span text:style-name="T718">Dėl Lietuvos Respublikos Vyriausybės 1997 m. spalio 23 d. nutarimo Nr. 1170 "Dėl kelių transporto veiklos<text:s/></text:span><text:span text:style-name="T719">licencijavimo" dalinio pakeitimo</text:span></text:p>
      <text:p text:style-name="P720"/>
      <text:p text:style-name="P721"><text:span text:style-name="T722">2.</text:span></text:p>
      <text:p text:style-name="P723"><text:span text:style-name="T724">Lietuvos Respublikos Vyriausybė, Nutarimas</text:span></text:p>
      <text:p text:style-name="P725"><text:span text:style-name="T726">Nr.<text:s/></text:span><text:a xlink:href="https://www.e-tar.lt/portal/legalAct.html?documentId=TAR.D03D63EC3644" office:target-frame-name="_top" xlink:show="replace"><text:span text:style-name="T727">720</text:span></text:a><text:span text:style-name="T728">, 1999-06-03, Žin., 1999, Nr. 50-1623 (1999-06-09), i. k. 0991100NUTA00000720</text:span></text:p>
      <text:p text:style-name="P729"><text:span text:style-name="T730">Dėl Lietu</text:span><text:span text:style-name="T731">vos Respublikos Vyriausybės 1997 m. spalio 23 d. nutarimo Nr. 1170 "Dėl kelių transporto veiklos licencijavimo" dalinio pakeitimo</text:span></text:p>
      <text:p text:style-name="P732"/>
      <text:p text:style-name="P733"><text:span text:style-name="T734">3.</text:span></text:p>
      <text:p text:style-name="P735"><text:span text:style-name="T736">Lietuvos Respublikos Vyriausybė, Nutarimas</text:span></text:p>
      <text:p text:style-name="P737"><text:span text:style-name="T738">Nr.<text:s/></text:span><text:a xlink:href="https://www.e-tar.lt/portal/legalAct.html?documentId=TAR.4A4C08E9DA08" office:target-frame-name="_top" xlink:show="replace"><text:span text:style-name="T739">1310</text:span></text:a><text:span text:style-name="T740">, 2000-10-31, Žin., 2000, Nr. 94-2944 (2000-11-03), i. k. 1001100NUTA00001310</text:span></text:p>
      <text:p text:style-name="P741"><text:span text:style-name="T742">Dėl Lietuvos Respublikos Vyriausybės 1997 m. spalio 23 d. nutarimo Nr. 1170 "Dėl kelių transpo</text:span><text:span text:style-name="T743">rto veiklos licencijavimo" dalinio pakeitimo</text:span></text:p>
      <text:p text:style-name="P744"/>
      <text:p text:style-name="P7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2-23T13:37:00Z</meta:creation-date>
    <dc:date>2022-02-23T13:37:00Z</dc:date>
    <meta:template xlink:href="Normal.dotm" xlink:type="simple"/>
    <meta:editing-cycles>2</meta:editing-cycles>
    <meta:editing-duration>PT0S</meta:editing-duration>
    <meta:document-statistic meta:page-count="14" meta:paragraph-count="259" meta:word-count="3125" meta:character-count="25652" meta:row-count="785" meta:non-whitespace-character-count="22786"/>
  </office:meta>
</office:document-meta>
</file>