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fo:text-indent="0.4923in"/>
    </style:style>
    <style:style style:name="P92" style:parent-style-name="Normal" style:family="paragraph">
      <style:paragraph-properties fo:break-before="page" fo:margin-left="3.5437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center"/>
    </style:style>
    <style:style style:name="T639" style:parent-style-name="DefaultParagraphFont" style:family="text">
      <style:text-properties fo:color="#000000"/>
    </style:style>
    <style:style style:name="P640" style:parent-style-name="Normal" style:family="paragraph">
      <style:paragraph-properties fo:text-align="center"/>
      <style:text-properties fo:color="#000000"/>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office:automatic-styles>
  <office:body>
    <office:text text:use-soft-page-breaks="true">
      <text:p text:style-name="P1"><text:span text:style-name="T9">Suvestinė redakcija nuo 1998-03-11 iki 1999-06-30</text:span></text:p>
      <text:p text:style-name="P10"/>
      <text:p text:style-name="P11"><text:span text:style-name="T12">Nutarimas paskelbtas: Žin. 1997, Nr.<text:s/></text:span><text:a xlink:href="https://www.e-tar.lt/portal/legalAct.html?documentId=TAR.72BBECA67589" office:target-frame-name="_top" xlink:show="replace"><text:span text:style-name="T13">97-2464</text:span></text:a><text:span text:style-name="T14">, i. k. 0971100NUTA00001170</text:span></text:p>
      <text:p text:style-name="P15"/>
      <text:p text:style-name="P16"/>
      <text:p text:style-name="P17"><text:span text:style-name="T18"/><text:span text:style-name="T19">LIETUVOS RESPUBLIKOS VYRIAUSYBĖ</text:span></text:p>
      <text:p text:style-name="P20"/>
      <text:p text:style-name="P21">N U T A R I M A S</text:p>
      <text:p text:style-name="P22">DĖL KELIŲ TRANSPORTO VEIKLOS LICENCIJAVIMO</text:p>
      <text:p text:style-name="P23"/>
      <text:p text:style-name="P24">1997 m. spalio 23 d. Nr. 1170</text:p>
      <text:p text:style-name="P25">Vilnius</text:p>
      <text:p text:style-name="P26"/>
      <text:p text:style-name="P27"><text:span text:style-name="T28">Vadovaudamasi Lietuvos Respublikos kelių transporto kodeksu ir siekdama suderinti Lietu</text:span><text:span text:style-name="T29">vos vežėjų kelių transporto veiklos licencijavimą su Europos Sąjungos direktyvomis, Lietuvos Respublikos Vyriausybė<text:s/></text:span><text:span text:style-name="T30">nutari</text:span><text:span text:style-name="T31">a:</text:span></text:p>
      <text:p text:style-name="P32"><text:span text:style-name="T33">1</text:span><text:span text:style-name="T34">. Patvirtinti Kelių transporto veiklos licencijavimo taisykles (pridedama).</text:span></text:p>
      <text:p text:style-name="P35"><text:span text:style-name="T36">2</text:span><text:span text:style-name="T37">. Pripažinti netekusiais galios:</text:span></text:p>
      <text:p text:style-name="P38"><text:span text:style-name="T39">2.1</text:span><text:span text:style-name="T40">. Lietuvos Respublikos Vyriausybės 1992 m. lapkričio 9 d. nutarimo Nr. 844 „Dėl Automobilių transporto verslo licencijų ir Vandens transporto verslo licencijų išdavimo taisyklių“ (Žin., 1992, Nr.<text:s/></text:span><text:a xlink:href="https://www.e-tar.lt/portal/lt/legalAct/TAR.06141627FA24" office:target-frame-name="_blank" xlink:show="new"><text:span text:style-name="T41">35-1071</text:span></text:a><text:span text:style-name="T42">; 1993, Nr.<text:s/></text:span><text:a xlink:href="https://www.e-tar.lt/portal/lt/legalAct/TAR.A9ABD4D96EF5" office:target-frame-name="_blank" xlink:show="new"><text:span text:style-name="T43">34-782</text:span></text:a><text:span text:style-name="T44">; 1994, Nr.<text:s/></text:span><text:a xlink:href="https://www.e-tar.lt/portal/lt/legalAct/TAR.1EC4EE29B393" office:target-frame-name="_blank" xlink:show="new"><text:span text:style-name="T45">79-1493</text:span></text:a><text:span text:style-name="T46">, Nr.<text:s/></text:span><text:a xlink:href="https://www.e-tar.lt/portal/lt/legalAct/TAR.FB0E084EA75E" office:target-frame-name="_blank" xlink:show="new"><text:span text:style-name="T47">97-1920</text:span></text:a><text:span text:style-name="T48">; 1995, Nr.<text:s/></text:span><text:a xlink:href="https://www.e-tar.lt/portal/lt/legalAct/TAR.8E71B6D0B4CD" office:target-frame-name="_blank" xlink:show="new"><text:span text:style-name="T49">31-724</text:span></text:a><text:span text:style-name="T50">; 1996, Nr.<text:s/></text:span><text:a xlink:href="https://www.e-tar.lt/portal/lt/legalAct/TAR.BF4A54CA49D5" office:target-frame-name="_blank" xlink:show="new"><text:span text:style-name="T51">15-397</text:span></text:a><text:span text:style-name="T52">) 1.1 punktą;</text:span></text:p>
      <text:p text:style-name="P53"><text:span text:style-name="T54">2.2</text:span><text:span text:style-name="T55">. Lietuvos Respublikos Vyriausybės 1993 m. liepos 28 d. nutarimo Nr. 577 „Dėl Lietuvos Respublikos Vyriausybės 1992 m. lapkričio 9 d. nutarimo Nr. 844 dalinio pakeitimo“ (Žin., 1993, Nr.<text:s/></text:span><text:a xlink:href="https://www.e-tar.lt/portal/lt/legalAct/TAR.A9ABD4D96EF5" office:target-frame-name="_blank" xlink:show="new"><text:span text:style-name="T56">34-782</text:span></text:a><text:span text:style-name="T57">) 1 ir 2 punktus;</text:span></text:p>
      <text:p text:style-name="P58"><text:span text:style-name="T59">2.3</text:span><text:span text:style-name="T60">. Lietuvos Respublikos Vyriausybės 1994 m. spalio 6 d. nutarimo Nr. 947 „Dėl priemonių alkoholinių gėrimų, tabako gaminių ir naftos produktų gamybos, importo</text:span><text:span text:style-name="T61">, tranzito ir prekybos kontrolei stiprinti, mokesčių rinkimui gerinti“ (Žin., 1994, Nr.<text:s/></text:span><text:a xlink:href="https://www.e-tar.lt/portal/lt/legalAct/TAR.1EC4EE29B393" office:target-frame-name="_blank" xlink:show="new"><text:span text:style-name="T62">79-1493</text:span></text:a><text:span text:style-name="T63">) 18 punktą;</text:span></text:p>
      <text:p text:style-name="P64"><text:span text:style-name="T65">2.4</text:span><text:span text:style-name="T66">. Lietuvos Respublikos Vyriausybės 1994 m. gruodžio 12 d</text:span><text:span text:style-name="T67">. nutarimo Nr. 1245 „Dėl Lietuvos Respublikos Vyriausybės 1992 m. lapkričio 9 d. nutarimo Nr. 844 ir 1994 m. spalio 6 d. nutarimo Nr. 947 papildymo“ (Žin., 1994, Nr.<text:s/></text:span><text:a xlink:href="https://www.e-tar.lt/portal/lt/legalAct/TAR.FB0E084EA75E" office:target-frame-name="_blank" xlink:show="new"><text:span text:style-name="T68">97-19</text:span><text:span text:style-name="T69">20</text:span></text:a><text:span text:style-name="T70">) 1 punktą;</text:span></text:p>
      <text:p text:style-name="P71"><text:span text:style-name="T72">2.5</text:span><text:span text:style-name="T73">. Lietuvos Respublikos Vyriausybės 1995 m. balandžio 5 d. nutarimą Nr. 480 „Dėl Lietuvos Respublikos Vyriausybės 1992 m. lapkričio 9 d. nutarimo Nr. 844 „Dėl Automobilių transporto verslo licencijų ir Vandens transporto verslo licencij</text:span><text:span text:style-name="T74">ų išdavimo taisyklių“ dalinio pakeitimo“ (Žin., 1995, Nr.<text:s/></text:span><text:a xlink:href="https://www.e-tar.lt/portal/lt/legalAct/TAR.8E71B6D0B4CD" office:target-frame-name="_blank" xlink:show="new"><text:span text:style-name="T75">31-724</text:span></text:a><text:span text:style-name="T76">).</text:span></text:p>
      <text:p text:style-name="P77"><text:span text:style-name="T78">3</text:span><text:span text:style-name="T79">. Nustatyti, kad šis nutarimas taikomas nuo 1997 m. lapkričio 30 dienos.</text:span></text:p>
      <text:p text:style-name="P80"/>
      <text:p text:style-name="P81"/>
      <text:p text:style-name="P82"/>
      <text:p text:style-name="P83"><text:span text:style-name="T84">MINISTRAS<text:s/></text:span><text:span text:style-name="T85">PIRMININKAS</text:span><text:span text:style-name="T86"><text:tab/>GEDIMINAS VAGNORIUS</text:span></text:p>
      <text:p text:style-name="P87"/>
      <text:p text:style-name="P88"/>
      <text:p text:style-name="P89"/>
      <text:p text:style-name="P90">SUSISIEKIMO MINISTRAS<text:tab/>ALGIS ŽVALIAUSKAS</text:p>
      <text:p text:style-name="P91"/>
      <text:soft-page-break/>
      <text:p text:style-name="P92"><text:span text:style-name="T93">PATVIRTINTA</text:span></text:p>
      <text:p text:style-name="P94">Lietuvos Respublikos Vyriausybės</text:p>
      <text:p text:style-name="P95">1997 m. spalio 23 d. nutarimu Nr. 1170</text:p>
      <text:p text:style-name="P96"/>
      <text:p text:style-name="P97"><text:span text:style-name="T98">Kelių transporto veiklos licencijavimo taisyklės</text:span></text:p>
      <text:p text:style-name="P99"/>
      <text:p text:style-name="P100"><text:span text:style-name="T101">Bendroji dalis</text:span></text:p>
      <text:p text:style-name="P102"/>
      <text:p text:style-name="P103"><text:span text:style-name="T104">1</text:span><text:span text:style-name="T105">. Šios taisyklės<text:s/></text:span><text:span text:style-name="T106">nustato licencijų vežti keleivius Lietuvos Respublikoje vietiniais ir tolimojo susisiekimo maršrutais (tai yra šalies viduje) ir keleivius bei krovinius – tarptautiniais maršrutais išdavimo, jų galiojimo sustabdymo, galiojimo sustabdymo panaikinimo ir lice</text:span><text:span text:style-name="T107">ncijų galiojimo panaikinimo tvarką, taip pat svarbiausius reikalavimus, kurių privalo laikytis ūkio subjektai, kurie veža šalies viduje (vietiniais ir tolimojo susisiekimo maršrutais) keleivius, o tarptautiniais maršrutais – keleivius ir krovinius už atlyg</text:span><text:span text:style-name="T108">inimą.</text:span></text:p>
      <text:p text:style-name="P109"><text:span text:style-name="T110">2</text:span><text:span text:style-name="T111">. Vežėjas, turintis licenciją, gali vežti keleivius ar krovinius transporto priemone, kuri priklauso jam nuosavybės teise arba nuomos pagrindais ir atitinka nustatytus reikalavimus.</text:span></text:p>
      <text:p text:style-name="P112"><text:span text:style-name="T113">3</text:span><text:span text:style-name="T114">. Šiose taisyklėse vartojamos sąvokos:</text:span></text:p>
      <text:p text:style-name="P115"><text:span text:style-name="T116">3.1</text:span><text:span text:style-name="T117">.<text:s/></text:span><text:span text:style-name="T118">vežėjas</text:span><text:span text:style-name="T119"><text:s/>– į</text:span><text:span text:style-name="T120">monė, įregistruota Lietuvos Respublikoje įstatymų nustatyta tvarka ir turinti teisę vežti keleivius arba krovinius;</text:span></text:p>
      <text:p text:style-name="P121"><text:span text:style-name="T122">3.2</text:span><text:span text:style-name="T123">.<text:s/></text:span><text:span text:style-name="T124">licencija</text:span><text:span text:style-name="T125"><text:s/>– leidimas vežėjui vežti šalies viduje (vietiniais ir tolimojo susisiekimo maršrutais) keleivius, o tarptautiniais maršru</text:span><text:span text:style-name="T126">tais – keleivius ir krovinius už atlyginimą;</text:span></text:p>
      <text:p text:style-name="P127"><text:span text:style-name="T128">3.3</text:span><text:span text:style-name="T129">.<text:s/></text:span><text:span text:style-name="T130">licencijos kortelė</text:span><text:span text:style-name="T131"><text:s/>– vežėjo, turinčio licenciją, transporto priemonei išduodamas leidimas, suteikiantis teisę šia transporto priemone vežti keleivius arba krovinius;</text:span><text:s/></text:p>
      <text:p text:style-name="P132">Punkto pakeitimai:</text:p>
      <text:p text:style-name="P133"><text:span text:style-name="T134">Nr.<text:s/></text:span><text:a xlink:href="https://www.e-tar.lt/portal/legalAct.html?documentId=TAR.943CFD39DD86" office:target-frame-name="_top" xlink:show="replace"><text:span text:style-name="T135">273</text:span></text:a><text:span text:style-name="T136">, 1998-03-06, Žin., 1998, Nr. 24-619 (1998-03-10), i. k. 0981100NUTA00000273</text:span></text:p>
      <text:p text:style-name="Normal"/>
      <text:p text:style-name="P137"><text:span text:style-name="T138">3.4</text:span><text:span text:style-name="T139">.<text:s/></text:span><text:span text:style-name="T140">vietinis maršrutas</text:span><text:span text:style-name="T141"><text:s/>– keleivių vežimas miesto arba rajono savivaldybės teritorijoje, kai aptarnaujamasis maršrutas tęsiasi ne daugiau kaip per dviejų gretimų rajonų savivaldybių teritorijas. Vietiniai maršrutai skirstomi į miesto ir priemiestinius maršrutus, kurių ribas nust</text:span><text:span text:style-name="T142">ato savivaldybės;</text:span></text:p>
      <text:p text:style-name="P143"><text:span text:style-name="T144">3.5</text:span><text:span text:style-name="T145">.</text:span><text:span text:style-name="T146"><text:s/>tolimojo susisiekimo maršrutas</text:span><text:span text:style-name="T147"><text:s/>– keleivių vežimas Lietuvos Respublikos teritorijoje, kai maršrutas tęsiasi daugiau kaip per dviejų rajonų savivaldybių teritorijas;</text:span></text:p>
      <text:p text:style-name="P148"><text:span text:style-name="T149">3.6</text:span><text:span text:style-name="T150">.<text:s/></text:span><text:span text:style-name="T151">„žaliasis sunkvežimis“</text:span><text:span text:style-name="T152"><text:s/>– krovininis automobilis, atitink</text:span><text:span text:style-name="T153">antis Europos transporto ministrų konferencijos rezoliucijos 91/2 reikalavimus;</text:span></text:p>
      <text:p text:style-name="P154"><text:span text:style-name="T155">3.7</text:span><text:span text:style-name="T156">.<text:s/></text:span><text:span text:style-name="T157">„žaliasis ir saugusis sunkvežimis“</text:span><text:span text:style-name="T158"><text:s/>– krovininis automobilis, atitinkantis Europos transporto ministrų konferencijos rezoliucijos 95/3 reikalavimus.</text:span></text:p>
      <text:p text:style-name="P159"/>
      <text:p text:style-name="P160"><text:span text:style-name="T161">Licencijų rū</text:span><text:span text:style-name="T162">šys ir naudojimosi jomis sąlygos</text:span></text:p>
      <text:p text:style-name="P163"/>
      <text:p text:style-name="P164"><text:span text:style-name="T165">4</text:span><text:span text:style-name="T166">. Nustatomos šios licencijų rūšys, kurios suteikia teisę:</text:span></text:p>
      <text:p text:style-name="P167"><text:span text:style-name="T168">4.1</text:span><text:span text:style-name="T169">. licencija vežti keleivius lengvaisiais automobiliais taksi – vežti keleivius šią licenciją išdavusios savivaldybės teritorijoje. Leidžiama nuvežti kelei</text:span><text:span text:style-name="T170">vius į bet kurią Lietuvos Respublikos vietovę, tačiau draudžiama vežioti juos kitų savivaldybių teritorijose;</text:span></text:p>
      <text:p text:style-name="P171"><text:span text:style-name="T172">4.2</text:span><text:span text:style-name="T173">. licencija vežti keleivius vietiniais maršrutais – vežti keleivius lengvaisiais automobiliais (reguliariais reisais) ir autobusais (reguli</text:span><text:span text:style-name="T174">ariais ar nereguliariais reisais) šią licenciją išdavusios savivaldybės teritorijoje įvažiuojant į gretimų rajonų teritorijas;</text:span></text:p>
      <text:p text:style-name="P175"><text:span text:style-name="T176">4.3</text:span><text:span text:style-name="T177">. licencija vežti keleivius tolimojo susisiekimo maršrutais – vežti keleivius lengvaisiais automobiliais (reguliariais rei</text:span><text:span text:style-name="T178">sais) ir autobusais (reguliariais ar nereguliariais reisais) Lietuvos Respublikos teritorijoje;</text:span></text:p>
      <text:p text:style-name="P179"><text:span text:style-name="T180">4.4</text:span><text:span text:style-name="T181">. licencija vežti keleivius tarptautiniais maršrutais – vežti keleivius lengvaisiais automobiliais (reguliariais reisais) ir autobusais (reguliariais ar<text:s/></text:span><text:span text:style-name="T182">nereguliariais reisais) kertant Lietuvos Respublikos valstybės sieną bei Lietuvos Respublikos teritorijoje;</text:span></text:p>
      <text:p text:style-name="P183"><text:span text:style-name="T184">4.5</text:span><text:span text:style-name="T185">. licencija vežti krovinius tarptautiniais maršrutais – vežti krovinius kertant Lietuvos Respublikos valstybės sieną krovininėmis transporto<text:s/></text:span><text:span text:style-name="T186">priemonėmis, kurių keliamoji galia, įskaitant priekabą, didesnė kaip 3,5 tonos arba bendroji masė didesnė kaip 6 tonos. Transporto priemonėms, kurių keliamoji galia, įskaitant priekabą, ne didesnė kaip 3,5 tonos arba bendroji masė ne didesnė kaip 6 tonos,<text:s/></text:span><text:span text:style-name="T187">licencijų nereikia.</text:span></text:p>
      <text:p text:style-name="P188"><text:span text:style-name="T189">5</text:span><text:span text:style-name="T190">. Vežėjo, turinčio licenciją, transporto priemonei, kuri naudojama keleiviams ar kroviniams vežti ir yra įregistruota Lietuvos Respublikoje, išduodama atitinkanti licenciją licencijos kortelė. Puspriekabėms ir priekaboms licencij</text:span><text:span text:style-name="T191">os kortelių nereikia.</text:span></text:p>
      <text:p text:style-name="P192"><text:span text:style-name="T193">6</text:span><text:span text:style-name="T194">. Licencijų originalai turi būti įmonėje, o licencijos kortelės – transporto priemonėse.</text:span></text:p>
      <text:p text:style-name="P195"><text:span text:style-name="T196">7</text:span><text:span text:style-name="T197">. Vežėjas gali turėti kelių rūšių licencijas.</text:span></text:p>
      <text:p text:style-name="P198"><text:span text:style-name="T199">8</text:span><text:span text:style-name="T200">. Licencijos ir licencijos kortelės negalima perduoti kitiems fiziniams ar<text:s/></text:span><text:span text:style-name="T201">juridiniams asmenims.</text:span></text:p>
      <text:p text:style-name="P202"><text:span text:style-name="T203">9</text:span><text:span text:style-name="T204">. Licencijos kortelės negalima naudoti kitai transporto priemonei.</text:span></text:p>
      <text:p text:style-name="P205"><text:span text:style-name="T206">10</text:span><text:span text:style-name="T207">. Licencijoje nurodoma:</text:span></text:p>
      <text:p text:style-name="P208"><text:span text:style-name="T209">10.1</text:span><text:span text:style-name="T210">. licenciją išdavusi institucija;</text:span></text:p>
      <text:p text:style-name="P211"><text:span text:style-name="T212">10.2</text:span><text:span text:style-name="T213">. licencijos numeris;</text:span></text:p>
      <text:p text:style-name="P214"><text:span text:style-name="T215">10.3</text:span><text:span text:style-name="T216">. licencijuojama veikla;</text:span></text:p>
      <text:p text:style-name="P217"><text:span text:style-name="T218">10.4</text:span><text:span text:style-name="T219">. licencijos turėtoja</text:span><text:span text:style-name="T220">s (įmonės kodas, pavadinimas, adresas);</text:span></text:p>
      <text:p text:style-name="P221"><text:span text:style-name="T222">10.5</text:span><text:span text:style-name="T223">. licencijos rūšis;</text:span></text:p>
      <text:p text:style-name="P224"><text:span text:style-name="T225">10.6</text:span><text:span text:style-name="T226">. licencijos išdavimo data;</text:span></text:p>
      <text:p text:style-name="P227"><text:span text:style-name="T228">10.7</text:span><text:span text:style-name="T229">. licenciją išdavusio darbuotojo pareigos, vardas, pavardė, parašas.</text:span></text:p>
      <text:p text:style-name="P230"><text:span text:style-name="T231">11</text:span><text:span text:style-name="T232">. Licencijos kortelėje nurodoma:</text:span></text:p>
      <text:p text:style-name="P233"><text:span text:style-name="T234">11.1</text:span><text:span text:style-name="T235">. licencijos kortelę<text:s/></text:span><text:span text:style-name="T236">išdavusi institucija;</text:span></text:p>
      <text:p text:style-name="P237"><text:span text:style-name="T238">11.2</text:span><text:span text:style-name="T239">. licencijos kortelės numeris;</text:span></text:p>
      <text:p text:style-name="P240"><text:span text:style-name="T241">11.3</text:span><text:span text:style-name="T242">. licencijuojama veikla;</text:span></text:p>
      <text:p text:style-name="P243"><text:span text:style-name="T244">11.4</text:span><text:span text:style-name="T245">. licencijos turėtojas (įmonės kodas, pavadinimas, adresas);</text:span></text:p>
      <text:p text:style-name="P246"><text:span text:style-name="T247">11.5</text:span><text:span text:style-name="T248">. licencijos rūšis;</text:span></text:p>
      <text:p text:style-name="P249"><text:span text:style-name="T250">11.6</text:span><text:span text:style-name="T251">. automobilio markė, modelis ir valstybinis numeris;</text:span></text:p>
      <text:p text:style-name="P252"><text:span text:style-name="T253">11</text:span><text:span text:style-name="T254">.7</text:span><text:span text:style-name="T255">. licencijos kortelės išdavimo data;</text:span></text:p>
      <text:p text:style-name="P256"><text:span text:style-name="T257">11.8</text:span><text:span text:style-name="T258">. licencijos kortelės galiojimo laikas;</text:span></text:p>
      <text:p text:style-name="P259"><text:span text:style-name="T260">11.9</text:span><text:span text:style-name="T261">. licencijos kortelę išdavusio darbuotojo pareigos, vardas, pavardė, parašas.</text:span></text:p>
      <text:p text:style-name="P262"><text:span text:style-name="T263">12</text:span><text:span text:style-name="T264">. Licencijos ir licencijos kortelės formas nustato Susisiekimo<text:s/></text:span><text:span text:style-name="T265">ministerija.</text:span></text:p>
      <text:p text:style-name="P266"><text:span text:style-name="T267">13</text:span><text:span text:style-name="T268">. Už licencijos ir licencijos kortelės išdavimą mokamas žyminis mokestis Lietuvos Respublikos Vyriausybės nustatyta tvarka.</text:span></text:p>
      <text:p text:style-name="P269">Punkto pakeitimai:</text:p>
      <text:p text:style-name="P270"><text:span text:style-name="T271">Nr.<text:s/></text:span><text:a xlink:href="https://www.e-tar.lt/portal/legalAct.html?documentId=TAR.943CFD39DD86" office:target-frame-name="_top" xlink:show="replace"><text:span text:style-name="T272">273</text:span></text:a><text:span text:style-name="T273">, 199</text:span><text:span text:style-name="T274">8-03-06, Žin., 1998, Nr. 24-619 (1998-03-10), i. k. 0981100NUTA00000273</text:span></text:p>
      <text:p text:style-name="Normal"/>
      <text:p text:style-name="P275"><text:span text:style-name="T276">14</text:span><text:span text:style-name="T277">. Keleiviams vežti reguliariais reisais nustatytu maršrutu reikia leidimo. Leidimų išdavimo tvarką ir sąlygas nustato Susisiekimo ministerija.</text:span></text:p>
      <text:p text:style-name="P278"/>
      <text:p text:style-name="P279"><text:span text:style-name="T280">Licencijų ir licencijos korte</text:span><text:span text:style-name="T281">lių išdavimas</text:span></text:p>
      <text:p text:style-name="P282"/>
      <text:p text:style-name="P283"><text:span text:style-name="T284">15</text:span><text:span text:style-name="T285">. Licencijas ir licencijų korteles vežti keleivius lengvaisiais automobiliais taksi bei vežti keleivius lengvaisiais automobiliais ir autobusais vietiniais maršrutais išduoda savivaldybės, kuriose įregistruota įmonė.</text:span></text:p>
      <text:p text:style-name="P286">Punkto pakeitimai:</text:p>
      <text:p text:style-name="P287"><text:span text:style-name="T288">Nr.<text:s/></text:span><text:a xlink:href="https://www.e-tar.lt/portal/legalAct.html?documentId=TAR.943CFD39DD86" office:target-frame-name="_top" xlink:show="replace"><text:span text:style-name="T289">273</text:span></text:a><text:span text:style-name="T290">, 1998-03-06, Žin., 1998, Nr. 24-619 (1998-03-10), i. k. 0981100NUTA00000273</text:span></text:p>
      <text:p text:style-name="Normal"/>
      <text:p text:style-name="P291"><text:span text:style-name="T292">16</text:span><text:span text:style-name="T293">. Licencijas ir licencijų korteles vežti keleivius tolimojo susisiekimo maršrutais</text:span><text:span text:style-name="T294"><text:s/>ir keleivius bei krovinius – tarptautiniais maršrutais išduoda Valstybinė kelių transporto inspekcija prie Susisiekimo ministerijos.</text:span></text:p>
      <text:p text:style-name="P295">Punkto pakeitimai:</text:p>
      <text:p text:style-name="P296"><text:span text:style-name="T297">Nr.<text:s/></text:span><text:a xlink:href="https://www.e-tar.lt/portal/legalAct.html?documentId=TAR.943CFD39DD86" office:target-frame-name="_top" xlink:show="replace"><text:span text:style-name="T298">273</text:span></text:a><text:span text:style-name="T299">, 1998-03-06,<text:s/></text:span><text:span text:style-name="T300">Žin., 1998, Nr. 24-619 (1998-03-10), i. k. 0981100NUTA00000273</text:span></text:p>
      <text:p text:style-name="Normal"/>
      <text:p text:style-name="P301"><text:span text:style-name="T302">17</text:span><text:span text:style-name="T303">. Licencija išduodama neribotam laikui, tačiau turi būti perregistruojama kas 5 metai ją išdavusioje institucijoje.</text:span></text:p>
      <text:p text:style-name="P304"><text:span text:style-name="T305">18</text:span><text:span text:style-name="T306">. Licencijos kortelių galiojimo laikas nustatomas:</text:span></text:p>
      <text:p text:style-name="P307"><text:span text:style-name="T308">18.1</text:span><text:span text:style-name="T309">.<text:s/></text:span><text:span text:style-name="T310">lengviesiems automobiliams – iki 2 metų;</text:span></text:p>
      <text:p text:style-name="P311"><text:span text:style-name="T312">18.2</text:span><text:span text:style-name="T313">. autobusams ir krovininiams automobiliams – iki 5 metų.</text:span></text:p>
      <text:p text:style-name="P314"><text:span text:style-name="T315">19</text:span><text:span text:style-name="T316">. Norintysis įsigyti (arba perregistruoti) licenciją turi pateikti šiuos dokumentus:</text:span></text:p>
      <text:p text:style-name="P317"><text:span text:style-name="T318">19.1</text:span><text:span text:style-name="T319">. nustatytos formos prašymą;</text:span></text:p>
      <text:p text:style-name="P320"><text:span text:style-name="T321">19.2</text:span><text:span text:style-name="T322">. įmonės regis</text:span><text:span text:style-name="T323">travimo pažymėjimą ir įstatus, kuriuose pagal Ekonominės veiklos rūšių klasifikatorių turi būti įrašyta veiklos rūšis, susijusi su sauskelių transportu. Individualios (personalinės) įmonės pateikia registravimo pažymėjimus;</text:span></text:p>
      <text:p text:style-name="P324"><text:span text:style-name="T325">19.3</text:span><text:span text:style-name="T326">. dokumentus, įrodančius</text:span><text:span text:style-name="T327"><text:s/>atitinkamą profesinę vežėjo kvalifikaciją;</text:span></text:p>
      <text:p text:style-name="P328"><text:span text:style-name="T329">19.4</text:span><text:span text:style-name="T330">. dokumentus, įrodančius finansinį vežėjo pajėgumą, kai įgyjama licencija vežti keleivius ar krovinius tarptautiniais maršrutais;</text:span></text:p>
      <text:p text:style-name="P331"><text:span text:style-name="T332">19.5</text:span><text:span text:style-name="T333">. mokamąjį pavedimą su banko žymomis arba kvitą, patvirtinantį, ka</text:span><text:span text:style-name="T334">d už licencijos išdavimą sumokėtas nustatytas mokestis (pateikiamas priėmus sprendimą išduoti licenciją).</text:span></text:p>
      <text:p text:style-name="P335"><text:span text:style-name="T336">20</text:span><text:span text:style-name="T337">. Vežėjas, norintis įsigyti licencijos kortelę, turi pateikti šiuos dokumentus:</text:span></text:p>
      <text:p text:style-name="P338"><text:span text:style-name="T339">20.1</text:span><text:span text:style-name="T340">. nustatytos formos prašymą;</text:span></text:p>
      <text:p text:style-name="P341"><text:span text:style-name="T342">20.2</text:span><text:span text:style-name="T343">. licenciją;</text:span></text:p>
      <text:p text:style-name="P344"><text:span text:style-name="T345">20.3</text:span><text:span text:style-name="T346">. transporto priemonės registravimo liudijimą;</text:span></text:p>
      <text:p text:style-name="P347"><text:span text:style-name="T348">20.4</text:span><text:span text:style-name="T349">. nuomos sutartį, jeigu transporto priemonė yra nuomojama;</text:span></text:p>
      <text:p text:style-name="P350"><text:span text:style-name="T351">20.5</text:span><text:span text:style-name="T352">. transporto priemonės nustatyto pavyzdžio techninės apžiūros taloną su galiojančia žyma;</text:span></text:p>
      <text:p text:style-name="P353"><text:span text:style-name="T354">20.6</text:span><text:span text:style-name="T355">. mokamąjį pavedimą su banko žymom</text:span><text:span text:style-name="T356">is arba kvitą, patvirtinantį apie privalomų mokesčių sumokėjimą (atskiras kiekvienai kortelei mokamasis pavedimas arba kvitas pateikiamas priėmus sprendimą tas korteles išduoti).</text:span></text:p>
      <text:p text:style-name="P357"><text:span text:style-name="T358">21</text:span><text:span text:style-name="T359">. Pasibaigus licencijos kortelės galiojimo laikui, kita kortelė<text:s/></text:span><text:span text:style-name="T360">išduodama bendra tvarka.</text:span></text:p>
      <text:p text:style-name="P361"><text:span text:style-name="T362">22</text:span><text:span text:style-name="T363">. Licencijos ar licencijos kortelės išduodamos arba atsisakoma jas išduoti (nurodžius priežastis raštu) per 30 dienų nuo prašymo ir dokumentų, kurių reikia licencijai ar licencijos kortelei gauti, pateikimo jas išduodančiai i</text:span><text:span text:style-name="T364">nstitucijai dienos.</text:span></text:p>
      <text:p text:style-name="P365"><text:span text:style-name="T366">Sprendimą, kuriuo atsisakoma išduoti licenciją ar licencijos kortelę (arba perregistruoti licenciją), vežėjas turi teisę apskųsti teismui.</text:span></text:p>
      <text:p text:style-name="P367"><text:span text:style-name="T368">23</text:span><text:span text:style-name="T369">. Licencijos ar licencijos kortelės neišduodamos (arba licencijos neperregistruojamos), jei</text:span><text:span text:style-name="T370">gu:</text:span></text:p>
      <text:p text:style-name="P371"><text:span text:style-name="T372">23.1</text:span><text:span text:style-name="T373">. pateikiami ne visi reikiami dokumentai;</text:span></text:p>
      <text:p text:style-name="P374"><text:span text:style-name="T375">23.2</text:span><text:span text:style-name="T376">. dokumentai neatitinka licencijuojamos kelių transporto veiklos reikalavimų arba jie netinkamai įforminti;</text:span></text:p>
      <text:p text:style-name="P377"><text:span text:style-name="T378">23.3</text:span><text:span text:style-name="T379">. pateikiami neteisingi duomenys;</text:span></text:p>
      <text:p text:style-name="P380"><text:span text:style-name="T381">23.4</text:span><text:span text:style-name="T382">. įmonė neatitinka sąlygų, nurodytų ši</text:span><text:span text:style-name="T383">ų taisyklių skyriuje „Licencijuojamos kelių transporto veiklos reikalavimai vežėjams“;</text:span></text:p>
      <text:p text:style-name="P384"><text:span text:style-name="T385">23.5</text:span><text:span text:style-name="T386">. kelių transporto priemonė neatitinka keleivių ar krovinių vežimo reikalavimų.</text:span></text:p>
      <text:p text:style-name="P387"><text:span text:style-name="T388">24</text:span><text:span text:style-name="T389">. Vežėjai, kurie po 1998 m. sausio 1 d. pradės verstis krovinių vežimu ta</text:span><text:span text:style-name="T390">rptautiniais maršrutais ar didins iki tol turėtą licencijuotų vežti krovinius tarptautiniais maršrutais transporto priemonių skaičių, turi atkreipti dėmesį į tai, kad papildomos licencijos kortelės bus išduodamos tik tiems krovininiams automobiliams, kurie</text:span><text:span text:style-name="T391"><text:s/>turi „žaliojo“ ar „žaliojo ir saugiojo“ sunkvežimio sertifikatus, arba yra ne senesni kaip 5 metų.</text:span></text:p>
      <text:soft-page-break/>
      <text:p text:style-name="P392">Į vežėjo turėtas licencijuotas transporto priemones bus įskaitomos tos transporto priemonės, kurios 1998 m. sausio 1 d. turės anksčiau išduotas galiojančias<text:s/>licencijos korteles.</text:p>
      <text:p text:style-name="P393"/>
      <text:p text:style-name="P394"><text:span text:style-name="T395">Licencijuojamos kelių transporto veiklos reikalavimai vežėjams</text:span></text:p>
      <text:p text:style-name="P396"/>
      <text:p text:style-name="P397"><text:span text:style-name="T398">25</text:span><text:span text:style-name="T399">. Įmonė, kuri verčiasi licencijuojama kelių transporto veikla, turi atitikti šias sąlygas:</text:span></text:p>
      <text:p text:style-name="P400"><text:span text:style-name="T401">25.1</text:span><text:span text:style-name="T402">. įmonės vadovas arba jo įgaliotas asmuo, kuriam pavesta<text:s/></text:span><text:span text:style-name="T403">vadovauti keleivių ar krovinių vežimo veiklai, turi būti geros reputacijos, tai yra jis negali būti:</text:span></text:p>
      <text:p text:style-name="P404"><text:span text:style-name="T405">25.1.1</text:span><text:span text:style-name="T406">. teistas už sunkius nusikaltimus ir nusikaltimus ūkininkavimo tvarkai bei finansams pagal Lietuvos Respublikos baudžiamąjį kodeksą;</text:span></text:p>
      <text:p text:style-name="P407"><text:span text:style-name="T408">25.1.2</text:span><text:span text:style-name="T409">. at</text:span><text:span text:style-name="T410">leistas iš pareigų administracijos iniciatyva dėl jo paties kaltės per pastaruosius 5 metus;</text:span></text:p>
      <text:p text:style-name="P411"><text:span text:style-name="T412">25.1.3</text:span><text:span text:style-name="T413">. baustas už darbo įstatymų ir kitų teisės aktų, reglamentuojančių kelių transporto veiklą, pažeidimus per pastaruosius 2 metus;</text:span></text:p>
      <text:p text:style-name="P414"><text:span text:style-name="T415">25.2</text:span><text:span text:style-name="T416">. įmonės vadov</text:span><text:span text:style-name="T417">as arba jo įgaliotas asmuo, kuriam pavesta vadovauti keleivių ar krovinių vežimo veiklai, privalo turėti atitinkamą profesinę kvalifikaciją, kuri nustatoma išlaikius kvalifikacijos egzaminą Susisiekimo ministerijos patvirtinta tvarka. Nuo egzamino atleidži</text:span><text:span text:style-name="T418">ami asmenys:</text:span></text:p>
      <text:p text:style-name="P419"><text:span text:style-name="T420">25.2.1</text:span><text:span text:style-name="T421">. ne trumpiau kaip 3 metus vadovavę keleivių vežimui arba turintys atitinkamos transporto specialybės (specialybių sąrašą tvirtina Susisiekimo ministerija) aukštojo ar aukštesniojo mokslo baigimo diplomą (kai jie nori gauti licenciją v</text:span><text:span text:style-name="T422">ežti keleivius lengvaisiais automobiliais taksi);</text:span></text:p>
      <text:p text:style-name="P423"><text:span text:style-name="T424">25.2.2</text:span><text:span text:style-name="T425">. ne trumpiau kaip 5 metus vadovavę keleivių vežimui arba turintys atitinkamos transporto specialybės (specialybių sąrašą tvirtina Susisiekimo ministerija) aukštojo ar<text:s/></text:span><text:soft-page-break/><text:span text:style-name="T426">aukštesniojo mokslo baigimo<text:s/></text:span><text:span text:style-name="T427">diplomą (kai jie nori gauti licenciją vežti keleivius vietiniais maršrutais ar licenciją vežti keleivius tolimojo susisiekimo maršrutais);</text:span></text:p>
      <text:p text:style-name="P428"><text:span text:style-name="T429">25.2.3</text:span><text:span text:style-name="T430">. ne trumpiau kaip 5 metus vadovavę keleivių ar krovinių vežimui tarptautiniais maršrutais arba turintys<text:s/></text:span><text:span text:style-name="T431">atitinkamos transporto specialybės (specialybių sąrašą tvirtina Susisiekimo ministerija) aukštojo mokslo baigimo diplomą (kai jie nori gauti licenciją vežti keleivius ar krovinius tarptautiniais maršrutais).</text:span></text:p>
      <text:p text:style-name="P432"><text:span text:style-name="T433">26.</text:span><text:span text:style-name="T434"><text:s/>Neteko galios nuo 1998-03-11</text:span></text:p>
      <text:p text:style-name="P435">Punkto naikinimas:</text:p>
      <text:p text:style-name="P436"><text:span text:style-name="T437">Nr.<text:s/></text:span><text:a xlink:href="https://www.e-tar.lt/portal/legalAct.html?documentId=TAR.943CFD39DD86" office:target-frame-name="_top" xlink:show="replace"><text:span text:style-name="T438">273</text:span></text:a><text:span text:style-name="T439">, 1998-03-06, Žin. 1998, Nr. 24-619 (1998-03-10), i. k. 0981100NUTA00000273</text:span></text:p>
      <text:p text:style-name="Normal"/>
      <text:p text:style-name="P440"><text:span text:style-name="T441">27</text:span><text:span text:style-name="T442">. Jeigu įmonės vadovas miršta arba pripažįstamas neveiksniu, licencijas iš</text:span><text:span text:style-name="T443">duodančios institucijos gali leisti įmonei vienerius metus verstis licencijuojama kelių transporto veikla net ir tuo atveju, kai naujasis jai vadovaujantis asmuo neatitinka šių taisyklių 25 punkte išdėstytų reikalavimų, su sąlyga, kad jis ne trumpiau kaip<text:s/></text:span><text:span text:style-name="T444">3 metus yra dirbęs tos įmonės vadybos srityje (o įmonei, turinčiai licenciją vežti keleivius lengvaisiais automobiliais taksi, gali leisti toliau dirbti ne mažiau kaip pusę metų).</text:span></text:p>
      <text:p text:style-name="P445"><text:span text:style-name="T446">28</text:span><text:span text:style-name="T447">. Įmonė, norinti vežti keleivius ar krovinius tarptautiniais maršrutai</text:span><text:span text:style-name="T448">s, turi finansinį pajėgumą užtikrinti savo turtu, kuris turi būti ne mažesnis kaip 14000 litų kiekvienai naudojamai transporto priemonei arba 700 litų kiekvienai kroviniams vežti naudojamos transporto priemonės bendrosios masės tonai, arba 700 litų kiekvie</text:span><text:span text:style-name="T449">nai keleiviams vežti naudojamos transporto priemonės sėdimai vietai.</text:span></text:p>
      <text:p text:style-name="P450"><text:span text:style-name="T451">Nustatant pinigų sumą, imamas tas dydis, kuris yra mažesnis. Finansinis pajėgumas nustatomas pagal šį pajėgumą įrodančius dokumentus, kurių sąrašą, suderinusi su Finansų ministerija, nust</text:span><text:span text:style-name="T452">ato licencijas išduodanti institucija.</text:span></text:p>
      <text:p text:style-name="P453"><text:span text:style-name="T454">29</text:span><text:span text:style-name="T455">. Įmonė, kuri verčiasi licencijuojama keleivių ar krovinių vežimo veikla, privalo turėti arba nuomoti šiai veiklai naudojamų automobilių stovėjimo vietą, atitinkančią gamtos apsaugos ir eismo<text:s/></text:span><text:soft-page-break/><text:span text:style-name="T456">saugumo reikalavimu</text:span><text:span text:style-name="T457">s (automobilių stovėjimo vieta negali būti gatvė, gyvenvietės daugiabučio namo kiemas ar želdynų teritorija).</text:span></text:p>
      <text:p text:style-name="P458"/>
      <text:p text:style-name="P459"><text:span text:style-name="T460">Licencijuojamos veiklos kontrolė</text:span></text:p>
      <text:p text:style-name="P461"/>
      <text:p text:style-name="P462"><text:span text:style-name="T463">30</text:span><text:span text:style-name="T464">. Licencijuojamos veiklos kontrolę atlieka:</text:span></text:p>
      <text:p text:style-name="P465"><text:span text:style-name="T466">30.1</text:span><text:span text:style-name="T467">. institucijos, išdavusios licencijas;</text:span></text:p>
      <text:p text:style-name="P468"><text:span text:style-name="T469">30.2</text:span><text:span text:style-name="T470">. in</text:span><text:span text:style-name="T471">stitucijos, turinčios teisę kontroliuoti vežėjų veiklą.</text:span></text:p>
      <text:p text:style-name="P472"><text:span text:style-name="T473">31</text:span><text:span text:style-name="T474">. Kelių transporto priemonės vairuotojas privalo pateikti licencijos kortelę bei kitus kelionės dokumentus Valstybinės kelių transporto inspekcijos, Valstybinės mokesčių inspekcijos, muitinės,</text:span><text:span text:style-name="T475"><text:s/>policijos, apskrities administracijos, savivaldybės ir kitų valstybės institucijų, kurioms įstatymai suteikia teisę kontroliuoti, pareigūnams.</text:span></text:p>
      <text:p text:style-name="P476"><text:span text:style-name="T477">32</text:span><text:span text:style-name="T478">. Licencijų turėtojai privalo laikytis Lietuvos Respublikos ir kitų šalių, per kurių teritoriją vežami<text:s/></text:span><text:span text:style-name="T479">keleiviai arba kroviniai, įstatymų, kelių eismo taisyklių ir kitų teisės aktų, susijusių su keleivių ar krovinių vežimu.</text:span></text:p>
      <text:p text:style-name="P480"/>
      <text:p text:style-name="P481"><text:span text:style-name="T482">Licencijų registravimas</text:span></text:p>
      <text:p text:style-name="P483"/>
      <text:p text:style-name="P484"><text:span text:style-name="T485">33</text:span><text:span text:style-name="T486">. Išduodanti licencijas institucija registruoja jas licencijų registre, kuriame nurodoma:</text:span></text:p>
      <text:p text:style-name="P487"><text:span text:style-name="T488">33.1</text:span><text:span text:style-name="T489">. l</text:span><text:span text:style-name="T490">icencijos numeris;</text:span></text:p>
      <text:p text:style-name="P491"><text:span text:style-name="T492">33.2</text:span><text:span text:style-name="T493">. licencijos turėtojas (įmonės kodas, pavadinimas, adresas);</text:span></text:p>
      <text:p text:style-name="P494"><text:span text:style-name="T495">33.3</text:span><text:span text:style-name="T496">. licencijos rūšis;</text:span></text:p>
      <text:p text:style-name="P497"><text:span text:style-name="T498">33.4</text:span><text:span text:style-name="T499">. licencijos išdavimo data;</text:span></text:p>
      <text:p text:style-name="P500"><text:span text:style-name="T501">33.5</text:span><text:span text:style-name="T502">. licencijos galiojimo sustabdymo data;</text:span></text:p>
      <text:p text:style-name="P503"><text:span text:style-name="T504">33.6</text:span><text:span text:style-name="T505">. licencijos galiojimo sustabdymo panaikinimo da</text:span><text:span text:style-name="T506">ta;</text:span></text:p>
      <text:p text:style-name="P507"><text:span text:style-name="T508">33.7</text:span><text:span text:style-name="T509">. licencijos panaikinimo ar atsisakymo ją perregistruoti data;</text:span></text:p>
      <text:p text:style-name="P510"><text:span text:style-name="T511">33.8</text:span><text:span text:style-name="T512">. pirmosios licencijos išdavimo data;</text:span></text:p>
      <text:p text:style-name="P513"><text:span text:style-name="T514">33.9</text:span><text:span text:style-name="T515">. licencijos kortelių skaičius ir juose esantys duomenys;</text:span></text:p>
      <text:p text:style-name="P516"><text:span text:style-name="T517">33.10</text:span><text:span text:style-name="T518">. duomenys apie panaikintas licencijos korteles arba kortele</text:span><text:span text:style-name="T519">s, kurių galiojimas sustabdytas.</text:span></text:p>
      <text:p text:style-name="P520"/>
      <text:p text:style-name="P521"><text:span text:style-name="T522">Licencijų ir licencijos kortelių galiojimo sustabdymas ir panaikinimas</text:span></text:p>
      <text:p text:style-name="P523"/>
      <text:p text:style-name="P524"><text:span text:style-name="T525">34</text:span><text:span text:style-name="T526">. Išdavusi licenciją institucija, gali sustabdyti jos galiojimą, jeigu:</text:span></text:p>
      <text:p text:style-name="P527"><text:span text:style-name="T528">34.1</text:span><text:span text:style-name="T529">. vežėjas pažeidžia įstatymus ar kitus teisės aktus, susijus</text:span><text:span text:style-name="T530">ius su įmonės veikla;</text:span></text:p>
      <text:p text:style-name="P531"><text:span text:style-name="T532">34.2</text:span><text:span text:style-name="T533">. vežėjas nesilaiko licencijuojamos veiklos sąlygų ar kelių transporto veiklą reglamentuojančių teisės aktų.</text:span></text:p>
      <text:p text:style-name="P534"><text:span text:style-name="T535">35</text:span><text:span text:style-name="T536">. Licencija panaikinama, jeigu:</text:span></text:p>
      <text:p text:style-name="P537"><text:span text:style-name="T538">35.1</text:span><text:span text:style-name="T539">. vežėjas pats nutraukia licencijuojamą veiklą;</text:span></text:p>
      <text:p text:style-name="P540"><text:span text:style-name="T541">35.2</text:span><text:span text:style-name="T542">. vežėjas<text:s/></text:span><text:span text:style-name="T543">bankrutuoja;</text:span></text:p>
      <text:p text:style-name="P544"><text:span text:style-name="T545">35.3</text:span><text:span text:style-name="T546">. paaiškėja, kad licencijai gauti buvo pateikti neteisingi duomenys;</text:span></text:p>
      <text:p text:style-name="P547"><text:span text:style-name="T548">35.4</text:span><text:span text:style-name="T549">. per nustatytą laiką nepašalinamos priežastys ir pažeidimai, dėl kurių buvo sustabdytas licencijos galiojimas;</text:span></text:p>
      <text:p text:style-name="P550"><text:span text:style-name="T551">35.5</text:span><text:span text:style-name="T552">. vežėjas vienerius metus nevykdė lice</text:span><text:span text:style-name="T553">ncijoje nurodytos veiklos;</text:span></text:p>
      <text:p text:style-name="P554"><text:span text:style-name="T555">35.6</text:span><text:span text:style-name="T556">. Valstybinė mokesčių inspekcija praneša, kad vežėjas nepateikė pajamų deklaracijos ar pelno mokesčio apyskaitos, nemoka mokesčių arba apskaitą tvarko apgaulingai;</text:span></text:p>
      <text:p text:style-name="P557"><text:span text:style-name="T558">35.7</text:span><text:span text:style-name="T559">. vežėjas šiurkščiai pažeidžia paslaugų teikimo<text:s/></text:span><text:span text:style-name="T560">tvarką.</text:span></text:p>
      <text:p text:style-name="P561"><text:span text:style-name="T562">36</text:span><text:span text:style-name="T563">. Licencijos kortelės galiojimas sustabdomas, jeigu:</text:span></text:p>
      <text:p text:style-name="P564"><text:span text:style-name="T565">36.1</text:span><text:span text:style-name="T566">. pažeidžiamas pasienio režimas arba muitų taisyklės;</text:span></text:p>
      <text:p text:style-name="P567"><text:span text:style-name="T568">36.2</text:span><text:span text:style-name="T569">. nesilaikoma tarptautinių konvencijų ir dvišalių susitarimų reikalavimų;</text:span></text:p>
      <text:p text:style-name="P570"><text:span text:style-name="T571">36.3</text:span><text:span text:style-name="T572">. pažeidžiami kelių transporto veiklo</text:span><text:span text:style-name="T573">s licencijavimo, keleivių arba krovinių vežimo bei kiti kelių transporto veiklą reglamentuojantys teisės aktai;</text:span></text:p>
      <text:p text:style-name="P574"><text:span text:style-name="T575">36.4</text:span><text:span text:style-name="T576">. nepakanka finansinio pajėgumo naudoti transporto priemonę nustatytąja tvarka;</text:span></text:p>
      <text:p text:style-name="P577"><text:span text:style-name="T578">36.5</text:span><text:span text:style-name="T579">. transporto priemonė naudojama neatlikus techni</text:span><text:span text:style-name="T580">nės apžiūros pagal nustatytus reikalavimus.</text:span></text:p>
      <text:p text:style-name="P581"><text:span text:style-name="T582">37</text:span><text:span text:style-name="T583">. Licencijos kortelė panaikinama, jeigu:</text:span></text:p>
      <text:p text:style-name="P584"><text:span text:style-name="T585">37.1</text:span><text:span text:style-name="T586">. vežėjas pats atsisako naudotis licencijos kortele;</text:span></text:p>
      <text:p text:style-name="P587"><text:span text:style-name="T588">37.2</text:span><text:span text:style-name="T589">. paaiškėja, kad licencijos kortelei gauti pateikti neteisingi duomenys;</text:span></text:p>
      <text:p text:style-name="P590"><text:span text:style-name="T591">37.3</text:span><text:span text:style-name="T592">. per nustatytą</text:span><text:span text:style-name="T593"><text:s/>laiką nepašalinamos priežastys ir pažeidimai, dėl kurių buvo sustabdytas licencijos kortelės galiojimas;</text:span></text:p>
      <text:p text:style-name="P594"><text:span text:style-name="T595">37.4</text:span><text:span text:style-name="T596">. lengvojo automobilio taksi vairuotojas pakartotinai pažeidžia kelių transporto veiklos licencijavimo arba kitus keleivių vežimą taksi reglam</text:span><text:span text:style-name="T597">entuojančius teisės aktus.</text:span></text:p>
      <text:p text:style-name="P598"><text:span text:style-name="T599">38</text:span><text:span text:style-name="T600">. Institucija, išdavusi licenciją, sustabdžiusi licencijos galiojimą, panaikinusi licencijos galiojimo sustabdymą, panaikinusi licenciją, skelbia apie tai „Valstybės žinių“ priede.</text:span></text:p>
      <text:p text:style-name="P601"><text:span text:style-name="T602">39</text:span><text:span text:style-name="T603">. Panaikinus licenciją ar<text:s/></text:span><text:span text:style-name="T604">licencijos kortelę, išskyrus atvejus, nurodytus šių taisyklių 35.1 ir 37.1 punktuose, nauja licencija gali būti išduota bendra tvarka ne anksčiau kaip po 18 mėnesių, o licencijos kortelė – ne anksčiau kaip po 9 mėnesių nuo jų galiojimo panaikinimo. Termina</text:span><text:span text:style-name="T605">s skaičiuojamas nuo licencijos ar licencijos kortelės grąžinimo dienos.</text:span></text:p>
      <text:p text:style-name="P606"><text:span text:style-name="T607">40</text:span><text:span text:style-name="T608">. Licencijos ar licencijos kortelės galiojimo sustabdymas panaikinamas, kai pašalinamos priežastys ir pažeidimai, dėl kurių buvo sustabdytas jų galiojimas. Licencijos ar licencij</text:span><text:span text:style-name="T609">os kortelės galiojimo sustabdymo laikotarpį nustato jas išdavusios institucijos. Terminas skaičiuojamas nuo licencijos ar licencijos kortelės grąžinimo dienos.</text:span></text:p>
      <text:p text:style-name="P610"><text:span text:style-name="T611">41</text:span><text:span text:style-name="T612">. Vežėjas gali reikalauti raštu per 10 dienų paaiškinti licencijos ar licencijos kortelės<text:s/></text:span><text:span text:style-name="T613">galiojimo sustabdymo ar panaikinimo priežastis ir turi teisę šiuos sprendimus apskųsti teismui.</text:span></text:p>
      <text:p text:style-name="P614"><text:span text:style-name="T615">42</text:span><text:span text:style-name="T616">. Licencija ar licencijos kortelė ne vėliau kaip per 15 dienų turi būti grąžinamos jas išdavusiai institucijai, kai:</text:span></text:p>
      <text:p text:style-name="P617"><text:span text:style-name="T618">42.1</text:span><text:span text:style-name="T619">. licencijos ar licencijos kort</text:span><text:span text:style-name="T620">elės galiojimas sustabdomas arba jos panaikinamos;</text:span></text:p>
      <text:p text:style-name="P621"><text:span text:style-name="T622">42.2</text:span><text:span text:style-name="T623">. vežėjas pats nutraukia licencijuojamą veiklą ar atsisako naudotis licencijos kortele;</text:span></text:p>
      <text:p text:style-name="P624"><text:span text:style-name="T625">42.3</text:span><text:span text:style-name="T626">. pasikeičia įmonės pavadinimas, jos buveinė ar transporto priemonė.</text:span></text:p>
      <text:p text:style-name="P627"><text:span text:style-name="T628">Pasikeitus įmonės pavadinimui, j</text:span><text:span text:style-name="T629">os buveinei ar transporto priemonei, grąžinta licencija ar licencijos kortelė vežėjui turi būti pakeista per 10 dienų.</text:span></text:p>
      <text:p text:style-name="P630"><text:span text:style-name="T631">43</text:span><text:span text:style-name="T632">. Praradus licenciją ar licencijos kortelę, išduodami jų dublikatai su žyma „Dublikatas“, jeigu pateikiamas motyvuotas praradimo<text:s/></text:span><text:span text:style-name="T633">paaiškinimas bei įrodoma, kad apie licencijos ar licencijos kortelės praradimą buvo paskelbta spaudoje.</text:span></text:p>
      <text:p text:style-name="P634"><text:span text:style-name="T635">44</text:span><text:span text:style-name="T636">. Fiziniai ir juridiniai asmenys iš Valstybinės kelių transporto inspekcijos ir savivaldybių raštu arba žodžiu gali gauti informaciją apie tai, ar</text:span><text:span text:style-name="T637"><text:s/>konkretus vežėjas turi licenciją verstis kelių transporto veikla.</text:span></text:p>
      <text:p text:style-name="P638"><text:span text:style-name="T639">______________</text:span></text:p>
      <text:p text:style-name="P640"/>
      <text:p text:style-name="Normal"/>
      <text:p text:style-name="P641"/>
      <text:p text:style-name="P642"/>
      <text:p text:style-name="P643"><text:span text:style-name="T644">Pakeitimai:</text:span></text:p>
      <text:p text:style-name="P645"/>
      <text:p text:style-name="P646"><text:span text:style-name="T647">1.</text:span></text:p>
      <text:p text:style-name="P648"><text:span text:style-name="T649">Lietuvos Respublikos Vyriausybė, Nutarimas</text:span></text:p>
      <text:p text:style-name="P650"><text:span text:style-name="T651">Nr.<text:s/></text:span><text:a xlink:href="https://www.e-tar.lt/portal/legalAct.html?documentId=TAR.943CFD39DD86" office:target-frame-name="_top" xlink:show="replace"><text:span text:style-name="T652">273</text:span></text:a><text:span text:style-name="T653">, 1998-03-06,<text:s/></text:span><text:span text:style-name="T654">Žin., 1998, Nr. 24-619 (1998-03-10), i. k. 0981100NUTA00000273</text:span></text:p>
      <text:p text:style-name="P655"><text:span text:style-name="T656">Dėl Lietuvos Respublikos Vyriausybės 1997 m. spalio 23 d. nutarimo Nr. 1170 "Dėl kelių transporto veiklos licencijavimo" dalinio pakeitimo</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2-23T13:37:00Z</meta:creation-date>
    <dc:date>2022-02-23T13:37:00Z</dc:date>
    <meta:template xlink:href="Normal.dotm" xlink:type="simple"/>
    <meta:editing-cycles>2</meta:editing-cycles>
    <meta:editing-duration>PT0S</meta:editing-duration>
    <meta:document-statistic meta:page-count="14" meta:paragraph-count="145" meta:word-count="2692" meta:character-count="22604" meta:row-count="557" meta:non-whitespace-character-count="20057"/>
  </office:meta>
</office:document-meta>
</file>