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language-asian="lt" style:country-asian="LT"/>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text-transform="uppercase" fo:color="#000000"/>
    </style:style>
    <style:style style:name="T566" style:parent-style-name="DefaultParagraphFont" style:family="text">
      <style:text-properties fo:font-weight="bold" style:font-weight-asian="bold" fo:text-transform="uppercase" fo:color="#000000"/>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T653" style:parent-style-name="DefaultParagraphFont" style:family="text">
      <style:text-properties fo:font-weight="bold" style:font-weight-asian="bold" fo:text-transform="uppercase"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text-transform="uppercase" fo:color="#000000"/>
    </style:style>
    <style:style style:name="T738" style:parent-style-name="DefaultParagraphFont" style:family="text">
      <style:text-properties fo:font-weight="bold" style:font-weight-asian="bold" fo:text-transform="uppercase" fo:color="#000000"/>
    </style:style>
    <style:style style:name="T739" style:parent-style-name="DefaultParagraphFont" style:family="text">
      <style:text-properties fo:font-weight="bold" style:font-weight-asian="bold" fo:text-transform="uppercase"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8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788"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789" style:parent-style-name="Normal" style:family="paragraph">
      <style:paragraph-properties fo:text-align="center">
        <style:tab-stops>
          <style:tab-stop style:type="left" style:position="0.1875in"/>
        </style:tab-stops>
      </style:paragraph-properties>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792" style:parent-style-name="Normal" style:family="paragraph">
      <style:paragraph-properties fo:text-align="justify">
        <style:tab-stops>
          <style:tab-stop style:type="right" style:position="6.6937in"/>
        </style:tab-stops>
      </style:paragraph-properties>
      <style:text-properties fo:text-transform="uppercase"/>
    </style:style>
    <style:style style:name="P793" style:parent-style-name="Normal" style:family="paragraph">
      <style:paragraph-properties fo:text-align="justify">
        <style:tab-stops>
          <style:tab-stop style:type="right" style:position="6.6937in"/>
        </style:tab-stops>
      </style:paragraph-properties>
      <style:text-properties fo:text-transform="uppercase"/>
    </style:style>
    <style:style style:name="P794"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795" style:parent-style-name="Normal" style:family="paragraph">
      <style:paragraph-properties fo:text-align="justify">
        <style:tab-stops>
          <style:tab-stop style:type="center" style:position="1.2798in"/>
          <style:tab-stop style:type="right" style:position="6.6937in"/>
        </style:tab-stops>
      </style:paragraph-properties>
      <style:text-properties fo:text-transform="uppercase"/>
    </style:style>
    <style:style style:name="P796" style:parent-style-name="Normal" style:family="paragraph">
      <style:paragraph-properties fo:text-align="justify">
        <style:tab-stops>
          <style:tab-stop style:type="center" style:position="1.2798in"/>
          <style:tab-stop style:type="right" style:position="6.6937in"/>
        </style:tab-stops>
      </style:paragraph-properties>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ab-stops>
          <style:tab-stop style:type="center" style:position="1.2798in"/>
          <style:tab-stop style:type="right" style:position="6.6937in"/>
        </style:tab-stops>
      </style:paragraph-properties>
      <style:text-properties fo:text-transform="uppercase"/>
    </style:style>
    <style:style style:name="P799" style:parent-style-name="Normal" style:family="paragraph">
      <style:paragraph-properties fo:text-align="justify">
        <style:tab-stops>
          <style:tab-stop style:type="center" style:position="1.2798in"/>
        </style:tab-stops>
      </style:paragraph-properties>
      <style:text-properties fo:font-size="10pt" style:font-size-asian="10pt"/>
    </style:style>
    <style:style style:name="P800" style:parent-style-name="Normal" style:family="paragraph">
      <style:paragraph-properties fo:text-align="justify"/>
    </style:style>
    <style:style style:name="P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2" style:parent-style-name="Normal" style:family="paragraph">
      <style:paragraph-properties fo:text-align="center" fo:text-indent="0.3937in">
        <style:tab-stops>
          <style:tab-stop style:type="right" style:leader-style="solid" style:leader-text="_" style:position="6.3in"/>
        </style:tab-stops>
      </style:paragraph-properties>
      <style:text-properties fo:font-size="10pt" style:font-size-asian="10pt"/>
    </style:style>
    <style:style style:name="P803" style:parent-style-name="Normal" style:family="paragraph">
      <style:paragraph-properties fo:text-align="justify">
        <style:tab-stops>
          <style:tab-stop style:type="right" style:leader-style="solid" style:leader-text="_" style:position="6.3in"/>
        </style:tab-stops>
      </style:paragraph-properties>
    </style:style>
    <style:style style:name="P804" style:parent-style-name="Normal" style:family="paragraph">
      <style:paragraph-properties fo:text-align="justify" fo:text-indent="2.9534in">
        <style:tab-stops>
          <style:tab-stop style:type="left" style:position="2.9534in"/>
          <style:tab-stop style:type="right" style:leader-style="solid" style:leader-text="_" style:position="6.3in"/>
        </style:tab-stops>
      </style:paragraph-properties>
      <style:text-properties fo:font-size="10pt" style:font-size-asian="10pt"/>
    </style:style>
    <style:style style:name="P805"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806"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807"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808"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809"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810"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811"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812"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813" style:parent-style-name="Normal" style:family="paragraph">
      <style:paragraph-properties fo:text-align="justify">
        <style:tab-stops>
          <style:tab-stop style:type="left" style:leader-style="solid" style:leader-text="_" style:position="3.6423in"/>
          <style:tab-stop style:type="left" style:position="3.8395in"/>
          <style:tab-stop style:type="right" style:leader-style="solid" style:leader-text="_" style:position="6.3in"/>
        </style:tab-stops>
      </style:paragraph-properties>
    </style:style>
    <style:style style:name="P814" style:parent-style-name="Normal" style:family="paragraph">
      <style:paragraph-properties fo:text-align="justify">
        <style:tab-stops>
          <style:tab-stop style:type="center" style:position="1.2798in"/>
          <style:tab-stop style:type="center" style:position="5.0208in"/>
        </style:tab-stops>
      </style:paragraph-properties>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fo:text-indent="0.3937in"/>
    </style:style>
    <style:style style:name="P817" style:parent-style-name="Normal" style:family="paragraph">
      <style:paragraph-properties fo:text-align="justify"/>
    </style:style>
    <style:style style:name="P818" style:parent-style-name="Normal" style:family="paragraph">
      <style:paragraph-properties fo:text-align="justify">
        <style:tab-stops>
          <style:tab-stop style:type="right" style:leader-style="solid" style:leader-text="_" style:position="6.693in"/>
        </style:tab-stops>
      </style:paragraph-properties>
    </style:style>
    <style:style style:name="P819" style:parent-style-name="Normal" style:family="paragraph">
      <style:paragraph-properties fo:text-align="justify">
        <style:tab-stops>
          <style:tab-stop style:type="center" style:position="3.3763in"/>
          <style:tab-stop style:type="center" style:position="6.1034in"/>
        </style:tab-stops>
      </style:paragraph-properties>
    </style:style>
    <style:style style:name="T820" style:parent-style-name="DefaultParagraphFont" style:family="text">
      <style:text-properties fo:font-size="8pt" style:font-size-asian="8pt" style:font-size-complex="8pt"/>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3.8958in"/>
          <style:tab-stop style:type="center" style:position="6.1034in"/>
        </style:tab-stops>
      </style:paragraph-properties>
    </style:style>
    <style:style style:name="T825" style:parent-style-name="DefaultParagraphFont" style:family="text">
      <style:text-properties fo:font-size="8pt" style:font-size-asian="8pt" style:font-size-complex="8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style:style>
    <style:style style:name="P833" style:parent-style-name="Normal" style:family="paragraph">
      <style:paragraph-properties fo:text-align="justify">
        <style:tab-stops>
          <style:tab-stop style:type="left" style:leader-style="solid" style:leader-text="_" style:position="1.3784in"/>
          <style:tab-stop style:type="left" style:position="1.6881in"/>
          <style:tab-stop style:type="left" style:leader-style="solid" style:leader-text="_" style:position="2.8569in"/>
          <style:tab-stop style:type="left" style:position="2.9868in"/>
          <style:tab-stop style:type="left" style:leader-style="solid" style:leader-text="_" style:position="6.6229in"/>
        </style:tab-stops>
      </style:paragraph-properties>
    </style:style>
    <style:style style:name="P834" style:parent-style-name="Normal" style:family="paragraph">
      <style:paragraph-properties fo:text-align="justify">
        <style:tab-stops>
          <style:tab-stop style:type="center" style:position="0.5909in"/>
          <style:tab-stop style:type="center" style:position="2.3375in"/>
          <style:tab-stop style:type="center" style:position="4.8048in"/>
        </style:tab-stops>
      </style:paragraph-properties>
      <style:text-properties fo:font-size="10pt" style:font-size-asian="10pt"/>
    </style:style>
    <style:style style:name="P835" style:parent-style-name="Normal" style:family="paragraph">
      <style:paragraph-properties fo:text-align="center"/>
    </style:style>
    <style:style style:name="T836" style:parent-style-name="DefaultParagraphFont" style:family="text">
      <style:text-properties fo:color="#000000"/>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Įsakymas netenka galios 2006-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FBAF5571A8B7" office:target-frame-name="_top" xlink:show="replace"><text:span text:style-name="T14">1B-254</text:span></text:a><text:span text:style-name="T15">, 2006-04-12, Žin., 2006, Nr. 43-1579<text:s/></text:span><text:span text:style-name="T16">(2006-04-20), i. k. 1063030ISAK001B-254</text:span></text:p>
      <text:p text:style-name="P17"><text:span text:style-name="T18">Dėl supaprastintų procedūrų taikymo tvarkos</text:span></text:p>
      <text:p text:style-name="P19"/>
      <text:p text:style-name="P20"><text:span text:style-name="T21">Suvestinė redakcija nuo 2003-03-01 iki 2006-06-30</text:span></text:p>
      <text:p text:style-name="P22"/>
      <text:p text:style-name="P23"><text:span text:style-name="T24">Įsakymas paskelbtas: Žin. 2002, Nr.<text:s/></text:span><text:a xlink:href="https://www.e-tar.lt/portal/legalAct.html?documentId=TAR.72E36B5AC539" office:target-frame-name="_top" xlink:show="replace"><text:span text:style-name="T25">96</text:span><text:span text:style-name="T26">-4243</text:span></text:a><text:span text:style-name="T27">; Žin. 2002, Nr.</text:span><text:a xlink:href="https://www.e-tar.lt/portal/legalAct.html?documentId=TAR.72E36B5AC539" office:target-frame-name="_top" xlink:show="replace"><text:span text:style-name="T28">102-0</text:span></text:a><text:span text:style-name="T29">, i. k. 1023030ISAK00000621</text:span></text:p>
      <text:p text:style-name="P30"/>
      <text:p text:style-name="P31"/>
      <text:p text:style-name="P32"><text:span text:style-name="T33"/><text:span text:style-name="T34">MUITINĖS DEPARTAMENTO PRIE LIETUVOS RESPUBLIKOS FINANSŲ M</text:span><text:span text:style-name="T35">INISTERIJOS DIREKTORIAUS</text:span></text:p>
      <text:p text:style-name="P36"/>
      <text:p text:style-name="P37">Į S A K Y M A S</text:p>
      <text:p text:style-name="P38">DĖL SUPAPRASTINTŲ MUITINIO SANDĖLIAVIMO PROCEDŪRŲ TAIKYMO TAISYKLIŲ PATVIRTINIMO</text:p>
      <text:p text:style-name="P39"/>
      <text:p text:style-name="P40">2002 m. rugsėjo 30 d. Nr. 621</text:p>
      <text:p text:style-name="P41">Vilnius</text:p>
      <text:p text:style-name="P42"/>
      <text:p text:style-name="P43"/>
      <text:p text:style-name="P44"><text:span text:style-name="T45">Vadovaudamasis Muitinės kodekso (Žin., 1996, Nr.<text:s/></text:span><text:a xlink:href="https://www.e-tar.lt/portal/lt/legalAct/TAR.446480A0D145" office:target-frame-name="_blank" xlink:show="new"><text:span text:style-name="T46">52-1239</text:span></text:a><text:span text:style-name="T47">) 75 straipsniu, finansų ministro 2000 m. sausio 13 d. įsakymu Nr. 3 „Dėl Prekių deklaravimo ir muitinio tikrinimo nuostatų patvirtinimo“ (Žin., 2000, Nr.<text:s/></text:span><text:a xlink:href="https://www.e-tar.lt/portal/lt/legalAct/TAR.C7FDB6252F59" office:target-frame-name="_blank" xlink:show="new"><text:span text:style-name="T48">11-264</text:span></text:a><text:span text:style-name="T49">; 2001, Nr.<text:s/></text:span><text:a xlink:href="https://www.e-tar.lt/portal/lt/legalAct/TAR.BC16B6BFF284" office:target-frame-name="_blank" xlink:show="new"><text:span text:style-name="T50">66-2431</text:span></text:a><text:span text:style-name="T51">) patvirtintų Prekių deklaravimo ir muitinio tikrinimo nuostatų 101–122<text:s/></text:span><text:span text:style-name="T52">punktais, remdamasis Europos bendrijų Komisijos 1993 m. liepos 2 d. reglamentu Nr. 2454/93/EEB „Dėl Tarybos reglamento Nr. 2913/92/EEB „Dėl Bendrijų muitinės kodekso patvirtinimo“ įgyvendinimo nuostatų“ ir siekdamas detaliau reglamentuoti supaprastintų pro</text:span><text:span text:style-name="T53">cedūrų taikymo tvarką,</text:span></text:p>
      <text:p text:style-name="P54"><text:span text:style-name="T55">1</text:span><text:span text:style-name="T56">.<text:s/></text:span><text:span text:style-name="T57">Tvirtinu</text:span><text:span text:style-name="T58"><text:s/>pridedamas Supaprastintų muitinio sandėliavimo procedūrų taikymo taisykles.</text:span></text:p>
      <text:p text:style-name="P59"><text:span text:style-name="T60">2</text:span><text:span text:style-name="T61">.<text:s/></text:span><text:span text:style-name="T62">Paved</text:span><text:span text:style-name="T63">u:</text:span></text:p>
      <text:p text:style-name="P64"><text:span text:style-name="T65">2.1</text:span><text:span text:style-name="T66">. Muitų teisės derinimo skyriui (Š. Avižienis) iki 2002 m. spalio 18 d. parengti leidimo taikyti supaprastintą muitinio s</text:span><text:span text:style-name="T67">andėliavimo procedūrą formos projektą;</text:span></text:p>
      <text:p text:style-name="P68"><text:span text:style-name="T69">2.2</text:span><text:span text:style-name="T70">. Muitų teisės derinimo skyriui kartu su Teisės ir teisėsaugos skyriumi (K. Puidokas) iki 2002 m. lapkričio 15 d. parengti teritorinės muitinės ir ūkio subjektų pavyzdinių sutarčių, nustatančių detalią supapras</text:span><text:span text:style-name="T71">tintų muitinio sandėliavimo procedūrų taikymo tvarką, projektus;</text:span></text:p>
      <text:p text:style-name="P72"><text:span text:style-name="T73">2.3</text:span><text:span text:style-name="T74">. Muitinės veiklos organizavimo skyriui (V. Volungevičius) iki 2002 m. spalio 30 d. parengti Muitinės departamento direktoriaus 1999 m. gegužės 12 d. įsakymo Nr. 114 „Dėl teritorinėse<text:s/></text:span><text:span text:style-name="T75">muitinėse ir jų postuose pildomų žurnalų“ papildymo projektą, kuriame būtų numatytas šio įsakymo 2 priedo papildymas Pranešimų apie prekių, supaprastinta tvarka padedamų į muitinės sandėlį, atgabenimą registravimo žurnalu;</text:span></text:p>
      <text:p text:style-name="P76"><text:span text:style-name="T77">2.4</text:span><text:span text:style-name="T78">. įsakymo vykdymą kontroli</text:span><text:span text:style-name="T79">uoti direktoriaus pavaduotojui J. Miškiniui ir teritorinių muitinių viršininkams;</text:span></text:p>
      <text:p text:style-name="P80"><text:span text:style-name="T81">2.5</text:span><text:span text:style-name="T82">. Muitų teisės derinimo skyriui šį įsakymą paskelbti oficialiame leidinyje „Valstybės žinios“ ir interneto Muitinės departamento tinklalapyje.</text:span></text:p>
      <text:p text:style-name="P83"><text:span text:style-name="T84">3</text:span><text:span text:style-name="T85">. Šis įsakymas, i</text:span><text:span text:style-name="T86">šskyrus 2 punktą, įsigalioja nuo 2003 m. sausio 1 d.</text:span></text:p>
      <text:p text:style-name="P87"/>
      <text:p text:style-name="P88"/>
      <text:p text:style-name="P89"/>
      <text:p text:style-name="P90">DIREKTORIAUS PAVADUOTOJAS</text:p>
      <text:p text:style-name="P91"><text:span text:style-name="T92">L. E. DIREKTORIAUS PAREIGAS</text:span><text:span text:style-name="T93"><text:tab/>JONAS MIŠKINIS</text:span></text:p>
      <text:soft-page-break/>
      <text:p text:style-name="P94"><text:span text:style-name="T95">PATVIRTINTA</text:span></text:p>
      <text:p text:style-name="P96">Muitinės departamento prie Lietuvos<text:s/></text:p>
      <text:p text:style-name="P97">Respublikos finansų ministerijos direktoriaus</text:p>
      <text:p text:style-name="P98">2002 m. rugsėjo 30 d. įsakymu<text:s/>Nr. 621</text:p>
      <text:p text:style-name="P99"/>
      <text:p text:style-name="P100"><text:span text:style-name="T101">SUPAPRASTINTŲ MUITINIO SANDĖLIAVIMO PROCEDŪRŲ TAIKY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Supaprastintos muitinio sandėliavimo procedūros (toliau – supaprastintos procedūros)</text:span><text:span text:style-name="T111"><text:s/></text:span><text:span text:style-name="T112">taikomos vadovaujantis Muitinės kodekso (Žin., 1996, Nr.<text:s/></text:span><text:a xlink:href="https://www.e-tar.lt/portal/lt/legalAct/TAR.446480A0D145" office:target-frame-name="_blank" xlink:show="new"><text:span text:style-name="T113">52-1239</text:span></text:a><text:span text:style-name="T114">) 75 straipsniu, finansų ministro 2000 m. sausio 13 d. įsakymu Nr. 3 patvirtintų Prekių deklaravimo ir muitinio tikrinimo nuostatų (Žin., 2000, Nr.<text:s/></text:span><text:a xlink:href="https://www.e-tar.lt/portal/lt/legalAct/TAR.C7FDB6252F59" office:target-frame-name="_blank" xlink:show="new"><text:span text:style-name="T115">11-264</text:span></text:a><text:span text:style-name="T116">; 2001, Nr.<text:s/></text:span><text:a xlink:href="https://www.e-tar.lt/portal/lt/legalAct/TAR.BC16B6BFF284" office:target-frame-name="_blank" xlink:show="new"><text:span text:style-name="T117">66-2431</text:span></text:a><text:span text:style-name="T118">)</text:span><text:span text:style-name="T119"><text:s/></text:span><text:span text:style-name="T120">101–122 punktais ir šiomis taisyklėmis.</text:span></text:p>
      <text:p text:style-name="P121"><text:span text:style-name="T122">Supaprastintų muitinio sandėliavimo p</text:span><text:span text:style-name="T123">rocedūrų taikymo taisyklės reglamentuoja muitinio sandėliavimo procedūros supaprastinto įforminimo muitinėje tvarką ir sąlygas, dokumentų, naudojamų taikant šias procedūras, pateikimo ir naudojimo atvejus bei tvarką ir prekių, kurių muitinio sandėliavimo p</text:span><text:span text:style-name="T124">rocedūros įforminimas atliekamas supaprastinta tvarka, muitinės priežiūros tvarką.</text:span></text:p>
      <text:p text:style-name="P125"><text:span text:style-name="T126">2</text:span><text:span text:style-name="T127">. Teisę taikyti supaprastintas procedūras vadovaudamiesi šiomis taisyklėmis turi Lietuvos Respublikos ūkio subjektai, įtraukti į Ūkio subjektų, kurių eksportuojamoms ar</text:span><text:span text:style-name="T128">ba importuojamoms prekėms taikomos supaprastintos muitinės procedūros, sąrašą (toliau – Sąrašas)</text:span><text:span text:style-name="T129"><text:s/></text:span><text:span text:style-name="T130">ir turintys muitinės leidimus taikyti supaprastintas procedūras bei sudarę sutartis su juos išdavusiomis teritorinėmis muitinėmis dėl šių procedūrų atlikimo tv</text:span><text:span text:style-name="T131">arkos.</text:span></text:p>
      <text:p text:style-name="P132"><text:span text:style-name="T133">Sąrašas sudaromas vadovaujantis Supaprastintų procedūrų taikymo tvarka, patvirtinta Muitinės departamento direktoriaus 2001 m. balandžio 11 d. įsakymu Nr. 207 „Dėl Supaprastintų procedūrų taikymo tvarkos patvirtinimo“ (Žin., 2001, Nr.<text:s/></text:span><text:a xlink:href="https://www.e-tar.lt/portal/lt/legalAct/TAR.60D1121E9793" office:target-frame-name="_blank" xlink:show="new"><text:span text:style-name="T134">33-1119</text:span></text:a><text:span text:style-name="T135">, Nr.<text:s/></text:span><text:a xlink:href="https://www.e-tar.lt/portal/lt/legalAct/TAR.2E03C41E6DB2" office:target-frame-name="_blank" xlink:show="new"><text:span text:style-name="T136">76-2691</text:span></text:a><text:span text:style-name="T137">, Nr.<text:s/></text:span><text:a xlink:href="https://www.e-tar.lt/portal/lt/legalAct/TAR.F8DCAC678A4F" office:target-frame-name="_blank" xlink:show="new"><text:span text:style-name="T138">105-3787</text:span></text:a><text:span text:style-name="T139">).</text:span></text:p>
      <text:p text:style-name="P140"><text:span text:style-name="T141">3</text:span><text:span text:style-name="T142">. Laikantis šių taisyklių sąlygų ir reikalavimų muitinės sandėliuose sandėliuojamoms prekėms, išskyrus nurodytas šių taisyklių 4 punkte, gali būti taikomos šios supaprastintos procedūros:</text:span></text:p>
      <text:p text:style-name="P143"><text:span text:style-name="T144">3.1</text:span><text:span text:style-name="T145">. deklaracijų, kuriose nenurodyta ta</text:span><text:span text:style-name="T146">m tikra informacija, pateikimo procedūra;</text:span></text:p>
      <text:p text:style-name="P147"><text:span text:style-name="T148">3.2</text:span><text:span text:style-name="T149">. supaprastinto deklaravimo procedūra;</text:span></text:p>
      <text:p text:style-name="P150"><text:span text:style-name="T151">3.3</text:span><text:span text:style-name="T152">. procedūra, įforminama asmens pageidaujamoje vietoje.</text:span></text:p>
      <text:p text:style-name="P153"><text:span text:style-name="T154">4</text:span><text:span text:style-name="T155">. Supaprastintos procedūros netaikomos padedant į muitinės sandėlį:</text:span></text:p>
      <text:p text:style-name="P156"><text:span text:style-name="T157">4.1</text:span><text:span text:style-name="T158">. alkoholinius gėrimus<text:s/></text:span><text:span text:style-name="T159">(kodai pagal Kombinuotąją prekių nomenklatūrą (toliau – KPN) – 2203.00–2206.00, 22.08), tabaką bei tabako gaminius (kodai pagal KPN–24.02–24.03), cukrų (kodai pagal KPN–1701.91.00.0, 1701.99, 1702.30, 1702.40, 1702.90) ir akcizais apmokestinamus naftos pro</text:span><text:span text:style-name="T160">duktus, išskyrus atvejus, kai šios prekės tiekiamos į neapmuitinamas parduotuves arba kaip atsargos laivams ar orlaiviams, vežiojantiems keleivius ir (arba) krovinius tarptautiniais maršrutais;</text:span></text:p>
      <text:p text:style-name="P161"><text:span text:style-name="T162">4.2</text:span><text:span text:style-name="T163">. transporto priemones (transporto priemonių kėbulus) (</text:span><text:span text:style-name="T164">kodai pagal KPN–8701.20, 87.02–87.05, 87.07);</text:span></text:p>
      <text:p text:style-name="P165"><text:span text:style-name="T166">4.3</text:span><text:span text:style-name="T167">. prekes, kurios gali būti išleidžiamos laisvai cirkuliuoti tik pateikus leidimą arba licenciją importuoti leidime arba licencijoje nurodytas prekes (šis draudimas netaikomas, kai leidimai arba licencijo</text:span><text:span text:style-name="T168">s išduodami tam tikrai veiklai vykdyti arba kai taikoma automatinio licencijavimo tvarka).</text:span></text:p>
      <text:p text:style-name="P169"><text:span text:style-name="T170">5</text:span><text:span text:style-name="T171">. Vadovaujantis Muitinės sandėlių steigimo ir veiklos taisyklių, patvirtintų Lietuvos Respublikos Vyriausybės 2001 m. birželio 19 d. nutarimu Nr. 744 „Dėl Mui</text:span><text:span text:style-name="T172">tinės sandėlių steigimo ir veiklos taisyklių patvirtinimo“ (Žin., 2001, Nr.<text:s/></text:span><text:a xlink:href="https://www.e-tar.lt/portal/lt/legalAct/TAR.7E805EA74A61" office:target-frame-name="_blank" xlink:show="new"><text:span text:style-name="T173">53-1879</text:span></text:a><text:span text:style-name="T174">), 85 punktu, prekių, padedamų į muitinės sandėlį taikant supaprastintas procedūras, aps</text:span><text:span text:style-name="T175">kaita turi būti tvarkoma laikantis tų pačių reikalavimų kaip ir šių procedūrų netaikant. Todėl prekės, padėtos į muitinės sandėlius taikant supaprastintas procedūras, turi būti įtrauktos į apskaitą vadovaujantis tipinėmis A, C ir E tipo muitinės sandėliuos</text:span><text:span text:style-name="T176">e laikomų prekių apskaitos tvarkomis, patvirtintomis Muitinės departamento direktoriaus 2002 m. kovo 5 d. įsakymu Nr. 125 „Dėl tipinių muitinės sandėliuose laikomų prekių apskaitos tvarkų ir<text:s/></text:span><text:soft-page-break/><text:span text:style-name="T177">Informacinio lapo „Įprastinės prekių tvarkymo operacijos“ pildymo</text:span><text:span text:style-name="T178"><text:s/>instrukcijos patvirtinimo“ (Žin., 2002, Nr.<text:s/></text:span><text:a xlink:href="https://www.e-tar.lt/portal/lt/legalAct/TAR.E9440ED6D1C9" office:target-frame-name="_blank" xlink:show="new"><text:span text:style-name="T179">26-953</text:span></text:a><text:span text:style-name="T180">).</text:span></text:p>
      <text:p text:style-name="P181"/>
      <text:p text:style-name="P182"><text:span text:style-name="T183">II</text:span><text:span text:style-name="T184">.<text:s/></text:span><text:span text:style-name="T185">LEIDIMO TAIKYTI SUPAPRASTINTĄ PROCEDŪRĄ IŠDAVIMAS</text:span></text:p>
      <text:p text:style-name="P186"/>
      <text:p text:style-name="P187"><text:span text:style-name="T188">6</text:span><text:span text:style-name="T189">. Leidimai taikyti supaprastintas procedūras išduo</text:span><text:span text:style-name="T190">dami leidžiant vienam muitinio sandėliavimo procedūros vykdytojui taikyti supaprastintą procedūrą padedant prekes į vieną muitinės sandėlį. Jeigu ūkio subjektas pageidauja, kad jam būtų leista taikyti supaprastintas procedūras padedant prekes į kelis muiti</text:span><text:span text:style-name="T191">nės sandėlius, jis turi atskirai pateikti prašymus dėl šių procedūrų taikymo kiekviename tokiame muitinės sandėlyje.</text:span></text:p>
      <text:p text:style-name="P192"><text:span text:style-name="T193">7</text:span><text:span text:style-name="T194">. Į Sąrašą</text:span><text:span text:style-name="T195"><text:s/></text:span><text:span text:style-name="T196">įtrauktas ūkio subjektas, pageidaujantis gauti leidimą taikyti vieną iš šių taisyklių 3 punkte nurodytų supaprastintų proce</text:span><text:span text:style-name="T197">dūrų, turi pateikti teritorinės muitinės, kurios veiklos zonoje šio asmens įsteigtame muitinės sandėlyje jis pageidauja taikyti supaprastintą procedūrą, viršininkui rašytinį prašymą (priedas). Šis prašymas turi būti pasirašytas ūkio subjekto vadovo arba jo</text:span><text:span text:style-name="T198"><text:s/>įgalioto atstovo.</text:span></text:p>
      <text:p text:style-name="P199"><text:span text:style-name="T200">Jeigu pageidaujama, kad būtų išduotas leidimas taikyti supaprastintą procedūrą, įforminamą asmens pageidaujamoje vietoje, kartu su prašymu turi būti pateikta leidimo steigti muitinės sandėlį kopija.</text:span></text:p>
      <text:p text:style-name="P201"><text:span text:style-name="T202">8</text:span><text:span text:style-name="T203">. Prašyme leisti taikyti supapras</text:span><text:span text:style-name="T204">tintą procedūrą turi būti pateikti šie duomenys:</text:span></text:p>
      <text:p text:style-name="P205"><text:span text:style-name="T206">8.1</text:span><text:span text:style-name="T207">. ūkio subjekto pavadinimas ir identifikuojantis kodas bei vietos, kurioje laikomi ūkio subjekto finansinės atskaitomybės dokumentai, adresas;</text:span></text:p>
      <text:p text:style-name="P208"><text:span text:style-name="T209">8.2</text:span><text:span text:style-name="T210">. muitinės sandėlio, į kurį padedamoms prekėms pagei</text:span><text:span text:style-name="T211">daujama taikyti supaprastintą procedūrą, adresas ir kodas iš Muitinės sandėlių, importo ir eksporto terminalų ir laisvųjų sandėlių sąrašo;</text:span></text:p>
      <text:p text:style-name="P212"><text:span text:style-name="T213">8.3</text:span><text:span text:style-name="T214">. supaprastintos procedūros, kurią pageidaujama taikyti padedamoms į muitinės sandėlį prekėms, pavadinimas;</text:span></text:p>
      <text:p text:style-name="P215"><text:span text:style-name="T216">8.4</text:span><text:span text:style-name="T217">. prekių, kurioms pageidaujama taikyti supaprastintą procedūrą, pavadinimai ir jų KPN 1–97 skirsnių pozicijų keturženkliai kodai (kodų intervalai);</text:span></text:p>
      <text:p text:style-name="P218"><text:span text:style-name="T219">8.5</text:span><text:span text:style-name="T220">. pareiškėjo vykdytų muitinio sandėliavimo procedūrų apimtys per praėjusį mėnesį ir per<text:s/></text:span><text:span text:style-name="T221">paskutinius kalendorinius metus (įformintų bendrojo dokumento importo rinkinių skaičius ir prekių, kurioms įforminta muitinio sandėliavimo procedūra, vertė).</text:span></text:p>
      <text:p text:style-name="P222"><text:span text:style-name="T223">9</text:span><text:span text:style-name="T224">. Teritorinei muitinei pateikti prašymai joje priimami, registruojami ir saugomi teritorinė</text:span><text:span text:style-name="T225">s muitinės viršininko įsakymu nustatyta tvarka.</text:span></text:p>
      <text:p text:style-name="P226"><text:span text:style-name="T227">10</text:span><text:span text:style-name="T228">. Teritorinė muitinė, gavusi prašymą leisti taikyti supaprastintą procedūrą, turi patikrinti, ar pareiškėjas:</text:span></text:p>
      <text:p text:style-name="P229"><text:span text:style-name="T230">10.1</text:span><text:span text:style-name="T231">. įtrauktas į Sąrašą;</text:span></text:p>
      <text:p text:style-name="P232"><text:span text:style-name="T233">10.2</text:span><text:span text:style-name="T234">. muitinio sandėliavimo procedūras prašyme nurodytame mu</text:span><text:span text:style-name="T235">itinės sandėlyje vykdo ne rečiau kaip 4 kartus per mėnesį arba ne mažiau kaip 50 kartų per paskutinius kalendorinius metus;</text:span></text:p>
      <text:p text:style-name="P236"><text:span text:style-name="T237">10.3</text:span><text:span text:style-name="T238">. pasirengęs vykdyti teisės aktų nustatytus pageidaujamos taikyti supaprastintos procedūros reikalavimus.</text:span></text:p>
      <text:p text:style-name="P239"><text:span text:style-name="T240">11</text:span><text:span text:style-name="T241">. Teritori</text:span><text:span text:style-name="T242">nės muitinės viršininkas (arba jo pavaduotojas), atsižvelgdamas į atlikto patikrinimo rezultatus, ne vėliau kaip per 8 darbo dienas nuo prašymo leisti taikyti supaprastintą procedūrą įregistravimo (gavimo) dienos duoda leidimą taikyti supaprastintą procedū</text:span><text:span text:style-name="T243">rą arba priima sprendimą prašymo nepatenkinti.</text:span></text:p>
      <text:p text:style-name="P244"><text:span text:style-name="T245">Teritorinės muitinės viršininkas (arba jo pavaduotojas) išimties tvarka gali pratęsti prašymo nagrinėjimo laikotarpį iki 10 darbo dienų nuo prašymo įregistravimo (gavimo) dienos. Apie prašymo nagrinėjimo laiko</text:span><text:span text:style-name="T246">tarpio pratęsimą pareiškėjui pranešama raštu.</text:span></text:p>
      <text:p text:style-name="P247"><text:span text:style-name="T248">12</text:span><text:span text:style-name="T249">. Leidime taikyti supaprastintą procedūrą turi būti nurodomi šie duomenys:</text:span></text:p>
      <text:p text:style-name="P250"><text:span text:style-name="T251">12.1</text:span><text:span text:style-name="T252">. teisės aktų nuostatos, kuriomis vadovaujantis šis leidimas išduotas;</text:span></text:p>
      <text:p text:style-name="P253"><text:span text:style-name="T254">12.2</text:span><text:span text:style-name="T255">. muitinės sandėlio, į kurį padedamoms<text:s/></text:span><text:span text:style-name="T256">prekėms leista taikyti supaprastintą procedūrą, adresas ir kodas iš Muitinės sandėlių, importo ir eksporto terminalų ir laisvųjų sandėlių sąrašo;</text:span></text:p>
      <text:p text:style-name="P257"><text:span text:style-name="T258">12.3</text:span><text:span text:style-name="T259">. supaprastintos procedūros, kuriai taikyti išduotas šis leidimas, pavadinimas ir trumpas aprašymas;</text:span></text:p>
      <text:p text:style-name="P260"><text:span text:style-name="T261">12.4</text:span><text:span text:style-name="T262">. leidimo išdavimo data ir numeris;</text:span></text:p>
      <text:p text:style-name="P263"><text:span text:style-name="T264">12.5</text:span><text:span text:style-name="T265">. leidimo galiojimo laikas;</text:span></text:p>
      <text:p text:style-name="P266"><text:span text:style-name="T267">12.6</text:span><text:span text:style-name="T268">. muitinės įstaiga, kurioje bus supaprastinta tvarka įforminamos muitinio sandėliavimo procedūros ir (arba) kuri vykdys leidimą taikyti supaprastintą procedūrą gavusio ū</text:span><text:span text:style-name="T269">kio subjekto priežiūrą;</text:span></text:p>
      <text:p text:style-name="P270"><text:span text:style-name="T271">12.7</text:span><text:span text:style-name="T272">. prekių, kurioms taikoma supaprastinta procedūra, pavadinimai ir keturženkliai KPN 1–97 skirsnių pozicijų kodai (kodų intervalai);</text:span></text:p>
      <text:p text:style-name="P273"><text:span text:style-name="T274">12.8</text:span><text:span text:style-name="T275">. prievolė teikti muitinės įstaigai pagalbą atliekant muitinį tikrinimą.</text:span></text:p>
      <text:p text:style-name="P276"><text:span text:style-name="T277">13</text:span><text:span text:style-name="T278">. L</text:span><text:span text:style-name="T279">eidime nurodytą supaprastintą procedūrą padedant prekes į muitinės sandėlį ūkio subjektas gali pradėti taikyti įsigaliojus šių taisyklių 14 punkte nurodytai sutarčiai.</text:span></text:p>
      <text:p text:style-name="P280"><text:span text:style-name="T281">14</text:span><text:span text:style-name="T282">. Ūkio subjektas, gavęs leidimą taikyti supaprastintą procedūrą, ne vėliau kaip pe</text:span><text:span text:style-name="T283">r 10 darbo dienų nuo šio leidimo gavimo dienos turi sudaryti sutartį su jį išdavusia teritorine muitine dėl detalios leidime nurodytos supaprastintos procedūros taikymo ir kontrolės tvarkos.</text:span></text:p>
      <text:p text:style-name="P284"><text:span text:style-name="T285">15</text:span><text:span text:style-name="T286">. Muitinio sandėliavimo procedūros vykdytojo<text:s/></text:span><text:span text:style-name="T287">įsipareigojimai, susiję su į A, C, D arba E tipo muitinės sandėlį padedamoms prekėms taikoma supaprastinta procedūra, užtikrinami muitinės sandėlio</text:span><text:span text:style-name="T288"><text:s/></text:span><text:span text:style-name="T289">savininko garantija, pateikta steigiant muitinės sandėlį.</text:span></text:p>
      <text:p text:style-name="P290"><text:span text:style-name="T291">16</text:span><text:span text:style-name="T292">. Leidimo taikyti supaprastintą procedūrą ga</text:span><text:span text:style-name="T293">liojimas teritorinės muitinės viršininko (arba jo pavaduotojo) sprendimu sustabdomas, jeigu šį leidimą gavęs ūkio subjektas:</text:span></text:p>
      <text:p text:style-name="P294"><text:span text:style-name="T295">16.1</text:span><text:span text:style-name="T296">. per šių taisyklių 14 punkte nustatytą laiką nesudaro sutarties su leidimą išdavusia teritorine muitine dėl detalios leidime</text:span><text:span text:style-name="T297"><text:s/>nurodytos supaprastintos procedūros taikymo ir kontrolės tvarkos;</text:span></text:p>
      <text:p text:style-name="P298"><text:span text:style-name="T299">16.2</text:span><text:span text:style-name="T300">. pažeidžia leidimo taikyti supaprastintą procedūrą reikalavimus arba papildomus prekių apskaitos reikalavimus, privalomus asmenims, kuriems suteikta teisė taikyti supaprastintas pr</text:span><text:span text:style-name="T301">ocedūras;</text:span></text:p>
      <text:p text:style-name="P302"><text:span text:style-name="T303">16.3</text:span><text:span text:style-name="T304">. pažeidžia sutartyje su teritorine muitine dėl detalios leidime nurodytos supaprastintos procedūros taikymo ir kontrolės tvarkos nustatytus muitinės deklaracijos pateikimo arba papildymo terminus arba nesilaiko kitų šia sutartimi prisiim</text:span><text:span text:style-name="T305">tų įsipareigojimų;</text:span></text:p>
      <text:p text:style-name="P306"><text:span text:style-name="T307">16.4</text:span><text:span text:style-name="T308">. vykdo supaprastintas procedūras rečiau, negu nurodyta šių taisyklių 10.2 punkte.</text:span></text:p>
      <text:p text:style-name="P309"><text:span text:style-name="T310">17</text:span><text:span text:style-name="T311">. Nustatyti trūkumai, dėl kurių sustabdytas leidimo taikyti supaprastintą procedūrą galiojimas, turi būti pašalinti ne vėliau kaip per 3</text:span><text:span text:style-name="T312"><text:s/></text:span><text:span text:style-name="T313">m</text:span><text:span text:style-name="T314">ėnesius nuo leidimo galiojimo sustabdymo dienos. Pašalinus nustatytus trūkumus, teritorinės muitinės viršininko (arba jo pavaduotojo) sprendimas dėl leidimo taikyti supaprastintą procedūrą galiojimo sustabdymo pripažįstamas netekusiu galios. Apie tai ne vė</text:span><text:span text:style-name="T315">liau kaip kitą darbo dieną raštu informuojamas ūkio subjektas, kuriam minėtas leidimas buvo išduotas.</text:span></text:p>
      <text:p text:style-name="P316"><text:span text:style-name="T317">18</text:span><text:span text:style-name="T318">. Leidimas taikyti supaprastintą procedūrą teritorinės muitinės viršininko (arba jo pavaduotojo) sprendimu atšaukiamas, jeigu:</text:span></text:p>
      <text:p text:style-name="P319"><text:span text:style-name="T320">18.1</text:span><text:span text:style-name="T321">. ūkio subjekta</text:span><text:span text:style-name="T322">s, kuriam išduotas leidimas taikyti supaprastintą procedūrą, išbraukiamas iš Sąrašo;</text:span></text:p>
      <text:p text:style-name="P323"><text:span text:style-name="T324">18.2</text:span><text:span text:style-name="T325">. ūkio subjektas, kuriam išduoto leidimo taikyti supaprastintą procedūrą galiojimas sustabdytas, per šių taisyklių 17 punkte nurodytą laiką nepašalina trūkumų, dėl</text:span><text:span text:style-name="T326"><text:s/>kurių šis sprendimas buvo priimtas;</text:span></text:p>
      <text:p text:style-name="P327"><text:span text:style-name="T328">18.3</text:span><text:span text:style-name="T329">. atšauktas leidimas steigti muitinės sandėlį, į kurį padedamoms prekėms leista taikyti supaprastintą procedūrą;</text:span></text:p>
      <text:p text:style-name="P330"><text:span text:style-name="T331">18.4</text:span><text:span text:style-name="T332">. ūkio subjektas, kuriam išduotas leidimas taikyti supaprastintą procedūrą, nutraukė savo<text:s/></text:span><text:span text:style-name="T333">veiklą.</text:span></text:p>
      <text:p text:style-name="P334"><text:span text:style-name="T335">19</text:span><text:span text:style-name="T336">. Atšaukus leidimą taikyti supaprastintą procedūrą, nutraukiama ir sutartis su teritorine muitine dėl detalios tos procedūros taikymo ir kontrolės tvarkos.</text:span></text:p>
      <text:p text:style-name="P337"><text:span text:style-name="T338">Ūkio subjektas, kuriam išduotas leidimas taikyti supaprastintą procedūrą teritorinės</text:span><text:span text:style-name="T339"><text:s/>muitinės viršininko (arba jo pavaduotojo) sprendimu yra atšauktas, dėl naujo leidimo taikyti tą pačią<text:s/></text:span><text:soft-page-break/><text:span text:style-name="T340">supaprastintą procedūrą išdavimo gali kreiptis ne anksčiau kaip praėjus vieneriems</text:span><text:span text:style-name="T341"><text:s/></text:span><text:span text:style-name="T342">metams nuo ankstesniojo leidimo atšaukimo dienos.</text:span></text:p>
      <text:p text:style-name="P343"><text:span text:style-name="T344">20</text:span><text:span text:style-name="T345">. Leidimo taik</text:span><text:span text:style-name="T346">yti supaprastintą procedūrą atšaukimą gali inicijuoti ir ūkio subjektas, kuriam šis leidimas išduotas, ne vėliau kaip prieš mėnesį apie tai pranešęs leidimą išdavusiai teritorinei muitinei.</text:span></text:p>
      <text:p text:style-name="P347"><text:span text:style-name="T348">21</text:span><text:span text:style-name="T349">. Apie teritorinės muitinės viršininko (arba jo pavaduotojo)</text:span><text:span text:style-name="T350"><text:s/>sprendimą išduoti leidimą taikyti supaprastintą procedūrą arba nepatenkinti prašymo jį išduoti, sustabdyti leidimo galiojimą arba leidimą atšaukti ūkio subjektas turi būti informuojamas raštu ne vėliau kaip per 1 darbo dieną nuo atitinkamo sprendimo priėm</text:span><text:span text:style-name="T351">imo dienos.</text:span></text:p>
      <text:p text:style-name="P352"><text:span text:style-name="T353">Priėmus sprendimą nepatenkinti prašymo leisti taikyti supaprastintą procedūrą arba atšaukti išduotą leidimą turi būti nurodomi tokio sprendimo motyvai.</text:span></text:p>
      <text:p text:style-name="P354"><text:span text:style-name="T355">22</text:span><text:span text:style-name="T356">. Teritorinės muitinės išduoto leidimo taikyti supaprastintą procedūrą numerį sudaro a</text:span><text:span text:style-name="T357">štuoni ženklai:</text:span></text:p>
      <text:p text:style-name="P358"><text:span text:style-name="T359">22.1</text:span><text:span text:style-name="T360">. pirmasis – einamųjų metų paskutinis skaitmuo;</text:span></text:p>
      <text:p text:style-name="P361"><text:span text:style-name="T362">22.2</text:span><text:span text:style-name="T363">. antrasis–septintasis – ūkio subjekto registracijos numeris Sąraše;</text:span></text:p>
      <text:p text:style-name="P364"><text:span text:style-name="T365">22.3</text:span><text:span text:style-name="T366">. aštuntasis – ūkio subjektui išduoto leidimo taikyti supaprastintą procedūrą eilės numeris.</text:span></text:p>
      <text:p text:style-name="P367"><text:span text:style-name="T368">23</text:span><text:span text:style-name="T369">. Ūkio subjektui išduoti leidimai taikyti supaprastintas procedūras numeruojami nuosekliai, eilės numerius kasmet pradedant suteikti nuo 1. Atšaukto leidimo numeris negali būti suteiktas kitam tam pačiam ūkio subjektui išduotam leidimui taikyti supaprastin</text:span><text:span text:style-name="T370">tą procedūrą.</text:span></text:p>
      <text:p text:style-name="P371"><text:span text:style-name="T372">24</text:span><text:span text:style-name="T373">. Leidimas taikyti supaprastintą procedūrą išduodamas ne ilgesniam kaip 3 kalendorinių metų laikotarpiui. Ne vėliau kaip prieš 2 kalendorinius mėnesius iki leidimo galiojimo pabaigos ūkio subjektas, kuriam jis išduotas, turi kreiptis į<text:s/></text:span><text:span text:style-name="T374">leidimą išdavusios teritorinės muitinės viršininką su rašytiniu prašymu išduoti naują leidimą.</text:span></text:p>
      <text:p text:style-name="P375"><text:span text:style-name="T376">Jeigu prašymas nepateikiamas arba pateikiamas pavėluotai, pasibaigus leidimo taikyti supaprastintą procedūrą galiojimo laikui, asmuo netenka teisės taikyti supap</text:span><text:span text:style-name="T377">rastintas procedūras jo padedamoms į muitinės sandėlį prekėms ir privalo jas deklaruoti įprastine tvarka.</text:span></text:p>
      <text:p text:style-name="P378"><text:span text:style-name="T379">25</text:span><text:span text:style-name="T380">. Teritorinės muitinės viršininkas (arba jo pavaduotojas), atsižvelgdamas į ūkio subjekto, pateikusio prašymą išduoti naują leidimą supaprastint</text:span><text:span text:style-name="T381">ai procedūrai toliau taikyti, veiklos kontrolės rezultatus, ne vėliau kaip likus 10 darbo dienų iki ankstesnio leidimo galiojimo pabaigos išduoda naują leidimą taikyti supaprastintą procedūrą arba priima sprendimą prašymo nepatenkinti.</text:span></text:p>
      <text:p text:style-name="P382"><text:span text:style-name="T383">Nepatenkinus prašymo</text:span><text:span text:style-name="T384"><text:s/>išduoti naują leidimą taikyti supaprastintą procedūrą, pareiškėjas apie tai informuojamas raštu ne vėliau kaip kitą darbo dieną, nurodant tokio sprendimo motyvus.</text:span></text:p>
      <text:p text:style-name="P385"><text:span text:style-name="T386">26</text:span><text:span text:style-name="T387">. Išdavus naują leidimą taikyti supaprastintą procedūrą, sudaroma nauja šių taisyklių<text:s/></text:span><text:span text:style-name="T388">14 punkte nurodyta teritorinės muitinės ir leidimą turinčio ūkio subjekto sutartis dėl detalios leidime nurodytos supaprastintos procedūros taikymo ir kontrolės tvarkos, atsižvelgiant į pasikeitusias šios procedūros taikymo sąlygas.</text:span></text:p>
      <text:p text:style-name="P389"/>
      <text:p text:style-name="P390"><text:span text:style-name="T391">III</text:span><text:span text:style-name="T392">.<text:s/></text:span><text:span text:style-name="T393">DEKLARACIJŲ</text:span><text:span text:style-name="T394">, KURIOSE NENURODYTA TAM TIKRA INFORMACIJA, PATEIKIMO PROCEDŪROS ATLIKIMO TVARKA</text:span></text:p>
      <text:p text:style-name="P395"/>
      <text:p text:style-name="P396"><text:span text:style-name="T397">27</text:span><text:span text:style-name="T398">. Taikant deklaracijų, kuriose nenurodyta tam tikra informacija, pateikimo procedūrą prekės muitinio sandėliavimo procedūrai turi būti deklaruojamos leidime taikyti šią</text:span><text:span text:style-name="T399"><text:s/>procedūrą nurodytoje muitinės įstaigoje.</text:span></text:p>
      <text:p text:style-name="P400"><text:span text:style-name="T401">28</text:span><text:span text:style-name="T402">. Taikydamas deklaracijų, kuriose nenurodyta tam tikra informacija, pateikimo procedūrą, deklarantas muitiniam tikrinimui ir įforminimui turi pateikti bendrojo dokumento importo rinkinį, užpildytą šių taisykl</text:span><text:span text:style-name="T403">ių 29, 30 ir 32 punktų nustatyta tvarka.</text:span></text:p>
      <text:p text:style-name="P404"><text:span text:style-name="T405">Šiuo atveju bendrojo dokumento importo rinkinyje gali būti neužpildyti langeliai, nurodyti teritorinės muitinės ir ūkio subjekto sutartyje dėl šios supaprastintos procedūros, taikomos padedamoms į muitinės sandėlį p</text:span><text:span text:style-name="T406">rekėms, taikymo ir kontrolės tvarkos. Sutartyje nenurodyti bendrojo dokumento importo rinkinio langeliai pildomi Bendrojo dokumento pildymo instrukcijos (Žin., 2000, Nr.<text:s/></text:span><text:a xlink:href="https://www.e-tar.lt/portal/lt/legalAct/TAR.919B34D3ECE4" office:target-frame-name="_blank" xlink:show="new"><text:span text:style-name="Hyperlink">1</text:span><text:span text:style-name="Hyperlink">-28</text:span></text:a><text:span text:style-name="T407">) nustatyta tvarka.</text:span></text:p>
      <text:soft-page-break/>
      <text:p text:style-name="P408">Punkto pakeitimai:</text:p>
      <text:p text:style-name="P409"><text:span text:style-name="T410">Nr.<text:s/></text:span><text:a xlink:href="https://www.e-tar.lt/portal/legalAct.html?documentId=TAR.982044E444FD" office:target-frame-name="_top" xlink:show="replace"><text:span text:style-name="T411">1B-156</text:span></text:a><text:span text:style-name="T412">, 2003-02-24, Žin., 2003, Nr. 22-952 (2003-02-28), i. k. 1033030ISAK001B-156</text:span></text:p>
      <text:p text:style-name="Normal"/>
      <text:p text:style-name="P413"><text:span text:style-name="T414">29</text:span><text:span text:style-name="T415">. Taikant deklaracijų, kuriose<text:s/></text:span><text:span text:style-name="T416">nenurodyta tam tikra informacija, pateikimo procedūrą būtina:</text:span></text:p>
      <text:p text:style-name="P417"><text:span text:style-name="T418">29.1</text:span><text:span text:style-name="T419">. užpildyti bendrojo dokumento importo rinkinio 1 langelio pirmą ir antrą skiltis, 8, 14, 21, 31, 35, 37, 40, 49 ir 54 langelius;</text:span></text:p>
      <text:p text:style-name="P420"><text:span text:style-name="T421">29.2</text:span><text:span text:style-name="T422">. teritorinės muitinės ir ūkio subjekto sutartyje<text:s/></text:span><text:span text:style-name="T423">dėl šios supaprastintos procedūros taikymo ir kontrolės tvarkos nustatytu būdu pateikti Prekių deklaravimo ir muitinio tikrinimo nuostatų 103 punkte nurodytus duomenis.</text:span></text:p>
      <text:p text:style-name="P424"><text:span text:style-name="T425">30</text:span><text:span text:style-name="T426">. Teritorinė muitinė, sudarydama su ūkio subjektu deklaracijų, kuriose nenurody</text:span><text:span text:style-name="T427">ta tam tikra informacija, pateikimo procedūros, taikomos padedamoms į muitinės sandėlį prekėms, taikymo ir kontrolės tvarkos sutartį, turi teisę nustatyti, kad privaloma pildyti daugiau bendrojo dokumento importo rinkinio langelių, negu nurodyta šių taisyk</text:span><text:span text:style-name="T428">lių 29.1 punkte.</text:span></text:p>
      <text:p text:style-name="P429">Punkto pakeitimai:</text:p>
      <text:p text:style-name="P430"><text:span text:style-name="T431">Nr.<text:s/></text:span><text:a xlink:href="https://www.e-tar.lt/portal/legalAct.html?documentId=TAR.982044E444FD" office:target-frame-name="_top" xlink:show="replace"><text:span text:style-name="T432">1B-156</text:span></text:a><text:span text:style-name="T433">, 2003-02-24, Žin., 2003, Nr. 22-952 (2003-02-28), i. k. 1033030ISAK001B-156</text:span></text:p>
      <text:p text:style-name="Normal"/>
      <text:p text:style-name="P434"><text:span text:style-name="T435">31</text:span><text:span text:style-name="T436">. Jeigu šių taisyklių 30 punkte nurodytoje s</text:span><text:span text:style-name="T437">utartyje</text:span><text:span text:style-name="T438"><text:s/></text:span><text:span text:style-name="T439">tai nustatyta, deklarantas kartu su bendrojo dokumento importo rinkiniu gali nepateikti muitiniam tikrinimui šių dokumentų:</text:span><text:s/></text:p>
      <text:p text:style-name="P440">Punkto pakeitimai:</text:p>
      <text:p text:style-name="P441"><text:span text:style-name="T442">Nr.<text:s/></text:span><text:a xlink:href="https://www.e-tar.lt/portal/legalAct.html?documentId=TAR.982044E444FD" office:target-frame-name="_top" xlink:show="replace"><text:span text:style-name="T443">1B-156</text:span></text:a><text:span text:style-name="T444">, 2003-02-2</text:span><text:span text:style-name="T445">4, Žin., 2003, Nr. 22-952 (2003-02-28), i. k. 1033030ISAK001B-156</text:span></text:p>
      <text:p text:style-name="P446"><text:span text:style-name="T447">31.1</text:span><text:span text:style-name="T448">. sąskaitos-faktūros ir (arba) kontrakto;</text:span></text:p>
      <text:p text:style-name="P449"><text:span text:style-name="T450">31.2</text:span><text:span text:style-name="T451">. prekių kilmės dokumento;</text:span></text:p>
      <text:p text:style-name="P452"><text:span text:style-name="T453">31.3</text:span><text:span text:style-name="T454">. kokybės sertifikato.</text:span></text:p>
      <text:p text:style-name="P455"><text:span text:style-name="T456">32</text:span><text:span text:style-name="T457">. Jeigu kartu su bendrojo dokumento importo rinkiniu nepateikiami<text:s/></text:span><text:span text:style-name="T458">šių taisyklių:</text:span></text:p>
      <text:p text:style-name="P459"><text:span text:style-name="T460">32.1</text:span><text:span text:style-name="T461">. 31.1 punkte nurodyti dokumentai, būtina užpildyti bendrojo dokumento importo rinkinio 38 (35) ir 46 langelius pagal muitiniam tikrinimui pateiktą dokumentą, kuriame nurodyta prekių vertė (sąskaitą-proformą, transporto dokumentą ar<text:s/></text:span><text:span text:style-name="T462">kt.);</text:span></text:p>
      <text:p text:style-name="P463"><text:span text:style-name="T464">32.2</text:span><text:span text:style-name="T465">. 31.2 punkte nurodytas dokumentas, būtina užpildyti bendrojo dokumento importo rinkinio 16 ir 34 langelius pagal etiketes, kuriomis pažymėtos muitiniam tikrinimui pateiktos prekių pakuotės, kokybės sertifikatus ar kt.;</text:span></text:p>
      <text:p text:style-name="P466"><text:span text:style-name="T467">32.3</text:span><text:span text:style-name="T468">. 31.3 punkte<text:s/></text:span><text:span text:style-name="T469">nurodytas dokumentas, būtina užpildyti bendrojo dokumento importo rinkinio 31 langelį (nurodant deklaruojamų prekių kokybės rodiklius) pagal kitus muitiniam tikrinimui pateiktus dokumentus.</text:span></text:p>
      <text:p text:style-name="P470"><text:span text:style-name="T471">33</text:span><text:span text:style-name="T472">. Šių taisyklių 29, 30 ir 32 punktų nustatyta tvarka užpil</text:span><text:span text:style-name="T473">dytas bendrojo dokumento importo rinkinys muitinės įstaigoje įforminamas Bendrojo dokumento muitinio įforminimo instrukcijos (Žin., 2000, Nr.<text:s/></text:span><text:a xlink:href="https://www.e-tar.lt/portal/lt/legalAct/TAR.E316BA4042CD" office:target-frame-name="_blank" xlink:show="new"><text:span text:style-name="T474">26-712</text:span></text:a><text:span text:style-name="T475">) nustatyta tvarka. Pap</text:span><text:span text:style-name="T476">ildomai bendrojo dokumento importo rinkinio visų egzempliorių 44 langelyje įrašoma „Supaprastinta procedūra“ arba dedamas B grupės spaudas su tokiu įrašu.</text:span></text:p>
      <text:p text:style-name="P477"><text:span text:style-name="T478">34</text:span><text:span text:style-name="T479">. Įforminto bendrojo dokumento importo rinkinio 8-asis egzempliorius atiduodamas deklarantui (m</text:span><text:span text:style-name="T480">uitinio sandėliavimo procedūros vykdytojui), o kiti egzemplioriai paliekami minėtą bendrojo dokumento rinkinį įforminusioje muitinės įstaigoje.</text:span></text:p>
      <text:p text:style-name="P481"><text:span text:style-name="T482">35</text:span><text:span text:style-name="T483">. Šių taisyklių 29, 30 ir 32 punktų nustatyta tvarka užpildyto bendrojo dokumento importo rinkinio 6-asis<text:s/></text:span><text:span text:style-name="T484">ir 7-asis egzemplioriai laikomi juos įforminusioje muitinės įstaigoje, kol deklarantas (muitinio sandėliavimo procedūros vykdytojas) pateiks informaciją ir (arba) dokumentus, nurodytus šių taisyklių 31 punkte, kurie nebuvo pateikti bendrojo dokumento impor</text:span><text:span text:style-name="T485">to rinkinio muitinio įforminimo metu.</text:span></text:p>
      <text:p text:style-name="P486"><text:span text:style-name="T487">36</text:span><text:span text:style-name="T488">. Teritorinė muitinė gali leisti ūkio subjektui, turinčiam leidimą taikyti deklaracijų, kuriose nenurodyta tam tikra informacija, pateikimo procedūrą, iki sutartyje dėl šios supaprastintos procedūros taikymo ir k</text:span><text:span text:style-name="T489">ontrolės tvarkos nustatyto termino pabaigos, bet ne vėliau kaip iki Prekių deklaravimo ir muitinio tikrinimo nuostatų 105 punkte nurodyto laikotarpio pabaigos:</text:span></text:p>
      <text:p text:style-name="P490"><text:span text:style-name="T491">36.1</text:span><text:span text:style-name="T492">. įrašyti į visus šių taisyklių 29, 30 ir 32 punktų nustatyta tvarka užpildyto ir įformint</text:span><text:span text:style-name="T493">o bendrojo dokumento importo rinkinio egzempliorius trūkstamus duomenis ir pateikti trūkstamus dokumentus; arba</text:span></text:p>
      <text:p text:style-name="P494"><text:span text:style-name="T495">36.2</text:span><text:span text:style-name="T496">. vietoj šių taisyklių 29, 30 ir 32 punktų nustatyta tvarka užpildyto ir įforminto bendrojo dokumento importo rinkinio pateikti kitą ben</text:span><text:span text:style-name="T497">drojo dokumento rinkinį, užpildytą Bendrojo dokumento pildymo instrukcijos nustatyta tvarka, ir pateikti trūkstamus dokumentus.</text:span></text:p>
      <text:p text:style-name="P498"><text:span text:style-name="T499">37</text:span><text:span text:style-name="T500">. Konkretus šių taisyklių 36 punkte nurodytų duomenų ir (arba) dokumentų pateikimo būdas nustatomas sutartimi,</text:span><text:span text:style-name="T501"><text:s/></text:span><text:span text:style-name="T502">nurodyta<text:s/></text:span><text:span text:style-name="T503">šių taisyklių 30 punkte.</text:span></text:p>
      <text:p text:style-name="P504">Punkto pakeitimai:</text:p>
      <text:p text:style-name="P505"><text:span text:style-name="T506">Nr.<text:s/></text:span><text:a xlink:href="https://www.e-tar.lt/portal/legalAct.html?documentId=TAR.982044E444FD" office:target-frame-name="_top" xlink:show="replace"><text:span text:style-name="T507">1B-156</text:span></text:a><text:span text:style-name="T508">, 2003-02-24, Žin., 2003, Nr. 22-952 (2003-02-28), i. k. 1033030ISAK001B-156</text:span></text:p>
      <text:p text:style-name="Normal"/>
      <text:p text:style-name="P509"><text:span text:style-name="T510">38</text:span><text:span text:style-name="T511">. Šių taisyklių 36.1 punkte nurodytu</text:span><text:span text:style-name="T512"><text:s/>atveju deklarantas (muitinio sandėliavimo procedūros vykdytojas) turi pateikti muitinės įstaigai, kurioje supaprastinta tvarka buvo įforminta muitinio sandėliavimo procedūra, supaprastinta tvarka įforminto bendrojo dokumento importo rinkinio 8-ąjį egzempl</text:span><text:span text:style-name="T513">iorių ir minėto dokumento įforminimo metu nepateiktus, tačiau privalomus pateikti muitiniam tikrinimui dokumentus, nurodytus šių taisyklių 31 punkte.</text:span></text:p>
      <text:p text:style-name="P514"><text:span text:style-name="T515">39</text:span><text:span text:style-name="T516">. Muitinės pareigūnas patikrina, ar pateikto bendrojo dokumento importo rinkinio 8-ajame egzempliori</text:span><text:span text:style-name="T517">uje įrašyti duomenys sutampa su muitinės įstaigoje saugomų to paties rinkinio 6-ojo ir 7-ojo egzempliorių duomenimis.</text:span></text:p>
      <text:p text:style-name="P518"><text:span text:style-name="T519">Jeigu šie duomenys sutampa, muitinės pareigūnas leidžia deklarantui (muitinio sandėliavimo procedūros vykdytojui) (arba jo atstovui) Bendr</text:span><text:span text:style-name="T520">ojo dokumento pildymo instrukcijos nustatyta tvarka įrašyti trūkstamus duomenis į visus bendrojo dokumento importo rinkinio egzempliorius. Jeigu duomenys skiriasi, muitinės pareigūnas teritorinės muitinės, kuriai priklauso muitinės įstaiga, supaprastinta t</text:span><text:span text:style-name="T521">varka įforminusi muitinio sandėliavimo procedūrą, nustatyta tvarka nedelsdamas informuoja apie tai teritorinę muitinę ir imasi priemonių sustabdyti ūkio subjektui išduoto leidimo taikyti supaprastintą procedūrą galiojimą. Šiuo atveju deklarantas (muitinio<text:s/></text:span><text:span text:style-name="T522">sandėliavimo procedūros vykdytojas) turi pateikti bendrojo dokumento importo rinkinį, užpildytą Bendrojo dokumento pildymo instrukcijos nustatyta tvarka pagal muitinės įstaigos turimus duomenis.</text:span></text:p>
      <text:p text:style-name="P523"><text:span text:style-name="T524">40</text:span><text:span text:style-name="T525">. Muitinės pareigūnas, patikrinęs papildomų įrašų, pada</text:span><text:span text:style-name="T526">rytų bendrojo dokumento importo rinkinyje, teisingumą ir (arba) papildomai pateiktus dokumentus, bendrojo dokumento importo rinkinio visų egzempliorių J langelio apačioje įrašo „Duomenys papildyti“ („Papildomi dokumentai pateikti“) ir nurodo jų įrašymo (pa</text:span><text:span text:style-name="T527">teikimo) ir muitinio tikrinimo datą. Įrašai tvirtinami muitinės pareigūno, patikrinusio į bendrojo dokumento importo rinkinį papildomai įrašytų duomenų teisingumą ir (arba) papildomai pateiktus dokumentus, antspaudu ir parašu.</text:span></text:p>
      <text:p text:style-name="P528"><text:span text:style-name="T529">Be to, turi būti apvesti tų b</text:span><text:span text:style-name="T530">endrojo dokumento importo rinkinio langelių, kurių duomenys buvo papildyti, numeriai, o 44 langelyje prie papildomai pateikto dokumento (dokumentų) sutrumpinto pavadinimo turi būti padėtas pliuso (+) ženklas.</text:span></text:p>
      <text:p text:style-name="P531"><text:span text:style-name="T532">41</text:span><text:span text:style-name="T533">. Įforminus bendrojo dokumento importo ri</text:span><text:span text:style-name="T534">nkinio duomenų papildymą ir (arba) papildomų dokumentų pateikimą, bendrojo dokumento importo rinkinio 8-asis egzempliorius grąžinamas deklarantui (muitinio sandėliavimo procedūros vykdytojui), o kiti egzemplioriai paliekami šiuos formalumus atlikusioje mui</text:span><text:span text:style-name="T535">tinės įstaigoje ir tvarkomi įprastine Muitinės departamento nustatyta tvarka.</text:span></text:p>
      <text:p text:style-name="P536"><text:span text:style-name="T537">42</text:span><text:span text:style-name="T538">. Šių taisyklių 36.2 punkte nurodytu atveju deklarantas (muitinio sandėliavimo procedūros vykdytojas) turi pateikti muitinės įstaigai, kurioje supaprastinta tvarka buvo įfo</text:span><text:span text:style-name="T539">rminta muitinio sandėliavimo procedūra, supaprastinta tvarka įforminto bendrojo dokumento importo rinkinio 8-ąjį egzempliorių, minėto dokumento įforminimo metu nepateiktus, tačiau privalomus pateikti muitiniam tikrinimui dokumentus, nurodytus šių taisyklių</text:span><text:span text:style-name="T540"><text:s/>31 punkte, bei Bendrojo dokumento pildymo instrukcijos nustatyta tvarka užpildytą naują bendrojo dokumento importo rinkinį.</text:span></text:p>
      <text:p text:style-name="P541"><text:span text:style-name="T542">43</text:span><text:span text:style-name="T543">. Muitinės pareigūnas palygina duomenis, nurodytus papildomai pateiktame naujame bendrojo dokumento importo rinkinyje, supapr</text:span><text:span text:style-name="T544">astinta tvarka įforminto bendrojo dokumento importo rinkinio 8-ajame egzemplioriuje ir muitinės įstaigoje saugomuose to paties rinkinio 6-ajame ir 7-ajame egzemplioriuose.</text:span></text:p>
      <text:soft-page-break/>
      <text:p text:style-name="P545"><text:span text:style-name="T546">Jeigu duomenys supaprastinta tvarka įforminto bendrojo dokumento importo rinkinio 8-</text:span><text:span text:style-name="T547">ajame egzemplioriuje ir muitinės įstaigoje saugomuose to paties rinkinio 6-ajame ir 7-ajame egzemplioriuose sutampa, muitinės pareigūnas Bendrojo dokumento muitinio įforminimo instrukcijos nustatyta tvarka įformina papildomai pateiktą naują bendrojo dokume</text:span><text:span text:style-name="T548">nto importo rinkinį. Jeigu duomenys skiriasi, muitinės pareigūnas teritorinės muitinės, kuriai priklauso muitinės įstaiga, supaprastinta tvarka įforminusi muitinio sandėliavimo procedūrą, nustatyta tvarka nedelsdamas informuoja apie tai teritorinę muitinę<text:s/></text:span><text:span text:style-name="T549">ir imasi priemonių sustabdyti ūkio subjektui išduoto leidimo taikyti supaprastintą procedūrą galiojimą. Šiuo atveju deklarantas (muitinio sandėliavimo procedūros vykdytojas) turi pateikti kitą bendrojo dokumento importo rinkinį, užpildytą Bendrojo dokument</text:span><text:span text:style-name="T550">o pildymo instrukcijos nustatyta tvarka pagal muitinės įstaigos turimus duomenis.</text:span></text:p>
      <text:p text:style-name="P551"><text:span text:style-name="T552">44</text:span><text:span text:style-name="T553">. Papildomai pateiktam naujam bendrojo dokumento importo rinkiniui suteikiamas tas pats numeris kaip ir supaprastinta tvarka užpildytam ir įformintam bendrojo dokumento</text:span><text:span text:style-name="T554"><text:s/>importo rinkiniui.</text:span></text:p>
      <text:p text:style-name="P555"><text:span text:style-name="T556">Muitinės pareigūnas, įforminęs papildomai pateiktą naują bendrojo dokumento importo rinkinį, supaprastinta tvarka užpildyto ir įforminto bendrojo dokumento importo rinkinio visų egzempliorių J langelio apačioje įrašo „Papildomas<text:s/></text:span><text:span text:style-name="T557">bendrojo dokumento importo rinkinys pateiktas“ bei nurodo jo muitinio tikrinimo ir įforminimo datą. Įrašas tvirtinamas papildomai pateiktą naują bendrojo dokumento importo rinkinį patikrinusio ir įforminusio muitinės pareigūno antspaudu ir parašu.</text:span></text:p>
      <text:p text:style-name="P558"><text:span text:style-name="T559">45</text:span><text:span text:style-name="T560">.<text:s/></text:span><text:span text:style-name="T561">Supaprastinta tvarka užpildyto ir įforminto bendrojo dokumento importo rinkinio egzemplioriai turi būti pridedami prie atitinkamų papildomai pateikto ir įforminto naujo bendrojo dokumento importo rinkinio egzempliorių.</text:span></text:p>
      <text:p text:style-name="P562">Anksčiau įforminto bendrojo dokumento<text:s/>importo rinkinio visų egzempliorių J langelio apačioje muitinės pareigūnas įrašo „Pakeistas papildomu bendrojo dokumento rinkiniu“ bei nurodo papildomai pateikto naujo bendrojo dokumento rinkinio muitinio tikrinimo ir įforminimo datą.</text:p>
      <text:p text:style-name="P563"/>
      <text:p text:style-name="P564"><text:span text:style-name="T565">IV</text:span><text:span text:style-name="T566">.<text:s/></text:span><text:span text:style-name="T567">SUPAPRAST</text:span><text:span text:style-name="T568">INTO DEKLARAVIMO PROCEDŪROS ATLIKIMO TVARKA</text:span></text:p>
      <text:p text:style-name="P569"/>
      <text:p text:style-name="P570"><text:span text:style-name="T571">46</text:span><text:span text:style-name="T572">. Taikant supaprastinto deklaravimo procedūrą prekės muitinio sandėliavimo procedūrai deklaruojamos muitinės įstaigoje, nurodytoje leidime taikyti šią procedūrą.</text:span></text:p>
      <text:p text:style-name="P573"><text:span text:style-name="T574">47</text:span><text:span text:style-name="T575">. Taikydamas supaprastinto deklaravim</text:span><text:span text:style-name="T576">o procedūrą padedamoms į muitinės sandėlį prekėms, deklarantas (muitinio sandėliavimo procedūros vykdytojas) muitiniam tikrinimui turi pateikti sutartyje su teritorine muitine dėl detalios šios supaprastintos procedūros taikymo ir kontrolės tvarkos nurodyt</text:span><text:span text:style-name="T577">ą bendrojo dokumento tranzito rinkinį arba transporto dokumentą (CMR važtaraštį, orlaivio važtaraštį, SMGS arba CIM važtaraštį, laivo važtaraštį) (originalą ir vieną kopiją).</text:span></text:p>
      <text:p text:style-name="P578">Punkto pakeitimai:</text:p>
      <text:p text:style-name="P579"><text:span text:style-name="T580">Nr.<text:s/></text:span><text:a xlink:href="https://www.e-tar.lt/portal/legalAct.html?documentId=TAR.982044E444FD" office:target-frame-name="_top" xlink:show="replace"><text:span text:style-name="T581">1B-156</text:span></text:a><text:span text:style-name="T582">, 2003-02-24, Žin., 2003, Nr. 22-952 (2003-02-28), i. k. 1033030ISAK001B-156</text:span></text:p>
      <text:p text:style-name="Normal"/>
      <text:p text:style-name="P583"><text:span text:style-name="T584">48</text:span><text:span text:style-name="T585">. Taikant supaprastinto deklaravimo procedūrą padedamoms į muitinės sandėlį prekėms muitiniam tikrinimui pateikiamuose transporto</text:span><text:span text:style-name="T586"><text:s/></text:span><text:span text:style-name="T587">dokumentuose, nurodytuose šių taisyklių 47 punkte, turi būti nurodytas leidimo taikyti šią supaprastintą procedūrą numeris ir jo išdavimo data. Šie duomenys transporto</text:span><text:span text:style-name="T588"><text:s/></text:span><text:span text:style-name="T589">dokumentų viršuje, kairėje pusėje, gali būti įrašyti ir ranka.</text:span></text:p>
      <text:p text:style-name="P590">Pateikiamuose transporto<text:s/>dokumentuose taip pat turi būti nurodyti duomenys, būtini prekėms identifikuoti: prekių pavadinimas, kiekis, svoris.</text:p>
      <text:p text:style-name="P591">Punkto pakeitimai:</text:p>
      <text:p text:style-name="P592"><text:span text:style-name="T593">Nr.<text:s/></text:span><text:a xlink:href="https://www.e-tar.lt/portal/legalAct.html?documentId=TAR.982044E444FD" office:target-frame-name="_top" xlink:show="replace"><text:span text:style-name="T594">1B-156</text:span></text:a><text:span text:style-name="T595">, 2003-02-24, Žin., 2003, Nr</text:span><text:span text:style-name="T596">. 22-952 (2003-02-28), i. k. 1033030ISAK001B-156</text:span></text:p>
      <text:p text:style-name="Normal"/>
      <text:p text:style-name="P597"><text:span text:style-name="T598">49</text:span><text:span text:style-name="T599">. Kai prekės padedamos į muitinės sandėlį taikant supaprastinto deklaravimo procedūrą, muitinės pareigūnas, be kitų įrašų ir spaudų (antspaudų), nustatytų atitinkamo dokumento muitinio įforminimo inst</text:span><text:span text:style-name="T600">rukcijoje, transporto dokumentų viršuje, dešinėje pusėje, įrašo žodžius „Supaprastinta procedūra“ (arba deda B grupės spaudą su tokiu įrašu). Bendrojo dokumento tranzito<text:s/></text:span><text:soft-page-break/><text:span text:style-name="T601">rinkinys įforminamas Bendrojo dokumento muitinio įforminimo instrukcijos nustatyta tva</text:span><text:span text:style-name="T602">rka, papildomai visų šio rinkinio egzempliorių 44 langelyje muitinės pareigūnui įrašant žodžius „Supaprastinta procedūra“ (arba dedant B grupės spaudą su tokiu įrašu).</text:span></text:p>
      <text:p text:style-name="P603">Punkto pakeitimai:</text:p>
      <text:p text:style-name="P604"><text:span text:style-name="T605">Nr.<text:s/></text:span><text:a xlink:href="https://www.e-tar.lt/portal/legalAct.html?documentId=TAR.982044E444FD" office:target-frame-name="_top" xlink:show="replace"><text:span text:style-name="T606">1B-156</text:span></text:a><text:span text:style-name="T607">, 2003-02-24, Žin., 2003, Nr. 22-952 (2003-02-28), i. k. 1033030ISAK001B-156</text:span></text:p>
      <text:p text:style-name="Normal"/>
      <text:p text:style-name="P608"><text:span text:style-name="T609">50</text:span><text:span text:style-name="T610">. Šių taisyklių 49 punkto nustatyta tvarka įforminti:</text:span></text:p>
      <text:p text:style-name="P611"><text:span text:style-name="T612">50.1</text:span><text:span text:style-name="T613">. transporto dokumentų, nurodytų šių taisyklių 47 punkte, originalai grąžinami deklarantu</text:span><text:span text:style-name="T614">i (muitinio sandėliavimo procedūros vykdytojui);</text:span></text:p>
      <text:p text:style-name="P615"><text:span text:style-name="T616">50.2</text:span><text:span text:style-name="T617">. transporto dokumentų kopijos paliekamos atitinkamus dokumentus įforminusioje muitinės įstaigoje.</text:span></text:p>
      <text:p text:style-name="P618">Punkto pakeitimai:</text:p>
      <text:p text:style-name="P619"><text:span text:style-name="T620">Nr.<text:s/></text:span><text:a xlink:href="https://www.e-tar.lt/portal/legalAct.html?documentId=TAR.982044E444FD" office:target-frame-name="_top" xlink:show="replace"><text:span text:style-name="T621">1B-156</text:span></text:a><text:span text:style-name="T622">, 2003-02-24, Žin., 2003, Nr. 22-952 (2003-02-28), i. k. 1033030ISAK001B-156</text:span></text:p>
      <text:p text:style-name="Normal"/>
      <text:p text:style-name="P623"><text:span text:style-name="T624">51</text:span><text:span text:style-name="T625">. Šių taisyklių 46–50</text:span><text:span text:style-name="T626"><text:s/></text:span><text:span text:style-name="T627">punktų nustatyta tvarka įforminus muitinio sandėliavimo procedūrą, muitinės įstaigoje palikti kiti muitiniam tikrinimui pateikti<text:s/></text:span><text:span text:style-name="T628">dokumentai tvarkomi Bendrojo dokumento muitinio įforminimo instrukcijos nustatyta tvarka.</text:span></text:p>
      <text:p text:style-name="P629"><text:span text:style-name="T630">52</text:span><text:span text:style-name="T631">. Ūkio subjektas, kuriam išduotas leidimas taikyti supaprastinto deklaravimo procedūrą padedamoms į muitinės sandėlį prekėms, iki sutartyje su teritorine<text:s/></text:span><text:span text:style-name="T632">muitine dėl detalios šios supaprastintos procedūros taikymo ir kontrolės tvarkos nustatyto termino pabaigos, bet ne vėliau kaip iki Prekių deklaravimo ir muitinio tikrinimo nuostatų 105 punkte nurodyto laikotarpio pabaigos turi pateikti minėtą leidimą išda</text:span><text:span text:style-name="T633">vusios teritorinės muitinės įgaliotam muitinės postui bendrojo dokumento importo rinkinį, užpildytą Bendrojo dokumento pildymo instrukcijos nustatyta tvarka, ir kitus muitiniam tikrinimui privalomus pateikti dokumentus, jeigu jie nebuvo pateikti padedant p</text:span><text:span text:style-name="T634">rekes į muitinės sandėlį ir įforminant jų padėjimą taikant supaprastinto deklaravimo procedūrą.</text:span></text:p>
      <text:p text:style-name="P635">Punkto pakeitimai:</text:p>
      <text:p text:style-name="P636"><text:span text:style-name="T637">Nr.<text:s/></text:span><text:a xlink:href="https://www.e-tar.lt/portal/legalAct.html?documentId=TAR.982044E444FD" office:target-frame-name="_top" xlink:show="replace"><text:span text:style-name="T638">1B-156</text:span></text:a><text:span text:style-name="T639">, 2003-02-24, Žin., 2003, Nr. 22-952 (2003-02-28)</text:span><text:span text:style-name="T640">, i. k. 1033030ISAK001B-156</text:span></text:p>
      <text:p text:style-name="Normal"/>
      <text:p text:style-name="P641"><text:span text:style-name="T642">53</text:span><text:span text:style-name="T643">. Muitinės pareigūnas palygina duomenis, nurodytus pateiktame bendrojo dokumento importo rinkinyje ir muitinės įstaigoje saugomuose bendrojo dokumento tranzito rinkiniuose ir (arba) transporto dokumentų kopijose.</text:span></text:p>
      <text:p text:style-name="P644">Jeigu šie duomenys sutampa, muitinės pareigūnas Bendrojo dokumento muitinio įforminimo instrukcijos nustatyta tvarka įformina pateiktą bendrojo dokumento importo rinkinį. Jeigu duomenys skiriasi, muitinės pareigūnas teritorinės muitinės, kuriai priklauso muitinės<text:s/>įstaiga, supaprastinta tvarka įforminusi muitinio sandėliavimo procedūrą, nustatyta tvarka nedelsdamas informuoja apie tai teritorinę muitinę ir imasi priemonių sustabdyti ūkio subjektui išduoto leidimo taikyti supaprastintą procedūrą galiojimą. Šiuo atveju deklarantas (muitinio sandėliavimo procedūros vykdytojas) turi pateikti kitą bendrojo dokumento importo rinkinį, užpildytą Bendrojo dokumento pildymo instrukcijos nustatyta tvarka pagal muitinės įstaigos turimus duomenis.</text:p>
      <text:p text:style-name="P645">Punkto pakeitimai:</text:p>
      <text:p text:style-name="P646"><text:span text:style-name="T647">Nr.<text:s/></text:span><text:a xlink:href="https://www.e-tar.lt/portal/legalAct.html?documentId=TAR.982044E444FD" office:target-frame-name="_top" xlink:show="replace"><text:span text:style-name="T648">1B-156</text:span></text:a><text:span text:style-name="T649">, 2003-02-24, Žin., 2003, Nr. 22-952 (2003-02-28), i. k. 1033030ISAK001B-156</text:span></text:p>
      <text:p text:style-name="Normal"/>
      <text:p text:style-name="P650"><text:span text:style-name="T651">V</text:span><text:span text:style-name="T652">.<text:s/></text:span><text:span text:style-name="T653">PROCEDŪROS, ĮFORMINAMOS ASMENS PAGEIDAUJAMOJE VIETOJE, ATLIKIMO TVARKA</text:span></text:p>
      <text:p text:style-name="P654"/>
      <text:p text:style-name="P655"><text:span text:style-name="T656">54</text:span><text:span text:style-name="T657">. Taikant pr</text:span><text:span text:style-name="T658">ocedūrą, įforminamą asmens pageidaujamoje vietoje, ūkio subjektui, kuriam išduotas leidimas ją taikyti, suteikiama teisė pačiam įforminti muitinio sandėliavimo procedūrą leidime nurodytame muitinės sandėlyje, nepateikiant prekių ir dokumentų jį prižiūrinči</text:span><text:span text:style-name="T659">ai muitinės įstaigai.</text:span></text:p>
      <text:p text:style-name="P660"><text:span text:style-name="T661">55</text:span><text:span text:style-name="T662">. Taikyti muitinio sandėliavimo procedūrą, įforminamą asmens pageidaujamoje vietoje, gali tie ūkio subjektai, kurie turi Sutarties dėl Baltijos bendrosios tranzito procedūros arba kito teisės akto nustatytomis teisėmis suteiktą<text:s/></text:span><text:span text:style-name="T663">įgalioto gavėjo statusą.</text:span></text:p>
      <text:p text:style-name="P664"><text:span text:style-name="T665">56</text:span><text:span text:style-name="T666">. Ūkio subjektas, turintis leidimą įforminti muitinio sandėliavimo procedūrą jo pageidaujamoje vietoje, atvykus transporto priemonei, gabenančiai prekes, kurias pageidaujama padėti į muitinės sandėlį taikant procedūrą, įformi</text:span><text:span text:style-name="T667">namą asmens pageidaujamoje vietoje, ne vėliau kaip per 1 valandą nuo jos atvykimo momento faksu arba telefonu informuoja muitinės įstaigą, nurodytą sutartyje su teritorine muitine dėl detalios šios supaprastintos procedūros taikymo ir kontrolės tvarkos, ap</text:span><text:span text:style-name="T668">ie prekių atgabenimą ir numatomą jų iškrovimo laiką. Pranešime nurodytas numatomas prekių iškrovimo laikas negali būti ankstesnis kaip 2 valandos nuo muitinės įstaigos informavimo momento.</text:span></text:p>
      <text:p text:style-name="P669"><text:span text:style-name="T670">57</text:span><text:span text:style-name="T671">. Ūkio subjektas faksu arba telefonu muitinės sandėlį prižiūr</text:span><text:span text:style-name="T672">inčiai muitinės įstaigai perduotus pranešimus apie prekių atgabenimą chronologiškai registruoja Pranešimų apie prekių, supaprastinta tvarka padedamų į muitinės sandėlį, atgabenimą registravimo žurnale. Šiame žurnale turi būti tokios skiltys: pranešimo eilė</text:span><text:span text:style-name="T673">s numeris, faksimilės arba telefonogramos perdavimo laikas, muitinės pareigūno, priėmusio telefonogramą, pavardė (jeigu pranešimas perduotas telefonu) ir žymos apie muitinės pareigūnų atvykimą atlikti prekių muitinį tikrinimą (pareigūnų pavardės) arba neat</text:span><text:span text:style-name="T674">vykimą.</text:span></text:p>
      <text:p text:style-name="P675"><text:span text:style-name="T676">58</text:span><text:span text:style-name="T677">. Muitinės sandėlį prižiūrinčios muitinės įstaigos pareigūnas telefonu arba faksu gautus pranešimus apie prekių atgabenimą ir numatomą padėjimą į muitinės sandėlį chronologiškai registruoja Pranešimų apie prekių, supaprastinta tvarka padedamų</text:span><text:span text:style-name="T678"><text:s/>į muitinės sandėlį, atgabenimą registravimo žurnale. Šiame žurnale turi būti tokios skiltys: pranešimo eilės numeris, ūkio subjekto pavadinimas ir jam išduoto leidimo taikyti muitinio sandėliavimo procedūrą, įforminamą asmens pageidaujamoje vietoje, numer</text:span><text:span text:style-name="T679">is, faksimilės arba telefonogramos priėmimo laikas, numatomo prekių sandėliavimo vieta bei padėjimo į muitinės sandėlį laikas ir žymos apie muitinės pareigūnų išvykimą atlikti prekių muitinį tikrinimą (pareigūnų pavardės) arba neišvykimą.</text:span></text:p>
      <text:p text:style-name="P680"><text:span text:style-name="T681">59</text:span><text:span text:style-name="T682">. Konkretus</text:span><text:span text:style-name="T683"><text:s/>laikas, prieš kurį muitinės įstaiga turi būti informuojama apie pradedamą prekių iškrovimą į muitinės sandėlį, informavimo būdas ir informacijos turinys turi būti nurodyti teritorinės muitinės ir ūkio subjekto sutartyje dėl detalios procedūros, įforminamo</text:span><text:span text:style-name="T684">s asmens pageidaujamoje vietoje, kuri taikoma padedamoms į muitinės sandėlį prekėms, taikymo ir kontrolės tvarkos.</text:span></text:p>
      <text:p text:style-name="P685">Punkto pakeitimai:</text:p>
      <text:p text:style-name="P686"><text:span text:style-name="T687">Nr.<text:s/></text:span><text:a xlink:href="https://www.e-tar.lt/portal/legalAct.html?documentId=TAR.982044E444FD" office:target-frame-name="_top" xlink:show="replace"><text:span text:style-name="T688">1B-156</text:span></text:a><text:span text:style-name="T689">, 2003-02-24, Žin., 2003, Nr.<text:s/></text:span><text:span text:style-name="T690">22-952 (2003-02-28), i. k. 1033030ISAK001B-156</text:span></text:p>
      <text:p text:style-name="Normal"/>
      <text:p text:style-name="P691"><text:span text:style-name="T692">60</text:span><text:span text:style-name="T693">. Jeigu muitinės pareigūnai per šių taisyklių 56 punkte nurodytoje sutartyje nustatytą laiką nuo informavimo apie prekių atgabenimą momento neatvyksta į prekių iškrovimo ir muitinio sandėliavimo vietą,<text:s/></text:span><text:span text:style-name="T694">ūkio subjektas gali nuimti plombas ir pradėti iškrauti prekes į muitinės sandėlį.</text:span></text:p>
      <text:p text:style-name="P695">Punkto pakeitimai:</text:p>
      <text:p text:style-name="P696"><text:span text:style-name="T697">Nr.<text:s/></text:span><text:a xlink:href="https://www.e-tar.lt/portal/legalAct.html?documentId=TAR.982044E444FD" office:target-frame-name="_top" xlink:show="replace"><text:span text:style-name="T698">1B-156</text:span></text:a><text:span text:style-name="T699">, 2003-02-24, Žin., 2003, Nr. 22-952 (2003-02-28), i. k. 103303</text:span><text:span text:style-name="T700">0ISAK001B-156</text:span></text:p>
      <text:p text:style-name="Normal"/>
      <text:p text:style-name="P701"><text:span text:style-name="T702">61</text:span><text:span text:style-name="T703">. Jeigu atgabenus prekes į muitinės sandėlį nustatomi joms taikytos muitinio tranzito procedūros atlikimo tvarkos pažeidimai (pažeistas terminas, pažeistos plombos, prekių trūkumas, perteklius ir pan.), ūkio subjektas, kuriam išduotas<text:s/></text:span><text:span text:style-name="T704">leidimas įforminti muitinio sandėliavimo procedūrą jo pageidaujamoje vietoje, privalo nutraukti prekių iškrovimą (jeigu jis pradėtas) ir apie nustatytus pažeidimus nedelsdamas faksu arba telefonu informuoti muitinės įstaigą, nurodytą jo sudarytoje sutartyj</text:span><text:span text:style-name="T705">e su teritorine muitine dėl detalios šios supaprastintos procedūros taikymo ir kontrolės tvarkos.</text:span></text:p>
      <text:p text:style-name="P706"><text:span text:style-name="T707">Minėtai muitinės įstaigai gavus šiame punkte nurodytą pranešimą apie muitinio tranzito procedūros atlikimo tvarkos pažeidimą, jos pareigūnas privalo atvykti į</text:span><text:span text:style-name="T708"><text:s/>prekių iškrovimo vietą ir teisės aktų nustatyta tvarka šį pažeidimą įregistruoti.</text:span></text:p>
      <text:p text:style-name="P709"><text:span text:style-name="T710">62</text:span><text:span text:style-name="T711">. Įtraukiant į apskaitą į muitinės sandėlį padėtas prekes, kurioms taikoma muitinio sandėliavimo procedūra, įforminta ūkio subjekto pageidaujamoje vietoje, be kitų duo</text:span><text:span text:style-name="T712">menų apie šias prekes, turi būti nurodomas bendrojo dokumento tranzito rinkinio arba kitos tranzito deklaracijos, su kuria jos buvo atgabentos į muitinės sandėlį, numeris. Prekių apskaitos lapo viršuje, dešinėje pusėje, taip pat turi būti nurodomas šių tai</text:span><text:span text:style-name="T713">syklių 56 punkte nurodyto pranešimo muitinės įstaigai eilės numeris iš Pranešimų apie prekių, supaprastinta tvarka padedamų į muitinės sandėlį,<text:s/></text:span><text:soft-page-break/><text:span text:style-name="T714">atgabenimą registravimo žurnalo. Faksu perduoto pranešimo originalas turi būti pridedamas prie atitinkamo prekių</text:span><text:span text:style-name="T715"><text:s/>apskaitos lapo.</text:span></text:p>
      <text:p text:style-name="P716"><text:span text:style-name="T717">63</text:span><text:span text:style-name="T718">. Įtraukus prekes, kurioms taikoma muitinio sandėliavimo procedūra, įforminta asmens pageidaujamoje vietoje, į apskaitą, laikoma, kad ši muitinės procedūra įforminta. Bendrojo dokumento tranzito rinkinio, su kuriuo šios prekės<text:s/></text:span><text:span text:style-name="T719">atgabentos į muitinės sandėlį, 4-asis ir 5-asis egzemplioriai per ūkio subjekto sutartyje su teritorine muitine dėl detalios šios supaprastintos procedūros taikymo ir kontrolės tvarkos nustatytą laiką, bet ne vėliau kaip per 1 darbo dieną nuo prekių atgabe</text:span><text:span text:style-name="T720">nimo į muitinės sandėlį dienos, turi būti pristatyti į teritorinės muitinės, davusios leidimą taikyti šią supaprastintą procedūrą, įgaliotą muitinės postą.</text:span></text:p>
      <text:p text:style-name="P721"><text:span text:style-name="T722">64</text:span><text:span text:style-name="T723">. Ūkio subjektas, turintis leidimą įforminti muitinio sandėliavimo procedūrą jo pageidaujamoje</text:span><text:span text:style-name="T724"><text:s/>vietoje, iki sutartyje dėl detalios šios supaprastintos procedūros taikymo ir kontrolės tvarkos nustatyto termino pabaigos, bet ne vėliau kaip iki Prekių deklaravimo ir muitinio tikrinimo nuostatų 105 punkte nurodyto laikotarpio pabaigos turi pateikti min</text:span><text:span text:style-name="T725">ėtą leidimą išdavusios teritorinės muitinės įgaliotam muitinės postui bendrojo dokumento importo rinkinį, užpildytą Bendrojo dokumento pildymo instrukcijos nustatyta tvarka, ir kitus muitiniam tikrinimui privalomus pateikti dokumentus. Kartu turi būti pate</text:span><text:span text:style-name="T726">ikta ir apskaitos dokumento, kuriame įrašytos supaprastinta tvarka į muitinės sandėlį padėtos prekės, kopija.</text:span></text:p>
      <text:p text:style-name="P727"><text:span text:style-name="T728">Konkretus šių dokumentų pateikimo būdas nustatomas teritorinės muitinės ir ūkio subjekto sutartimi dėl detalios šios supaprastintos procedūros tai</text:span><text:span text:style-name="T729">kymo ir kontrolės tvarkos.</text:span></text:p>
      <text:p text:style-name="P730"><text:span text:style-name="T731">65</text:span><text:span text:style-name="T732">. Šių taisyklių 64</text:span><text:span text:style-name="T733"><text:s/></text:span><text:span text:style-name="T734">punkte nurodytas bendrojo dokumento importo rinkinys įforminamas Bendrojo dokumento muitinio įforminimo instrukcijos nustatyta tvarka.</text:span></text:p>
      <text:p text:style-name="P735"/>
      <text:p text:style-name="P736"><text:span text:style-name="T737">VI</text:span><text:span text:style-name="T738">.<text:s/></text:span><text:span text:style-name="T739">BAIGIAMOSIOS NUOSTATOS</text:span></text:p>
      <text:p text:style-name="P740"/>
      <text:p text:style-name="P741"><text:span text:style-name="T742">66</text:span><text:span text:style-name="T743">. Ūkio</text:span><text:span text:style-name="T744"><text:s/></text:span><text:span text:style-name="T745">subjekto, turinčio<text:s/></text:span><text:span text:style-name="T746">leidimą taikyti supaprastintą muitinio sandėliavimo</text:span><text:span text:style-name="T747"><text:s/></text:span><text:span text:style-name="T748">procedūrą, ūkinės ir komercinės veiklos patikrinimų, susijusių</text:span><text:span text:style-name="T749"><text:s/></text:span><text:span text:style-name="T750">su minėtos procedūros taikymu, dažnumą nustato teritorinė muitinė</text:span><text:span text:style-name="T751">,<text:s/></text:span><text:span text:style-name="T752">tačiau pirmasis patikrinimas turi būti atliekamas praėjus ne daugiau kaip<text:s/></text:span><text:span text:style-name="T753">6 mėnesiams nuo leidimo išdavimo dienos, o vėlesni – ne rečiau kaip 1 kartą per kalendorinius metus.</text:span></text:p>
      <text:p text:style-name="P754">Punkto pakeitimai:</text:p>
      <text:p text:style-name="P755"><text:span text:style-name="T756">Nr.<text:s/></text:span><text:a xlink:href="https://www.e-tar.lt/portal/legalAct.html?documentId=TAR.982044E444FD" office:target-frame-name="_top" xlink:show="replace"><text:span text:style-name="T757">1B-156</text:span></text:a><text:span text:style-name="T758">, 2003-02-24, Žin., 2003, Nr. 22-952 (2003-0</text:span><text:span text:style-name="T759">2-28), i. k. 1033030ISAK001B-156</text:span></text:p>
      <text:p text:style-name="Normal"/>
      <text:p text:style-name="P760"><text:span text:style-name="T761">67</text:span><text:span text:style-name="T762">. Sustabdžius arba atšaukus leidimą taikyti supaprastintą muitinio sandėliavimo</text:span><text:span text:style-name="T763"><text:s/></text:span><text:span text:style-name="T764">procedūrą muitinės deklaracijos, kuriose nenurodyta tam tikra informacija, ir muitinės deklaracijos, įformintos taikant supaprastinto de</text:span><text:span text:style-name="T765">klaravimo procedūrą, su kuriomis susiję muitinės formalumai, taikomi padedamoms į muitinės sandėlį prekėms, atlikti ne iki galo (nepapildyti bendrojo dokumento importo rinkinio duomenys, nepateikti privalomi dokumentai, nepateiktas papildomas bendrojo doku</text:span><text:span text:style-name="T766">mento rinkinys), Muitinės departamento nustatyta tvarka pripažįstamos negaliojančiomis. Vietoj jų turi būti įformintos įprastinės muitinės deklaracijos.</text:span></text:p>
      <text:p text:style-name="P767">Punkto pakeitimai:</text:p>
      <text:p text:style-name="P768"><text:span text:style-name="T769">Nr.<text:s/></text:span><text:a xlink:href="https://www.e-tar.lt/portal/legalAct.html?documentId=TAR.982044E444FD" office:target-frame-name="_top" xlink:show="replace"><text:span text:style-name="T770">1B-156</text:span></text:a><text:span text:style-name="T771">, 2003-02-24, Žin., 2003, Nr. 22-952 (2003-02-28), i. k. 1033030ISAK001B-156</text:span></text:p>
      <text:p text:style-name="Normal"/>
      <text:p text:style-name="P772"><text:span text:style-name="T773">68</text:span><text:span text:style-name="T774">. Prekes, padėtas į muitinės sandėlį taikant supaprastintą procedūrą, galima pateikti kitam muitinės sankcionuotam veiksmui įforminti tik užbaigus visus muitinės fo</text:span><text:span text:style-name="T775">rmalumus, privalomus taikant muitinio sandėliavimo procedūrą.</text:span></text:p>
      <text:p text:style-name="P776"><text:span text:style-name="T777">69</text:span><text:span text:style-name="T778">. Skundai dėl šių taisyklių taikymo nagrinėjami Muitinės kodekso nustatyta tvarka.</text:span></text:p>
      <text:p text:style-name="P779"><text:span text:style-name="T780">70</text:span><text:span text:style-name="T781">. Prekių kodai šiose taisyklėse nurodyti pagal KPN 2002 versiją.</text:span></text:p>
      <text:p text:style-name="P782"><text:span text:style-name="T783">______________</text:span></text:p>
      <text:soft-page-break/>
      <text:p text:style-name="P784"><text:span text:style-name="T785">Supaprastintų muitinio sandėliavimo</text:span></text:p>
      <text:p text:style-name="P786">procedūrų taikymo taisyklių</text:p>
      <text:p text:style-name="P787">priedas</text:p>
      <text:p text:style-name="P788"/>
      <text:p text:style-name="P789"><text:span text:style-name="T790">PRAŠYMAS LEISTI TAIKYTI SUPAPRASTINTĄ MUITINIO SANDĖLIAVIMO PROCEDŪRĄ</text:span></text:p>
      <text:p text:style-name="P791"/>
      <text:p text:style-name="P792">__________________teritorinės muitinės viršininkui</text:p>
      <text:p text:style-name="P793">_______________________________</text:p>
      <text:p text:style-name="P794"><text:tab/>(ūkio subjekto<text:s/>pavadinimas)</text:p>
      <text:p text:style-name="P795">_______________________________<text:s/></text:p>
      <text:p text:style-name="P796"><text:span text:style-name="T797"><text:tab/>(ūkio subjektą identifikuojantis kodas)</text:span></text:p>
      <text:p text:style-name="P798">_______________________________</text:p>
      <text:p text:style-name="P799"><text:tab/>(ūkio subjekto adresas)</text:p>
      <text:p text:style-name="P800"/>
      <text:p text:style-name="P801">Prašau leisti taikyti<text:s/><text:tab/></text:p>
      <text:p text:style-name="P802">(supaprastintos procedūros pavadinimas)</text:p>
      <text:p text:style-name="P803">padedamoms į muitinės sandėlį<text:s/><text:tab/><text:s/>prekėms:</text:p>
      <text:p text:style-name="P804">(muitinės sandėlio kodas ir adresas)</text:p>
      <text:p text:style-name="P805">1.<text:s/><text:tab/><text:tab/><text:tab/>,</text:p>
      <text:p text:style-name="P806"><text:tab/>(pavadinimas)<text:s/><text:tab/>(kodas (kodų intervalas) pagal KPN)<text:s/></text:p>
      <text:p text:style-name="P807">2.<text:s/><text:tab/><text:tab/><text:tab/>,</text:p>
      <text:p text:style-name="P808"><text:tab/>(pavadinimas)<text:s/><text:tab/>(kodas (kodų intervalas) pagal KPN)<text:s/></text:p>
      <text:p text:style-name="P809">3.<text:s/><text:tab/><text:tab/><text:tab/>,</text:p>
      <text:p text:style-name="P810"><text:tab/>(pavadinimas)<text:s/><text:tab/>(kodas (kodų intervalas) pagal KPN)<text:s/></text:p>
      <text:p text:style-name="P811">4.<text:s/><text:tab/><text:tab/><text:tab/>,</text:p>
      <text:p text:style-name="P812"><text:tab/>(pavadinimas)<text:s/><text:tab/>(kodas (kodų intervalas) pagal KPN)<text:s/></text:p>
      <text:p text:style-name="P813">5.<text:s/><text:tab/><text:tab/><text:tab/>.</text:p>
      <text:p text:style-name="P814"><text:tab/>(pavadinimas)<text:s/><text:tab/>(kodas (kodų intervalas) pagal KPN)<text:s/></text:p>
      <text:p text:style-name="P815"/>
      <text:p text:style-name="P816">Įforminta muitinio sandėliavimo procedūrų:</text:p>
      <text:p text:style-name="P817"/>
      <text:p text:style-name="P818">per praėjusį mėnesį<text:s/><text:tab/>, _______________;</text:p>
      <text:p text:style-name="P819"><text:span text:style-name="T820"><text:tab/></text:span><text:span text:style-name="T821">(bendrojo dokumento importo rinkinių skaičius)</text:span><text:span text:style-name="T822"><text:tab/>(prekių vertė, tūkst. Lt)</text:span></text:p>
      <text:p text:style-name="P823">per paskutinius kalendorinius metus<text:s/><text:tab/>, _______________.</text:p>
      <text:p text:style-name="P824"><text:span text:style-name="T825"><text:tab/></text:span><text:span text:style-name="T826">(bendrojo dokumento importo rinkinių skaičius)</text:span><text:span text:style-name="T827"><text:tab/>(prekių vertė, tūkst. Lt)</text:span></text:p>
      <text:p text:style-name="P828"/>
      <text:p text:style-name="P829">Pridedama leidimo steigti muitinės sandėlį kopija: taip/ne (nereikalingą užbraukti).</text:p>
      <text:p text:style-name="P830"/>
      <text:p text:style-name="P831">Įsipareigoju laikytis nustatytų prašomos supaprastintos procedūros atlikimo taisyklių reikalavimų.</text:p>
      <text:p text:style-name="P832"/>
      <text:p text:style-name="P833"><text:tab/><text:tab/><text:tab/><text:tab/><text:tab/></text:p>
      <text:p text:style-name="P834"><text:tab/>(data)<text:s/><text:tab/>(parašas)<text:s/><text:tab/>(vadovo arba jo įgaliotojo atstovo vardas, pavardė, pareigos)</text:p>
      <text:p text:style-name="P835"><text:span text:style-name="T836">______________</text:span></text:p>
      <text:p text:style-name="P837"/>
      <text:p text:style-name="P838"/>
      <text:p text:style-name="P839"><text:span text:style-name="T840">Pakeitimai:</text:span></text:p>
      <text:p text:style-name="P841"/>
      <text:p text:style-name="P842"><text:span text:style-name="T843">1.</text:span></text:p>
      <text:p text:style-name="P844"><text:span text:style-name="T845">Muitinės departamentas prie Lietuvos Respublikos finansų ministerijos,<text:s/></text:span><text:span text:style-name="T846">Įsakymas</text:span></text:p>
      <text:p text:style-name="P847"><text:span text:style-name="T848">Nr.<text:s/></text:span><text:a xlink:href="https://www.e-tar.lt/portal/legalAct.html?documentId=TAR.982044E444FD" office:target-frame-name="_top" xlink:show="replace"><text:span text:style-name="T849">1B-156</text:span></text:a><text:span text:style-name="T850">, 2003-02-24, Žin., 2003, Nr. 22-952 (2003-02-28), i. k. 1033030ISAK001B-156</text:span></text:p>
      <text:p text:style-name="P851"><text:span text:style-name="T852">Dėl Muitinės departamento direktoriaus 2002 m. rugsėjo 30 d. įsakymo Nr. 621 "</text:span><text:span text:style-name="T853">Dėl Supaprastintų muitinio sandėliavimo procedūrų taikymo taisykli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1T11:10:00Z</meta:creation-date>
    <dc:date>2017-12-11T11:10:00Z</dc:date>
    <meta:template xlink:href="Normal.dotm" xlink:type="simple"/>
    <meta:editing-cycles>2</meta:editing-cycles>
    <meta:editing-duration>PT0S</meta:editing-duration>
    <meta:document-statistic meta:page-count="12" meta:paragraph-count="744" meta:word-count="6490" meta:character-count="44687" meta:row-count="2049" meta:non-whitespace-character-count="38941"/>
  </office:meta>
</office:document-meta>
</file>