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9-05-16 iki 2009-09-14</text:span></text:p>
      <text:p text:style-name="P9"/>
      <text:p text:style-name="P10"><text:span text:style-name="T11">Nutarimas paskelbtas: Žin. 2007, Nr.<text:s/></text:span><text:a xlink:href="https://www.e-tar.lt/portal/legalAct.html?documentId=TAR.72E595B6D99C" office:target-frame-name="_top" xlink:show="replace"><text:span text:style-name="T12">110-4509</text:span></text:a><text:span text:style-name="T13">, i. k. 1071100NUTA00001107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ŽUVININKYSTĖS SEKTORIAUS 2007–2013 METŲ VEIKSMŲ PROGRAMOS ĮGYVENDINIMO STEBĖSENOS KOMITETO SUDARYMO</text:p>
      <text:p text:style-name="P21"/>
      <text:p text:style-name="P22">2007 m. spalio 17 d. Nr. 1107</text:p>
      <text:p text:style-name="P23">Vilnius</text:p>
      <text:p text:style-name="P24"/>
      <text:p text:style-name="P25"><text:span text:style-name="T26">Atsižvelgdama į 2</text:span><text:span text:style-name="T27">006 m. liepos 27 d. Tarybos reglamento (EB) Nr. 1198/2006 dėl Europos žuvininkystės fondo (OL 2006 L 223 p. 1) 63 straipsnį, taip pat siekdama užtikrinti, kad efektyviai būtų naudojama Europos Sąjungos 2007–2013 metų parama žuvininkystės sektoriui ir nagri</text:span><text:span text:style-name="T28">nėjami klausimai, susiję su šios paramos naudojimu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Sudaryti Lietuvos žuvininkystės sektoriaus 2007–2013 metų veiksmų programos įgyvendinimo stebėsenos komitetą (toliau vadinama – komitetas):</text:span></text:p>
      <text:p text:style-name="P35">žemės ūkio ministras (komiteto pirmininkas);</text:p>
      <text:p text:style-name="P36">žemės ūkio viceministras<text:span text:style-name="T37"><text:s/>(komiteto pirmininko pavaduotojas);</text:span></text:p>
      <text:p text:style-name="P38">Lietuvos Respublikos Vyriausybės kanceliarijos atstovas<text:span text:style-name="T39">;</text:span></text:p>
      <text:p text:style-name="P40">Aplinkos ministerijos atstovas;</text:p>
      <text:p text:style-name="P41">Finansų ministerijos atstovas;<text:s/></text:p>
      <text:p text:style-name="P42">Socialinės apsaugos ir darbo ministerijos<text:s/>atstovas;</text:p>
      <text:soft-page-break/>
      <text:p text:style-name="P43">Susisiekimo ministerijos atstovas;</text:p>
      <text:p text:style-name="P44">Švietimo ir mokslo ministerijos atstovas;</text:p>
      <text:p text:style-name="P45">Ūkio ministerijos atstovas;</text:p>
      <text:p text:style-name="P46">Vidaus reikalų ministerijos atstovas;</text:p>
      <text:p text:style-name="P47">Žemės ūkio ministerijos du atstovai;</text:p>
      <text:p text:style-name="P48">Nacionalinės mokėjimo agentūros prie Žemės ūkio ministerijos atstovas;<text:s/></text:p>
      <text:p text:style-name="P49">Žuvininkystės departamento prie Žemės ūkio ministerijos du atstovai;</text:p>
      <text:p text:style-name="P50">Lietuvos agrarinės ekonomikos instituto atstovas;<text:s/></text:p>
      <text:p text:style-name="P51">Lietuvos valstybinio žuvivaisos ir žuvininkystės tyrimų centro atstovas;</text:p>
      <text:p text:style-name="P52">Lygių galimybių kontrolieriaus tarnybos atstovas.</text:p>
      <text:p text:style-name="P53">Punkto pakeitimai:</text:p>
      <text:p text:style-name="P54"><text:span text:style-name="T55">Nr.<text:s/></text:span><text:a xlink:href="https://www.e-tar.lt/portal/legalAct.html?documentId=TAR.132783A350AD" office:target-frame-name="_top" xlink:show="replace"><text:span text:style-name="T56">390</text:span></text:a><text:span text:style-name="T57">, 2009-05-06, Žin., 2009, Nr. 56-2213 (2009-05-15), i. k. 1091100NUTA00000390</text:span></text:p>
      <text:p text:style-name="Normal"/>
      <text:p text:style-name="P58"><text:span text:style-name="T59">2</text:span><text:span text:style-name="T60">. Pav</text:span><text:span text:style-name="T61">esti Aplinkos ministerijai, Finansų ministerijai, Socialinės apsaugos ir darbo ministerijai, Susisiekimo ministerijai, Švietimo ir mokslo ministerijai, Ūkio ministerijai, Vidaus reikalų ministerijai, Nacionalinei mokėjimo agentūrai prie Žemės ūkio minister</text:span><text:span text:style-name="T62">ijos, Žuvininkystės departamentui prie Žemės ūkio ministerijos, Lietuvos agrarinės ekonomikos institutui, Lietuvos valstybiniam žuvivaisos ir žuvininkystės tyrimų centrui ir Lygių galimybių kontrolieriaus tarnybai per 10 darbo dienų nuo šio nutarimo įsigal</text:span><text:span text:style-name="T63">iojimo deleguoti į komitetą atstovus ir apie tai informuoti Žemės ūkio ministeriją.</text:span></text:p>
      <text:p text:style-name="P64"><text:span text:style-name="T65">3</text:span><text:span text:style-name="T66">. Pasiūlyti Lietuvos savivaldybių asociacijai, asociacijų sąjungai „Žuvininkų rūmai“, Priekrantės verslinės ir rekreacinės žuvininkystės asociacijai, Lietuvos žuvinink</text:span><text:span text:style-name="T67">ystės produktų gamintojų asociacijai, Žuvininkystės įmonių asociacijai „Lampetra“, Nacionalinei akvakultūros ir žuvų produktų gamintojų asociacijai, Nacionalinei žuvų perdirbėjų ir prekybininkų asociacijai, Vakarų Lietuvos žvejų ir žuvies perdirbėjų konfed</text:span><text:span text:style-name="T68">eracijai, viešajai įstaigai Baltijos aplinkos forumui, kuris atstovauja Lietuvos aplinkosauginių nevyriausybinių organizacijų koalicijai, per<text:s/></text:span><text:soft-page-break/><text:span text:style-name="T69">10 darbo dienų nuo šio nutarimo įsigaliojimo (o žuvininkystės regiono vietos veiklos grupėms – per 10 darbo dienų<text:s/></text:span><text:span text:style-name="T70">nuo žuvininkystės regiono plėtros strategijos patvirtinimo žemės ūkio ministro įsakymu dienos) skirti į komitetą po vieną atstovą ir informuoti apie tai Žemės ūkio ministeriją.</text:span></text:p>
      <text:p text:style-name="P71"><text:span text:style-name="T72">4</text:span><text:span text:style-name="T73">. Nustatyti, kad prireikus komiteto veikloje gali dalyvauti nepriklausomi<text:s/></text:span><text:span text:style-name="T74">ekspertai ir mokslininkai.</text:span></text:p>
      <text:p text:style-name="P75"><text:span text:style-name="T76">5</text:span><text:span text:style-name="T77">. Pavesti:</text:span></text:p>
      <text:p text:style-name="P78"><text:span text:style-name="T79">5.1</text:span><text:span text:style-name="T80">. žemės ūkio ministrui – tvirtinti personalinę komiteto sudėtį;</text:span></text:p>
      <text:p text:style-name="P81"><text:span text:style-name="T82">5.2</text:span><text:span text:style-name="T83">. Žuvininkystės departamentui prie Žemės ūkio ministerijos – techniškai aptarnauti komitetą.</text:span></text:p>
      <text:p text:style-name="P84"/>
      <text:p text:style-name="P85"/>
      <text:p text:style-name="P86"/>
      <text:p text:style-name="P87">MINISTRAS PIRMININKAS<text:tab/>GEDIMINAS KIRKILAS</text:p>
      <text:p text:style-name="P88"/>
      <text:p text:style-name="P89"/>
      <text:p text:style-name="P90"/>
      <text:p text:style-name="P91">ŽEMĖS ŪKIO MINISTRĖ<text:tab/>KAZIMIRA DANUTĖ PRUNSKIENĖ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132783A350AD" office:target-frame-name="_top" xlink:show="replace"><text:span text:style-name="T104">390</text:span></text:a><text:span text:style-name="T105">, 2009-05-06, Žin., 2009, Nr. 56-2213<text:s/></text:span><text:span text:style-name="T106">(2009-05-15), i. k. 1091100NUTA00000390</text:span></text:p>
      <text:p text:style-name="P107"><text:span text:style-name="T108">Dėl Lietuvos Respublikos Vyriausybės 2007 m. spalio 17 d. nutarimo Nr. 1107 "Dėl Lietuvos žuvininkystės sektoriaus 2007–2013 metų veiksmų programos įgyvendinimo stebėsenos komiteto sudarymo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4T14:54:00Z</meta:creation-date>
    <dc:date>2023-01-24T14:54:00Z</dc:date>
    <meta:template xlink:href="Normal.dotm" xlink:type="simple"/>
    <meta:editing-cycles>2</meta:editing-cycles>
    <meta:editing-duration>PT0S</meta:editing-duration>
    <meta:document-statistic meta:page-count="4" meta:paragraph-count="88" meta:word-count="505" meta:character-count="4090" meta:row-count="183" meta:non-whitespace-character-count="3673"/>
  </office:meta>
</office:document-meta>
</file>