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8">Suvestinė redakcija nuo 2012-04-27</text:span></text:p>
      <text:p text:style-name="P9"/>
      <text:p text:style-name="P10"><text:span text:style-name="T11">Nutarimas paskelbtas: Žin. 2007, Nr.<text:s/></text:span><text:a xlink:href="https://www.e-tar.lt/portal/legalAct.html?documentId=TAR.72E595B6D99C" office:target-frame-name="_top" xlink:show="replace"><text:span text:style-name="T12">110-4509</text:span></text:a><text:span text:style-name="T13">, i. k. 1071100NUTA00001107</text:span></text:p>
      <text:p text:style-name="P14"/>
      <text:p text:style-name="P15">Nauja redakcija nuo 2012-04-27:</text:p>
      <text:p text:style-name="Normal"><text:span text:style-name="T16">Nr.<text:s/></text:span><text:a xlink:href="https://www.e-tar.lt/portal/legalAct.html?documentId=TAR.6B90196DDFCD" office:target-frame-name="_top" xlink:show="replace"><text:span text:style-name="T17">438</text:span></text:a><text:span text:style-name="T18">, 2012-04-18, Žin. 2012, Nr. 49-2393 (2012-04-26), i. k. 1121100NUTA00000438</text:span></text:p>
      <text:p text:style-name="P19"/>
      <text:p text:style-name="P20">LIETUVOS RESPUBLIKOS VYRIAUSYBĖ</text:p>
      <text:p text:style-name="P21">NUTARIMAS</text:p>
      <text:p text:style-name="P22"/>
      <text:p text:style-name="P23"><text:span text:style-name="T24">DĖL LIETUVOS ŽUVININKYSTĖS SEKTORIAUS 2007</text:span>–<text:span text:style-name="T25">2013 METŲ</text:span><text:span text:style-name="T26"><text:s/>VEIKSMŲ PROGRAMOS ĮGYVENDINIMO STEBĖSENOS KOMITETO SUDARYMO</text:span></text:p>
      <text:p text:style-name="P27"/>
      <text:p text:style-name="P28">Vadovaudamasi 2006 m. liepos 27 d. Tarybos reglamento (EB) Nr. 1198/2006 dėl Europos žuvininkystės fondo (OL 2006 L 223, p. 1) 63 straipsniu, taip pat siekdama užtikrinti, kad veiksmingai būtų naudojama Europos Sąjungos 2007–2013 metų parama žuvininkystės sektoriui ir nagrinėjami klausimai, susiję su šios paramos naudojimu, Lietuvos Respublikos Vyriausybė n u t a r i a:</text:p>
      <text:p text:style-name="P29">1. Sudaryti Lietuvos žuvininkystės sektoriaus 2007–2013 metų veiksmų programos įgyvendinimo stebėsenos komitetą (toliau – komitetas):<text:s/></text:p>
      <text:p text:style-name="P30">žemės ūkio ministras (komiteto pirmininkas);</text:p>
      <text:p text:style-name="P31">žemės ūkio viceministras (komiteto pirmininko pavaduotojas);</text:p>
      <text:p text:style-name="P32">Ministro Pirmininko tarnybos atstovas;</text:p>
      <text:p text:style-name="P33">Aplinkos ministerijos atstovas;</text:p>
      <text:p text:style-name="P34">Finansų ministerijos atstovas;<text:s/></text:p>
      <text:p text:style-name="P35">Socialinės apsaugos ir darbo ministerijos atstovas;</text:p>
      <text:p text:style-name="P36">Susisiekimo ministerijos atstovas;</text:p>
      <text:soft-page-break/>
      <text:p text:style-name="P37">Švietimo ir mokslo ministerijos atstovas;</text:p>
      <text:p text:style-name="P38">Ūkio ministerijos atstovas;</text:p>
      <text:p text:style-name="P39">Vidaus reikalų ministerijos atstovas;</text:p>
      <text:p text:style-name="P40">Žemės ūkio ministerijos 4 atstovai;</text:p>
      <text:p text:style-name="P41">Nacionalinės mokėjimo agentūros prie Žemės ūkio ministerijos atstovas;<text:s/></text:p>
      <text:p text:style-name="P42">Žuvininkystės tarnybos prie Žemės ūkio ministerijos atstovas;</text:p>
      <text:p text:style-name="P43">Lietuvos agrarinės ekonomikos instituto atstovas;</text:p>
      <text:p text:style-name="P44">Komiteto nariai, turintys balsavimo teisę, taip pat yra 2 punkte nurodytų juridinių asmenų paskirti atstovai.</text:p>
      <text:p text:style-name="P45">2. Nustatyti, kad Lygių galimybių kontrolieriaus tarnyba, Lietuvos savivaldybių asociacija, asociacijų sąjunga „Žuvininkų rūmai“, Priekrantės verslinės ir rekreacinės žuvininkystės asociacija, Lietuvos žuvininkystės produktų gamintojų asociacija, Žuvininkystės įmonių asociacija „Lampetra“, Nacionalinė akvakultūros ir žuvų produktų gamintojų asociacija, Nacionalinė žuvų perdirbėjų ir prekybininkų asociacija, Vakarų Lietuvos žvejų ir žuvies perdirbėjų konfederacija, Lietuvos gamtos fondas, Žuvininkystės regionų vietos veiklos grupių tinklas turi teisę turėti komitete po vieną savo atstovą.</text:p>
      <text:p text:style-name="P46">3. Nustatyti, kad prireikus komiteto veikloje gali dalyvauti nepriklausomi ekspertai ir mokslininkai. Jų nuomonė komiteto nariams yra rekomendacinio pobūdžio.</text:p>
      <text:p text:style-name="P47">4. Pavesti:</text:p>
      <text:p text:style-name="P48">4.1. žemės ūkio ministrui – patvirtinti personalinę komiteto sudėtį;</text:p>
      <text:p text:style-name="P49">4.2. Žemės ūkio ministerijai – techniškai aptarnauti komitetą.“</text:p>
      <text:p text:style-name="P50">2. Nustatyti, kad Ministro Pirmininko tarnyba, Aplinkos ministerija, Finansų ministerija, Socialinės apsaugos ir darbo ministerija, Susisiekimo ministerija, Švietimo ir mokslo ministerija, Ūkio ministerija, Vidaus reikalų ministerija, Nacionalinė mokėjimo agentūra prie Žemės ūkio ministerijos, Žuvininkystės tarnyba prie<text:s/>Žemės ūkio ministerijos, Lietuvos agrarinės ekonomikos institutas per 10 darbo dienų nuo šio nutarimo įsigaliojimo skiria į komitetą po vieną atstovą ir po<text:s/><text:soft-page-break/>vieną pavaduojantį asmenį ir apie tai praneša Žemės ūkio ministerijai. Pakeitus į komitetą paskirtą<text:s/>atstovą ar jį pavaduojantį asmenį, institucija apie tai praneša Žemės ūkio ministerijai per 10 darbo dienų nuo atitinkamo sprendimo dėl šių asmenų pakeitimo priėmimo.</text:p>
      <text:p text:style-name="P51">3. Pasiūlyti Lygių galimybių kontrolieriaus tarnybai, Lietuvos savivaldybių asociacijai, asociacijų sąjungai „Žuvininkų rūmai“, Priekrantės verslinės ir rekreacinės žuvininkystės asociacijai, Lietuvos žuvininkystės produktų gamintojų asociacijai, Žuvininkystės įmonių asociacijai „Lampetra“, Nacionalinei akvakultūros ir žuvų produktų gamintojų asociacijai, Nacionalinei žuvų perdirbėjų ir prekybininkų asociacijai, Vakarų Lietuvos žvejų ir žuvies perdirbėjų konfederacijai, Lietuvos gamtos fondui, Žuvininkystės regionų vietos veiklos grupių tinklui per 10 darbo dienų nuo šio nutarimo įsigaliojimo skirti į komitetą po vieną atstovą ir po vieną pavaduojantį asmenį ir apie tai pranešti Žemės ūkio ministerijai, o pakeitus į komitetą paskirtą atstovą ar jį pavaduojantį asmenį, apie tai pranešti Žemės ūkio ministerijai per 10 darbo dienų nuo atitinkamo sprendimo dėl šių asmenų pakeitimo priėmimo.</text:p>
      <text:p text:style-name="P52"/>
      <text:p text:style-name="P53"/>
      <text:p text:style-name="P54"/>
      <text:p text:style-name="P55">MINISTRAS PIRMININKAS<text:tab/>GEDIMINAS KIRKILAS</text:p>
      <text:p text:style-name="P56"/>
      <text:p text:style-name="P57"/>
      <text:p text:style-name="P58"/>
      <text:p text:style-name="P59">ŽEMĖS ŪKIO MINISTRĖ<text:tab/>KAZIMIRA DANUTĖ PRUNSKIENĖ</text:p>
      <text:p text:style-name="P60"/>
      <text:p text:style-name="Normal"/>
      <text:p text:style-name="P61"/>
      <text:p text:style-name="P62"/>
      <text:p text:style-name="P63"><text:span text:style-name="T64">Pakeitimai:</text:span></text:p>
      <text:p text:style-name="P65"/>
      <text:soft-page-break/>
      <text:p text:style-name="P66"><text:span text:style-name="T67">1.</text:span></text:p>
      <text:p text:style-name="P68"><text:span text:style-name="T69">Lietuvos Respublikos Vyriausybė, Nutarimas</text:span></text:p>
      <text:p text:style-name="P70"><text:span text:style-name="T71">Nr.<text:s/></text:span><text:a xlink:href="https://www.e-tar.lt/portal/legalAct.html?documentId=TAR.132783A350AD" office:target-frame-name="_top" xlink:show="replace"><text:span text:style-name="T72">390</text:span></text:a><text:span text:style-name="T73">, 2009-05-06, Žin., 2009, Nr. 56-2213 (2009-05-15), i. k. 1091100NUTA00000390</text:span></text:p>
      <text:p text:style-name="P74"><text:span text:style-name="T75">Dėl Lietuvos Respublikos Vyriausybės 2007 m. spalio 17 d. nutarimo Nr. 1107 "Dėl Lietuvos žuvin</text:span><text:span text:style-name="T76">inkystės sektoriaus 2007–2013 metų veiksmų programos įgyvendinimo stebėsenos komiteto sudarymo" pakeitimo</text:span></text:p>
      <text:p text:style-name="P77"/>
      <text:p text:style-name="P78"><text:span text:style-name="T79">2.</text:span></text:p>
      <text:p text:style-name="P80"><text:span text:style-name="T81">Lietuvos Respublikos Vyriausybė, Nutarimas</text:span></text:p>
      <text:p text:style-name="P82"><text:span text:style-name="T83">Nr.<text:s/></text:span><text:a xlink:href="https://www.e-tar.lt/portal/legalAct.html?documentId=TAR.9ACFC4877B51" office:target-frame-name="_top" xlink:show="replace"><text:span text:style-name="T84">1061</text:span></text:a><text:span text:style-name="T85">, 2009-09-09,</text:span><text:span text:style-name="T86"><text:s/>Žin., 2009, Nr. 109-4646 (2009-09-11), i. k. 1091100NUTA00001061</text:span></text:p>
      <text:p text:style-name="P87"><text:span text:style-name="T88">Dėl Lietuvos Respublikos Vyriausybės 2007 m. spalio 17 d. nutarimo Nr. 1107 "Dėl Lietuvos žuvininkystės sektoriaus 2007–2013 metų veiksmų programos įgyvendinimo stebėsenos komiteto sudarymo"</text:span><text:span text:style-name="T89"><text:s/>pakeitimo</text:span></text:p>
      <text:p text:style-name="P90"/>
      <text:p text:style-name="P91"><text:span text:style-name="T92">3.</text:span></text:p>
      <text:p text:style-name="P93"><text:span text:style-name="T94">Lietuvos Respublikos Vyriausybė, Nutarimas</text:span></text:p>
      <text:p text:style-name="P95"><text:span text:style-name="T96">Nr.<text:s/></text:span><text:a xlink:href="https://www.e-tar.lt/portal/legalAct.html?documentId=TAR.AF92BD1B533A" office:target-frame-name="_top" xlink:show="replace"><text:span text:style-name="T97">314</text:span></text:a><text:span text:style-name="T98">, 2010-03-24, Žin., 2010, Nr. 36-1720 (2010-03-30), i. k. 1101100NUTA00000314</text:span></text:p>
      <text:p text:style-name="P99"><text:span text:style-name="T100">Dėl Lietuvos Respublikos Vyriau</text:span><text:span text:style-name="T101">sybės 2007 m. spalio 17 d. nutarimo Nr. 1107 "Dėl Lietuvos žuvininkystės sektoriaus 2007–2013 metų veiksmų programos įgyvendinimo stebėsenos komiteto sudarymo" pakeitimo</text:span></text:p>
      <text:p text:style-name="P102"/>
      <text:p text:style-name="P103"><text:span text:style-name="T104">4.</text:span></text:p>
      <text:p text:style-name="P105"><text:span text:style-name="T106">Lietuvos Respublikos Vyriausybė, Nutarimas</text:span></text:p>
      <text:p text:style-name="P107"><text:span text:style-name="T108">Nr.<text:s/></text:span><text:a xlink:href="https://www.e-tar.lt/portal/legalAct.html?documentId=TAR.6B90196DDFCD" office:target-frame-name="_top" xlink:show="replace"><text:span text:style-name="T109">438</text:span></text:a><text:span text:style-name="T110">, 2012-04-18, Žin., 2012, Nr. 49-2393 (2012-04-26), i. k. 1121100NUTA00000438</text:span></text:p>
      <text:p text:style-name="P111"><text:span text:style-name="T112">Dėl Lietuvos Respublikos Vyriausybės 2007 m. spalio 17 d. nutarimo Nr. 1107 "Dėl Lietuvos žuvininkystės sektoriaus 2007–2013 met</text:span><text:span text:style-name="T113">ų veiksmų programos įgyvendinimo stebėsenos komiteto sudary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4T14:54:00Z</meta:creation-date>
    <dc:date>2023-01-24T14:54:00Z</dc:date>
    <meta:template xlink:href="Normal.dotm" xlink:type="simple"/>
    <meta:editing-cycles>2</meta:editing-cycles>
    <meta:editing-duration>PT0S</meta:editing-duration>
    <meta:document-statistic meta:page-count="4" meta:paragraph-count="130" meta:word-count="743" meta:character-count="6016" meta:row-count="270" meta:non-whitespace-character-count="5403"/>
  </office:meta>
</office:document-meta>
</file>