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9-09-15 iki 2010-03-30</text:span></text:p>
      <text:p text:style-name="P9"/>
      <text:p text:style-name="P10"><text:span text:style-name="T11">Nutarimas paskelbtas: Žin. 2007, Nr.<text:s/></text:span><text:a xlink:href="https://www.e-tar.lt/portal/legalAct.html?documentId=TAR.72E595B6D99C" office:target-frame-name="_top" xlink:show="replace"><text:span text:style-name="T12">110-4509</text:span></text:a><text:span text:style-name="T13">, i. k. 1071100NUTA00001107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ŽUVININKYSTĖS SEKTORIAUS 2007–2013 METŲ VEIKSMŲ PROGRAMOS ĮGYVENDINIMO STEBĖSENOS KOMITETO SUDARYMO</text:p>
      <text:p text:style-name="P21"/>
      <text:p text:style-name="P22">2007 m. spalio 17 d. Nr. 1107</text:p>
      <text:p text:style-name="P23">Vilnius</text:p>
      <text:p text:style-name="P24"/>
      <text:p text:style-name="P25"><text:span text:style-name="T26">Atsižvelgdama į 2</text:span><text:span text:style-name="T27">006 m. liepos 27 d. Tarybos reglamento (EB) Nr. 1198/2006 dėl Europos žuvininkystės fondo (OL 2006 L 223 p. 1) 63 straipsnį, taip pat siekdama užtikrinti, kad efektyviai būtų naudojama Europos Sąjungos 2007–2013 metų parama žuvininkystės sektoriui ir nagri</text:span><text:span text:style-name="T28">nėjami klausimai, susiję su šios paramos naudojimu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Sudaryti Lietuvos žuvininkystės sektoriaus 2007–2013 metų veiksmų programos įgyvendinimo stebėsenos komitetą (toliau vadinama – komitetas):</text:span></text:p>
      <text:p text:style-name="P35">žemės ūkio ministras (komiteto pirmininkas);</text:p>
      <text:p text:style-name="P36">žemės ūkio viceministras<text:span text:style-name="T37"><text:s/>(komiteto pirmininko pavaduotojas);</text:span></text:p>
      <text:p text:style-name="P38">Lietuvos Respublikos Ministro Pirmininko tarnybos atstovas<text:span text:style-name="T39">;</text:span></text:p>
      <text:p text:style-name="P40">Aplinkos ministerijos atstovas;</text:p>
      <text:p text:style-name="P41">Finansų ministerijos atstovas;<text:s/></text:p>
      <text:p text:style-name="P42">Socialinės apsaugos ir darbo ministerijos<text:s/>atstovas;</text:p>
      <text:soft-page-break/>
      <text:p text:style-name="P43">Susisiekimo ministerijos atstovas;</text:p>
      <text:p text:style-name="P44">Švietimo ir mokslo ministerijos atstovas;</text:p>
      <text:p text:style-name="P45">Ūkio ministerijos atstovas;</text:p>
      <text:p text:style-name="P46">Vidaus reikalų ministerijos atstovas;</text:p>
      <text:p text:style-name="P47">Žemės ūkio ministerijos du atstovai;</text:p>
      <text:p text:style-name="P48">Nacionalinės mokėjimo agentūros prie Žemės ūkio ministerijos atstovas;<text:s/></text:p>
      <text:p text:style-name="P49">Žuvininkystės departamento prie Žemės ūkio ministerijos du atstovai;</text:p>
      <text:p text:style-name="P50">Lietuvos agrarinės ekonomikos instituto atstovas;<text:s/></text:p>
      <text:p text:style-name="P51">Lietuvos valstybinio žuvivaisos ir žuvininkystės tyrimų centro atstovas;</text:p>
      <text:p text:style-name="P52">Lygių galimybių kontrolieriaus tarnybos atstovas.</text:p>
      <text:p text:style-name="P53">Punkto pakeitimai:</text:p>
      <text:p text:style-name="P54"><text:span text:style-name="T55">Nr.<text:s/></text:span><text:a xlink:href="https://www.e-tar.lt/portal/legalAct.html?documentId=TAR.132783A350AD" office:target-frame-name="_top" xlink:show="replace"><text:span text:style-name="T56">390</text:span></text:a><text:span text:style-name="T57">, 2009-05-06, Žin., 2009, Nr. 56-2213 (2009-05-15), i. k. 1091100NUTA00000390</text:span></text:p>
      <text:p text:style-name="P58"><text:span text:style-name="T59">Nr.<text:s/></text:span><text:a xlink:href="https://www.e-tar.lt/portal/legalAct.html?documentId=TAR.9ACFC4877B51" office:target-frame-name="_top" xlink:show="replace"><text:span text:style-name="T60">1061</text:span></text:a><text:span text:style-name="T61">, 2009-09-09, Žin., 2009, Nr. 109-4646 (2009-09-11), i. k. 1091100NUTA00001061</text:span></text:p>
      <text:p text:style-name="Normal"/>
      <text:p text:style-name="P62"><text:span text:style-name="T63">2</text:span><text:span text:style-name="T64">. Pavesti Aplinkos ministerijai, Finansų ministerijai, Socialinės apsaugos ir darbo minister</text:span><text:span text:style-name="T65">ijai, Susisiekimo ministerijai, Švietimo ir mokslo ministerijai, Ūkio ministerijai, Vidaus reikalų ministerijai, Nacionalinei mokėjimo agentūrai prie Žemės ūkio ministerijos, Žuvininkystės departamentui prie Žemės ūkio ministerijos, Lietuvos agrarinės ekon</text:span><text:span text:style-name="T66">omikos institutui, Lietuvos valstybiniam žuvivaisos ir žuvininkystės tyrimų centrui ir Lygių galimybių kontrolieriaus tarnybai per 10 darbo dienų nuo šio nutarimo įsigaliojimo deleguoti į komitetą atstovus ir apie tai informuoti Žemės ūkio ministeriją.</text:span></text:p>
      <text:p text:style-name="P67"><text:span text:style-name="T68">3</text:span><text:span text:style-name="T69">. Pasiūlyti Lietuvos savivaldybių asociacijai, asociacijų sąjungai „Žuvininkų rūmai“, Priekrantės verslinės ir rekreacinės žuvininkystės asociacijai, Lietuvos žuvininkystės produktų gamintojų asociacijai, Žuvininkystės įmonių asociacijai „Lampetra“, Naci</text:span><text:span text:style-name="T70">onalinei akvakultūros ir žuvų produktų gamintojų asociacijai, Nacionalinei žuvų perdirbėjų ir prekybininkų asociacijai, Vakarų Lietuvos žvejų ir žuvies perdirbėjų konfederacijai, viešajai įstaigai Baltijos aplinkos<text:s/></text:span><text:soft-page-break/><text:span text:style-name="T71">forumui, kuris atstovauja Lietuvos aplink</text:span><text:span text:style-name="T72">osauginių nevyriausybinių organizacijų koalicijai, per 10 darbo dienų nuo šio nutarimo įsigaliojimo (o žuvininkystės regiono vietos veiklos grupėms – per 10 darbo dienų nuo žuvininkystės regiono plėtros strategijos patvirtinimo žemės ūkio ministro įsakymu<text:s/></text:span><text:span text:style-name="T73">dienos) skirti į komitetą po vieną atstovą ir informuoti apie tai Žemės ūkio ministeriją.</text:span></text:p>
      <text:p text:style-name="P74"><text:span text:style-name="T75">4</text:span><text:span text:style-name="T76">. Nustatyti, kad prireikus komiteto veikloje gali dalyvauti nepriklausomi ekspertai ir mokslininkai.</text:span></text:p>
      <text:p text:style-name="P77"><text:span text:style-name="T78">5</text:span><text:span text:style-name="T79">. Pavesti:</text:span></text:p>
      <text:p text:style-name="P80"><text:span text:style-name="T81">5.1</text:span><text:span text:style-name="T82">. žemės ūkio ministrui – tvirtinti pers</text:span><text:span text:style-name="T83">onalinę komiteto sudėtį;</text:span></text:p>
      <text:p text:style-name="P84"><text:span text:style-name="T85">5.2</text:span><text:span text:style-name="T86">. Žuvininkystės departamentui prie Žemės ūkio ministerijos – techniškai aptarnauti komitetą.</text:span></text:p>
      <text:p text:style-name="P87"/>
      <text:p text:style-name="P88"/>
      <text:p text:style-name="P89"/>
      <text:p text:style-name="P90">MINISTRAS PIRMININKAS<text:tab/>GEDIMINAS KIRKILAS</text:p>
      <text:p text:style-name="P91"/>
      <text:p text:style-name="P92"/>
      <text:p text:style-name="P93"/>
      <text:p text:style-name="P94">ŽEMĖS ŪKIO MINISTRĖ<text:tab/>KAZIMIRA DANUTĖ PRUNSKIENĖ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<text:s/></text:span><text:span text:style-name="T105">Respublikos Vyriausybė, Nutarimas</text:span></text:p>
      <text:p text:style-name="P106"><text:span text:style-name="T107">Nr.<text:s/></text:span><text:a xlink:href="https://www.e-tar.lt/portal/legalAct.html?documentId=TAR.132783A350AD" office:target-frame-name="_top" xlink:show="replace"><text:span text:style-name="T108">390</text:span></text:a><text:span text:style-name="T109">, 2009-05-06, Žin., 2009, Nr. 56-2213 (2009-05-15), i. k. 1091100NUTA00000390</text:span></text:p>
      <text:soft-page-break/>
      <text:p text:style-name="P110"><text:span text:style-name="T111">Dėl Lietuvos Respublikos Vyriausybės 2007 m. spalio 17<text:s/></text:span><text:span text:style-name="T112">d. nutarimo Nr. 1107 "Dėl Lietuvos žuvininkystės sektoriaus 2007–2013 metų veiksmų programos įgyvendinimo stebėsenos komiteto sudarymo" pakeitimo</text:span></text:p>
      <text:p text:style-name="P113"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9ACFC4877B51" office:target-frame-name="_top" xlink:show="replace"><text:span text:style-name="T120">1061</text:span></text:a><text:span text:style-name="T121">, 2009-09-09, Žin., 2009, Nr. 109-4646 (2009-09-11), i. k. 1091100NUTA00001061</text:span></text:p>
      <text:p text:style-name="P122"><text:span text:style-name="T123">Dėl Lietuvos Respublikos Vyriausybės 2007 m. spalio 17 d. nutarimo Nr. 1107 "Dėl Lietuvos žuvininkystės sektoriaus 2007–2013 metų veiksmų programos įg</text:span><text:span text:style-name="T124">yvendinimo stebėsenos komiteto sudarymo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4T14:54:00Z</meta:creation-date>
    <dc:date>2023-01-24T14:54:00Z</dc:date>
    <meta:template xlink:href="Normal.dotm" xlink:type="simple"/>
    <meta:editing-cycles>2</meta:editing-cycles>
    <meta:editing-duration>PT0S</meta:editing-duration>
    <meta:document-statistic meta:page-count="4" meta:paragraph-count="56" meta:word-count="574" meta:character-count="4711" meta:row-count="119" meta:non-whitespace-character-count="4193"/>
  </office:meta>
</office:document-meta>
</file>