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33"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1" style:parent-style-name="Normal" style:family="paragraph">
      <style:paragraph-properties fo:margin-left="3.3472in" fo:margin-right="-0.0006in">
        <style:tab-stops/>
      </style:paragraph-properties>
      <style:text-properties style:font-size-complex="12pt" style:language-asian="ar" style:country-asian="SA"/>
    </style:style>
    <style:style style:name="P62" style:parent-style-name="Normal" style:family="paragraph">
      <style:paragraph-properties fo:margin-left="3.3472in" fo:margin-right="-0.0006in">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7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85"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10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23"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29"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13in" fo:text-indent="0.5909in">
        <style:tab-stops>
          <style:tab-stop style:type="left" style:position="1.279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13in" fo:text-indent="0.5909in">
        <style:tab-stops>
          <style:tab-stop style:type="left" style:position="1.279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21"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4"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12" style:parent-style-name="Normal" style:family="paragraph">
      <style:paragraph-properties fo:margin-left="3.3472in" fo:margin-right="-0.0006in">
        <style:tab-stops/>
      </style:paragraph-properties>
      <style:text-properties style:font-size-complex="12pt" style:language-asian="ar" style:country-asian="SA"/>
    </style:style>
    <style:style style:name="P413"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4"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5" style:parent-style-name="Normal" style:family="paragraph">
      <style:paragraph-properties fo:margin-left="3.3472in" fo:margin-right="-0.0006in">
        <style:tab-stops/>
      </style:paragraph-properties>
      <style:text-properties style:font-size-complex="12pt" style:language-asian="ar" style:country-asian="SA"/>
    </style:style>
    <style:style style:name="P416" style:parent-style-name="Normal" style:family="paragraph">
      <style:paragraph-properties fo:margin-left="3.3472in" fo:margin-right="-0.0006in">
        <style:tab-stops/>
      </style:paragraph-properties>
      <style:text-properties style:font-size-complex="12pt" style:language-asian="ar" style:country-asian="SA"/>
    </style:style>
    <style:style style:name="P417" style:parent-style-name="Normal" style:family="paragraph">
      <style:paragraph-properties fo:margin-left="3.3472in" fo:margin-right="-0.0006in">
        <style:tab-stops/>
      </style:paragraph-properties>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margin-left="3.3472in" fo:margin-right="-0.0006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style>
    <style:style style:name="P51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keep-with-next="always" fo:text-align="justify" fo:text-indent="0.5909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5909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margin-right="-0.1979in"/>
    </style:style>
    <style:style style:name="T847" style:parent-style-name="DefaultParagraphFont" style:family="text">
      <style:text-properties style:font-size-complex="12pt"/>
    </style:style>
    <style:style style:name="P848" style:parent-style-name="Normal" style:master-page-name="MPF3" style:family="paragraph">
      <style:paragraph-properties fo:break-before="page" fo:margin-left="6.4972in" style:page-number="1">
        <style:tab-stops/>
      </style:paragraph-properties>
      <style:text-properties style:font-size-complex="12pt"/>
    </style:style>
    <style:style style:name="P854" style:parent-style-name="Normal" style:family="paragraph">
      <style:paragraph-properties fo:margin-left="6.4972in">
        <style:tab-stops/>
      </style:paragraph-properties>
      <style:text-properties style:font-size-complex="12pt"/>
    </style:style>
    <style:style style:name="P855" style:parent-style-name="Normal" style:family="paragraph">
      <style:paragraph-properties fo:margin-left="6.4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margin-left="6.4972in">
        <style:tab-stops/>
      </style:paragraph-properties>
      <style:text-properties style:font-name="TimesLT" fo:font-size="10pt" style:font-size-asian="10pt"/>
    </style:style>
    <style:style style:name="P859" style:parent-style-name="Normal" style:family="paragraph">
      <style:paragraph-properties fo:text-align="center"/>
      <style:text-properties style:font-name="TimesLT"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text-properties style:font-name="TimesLT" fo:font-weight="bold" style:font-weight-asian="bold" fo:text-transform="uppercase"/>
    </style:style>
    <style:style style:name="TableColumn865" style:family="table-column">
      <style:table-column-properties style:column-width="0.1736in" style:use-optimal-column-width="false"/>
    </style:style>
    <style:style style:name="TableColumn866" style:family="table-column">
      <style:table-column-properties style:column-width="1.3979in" style:use-optimal-column-width="false"/>
    </style:style>
    <style:style style:name="TableColumn867" style:family="table-column">
      <style:table-column-properties style:column-width="1.7666in" style:use-optimal-column-width="false"/>
    </style:style>
    <style:style style:name="TableColumn868" style:family="table-column">
      <style:table-column-properties style:column-width="0.3993in" style:use-optimal-column-width="false"/>
    </style:style>
    <style:style style:name="TableColumn869" style:family="table-column">
      <style:table-column-properties style:column-width="1.5694in" style:use-optimal-column-width="false"/>
    </style:style>
    <style:style style:name="TableColumn870" style:family="table-column">
      <style:table-column-properties style:column-width="0.6944in" style:use-optimal-column-width="false"/>
    </style:style>
    <style:style style:name="TableColumn871" style:family="table-column">
      <style:table-column-properties style:column-width="1.1069in" style:use-optimal-column-width="false"/>
    </style:style>
    <style:style style:name="TableColumn872" style:family="table-column">
      <style:table-column-properties style:column-width="1.3541in" style:use-optimal-column-width="false"/>
    </style:style>
    <style:style style:name="TableColumn873" style:family="table-column">
      <style:table-column-properties style:column-width="1.9687in" style:use-optimal-column-width="false"/>
    </style:style>
    <style:style style:name="Table864" style:family="table">
      <style:table-properties style:width="10.4312in" fo:margin-left="0in" table:align="left"/>
    </style:style>
    <style:style style:name="TableRow874" style:family="table-row">
      <style:table-row-properties style:min-row-height="0.390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font-weight="bold" style:font-weight-asian="bold"/>
    </style:style>
    <style:style style:name="TableRow877" style:family="table-row">
      <style:table-row-properties style:min-row-height="0.267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4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43in"/>
    </style:style>
    <style:style style:name="TableRow887" style:family="table-row">
      <style:table-row-properties style:min-row-height="0.208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fo:margin-right="-0.1979in"/>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197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2.2847in"/>
    </style:style>
    <style:style style:name="T944" style:parent-style-name="DefaultParagraphFont" style:family="text">
      <style:text-properties fo:font-weight="bold" style:font-weight-asian="bold" style:font-weight-complex="bol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right="-0.1979in"/>
    </style:style>
    <style:style style:name="T948" style:parent-style-name="DefaultParagraphFont" style:family="text">
      <style:text-properties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215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style>
    <style:style style:name="TableRow956" style:family="table-row">
      <style:table-row-properties style:use-optimal-row-height="false"/>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215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Row966" style:family="table-row">
      <style:table-row-properties style:use-optimal-row-height="false"/>
    </style:style>
    <style:style style:name="P967" style:parent-style-name="Normal" style:family="paragraph">
      <style:paragraph-properties fo:text-align="center"/>
      <style:text-properties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left="0.0215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right="2.3833in"/>
      <style:text-properties fo:font-weight="bold" style:font-weight-asian="bold" style:font-weight-complex="bold"/>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215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style>
    <style:style style:name="TableRow987" style:family="table-row">
      <style:table-row-properties style:use-optimal-row-height="false"/>
    </style:style>
    <style:style style:name="P988" style:parent-style-name="Normal" style:family="paragraph">
      <style:paragraph-properties fo:margin-right="-0.197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left="0.0215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use-optimal-row-height="false"/>
    </style:style>
    <style:style style:name="P996" style:parent-style-name="Normal" style:family="paragraph">
      <style:paragraph-properties fo:margin-right="-0.197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left="0.021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2.4819in"/>
      <style:text-properties fo:font-weight="bold" style:font-weight-asian="bold"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tyle="italic" style:font-style-asian="italic" style:font-style-complex="italic"/>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0215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use-optimal-row-height="false"/>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left="0.021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215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315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1979in"/>
    </style:style>
    <style:style style:name="T1035" style:parent-style-name="DefaultParagraphFont" style:family="text">
      <style:text-properties fo:font-style="italic" style:font-style-asian="italic"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0215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021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use-optimal-row-height="false"/>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left="0.0215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1979in"/>
    </style:style>
    <style:style style:name="T1061" style:parent-style-name="DefaultParagraphFont" style:family="text">
      <style:text-properties fo:font-style="italic" style:font-style-asian="italic" style:font-style-complex="italic"/>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215in">
        <style:tab-stops/>
      </style:paragraph-properties>
    </style:style>
    <style:style style:name="T1064" style:parent-style-name="DefaultParagraphFont" style:family="text">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use-optimal-row-height="false"/>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0215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215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708in"/>
    </style:style>
    <style:style style:name="T1085" style:parent-style-name="DefaultParagraphFont" style:family="text">
      <style:text-properties fo:font-style="italic" style:font-style-asian="italic" style:font-style-complex="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min-row-height="0.4291in" style:use-optimal-row-height="false"/>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08in"/>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021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2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21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708in"/>
    </style:style>
    <style:style style:name="T1148" style:parent-style-name="DefaultParagraphFont" style:family="text">
      <style:text-properties fo:font-style="italic" style:font-style-asian="italic" style:font-style-complex="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21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use-optimal-row-height="false"/>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215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Row1160" style:family="table-row">
      <style:table-row-properties style:use-optimal-row-height="false"/>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21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left="0.021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left="0.021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0215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021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tyle-complex="italic"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21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21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P1223" style:parent-style-name="Normal" style:family="paragraph">
      <style:paragraph-properties fo:margin-right="-0.1979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left="0.0215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min-row-height="0.484in" style:use-optimal-row-height="false"/>
    </style:style>
    <style:style style:name="P1230" style:parent-style-name="Normal" style:family="paragraph">
      <style:paragraph-properties fo:margin-right="-0.197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left="0.0215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use-optimal-row-height="false"/>
    </style:style>
    <style:style style:name="P1236" style:parent-style-name="Normal" style:family="paragraph">
      <style:paragraph-properties fo:margin-right="-0.1979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0215in">
        <style:tab-stops/>
      </style:paragraph-properties>
    </style:style>
    <style:style style:name="T1239" style:parent-style-name="DefaultParagraphFont" style:family="text">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style:style>
    <style:style style:name="P1243" style:parent-style-name="Normal" style:family="paragraph">
      <style:paragraph-properties fo:margin-right="-0.1979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021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6354in" style:use-optimal-row-height="false"/>
    </style:style>
    <style:style style:name="P1251" style:parent-style-name="Normal" style:family="paragraph">
      <style:paragraph-properties fo:margin-right="-0.1979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left="0.0215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TableRow1261" style:family="table-row">
      <style:table-row-properties style:min-row-height="0.689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tyle="italic" style:font-style-asian="italic" style:font-style-complex="italic"/>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215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21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0215in"/>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215in"/>
    </style:style>
    <style:style style:name="T1284" style:parent-style-name="DefaultParagraphFont" style:family="text">
      <style:text-properties style:font-size-complex="12p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021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use-optimal-row-height="false"/>
    </style:style>
    <style:style style:name="P1298" style:parent-style-name="Normal" style:family="paragraph">
      <style:paragraph-properties fo:text-align="center"/>
      <style:text-properties fo:font-weight="bold" style:font-weight-asian="bold"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021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ableRow1304" style:family="table-row">
      <style:table-row-properties style:use-optimal-row-height="false"/>
    </style:style>
    <style:style style:name="P1305" style:parent-style-name="Normal" style:family="paragraph">
      <style:paragraph-properties fo:text-align="center"/>
      <style:text-properties fo:font-weight="bold" style:font-weight-asian="bold"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0215in"/>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tyle="italic" style:font-style-asian="italic" style:font-style-complex="italic"/>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left="0.0215in" fo:text-indent="0.021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left="0.0215in" fo:text-indent="0.021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left="0.0215in" fo:text-indent="0.021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left="0.0215in" fo:text-indent="0.021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left="0.0215in" fo:text-indent="0.021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P1354" style:parent-style-name="Normal" style:family="paragraph">
      <style:paragraph-properties fo:text-align="center"/>
      <style:text-properties fo:font-weight="bold" style:font-weight-asian="bold"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left="0.0215in" fo:text-indent="0.0215in">
        <style:tab-stops/>
      </style:paragraph-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P1361" style:parent-style-name="Normal" style:family="paragraph">
      <style:paragraph-properties fo:text-align="center"/>
      <style:text-properties fo:font-weight="bold" style:font-weight-asian="bold"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0215in" fo:text-indent="0.021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215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021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215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0215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215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0215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215in">
        <style:tab-stops/>
      </style:paragraph-properties>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021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21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215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left="0.021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215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215in">
        <style:tab-stops/>
      </style:paragraph-propertie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left="0.0215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tyle="italic" style:font-style-asian="italic" style:font-style-complex="italic"/>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21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215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215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21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left="0.021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021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215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1979in"/>
    </style:style>
    <style:style style:name="T1546" style:parent-style-name="DefaultParagraphFont" style:family="text">
      <style:text-properties fo:font-style="italic" style:font-style-asian="italic" style:font-style-complex="italic"/>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21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left="0.021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21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215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021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fo:color="#212121"/>
    </style:style>
    <style:style style:name="T1576" style:parent-style-name="DefaultParagraphFont" style:family="text">
      <style:text-properties fo:color="#212121"/>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margin-left="0.021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215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left="0.0215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708in"/>
    </style:style>
    <style:style style:name="T1614" style:parent-style-name="DefaultParagraphFont" style:family="text">
      <style:text-properties fo:font-style="italic" style:font-style-asian="italic" style:font-style-complex="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left="0.0215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left="0.0215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left="0.021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fo:color="#212121"/>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fo:margin-left="0.021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215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left="0.021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left="0.021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fo:color="#212121"/>
    </style:style>
    <style:style style:name="T1652" style:parent-style-name="DefaultParagraphFont" style:family="text">
      <style:text-properties style:font-size-complex="12pt"/>
    </style:style>
    <style:style style:name="T1653" style:parent-style-name="DefaultParagraphFont" style:family="text">
      <style:text-properties fo:color="#212121"/>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215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1979in"/>
    </style:style>
    <style:style style:name="P1672" style:parent-style-name="Normal" style:family="paragraph">
      <style:paragraph-properties fo:margin-right="-0.1979in"/>
    </style:style>
    <style:style style:name="T1673" style:parent-style-name="DefaultParagraphFont" style:family="text">
      <style:text-properties fo:font-style="italic" style:font-style-asian="italic" style:font-style-complex="italic"/>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left="0.021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0215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02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color="#212121"/>
    </style:style>
    <style:style style:name="T1692" style:parent-style-name="DefaultParagraphFont" style:family="text">
      <style:text-properties fo:color="#212121"/>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021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215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0215in">
        <style:tab-stops/>
      </style:paragraph-properties>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021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left="0.02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1979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021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021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021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21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left="0.021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left="0.0215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0215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left="0.0215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1979in"/>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left="0.021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0215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021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21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021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color="#212121"/>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0215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left="0.021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021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1979in"/>
    </style:style>
    <style:style style:name="T1861" style:parent-style-name="DefaultParagraphFont" style:family="text">
      <style:text-properties fo:font-style="italic" style:font-style-asian="italic" style:font-style-complex="italic"/>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left="0.021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021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21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left="0.021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left="0.02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fo:color="#212121"/>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left="0.021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215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021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1979in"/>
    </style:style>
    <style:style style:name="T1932" style:parent-style-name="DefaultParagraphFont" style:family="text">
      <style:text-properties fo:font-style="italic" style:font-style-asian="italic" style:font-style-complex="italic"/>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021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021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021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2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021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fo:color="#212121"/>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left="0.021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215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left="0.021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43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text-indent="0.0861in"/>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text-indent="0.0861in"/>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text-properties style:font-name="TimesLT" fo:font-weight="bold" style:font-weight-asian="bold" fo:text-transform="uppercase"/>
    </style:style>
    <style:style style:name="P2023" style:parent-style-name="Normal" style:family="paragraph">
      <style:paragraph-properties fo:text-align="center"/>
    </style:style>
    <style:style style:name="P2024" style:parent-style-name="Normal" style:master-page-name="MPF4" style:family="paragraph">
      <style:paragraph-properties fo:break-before="page" fo:margin-left="3.6423in" style:page-number="1">
        <style:tab-stops/>
      </style:paragraph-properties>
      <style:text-properties style:font-size-complex="12pt"/>
    </style:style>
    <style:style style:name="P2030" style:parent-style-name="Normal" style:family="paragraph">
      <style:paragraph-properties fo:margin-left="3.6423in">
        <style:tab-stops/>
      </style:paragraph-properties>
      <style:text-properties style:font-size-complex="12pt"/>
    </style:style>
    <style:style style:name="P2031" style:parent-style-name="Normal" style:family="paragraph">
      <style:paragraph-properties fo:margin-left="3.642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045" style:family="table-column">
      <style:table-column-properties style:column-width="1.9458in" style:use-optimal-column-width="false"/>
    </style:style>
    <style:style style:name="TableColumn2046" style:family="table-column">
      <style:table-column-properties style:column-width="3.9375in" style:use-optimal-column-width="false"/>
    </style:style>
    <style:style style:name="TableColumn2047" style:family="table-column">
      <style:table-column-properties style:column-width="0.7875in" style:use-optimal-column-width="false"/>
    </style:style>
    <style:style style:name="Table2044" style:family="table">
      <style:table-properties style:width="6.6708in" fo:margin-left="0in" table:align="lef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SimSun" style:font-size-complex="12pt" style:language-asian="lt" style:country-asian="LT"/>
    </style:style>
    <style:style style:name="P2066" style:parent-style-name="Normal" style:family="paragraph">
      <style:paragraph-properties fo:text-align="justify"/>
      <style:text-properties style:font-name-asian="SimSun" style:font-size-complex="12pt" style:language-asian="lt" style:country-asian="LT"/>
    </style:style>
    <style:style style:name="P2067" style:parent-style-name="Normal" style:family="paragraph">
      <style:paragraph-properties fo:text-align="justify"/>
      <style:text-properties style:font-name-asian="SimSun" style:font-size-complex="12pt" style:language-asian="lt" style:country-asian="LT"/>
    </style:style>
    <style:style style:name="P2068" style:parent-style-name="Normal" style:family="paragraph">
      <style:paragraph-properties fo:text-align="justify"/>
      <style:text-properties style:font-name-asian="SimSun"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188" style:parent-style-name="Normal" style:family="paragraph">
      <style:paragraph-properties fo:text-align="justify" fo:text-indent="0.6361in">
        <style:tab-stops>
          <style:tab-stop style:type="left" style:position="4.2333in"/>
        </style:tab-stops>
      </style:paragraph-properties>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text-position="super 66.6%" style:font-size-complex="12pt" fo:language="en" fo:country="US"/>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master-page-name="MPF5" style:family="paragraph">
      <style:paragraph-properties fo:break-before="page" fo:text-indent="3.3472in" style:page-number="1"/>
      <style:text-properties style:font-size-complex="12pt"/>
    </style:style>
    <style:style style:name="P2210" style:parent-style-name="Normal" style:family="paragraph">
      <style:paragraph-properties fo:text-indent="3.3472in"/>
      <style:text-properties style:font-size-complex="12pt"/>
    </style:style>
    <style:style style:name="P2211" style:parent-style-name="Normal" style:family="paragraph">
      <style:paragraph-properties fo:text-indent="3.3472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4.4298in">
        <style:tab-stops/>
      </style:paragraph-properties>
      <style:text-properties style:font-size-complex="12pt"/>
    </style:style>
    <style:style style:name="P2215" style:parent-style-name="Normal" style:family="paragraph">
      <style:paragraph-properties fo:margin-left="4.4298in">
        <style:tab-stops/>
      </style:paragraph-properties>
      <style:text-properties style:font-size-complex="12pt"/>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24"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olumn2228" style:family="table-column">
      <style:table-column-properties style:column-width="1.7937in"/>
    </style:style>
    <style:style style:name="TableColumn2229" style:family="table-column">
      <style:table-column-properties style:column-width="4.7993in"/>
    </style:style>
    <style:style style:name="Table2227" style:family="table">
      <style:table-properties style:width="6.593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olumn2260" style:family="table-column">
      <style:table-column-properties style:column-width="0.7715in"/>
    </style:style>
    <style:style style:name="TableColumn2261" style:family="table-column">
      <style:table-column-properties style:column-width="0.7972in"/>
    </style:style>
    <style:style style:name="TableColumn2262" style:family="table-column">
      <style:table-column-properties style:column-width="1.4527in"/>
    </style:style>
    <style:style style:name="TableColumn2263" style:family="table-column">
      <style:table-column-properties style:column-width="1.427in"/>
    </style:style>
    <style:style style:name="TableColumn2264" style:family="table-column">
      <style:table-column-properties style:column-width="2.1236in"/>
    </style:style>
    <style:style style:name="Table2259" style:family="table">
      <style:table-properties style:width="6.5722in" fo:margin-left="0in" table:align="lef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1.7104in"/>
    </style:style>
    <style:style style:name="TableColumn2298" style:family="table-column">
      <style:table-column-properties style:column-width="1.7104in"/>
    </style:style>
    <style:style style:name="TableColumn2299" style:family="table-column">
      <style:table-column-properties style:column-width="1.7111in"/>
    </style:style>
    <style:style style:name="TableColumn2300" style:family="table-column">
      <style:table-column-properties style:column-width="1.4402in"/>
    </style:style>
    <style:style style:name="Table2296" style:family="table">
      <style:table-properties style:width="6.5722in" fo:margin-left="0in" table:align="left"/>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2"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master-page-name="MPF6" style:family="paragraph">
      <style:paragraph-properties fo:break-before="page" fo:text-indent="7.4812in" style:page-number="1"/>
      <style:text-properties style:font-size-complex="12pt"/>
    </style:style>
    <style:style style:name="P2361" style:parent-style-name="Normal" style:family="paragraph">
      <style:paragraph-properties fo:text-indent="7.4812in"/>
      <style:text-properties style:font-size-complex="12pt"/>
    </style:style>
    <style:style style:name="P2362" style:parent-style-name="Normal" style:family="paragraph">
      <style:paragraph-properties fo:text-indent="7.4812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ableColumn2368" style:family="table-column">
      <style:table-column-properties style:column-width="1.7381in" style:use-optimal-column-width="false"/>
    </style:style>
    <style:style style:name="TableColumn2369" style:family="table-column">
      <style:table-column-properties style:column-width="0.3256in" style:use-optimal-column-width="false"/>
    </style:style>
    <style:style style:name="TableColumn2370" style:family="table-column">
      <style:table-column-properties style:column-width="1.4131in" style:use-optimal-column-width="false"/>
    </style:style>
    <style:style style:name="TableColumn2371" style:family="table-column">
      <style:table-column-properties style:column-width="1.343in" style:use-optimal-column-width="false"/>
    </style:style>
    <style:style style:name="TableColumn2372" style:family="table-column">
      <style:table-column-properties style:column-width="0.3951in" style:use-optimal-column-width="false"/>
    </style:style>
    <style:style style:name="TableColumn2373" style:family="table-column">
      <style:table-column-properties style:column-width="1.2784in" style:use-optimal-column-width="false"/>
    </style:style>
    <style:style style:name="TableColumn2374" style:family="table-column">
      <style:table-column-properties style:column-width="0.4604in" style:use-optimal-column-width="false"/>
    </style:style>
    <style:style style:name="TableColumn2375" style:family="table-column">
      <style:table-column-properties style:column-width="0.6875in" style:use-optimal-column-width="false"/>
    </style:style>
    <style:style style:name="TableColumn2376" style:family="table-column">
      <style:table-column-properties style:column-width="0.0333in" style:use-optimal-column-width="false"/>
    </style:style>
    <style:style style:name="TableColumn2377" style:family="table-column">
      <style:table-column-properties style:column-width="1.0173in" style:use-optimal-column-width="false"/>
    </style:style>
    <style:style style:name="TableColumn2378" style:family="table-column">
      <style:table-column-properties style:column-width="1.7388in" style:use-optimal-column-width="false"/>
    </style:style>
    <style:style style:name="Table2367" style:family="table">
      <style:table-properties style:width="10.4312in" fo:margin-left="0in" table:align="left"/>
    </style:style>
    <style:style style:name="TableRow2379" style:family="table-row">
      <style:table-row-properties style:min-row-height="0.2375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1993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tyle="italic" style:font-style-asian="italic" style:font-style-complex="italic"/>
    </style:style>
    <style:style style:name="P2441" style:parent-style-name="Normal" style:family="paragraph">
      <style:text-properties fo:font-style="italic" style:font-style-asian="italic" style:font-style-complex="italic"/>
    </style:style>
    <style:style style:name="T2442" style:parent-style-name="DefaultParagraphFont" style:family="text">
      <style:text-properties fo:font-style="italic" style:font-style-asian="italic" style:font-style-complex="italic"/>
    </style:style>
    <style:style style:name="P2443" style:parent-style-name="Normal" style:family="paragraph">
      <style:text-properties fo:font-style="italic" style:font-style-asian="italic"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Row2450" style:family="table-row">
      <style:table-row-properties style:use-optimal-row-height="false"/>
    </style:style>
    <style:style style:name="P2451" style:parent-style-name="Normal" style:family="paragraph">
      <style:text-properties fo:font-style="italic" style:font-style-asian="italic" style:font-style-complex="italic"/>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style:font-size-complex="12pt"/>
    </style:style>
    <style:style style:name="TableRow2457" style:family="table-row">
      <style:table-row-properties style:use-optimal-row-height="false"/>
    </style:style>
    <style:style style:name="P2458" style:parent-style-name="Normal" style:family="paragraph">
      <style:text-properties fo:font-style="italic" style:font-style-asian="italic" style:font-style-complex="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P2465" style:parent-style-name="Normal" style:family="paragraph">
      <style:text-properties fo:font-style="italic" style:font-style-asian="italic" style:font-style-complex="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use-optimal-row-height="false"/>
    </style:style>
    <style:style style:name="P2471" style:parent-style-name="Normal" style:family="paragraph">
      <style:text-properties fo:font-style="italic" style:font-style-asian="italic"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Row2476" style:family="table-row">
      <style:table-row-properties style:use-optimal-row-height="false"/>
    </style:style>
    <style:style style:name="P2477" style:parent-style-name="Normal" style:family="paragraph">
      <style:text-properties fo:font-style="italic" style:font-style-asian="italic" style:font-style-complex="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ableRow2482" style:family="table-row">
      <style:table-row-properties style:use-optimal-row-height="false"/>
    </style:style>
    <style:style style:name="P2483" style:parent-style-name="Normal" style:family="paragraph">
      <style:text-properties fo:font-style="italic" style:font-style-asian="italic" style:font-style-complex="italic"/>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style:font-style-complex="italic"/>
    </style:style>
    <style:style style:name="TableRow2489" style:family="table-row">
      <style:table-row-properties style:use-optimal-row-height="false"/>
    </style:style>
    <style:style style:name="P2490" style:parent-style-name="Normal" style:family="paragraph">
      <style:text-properties fo:font-style="italic" style:font-style-asian="italic" style:font-style-complex="italic"/>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fo:font-style="italic" style:font-style-asian="italic" style:font-style-complex="italic"/>
    </style:style>
    <style:style style:name="P2502" style:parent-style-name="Normal" style:family="paragraph">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weight-complex="bold"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P2506" style:parent-style-name="Normal" style:family="paragraph">
      <style:text-properties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weight-complex="bold"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Row2515" style:family="table-row">
      <style:table-row-properties style:use-optimal-row-height="false"/>
    </style:style>
    <style:style style:name="P2516" style:parent-style-name="Normal" style:family="paragraph">
      <style:text-properties fo:font-style="italic" style:font-style-asian="italic" style:font-style-complex="italic"/>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ableRow2521" style:family="table-row">
      <style:table-row-properties style:use-optimal-row-height="false"/>
    </style:style>
    <style:style style:name="P2522" style:parent-style-name="Normal" style:family="paragraph">
      <style:text-properties fo:font-style="italic" style:font-style-asian="italic" style:font-style-complex="italic"/>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212121"/>
    </style:style>
    <style:style style:name="T2526" style:parent-style-name="DefaultParagraphFont" style:family="text">
      <style:text-properties fo:color="#212121"/>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Row2529" style:family="table-row">
      <style:table-row-properties style:use-optimal-row-height="false"/>
    </style:style>
    <style:style style:name="P2530" style:parent-style-name="Normal" style:family="paragraph">
      <style:text-properties fo:font-style="italic" style:font-style-asian="italic" style:font-style-complex="italic"/>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use-optimal-row-height="false"/>
    </style:style>
    <style:style style:name="P2536" style:parent-style-name="Normal" style:family="paragraph">
      <style:text-properties fo:font-style="italic" style:font-style-asian="italic" style:font-style-complex="italic"/>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ableRow2546" style:family="table-row">
      <style:table-row-properties style:use-optimal-row-height="false"/>
    </style:style>
    <style:style style:name="P2547" style:parent-style-name="Normal" style:family="paragraph">
      <style:text-properties fo:font-style="italic" style:font-style-asian="italic" style:font-style-complex="italic"/>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212121"/>
    </style:style>
    <style:style style:name="T2551" style:parent-style-name="DefaultParagraphFont" style:family="text">
      <style:text-properties fo:color="#212121"/>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use-optimal-row-height="false"/>
    </style:style>
    <style:style style:name="P2555" style:parent-style-name="Normal" style:family="paragraph">
      <style:text-properties fo:font-style="italic" style:font-style-asian="italic" style:font-style-complex="italic"/>
    </style:style>
    <style:style style:name="TableCell2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style:font-weight-complex="bold"/>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text-indent="0.0861in"/>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fo:text-indent="0.2152in"/>
    </style:style>
    <style:style style:name="P2589" style:parent-style-name="Normal" style:master-page-name="MPF7" style:family="paragraph">
      <style:paragraph-properties fo:break-before="page" fo:margin-left="7.0868in" style:page-number="1">
        <style:tab-stops/>
      </style:paragraph-properties>
      <style:text-properties style:font-size-complex="12pt"/>
    </style:style>
    <style:style style:name="P2595" style:parent-style-name="Normal" style:family="paragraph">
      <style:paragraph-properties fo:margin-left="7.0868in">
        <style:tab-stops/>
      </style:paragraph-properties>
      <style:text-properties style:font-size-complex="12pt"/>
    </style:style>
    <style:style style:name="P2596" style:parent-style-name="Normal" style:family="paragraph">
      <style:paragraph-properties fo:margin-left="7.0868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600"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601"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margin-left="5.4083in">
        <style:tab-stops/>
      </style:paragraph-properties>
      <style:text-properties style:text-position="super 66.6%"/>
    </style:style>
    <style:style style:name="P2607" style:parent-style-name="Normal" style:family="paragraph">
      <style:paragraph-properties fo:text-align="center"/>
      <style:text-properties fo:font-weight="bold" style:font-weight-asian="bold"/>
    </style:style>
    <style:style style:name="TableColumn2609" style:family="table-column">
      <style:table-column-properties style:column-width="1.6701in" style:use-optimal-column-width="false"/>
    </style:style>
    <style:style style:name="TableColumn2610" style:family="table-column">
      <style:table-column-properties style:column-width="4.3312in" style:use-optimal-column-width="false"/>
    </style:style>
    <style:style style:name="TableColumn2611" style:family="table-column">
      <style:table-column-properties style:column-width="0.9847in" style:use-optimal-column-width="false"/>
    </style:style>
    <style:style style:name="TableColumn2612" style:family="table-column">
      <style:table-column-properties style:column-width="1.9486in" style:use-optimal-column-width="false"/>
    </style:style>
    <style:style style:name="TableColumn2613" style:family="table-column">
      <style:table-column-properties style:column-width="1.3777in" style:use-optimal-column-width="false"/>
    </style:style>
    <style:style style:name="Table2608" style:family="table">
      <style:table-properties style:width="10.3125in" fo:margin-left="0in" table:align="left"/>
    </style:style>
    <style:style style:name="TableRow2614" style:family="table-row">
      <style:table-row-properties style:min-row-height="2.2062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font-weight-complex="bold" fo:font-style="italic" style:font-style-asian="italic" style:font-style-complex="italic"/>
    </style:style>
    <style:style style:name="P2625" style:parent-style-name="Normal" style:family="paragraph">
      <style:paragraph-properties fo:text-align="center"/>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fo:font-style="italic" style:font-style-asian="italic" style:font-style-complex="italic"/>
    </style:style>
    <style:style style:name="T2628" style:parent-style-name="DefaultParagraphFont" style:family="text">
      <style:text-properties style:font-weight-complex="bold" fo:font-style="italic" style:font-style-asian="italic" style:font-style-complex="italic"/>
    </style:style>
    <style:style style:name="T2629" style:parent-style-name="DefaultParagraphFont" style:family="text">
      <style:text-properties style:font-weight-complex="bold"/>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fo:font-style="italic" style:font-style-asian="italic" style:font-style-complex="italic"/>
    </style:style>
    <style:style style:name="T2635"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636" style:parent-style-name="DefaultParagraphFont" style:family="text">
      <style:text-properties style:font-weight-complex="bold" fo:font-style="italic" style:font-style-asian="italic" style:font-style-complex="italic"/>
    </style:style>
    <style:style style:name="T2637" style:parent-style-name="DefaultParagraphFont" style:family="text">
      <style:text-properties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style="italic" style:font-style-asian="italic" style:font-style-complex="italic"/>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style:style>
    <style:style style:name="TableRow2651" style:family="table-row">
      <style:table-row-properties style:min-row-height="0.4791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SimSun" style:font-size-complex="12pt" style:language-asian="lt" style:country-asian="LT"/>
    </style:style>
    <style:style style:name="T2656" style:parent-style-name="DefaultParagraphFont" style:family="text">
      <style:text-properties style:font-name-asian="SimSun"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468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SimSun"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3541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min-row-height="0.3541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min-row-height="0.5416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SimSun"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ableRow2678" style:family="table-row">
      <style:table-row-properties style:min-row-height="0.2368in" style:use-optimal-row-height="false"/>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end"/>
      <style:text-properties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6666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SimSun"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min-row-height="0.5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SimSun"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3437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37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SimSun"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style:min-row-height="0.5729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SimSun"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style:min-row-height="0.2291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font-weight="bold" style:font-weight-asian="bold" style:font-weight-complex="bold"/>
    </style:style>
    <style:style style:name="TableCell2713" style:family="table-cell">
      <style:table-cell-properties fo:border="0.0069in solid #000000" style:writing-mode="lr-tb" fo:padding-top="0in" fo:padding-left="0.075in" fo:padding-bottom="0in" fo:padding-right="0.075in"/>
    </style:style>
    <style:style style:name="TableRow2714" style:family="table-row">
      <style:table-row-properties style:min-row-height="0.3333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Cell2720" style:family="table-cell">
      <style:table-cell-properties fo:border="0.0069in solid #000000" style:writing-mode="lr-tb" fo:padding-top="0in" fo:padding-left="0.075in" fo:padding-bottom="0in" fo:padding-right="0.075in"/>
    </style:style>
    <style:style style:name="TableRow2721" style:family="table-row">
      <style:table-row-properties style:min-row-height="0.1562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min-row-height="0.4583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SimSun"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min-row-height="0.4895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min-row-height="0.2895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7083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SimSun"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min-row-height="0.072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SimSun"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style:min-row-height="0.6826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SimSun"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min-row-height="0.3125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style:min-row-height="0.3437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style:min-row-height="0.5833in" style:use-optimal-row-height="false"/>
    </style:style>
    <style:style style:name="P2766" style:parent-style-name="Normal" style:family="paragraph">
      <style:text-properties fo:language="fi" fo:country="FI"/>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SimSun"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ableRow2771" style:family="table-row">
      <style:table-row-properties style:min-row-height="0.2229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style:style>
    <style:style style:name="TableCell2775" style:family="table-cell">
      <style:table-cell-properties fo:border="0.0069in solid #000000" style:writing-mode="lr-tb" fo:padding-top="0in" fo:padding-left="0.075in" fo:padding-bottom="0in" fo:padding-right="0.075in"/>
    </style:style>
    <style:style style:name="TableRow2776" style:family="table-row">
      <style:table-row-properties style:min-row-height="0.3125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SimSun"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3541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3437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2812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min-row-height="0.3125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min-row-height="0.3437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4687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333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TableRow2812" style:family="table-row">
      <style:table-row-properties style:min-row-height="0.822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2555in"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style:style>
    <style:style style:name="TableCell2819" style:family="table-cell">
      <style:table-cell-properties fo:border="0.0069in solid #000000" style:writing-mode="lr-tb" fo:padding-top="0in" fo:padding-left="0.075in" fo:padding-bottom="0in" fo:padding-right="0.075in"/>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text-line-through-style="solid" style:text-line-through-width="auto" style:text-line-through-color="font-color" style:text-line-through-mode="continuous" style:text-line-through-type="single"/>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8854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2812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1.125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2611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3541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5312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8854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3437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min-row-height="0.375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5312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style:writing-mode="lr-tb" fo:padding-top="0in" fo:padding-left="0.075in" fo:padding-bottom="0in" fo:padding-right="0.075in"/>
    </style:style>
    <style:style style:name="TableRow2878" style:family="table-row">
      <style:table-row-properties style:min-row-height="0.2777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end"/>
      <style:text-properties fo:font-weight="bold" style:font-weight-asian="bold" style:font-weight-complex="bold"/>
    </style:style>
    <style:style style:name="TableCell2881" style:family="table-cell">
      <style:table-cell-properties fo:border="0.0069in solid #000000" style:writing-mode="lr-tb" fo:padding-top="0in" fo:padding-left="0.075in" fo:padding-bottom="0in" fo:padding-right="0.075in"/>
    </style:style>
    <style:style style:name="TableRow2882" style:family="table-row">
      <style:table-row-properties style:min-row-height="0.3645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min-row-height="0.654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3333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Row2897" style:family="table-row">
      <style:table-row-properties style:min-row-height="0.3541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style:writing-mode="lr-tb" fo:padding-top="0in" fo:padding-left="0.075in" fo:padding-bottom="0in" fo:padding-right="0.075in"/>
    </style:style>
    <style:style style:name="TableRow2901" style:family="table-row">
      <style:table-row-properties style:min-row-height="0.2916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min-row-height="0.333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499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2333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end"/>
      <style:text-properties fo:font-weight="bold" style:font-weight-asian="bold" style:font-weight-complex="bold"/>
    </style:style>
    <style:style style:name="TableCell2916" style:family="table-cell">
      <style:table-cell-properties fo:border="0.0069in solid #000000" style:writing-mode="lr-tb" fo:padding-top="0in" fo:padding-left="0.075in" fo:padding-bottom="0in" fo:padding-right="0.075in"/>
    </style:style>
    <style:style style:name="TableRow2917" style:family="table-row">
      <style:table-row-properties style:min-row-height="0.3125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style>
    <style:style style:name="T29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Row2926" style:family="table-row">
      <style:table-row-properties style:min-row-height="0.3125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4791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4888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style:writing-mode="lr-tb" fo:padding-top="0in" fo:padding-left="0.075in" fo:padding-bottom="0in" fo:padding-right="0.075in"/>
    </style:style>
    <style:style style:name="TableRow2938" style:family="table-row">
      <style:table-row-properties style:min-row-height="0.2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3333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style:writing-mode="lr-tb" fo:padding-top="0in" fo:padding-left="0.075in" fo:padding-bottom="0in" fo:padding-right="0.075in"/>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Row2950" style:family="table-row">
      <style:table-row-properties style:min-row-height="0.3541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4479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min-row-height="0.1479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text-line-through-style="solid" style:text-line-through-width="auto" style:text-line-through-color="font-color" style:text-line-through-mode="continuous" style:text-line-through-type="single"/>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TableRow2975" style:family="table-row">
      <style:table-row-properties style:min-row-height="0.5104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0.0069in solid #000000" style:writing-mode="lr-tb" fo:padding-top="0in" fo:padding-left="0.075in" fo:padding-bottom="0in" fo:padding-right="0.075in"/>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TableRow2982" style:family="table-row">
      <style:table-row-properties style:min-row-height="0.6236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0.0069in solid #000000" style:writing-mode="lr-tb" fo:padding-top="0in" fo:padding-left="0.075in" fo:padding-bottom="0in" fo:padding-right="0.075in"/>
    </style:style>
    <style:style style:name="TableRow2986" style:family="table-row">
      <style:table-row-properties style:min-row-height="0.2222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style:font-weight-complex="bold"/>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min-row-height="0.645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9062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607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style:writing-mode="lr-tb" fo:padding-top="0in" fo:padding-left="0.075in" fo:padding-bottom="0in" fo:padding-right="0.075in"/>
    </style:style>
    <style:style style:name="TableRow3006" style:family="table-row">
      <style:table-row-properties style:min-row-height="0.5916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ableCell3009" style:family="table-cell">
      <style:table-cell-properties fo:border="0.0069in solid #000000" style:writing-mode="lr-tb" fo:padding-top="0in" fo:padding-left="0.075in" fo:padding-bottom="0in" fo:padding-right="0.075in"/>
    </style:style>
    <style:style style:name="TableRow3010" style:family="table-row">
      <style:table-row-properties style:min-row-height="0.193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fo:font-weight="bold" style:font-weight-asian="bold" style:font-weight-complex="bold"/>
    </style:style>
    <style:style style:name="TableCell3014" style:family="table-cell">
      <style:table-cell-properties fo:border="0.0069in solid #000000" style:writing-mode="lr-tb"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7319in"/>
      <style:text-properties style:text-position="super 66.6%"/>
    </style:style>
    <style:style style:name="P3026" style:parent-style-name="Normal" style:family="paragraph">
      <style:paragraph-properties fo:text-align="center"/>
    </style:style>
    <style:style style:name="P3027"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03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3.3472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P3042" style:parent-style-name="Normal" style:family="paragraph">
      <style:paragraph-properties fo:text-align="center"/>
      <style:text-properties style:font-weight-complex="bold"/>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text-properties style:font-weight-complex="bold"/>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margin-left="0.5in" fo:text-indent="-0.25in">
        <style:tab-stops/>
      </style:paragraph-properties>
    </style:style>
    <style:style style:name="TableColumn3052" style:family="table-column">
      <style:table-column-properties style:column-width="2.7527in"/>
    </style:style>
    <style:style style:name="TableColumn3053" style:family="table-column">
      <style:table-column-properties style:column-width="3.934in"/>
    </style:style>
    <style:style style:name="Table3051" style:family="table">
      <style:table-properties style:width="6.6868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TableCell3056" style:family="table-cell">
      <style:table-cell-properties fo:border="0.0069in solid #000000"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ableCell3065" style:family="table-cell">
      <style:table-cell-properties fo:border="0.0069in solid #000000"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left="0.5in" fo:text-indent="-0.25in">
        <style:tab-stops/>
      </style:paragraph-properties>
    </style:style>
    <style:style style:name="TableColumn3071" style:family="table-column">
      <style:table-column-properties style:column-width="0.6659in" style:use-optimal-column-width="false"/>
    </style:style>
    <style:style style:name="TableColumn3072" style:family="table-column">
      <style:table-column-properties style:column-width="0.7875in" style:use-optimal-column-width="false"/>
    </style:style>
    <style:style style:name="TableColumn3073" style:family="table-column">
      <style:table-column-properties style:column-width="1.2798in" style:use-optimal-column-width="false"/>
    </style:style>
    <style:style style:name="TableColumn3074" style:family="table-column">
      <style:table-column-properties style:column-width="1.575in" style:use-optimal-column-width="false"/>
    </style:style>
    <style:style style:name="TableColumn3075" style:family="table-column">
      <style:table-column-properties style:column-width="2.559in" style:use-optimal-column-width="false"/>
    </style:style>
    <style:style style:name="Table3070" style:family="table">
      <style:table-properties style:width="6.8673in" fo:margin-left="0in" table:align="lef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TableRow3081" style:family="table-row">
      <style:table-row-properties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TableCell3083" style:family="table-cell">
      <style:table-cell-properties fo:border="0.0069in solid #000000" style:writing-mode="lr-tb" style:vertical-align="middle"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fo:padding-top="0in" fo:padding-left="0.075in" fo:padding-bottom="0in" fo:padding-right="0.075in"/>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5in" fo:text-indent="-0.25in">
        <style:tab-stops/>
      </style:paragraph-properties>
    </style:style>
    <style:style style:name="TableColumn3092" style:family="table-column">
      <style:table-column-properties style:column-width="1.4597in"/>
    </style:style>
    <style:style style:name="TableColumn3093" style:family="table-column">
      <style:table-column-properties style:column-width="1.293in"/>
    </style:style>
    <style:style style:name="TableColumn3094" style:family="table-column">
      <style:table-column-properties style:column-width="1.575in"/>
    </style:style>
    <style:style style:name="TableColumn3095" style:family="table-column">
      <style:table-column-properties style:column-width="2.359in"/>
    </style:style>
    <style:style style:name="Table3091" style:family="table">
      <style:table-properties style:width="6.6868in" fo:margin-left="0in" table:align="lef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TableCell3098" style:family="table-cell">
      <style:table-cell-properties fo:border="0.0069in solid #000000" style:writing-mode="lr-tb" style:vertical-align="middle"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TableCell3100" style:family="table-cell">
      <style:table-cell-properties fo:border="0.0069in solid #000000" style:writing-mode="lr-tb" style:vertical-align="middle"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style:style>
    <style:style style:name="P3134" style:parent-style-name="Normal" style:family="paragraph">
      <style:paragraph-properties fo:text-align="justify"/>
      <style:text-properties style:font-name="Arial"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weight="bold" style:font-weight-asian="bold" fo:font-size="10pt" style:font-size-asian="10pt"/>
    </style:style>
    <style:style style:name="P3137" style:parent-style-name="Normal" style:family="paragraph">
      <style:paragraph-properties fo:text-align="justify"/>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fo:font-size="10pt" style:font-size-asian="10pt"/>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T3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T3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T3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T3314" style:parent-style-name="DefaultParagraphFont" style:family="text">
      <style:text-properties style:font-name="Arial"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style:font-style-complex="italic" fo:font-size="10pt" style:font-size-asian="10pt"/>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6">Suvestinė redakcija nuo 2024-07-01 iki 2024-12-31</text:span></text:p>
      <text:p text:style-name="P17"/>
      <text:p text:style-name="P18"><text:span text:style-name="T19">Įsakymas paskelbtas: Žin. 2006, Nr.<text:s/></text:span><text:a xlink:href="https://www.e-tar.lt/portal/legalAct.html?documentId=TAR.73078569BC8A" office:target-frame-name="_top" xlink:show="replace"><text:span text:style-name="T20">43-1569</text:span></text:a><text:span text:style-name="T21">, i. k. 1062230ISAK000A1-92</text:span></text:p>
      <text:p text:style-name="P22"/>
      <text:p text:style-name="P23">Nauja redakcija nuo 2024-07-01:</text:p>
      <text:p text:style-name="Normal"><text:span text:style-name="T24">Nr.<text:s/></text:span><text:a xlink:href="https://www.e-tar.lt/portal/legalAct.html?documentId=eadd4ad0330c11efbdaea558de59136c" office:target-frame-name="_top" xlink:show="replace"><text:span text:style-name="T25">A1-425</text:span></text:a><text:span text:style-name="T26">, 2024-06-25, paskelbta TAR 2024-06-25, i. k. 2024-11520</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 BEI SOCIALINIŲ PASLAUGŲ SRITIES DARBUOTOJŲ ATESTACIJOS TVARKOS APRAŠO PATVIRTINIMO</text:p>
      <text:p text:style-name="P33"/>
      <text:p text:style-name="P34">2006 m. balandžio 5 d. Nr. A1-92<text:line-break/>Vilnius</text:p>
      <text:p text:style-name="P35"/>
      <text:p text:style-name="P36">Vadovaudamasi Lietuvos Respublikos socialinių paslaugų įstatymo 27 straipsnio<text:span text:style-name="T37"><text:s/></text:span><text:span text:style-name="T38">2 dalimi,<text:s/></text:span>28 straipsnio 4 dalimi ir 21 straipsnio 7 dalimi,</text:p>
      <text:p text:style-name="P39"><text:span text:style-name="T40">tvirtin</text:span><text:span text:style-name="T41">u</text:span><text:span text:style-name="T42"><text:s/>pridedamus:</text:span></text:p>
      <text:p text:style-name="P43"><text:span text:style-name="T44">1</text:span><text:span text:style-name="T45">.</text:span><text:span text:style-name="T46"><text:s/>Socialinių paslaugų srities darbuotojų profesinės kompetencijos tobulinimo tvarkos aprašą;</text:span></text:p>
      <text:p text:style-name="P47"><text:span text:style-name="T48">2</text:span><text:span text:style-name="T49">.</text:span><text:span text:style-name="T50"><text:s/>Socialinių paslaugų srities darbuotojų atestacijos tvarkos aprašą.</text:span><text:s/></text:p>
      <text:p text:style-name="P51"/>
      <text:p text:style-name="P52"/>
      <text:p text:style-name="P53"/>
      <text:p text:style-name="P54">Socialinės apsaugos ir darbo ministrė<text:tab/>Vilija Blinkevičiūtė</text:p>
      <text:p text:style-name="Normal"/>
      <text:soft-page-break/>
      <text:p text:style-name="P55">PATVIRTINTA</text:p>
      <text:p text:style-name="P61">Lietuvos Respublikos socialinės apsaugos ir<text:s/></text:p>
      <text:p text:style-name="P62">darbo ministro 2006 m. balandžio 5 d.<text:s/></text:p>
      <text:p text:style-name="P63">įsakymu Nr. A1-92<text:s/></text:p>
      <text:p text:style-name="P64">(Lietuvos Respublikos socialinės apsaugos ir<text:s/></text:p>
      <text:p text:style-name="P65">darbo ministro<text:s/></text:p>
      <text:p text:style-name="P66">2024 m. birželio 25 d.<text:s/><text:span text:style-name="T67">įsakymo Nr. A1-425</text:span></text:p>
      <text:p text:style-name="P68"><text:span text:style-name="T69">redakcija)</text:span></text:p>
      <text:p text:style-name="P70"/>
      <text:p text:style-name="P71"/>
      <text:p text:style-name="P72"><text:span text:style-name="T73">SOCIA</text:span><text:span text:style-name="T74">LINIŲ PASLAUGŲ SRITIES 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85"><text:span text:style-name="T86">2</text:span><text:span text:style-name="T87">. Europos Sąjungos valstybės narės, Europos ekonominės erdvės valstybės, Šveicarijos Konfederacijos pilietis, trečiųjų valstybių pilietis, dirbantis Lietuvos Respublikoje, profesinę kompetenc</text:span><text:span text:style-name="T88">iją tobulina vadovaudamasis<text:s/></text:span>Profesinės kompetencijos tobulinimo t<text:span text:style-name="T89">varkos aprašo nuostatomis.</text:span></text:p>
      <text:p text:style-name="P90"><text:span text:style-name="T91">3</text:span><text:span text:style-name="T92">. Valstybinės vaiko teisių apsaugos institucijos atestuoti asmenys profesinę kompetenciją tobulina Valstybės vaiko teisių apsaugos ir įvaikinimo tarnybos prie<text:s/></text:span><text:span text:style-name="T93">Socialinės apsaugos ir darbo ministerijos direktoriaus nustatyta tvarka.</text:span><text:s/></text:p>
      <text:p text:style-name="P94"><text:span text:style-name="T95">4</text:span><text:span text:style-name="T96">.<text:s/></text:span><text:span text:style-name="T97">Profesinės kompetencijos tobulinimo t</text:span><text:span text:style-name="T98">varkos apraše vartojamos sąvokos suprantamos taip, kaip jos apibrėžtos Lietuvos Respublikos socialinių paslaugų įstatyme, Lietuvos Respubl</text:span><text:span text:style-name="T99">ikos švietimo įstatyme ir</text:span><text:s/><text:span text:style-name="T100">Socialinių paslaugų srities darbuotojų pareigybių ir atliekamų funkcijų sąraše.</text:span></text:p>
      <text:p text:style-name="P101"/>
      <text:p text:style-name="P102"><text:span text:style-name="T103">II</text:span><text:span text:style-name="T104"><text:s/>SKYRIUS</text:span></text:p>
      <text:p text:style-name="P105"><text:span text:style-name="T106">PROFESINĖS KOMPETENCIJOS TOBULINIMO UŽDAVINIAI</text:span></text:p>
      <text:p text:style-name="P107"/>
      <text:p text:style-name="P108"><text:span text:style-name="T109">5</text:span><text:span text:style-name="T110">.</text:span><text:s/><text:span text:style-name="T111">Pagrindiniai profesinės kompetencijos tobulinimo uždaviniai:</text:span></text:p>
      <text:p text:style-name="P112"><text:span text:style-name="T113">5.1</text:span><text:span text:style-name="T114">. skatinti<text:s/></text:span><text:span text:style-name="T115">socialinių paslaugų srities darbuotojus įgyti profesines kompetencijas, padėsiančias pasiekti numatytus darbo rezultatus;</text:span></text:p>
      <text:p text:style-name="P116"><text:span text:style-name="T117">5.2</text:span><text:span text:style-name="T118">. didinti socialinių paslaugų srities darbuotojų atsakomybę už savo darbo rezultatus, skatinti domėtis socialinio darbo, social</text:span><text:span text:style-name="T119">inių paslaugų inovacijomis ir jas diegti, sprendžiant</text:span><text:span text:style-name="T120"><text:s/></text:span><text:span text:style-name="T121">visuomenėje kylančias socialines problemas.</text:span></text:p>
      <text:p text:style-name="P122"/>
      <text:p text:style-name="P123"><text:span text:style-name="T124">III</text:span><text:span text:style-name="T125"><text:s/>SKYRIUS</text:span></text:p>
      <text:p text:style-name="P126"><text:span text:style-name="T127">PRAKTINĖS VEIKLOS VERTINIMO IR PROFESINĖS KOMPETENCIJOS TOBULINIMO PRINCIPAI</text:span></text:p>
      <text:p text:style-name="P128"/>
      <text:p text:style-name="P129"><text:span text:style-name="T130">6</text:span><text:span text:style-name="T131">. Socialinių paslaugų srities darbuotojo praktinė veik</text:span><text:span text:style-name="T132">la vertinama ir profesinė kompetencija tobulinama vadovaujantis šiais principais:</text:span></text:p>
      <text:p text:style-name="P133"><text:span text:style-name="T134">6.1</text:span><text:span text:style-name="T135">. profesinės kompetencijos tobulinimo ir įstaigos teikiamų socialinių paslaugų kokybės užtikrinimo sąsajos – profesinės kompetencijos tobulinimas siejamas su visos įstai</text:span><text:span text:style-name="T136">gos teikiamų socialinių paslaugų kokybės tobulinimu;</text:span></text:p>
      <text:p text:style-name="P137"><text:span text:style-name="T138">6.2</text:span><text:span text:style-name="T139">.<text:s/></text:span><text:span text:style-name="T140">nuolatinio tobulėjimo, jo tęstinumo ir sistemiškumo – profesinė kompetencija nuolat sistemingai tobulinama, atsižvelgiant į jos lygį, gebėjimus, vertybines nuostatas. U</text:span><text:span text:style-name="T141">ž profesinį tobulėjimą<text:s/></text:span><text:span text:style-name="T142">atsakingas pats socialinių paslaugų srities darbuotojas ir įstaigos, kurioje jis dirba, vadovas;</text:span></text:p>
      <text:p text:style-name="P143"><text:span text:style-name="T144">6.3</text:span><text:span text:style-name="T145">. motyvacijos – profesinės kompetencijos tobulinimo ir vertinimo sistema sukurta taip, kad socialinių paslaugų srities darbuotojas būtų motyvuojamas tob</text:span><text:span text:style-name="T146">ulėti;</text:span></text:p>
      <text:p text:style-name="P147"><text:span text:style-name="T148">6.4</text:span><text:span text:style-name="T149">. profesinės kompetencijos tobulinimo individualizavimo – tobulinant profesinę kompetenciją,<text:s/></text:span><text:span text:style-name="T150">individualizuojami kiekvieno socialinių paslaugų srities darbuotojo profesinės kompetencijos tobulinimo poreikiai pagal turimus gebėjimus, žinias ir<text:s/></text:span><text:span text:style-name="T151">atliekamas užduotis atsižvelgiat į srities, kurioje dirbama, specifiką;</text:span></text:p>
      <text:p text:style-name="P152"><text:span text:style-name="T153">6.5</text:span><text:span text:style-name="T154">. įgalinimo – profesinės kompetencijos tobulinimo ir praktinės veiklos vertinimo procesas turi įgalinti patį socialinių paslaugų srities darbuotoją išsikelti profesinės kompeten</text:span><text:span text:style-name="T155">cijos tobulinimo tikslus ir uždavinius, derančius su visos įstaigos, kurioje jis dirba, tikslais ir uždaviniais, pasiūlyti tam reikalingas priemones ir būdus, aktyviai dalyvauti profesinės kompetencijos tobulinimo ir praktinės veiklos vertinimo procese.</text:span></text:p>
      <text:p text:style-name="P156"/>
      <text:p text:style-name="P157"><text:span text:style-name="T158">IV</text:span><text:span text:style-name="T159"><text:s/>SKYRIUS</text:span></text:p>
      <text:p text:style-name="P160"><text:span text:style-name="T161">PROFESINĖS KOMPETENCIJOS TOBULINIMO REIKALAVIMAI</text:span></text:p>
      <text:p text:style-name="P162"/>
      <text:p text:style-name="P163"><text:span text:style-name="T164">7</text:span><text:span text:style-name="T165">. Socialinių paslaugų srities darbuotojų profesinės kompetencijos tobulinimo formos:</text:span></text:p>
      <text:p text:style-name="P166"><text:span text:style-name="T167">7.1</text:span><text:span text:style-name="T168">. dalyvavimas mokymuose (paskaitose, seminaruose, praktiniuose užsiėmimuose, konferencijose);<text:s/></text:span></text:p>
      <text:p text:style-name="P169"><text:span text:style-name="T170">7.2</text:span><text:span text:style-name="T171">. dalyvavimas supervizijose;<text:s/></text:span></text:p>
      <text:p text:style-name="P172"><text:span text:style-name="T173">7.3</text:span><text:span text:style-name="T174">. dalyvavimas intervizijose;</text:span></text:p>
      <text:p text:style-name="P175"><text:span text:style-name="T176">7.4</text:span><text:span text:style-name="T177">. dalyvavimas stažuotėse;</text:span></text:p>
      <text:p text:style-name="P178"><text:span text:style-name="T179">7.5</text:span><text:span text:style-name="T180">.<text:s/></text:span><text:span text:style-name="T181">kitų asmenų mokymas socialinių paslaugų arba k</text:span><text:span text:style-name="T182">itoje srityje, jeigu socialinis darbuotojas dirba ne socialinių paslaugų srityje (paskaitos, seminarai);<text:s/></text:span></text:p>
      <text:p text:style-name="P183"><text:span text:style-name="T184">7.6</text:span><text:span text:style-name="T185">. vadovavimas studentų profesinei praktikai;</text:span></text:p>
      <text:p text:style-name="P186"><text:span text:style-name="T187">7.7</text:span><text:span text:style-name="T188">. mentoriaus veiklos vykdymas, padedant naujiems darbuotojams adaptuotis ir greičiau<text:s/></text:span><text:span text:style-name="T189">įsitraukti į profesinę veiklą, taip pat ir seniau dirbantiems toliau tobulinti bendrąsias ir specialiąsias profesines kompetencijas;</text:span></text:p>
      <text:p text:style-name="P190"><text:span text:style-name="T191">7.8</text:span><text:span text:style-name="T192">.<text:s/></text:span>mokymasis pagal formaliojo ir neformaliojo ugdymo programas, tiesiogiai susijusias su darbuotojo praktine veikla.</text:p>
      <text:p text:style-name="P193"><text:span text:style-name="T194">8</text:span><text:span text:style-name="T195">. Socialinių paslaugų srities darbuotojai profesinę kompetenciją tobulina:</text:span></text:p>
      <text:p text:style-name="P196"><text:span text:style-name="T197">8.1</text:span><text:span text:style-name="T198">. pagal Profesinių kompetencijų tobulinimo centro, jo padalinio, organizuojančio ir (ar) vykdančio socialinių paslaugų srities darbuotojų profesinės kompetencijos tobuli</text:span><text:span text:style-name="T199">nimą, vadovo ir (ar) Socialinių paslaugų priežiūros departamento prie Socialinės apsaugos ir darbo ministerijos (toliau – Departamentas) direktoriaus patvirtintas ir vykdymo metu galiojančias socialinių paslaugų srities darbuotojų profesinės kompetencijos<text:s/></text:span><text:span text:style-name="T200">tobulinimo programas;</text:span></text:p>
      <text:p text:style-name="P201"><text:span text:style-name="T202">8.2</text:span><text:span text:style-name="T203">. pagal aukštųjų mokymo įstaigų, vykdančių socialinio darbo studijas, patvirtintas socialinių paslaugų srities darbuotojų profesinės kompetencijos tobulinimo programas ir dalyvaudami aukštųjų mokymo įstaigų, vykdančių socialini</text:span><text:span text:style-name="T204">o darbo studijas, organizuojamose mokslinėse konferencijose;<text:s/></text:span></text:p>
      <text:p text:style-name="P205"><text:span text:style-name="T206">8.3</text:span><text:span text:style-name="T207">. pagal Globėjų ir įtėvių mokymo ir konsultavimo programą (toliau – GIMK programa);</text:span></text:p>
      <text:p text:style-name="P208"><text:span text:style-name="T209">8.4</text:span><text:span text:style-name="T210">. pagal kitų įstaigų ir (ar) organizacijų, aukštųjų mokyklų parengtas ir patvirtintas profesinės</text:span><text:span text:style-name="T211"><text:s/>kompetencijos tobulinimo programas, tiesiogiai susijusias su darbuotojo praktine veikla;</text:span></text:p>
      <text:p text:style-name="P212"><text:span text:style-name="T213">8.5</text:span><text:span text:style-name="T214">. pagal užsienio šalių lektorių parengtas ir (ar) užsienio šalyse vykdomas socialinių paslaugų srities darbuotojų profesinės kompetencijos tobulinimo programas</text:span><text:span text:style-name="T215">;</text:span></text:p>
      <text:p text:style-name="P216"><text:span text:style-name="T217">8.6</text:span><text:span text:style-name="T218">. dalyvaudami supervizijose;<text:s/></text:span></text:p>
      <text:p text:style-name="P219"><text:span text:style-name="T220">8.7</text:span><text:span text:style-name="T221">. dalyvaudami intervizijose;</text:span></text:p>
      <text:p text:style-name="P222"><text:span text:style-name="T223">8.8</text:span><text:span text:style-name="T224">. dalyvaudami stažuotėse;</text:span></text:p>
      <text:p text:style-name="P225"><text:span text:style-name="T226">8.9</text:span><text:span text:style-name="T227">. dalyvaudami seminaruose, konferencijose, tiesiogiai susijusiuose su socialinių paslaugų srities darbuotojų praktine veikla;</text:span></text:p>
      <text:p text:style-name="P228"><text:span text:style-name="T229">8.10</text:span><text:span text:style-name="T230">.<text:s/></text:span><text:span text:style-name="T231">rengdami profesinės kompetencijos tobulinimo programas socialinių paslaugų srities darbuotojams ir vykdydami kitų asmenų mokymus;</text:span></text:p>
      <text:p text:style-name="P232">8.11. dalyvaudami neformaliojo ugdymo programose, tiesiogiai susijusiose su darbuotojo praktine veikla;</text:p>
      <text:p text:style-name="P233">8.12.<text:s/><text:span text:style-name="T234">šio punk</text:span><text:span text:style-name="T235">to<text:s/></text:span><text:span text:style-name="T236">8.6 papunktyje nurodytas socialinių paslaugų srities darbuotojų profesinės kompetencijos tobulinimas –<text:s/></text:span><text:span text:style-name="T237">dalyvavimas supervizijose –<text:s/></text:span><text:span text:style-name="T238">privalomas tik socialinių paslaugų įstaigų vadovams, atvejo vadybininkams ir socialiniams darbuotojams, o kitiems socialin</text:span><text:span text:style-name="T239">ių paslaugų srities darbuotojams dalyvavimas supervizijose yra rekomenduojamas</text:span><text:span text:style-name="T240">.</text:span></text:p>
      <text:p text:style-name="P241"><text:span text:style-name="T242">9</text:span><text:span text:style-name="T243">. Profesinės kompetencijos tobulinimo tvarkos aprašo 8.1 papunktyje nurodytas programas gali vykdyti Profesinių kompetencijų tobulinimo centras, kitos įstaigos, organizu</text:span><text:span text:style-name="T244">ojančios socialinių paslaugų srities darbuotojų profesinės kompetencijos tobulinimo mokymus.</text:span><text:s/></text:p>
      <text:p text:style-name="P245"><text:span text:style-name="T246">10</text:span><text:span text:style-name="T247">. Atvejo vadybininkai, socialiniai darbuotojai, globos koordinatoriai, globos centro veiklos koordinatoriai ar veiklos vadovai, socialinių paslaugų įstaigų<text:s/></text:span><text:span text:style-name="T248">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49"><text:s/>Socialinių paslaugų įstaigų vadovai intervizijose dalyvauja pagal poreikį.</text:span></text:p>
      <text:p text:style-name="P250"><text:span text:style-name="T251">11</text:span><text:span text:style-name="T252">. Socialiniai darbuotojai privalo ne mažiau kaip 5 akademines valandas per kalendorinius metus dalyvauti mokymuose, nurodytuose<text:s/></text:span>Profesinės kompetencijos tobulinimo t<text:span text:style-name="T253">varkos aprašo 8.1–8.3 papunkčiuose.<text:s/></text:span></text:p>
      <text:p text:style-name="P254"><text:span text:style-name="T255">12</text:span><text:span text:style-name="T256">. Socialinių paslaugų įstaigų vadovai, atvejo vadybininkai, socialiniai darbuotojai, globos koordinatoriai, globos centro veiklos koordinatoriai ar veiklos vadovai,<text:s/></text:span><text:span text:style-name="T257">socialinių paslaugų įstaigos psichologai,<text:s/></text:span><text:span text:style-name="T258">socialinės įtraukties koordinatoriai ir socialinių paslaugų įstaigos socialiniai pedagogai</text:span><text:span text:style-name="T259">, siekdami, kad<text:s/></text:span>Profesinės kompetencijos tobulinimo t<text:span text:style-name="T260">varkos aprašo 8.1–8.6 ir 8.9 papunkčiuose nurodytos profesinės kompetencijos tobulinimo veiklos būtų įskaitytos į</text:span><text:span text:style-name="T261"><text:s/>jų profesinės kompetencijos tobulinimą, privalo pateikti pažymėjimą, išduotą profesinės kompetencijos tobulinimo veiklą vykdžiusios įstaigos vadovo, jos struktūrinio padalinio vadovo ar jų įgalioto asmens, užsienio socialinio darbo ar socialinių paslaugų<text:s/></text:span><text:span text:style-name="T262">eksperto. Pažymėjime turi būti nurodyta: asmens vardas, pavardė, profesinės kompetencijos tobulinimo data (metai, mėnuo, diena), forma ir trukmė (akademinėmis valandomis), įstaigos, kuri organizavo mokymus, pavadinimas. Pažymėjimo kopiją tiesiogiai ar elek</text:span><text:span text:style-name="T263">troniniu paštu darbuotojas perduoda įstaigai, kurioje dirba.</text:span></text:p>
      <text:p text:style-name="P264"><text:span text:style-name="T265">13</text:span><text:span text:style-name="T266">. Prieš pradėdamas dirbti socialinių paslaugų įstaigoje, individualios priežiūros darbuotojas, neįgijęs socialinio darbuotojo padėjėjo, lankomosios priežiūros darbuotojo ar individualios pr</text:span><text:span text:style-name="T267">iežiūros darbuotojo kvalifikacijos pagal socialinių darbuotojų padėjėjų, lankomosios priežiūros darbuotojų ar individualios priežiūros darbuotojų profesinio mokymo programas, taip pat asmuo, sveikatos apsaugos ministro nustatyta tvarka įgijęs slaugytojo pa</text:span><text:span text:style-name="T268">dėjėjo profesinę kvalifikaciją, turi būti išklausęs 40 akademinių valandų įžanginius individualios priežiūros darbuotojų mokymus.<text:s/></text:span></text:p>
      <text:p text:style-name="P269"><text:span text:style-name="T270">14</text:span><text:span text:style-name="T271">. Įžanginiai individualios priežiūros darbuotojų mokymai vykdomi pagal galiojančias individualios priežiūros darbuotojų</text:span><text:span text:style-name="T272"><text:s/>profesinės kompetencijos tobulinimo programas, parengtas ir suderintas su Profesinių kompetencijų tobulinimo centru šio centro vadovo nustatyta tvarka, individualios priežiūros darbuotojų profesinės kompetencijos tobulinimo programas, Departamento direkto</text:span><text:span text:style-name="T273">riaus nustatyta tvarka suderintas su Departamentu ir vykdymo metu galiojančias, aukštųjų mokyklų, rengiančių socialinius darbuotojus, patvirtintas programas.</text:span></text:p>
      <text:p text:style-name="P274"><text:span text:style-name="T275">15</text:span><text:span text:style-name="T276">. Asmuo, neįgijęs socialinio darbuotojo padėjėjo, lankomosios priežiūros darbuotojo ar indiv</text:span><text:span text:style-name="T277">idualios priežiūros darbuotojo kvalifikacijos pagal socialinių darbuotojų padėjėjų, lankomosios priežiūros darbuotojų ar individualios priežiūros darbuotojų profesinio mokymo programas, ar slaugytojo padėjėjo profesinės kvalifikacijos sveikatos apsaugos mi</text:span><text:span text:style-name="T278">nistro nustatyta tvarka, išklausęs įžanginius individualios priežiūros darbuotojų mokymus ir pradėjęs dirbti individualios priežiūros darbuotoju socialinių paslaugų įstaigoje, per 24 mėnesius turi išklausyti ne trumpesnius kaip 160 akademinių valandų mokym</text:span><text:span text:style-name="T279">us, kurie pagal individualios priežiūros darbuotojų profesinės kompetencijos tobulinimo programas, derinami ir tvirtinami Profesinių kompetencijų tobulinimo centro, šio centro vadovo nustatyta tvarka arba Departamento, jo vadovo nustatyta tvarka. Mokymus v</text:span><text:span text:style-name="T280">ykdo Profesinių kompetencijų tobulinimo centras, mokymo įstaigos, kitos įstaigos ir organizacijos, vykdančios profesinės kompetencijos tobulinimo programas, tiesiogiai susijusias su šių darbuotojų praktine veikla.</text:span></text:p>
      <text:p text:style-name="P281"><text:span text:style-name="T282">16</text:span><text:span text:style-name="T283">. Individualios priežiūros darbuotoj</text:span><text:span text:style-name="T284">as, siekdamas, kad įžanginiai ir 160 akademinių valandų mokymai, nurodyti Profesinės kompetencijos tobulinimo tvarkos aprašo 15 punkte, būtų įskaityti į jo kompetencijos tobulinimą, privalo pateikti pažymėjimą, išduotą profesinės kompetencijos tobulinimą v</text:span><text:span text:style-name="T285">ykdžiusios įstaigos ir pasirašytą šios įstaigos vadovo, jos struktūrinio padalinio vadovo ar įstaigos vadovo įgalioto asmens. Pažymėjime turi būti nurodyta: individualios priežiūros darbuotojo vardas, pavardė, įstaigos, kuri organizavo mokymus, pavadinimas</text:span><text:span text:style-name="T286">, pažymėjimo išdavimo data ir trukmė (akademinėmis valandomis). Pažymėjimo kopiją tiesiogiai ar elektroniniu paštu individualios priežiūros darbuotojas perduoda įstaigai, kurioje dirba.</text:span></text:p>
      <text:p text:style-name="P287"><text:span text:style-name="T288">17</text:span><text:span text:style-name="T289">. Prieš pradėdamas dirbti socialinių paslaugų įstaigoje, sociali</text:span><text:span text:style-name="T290">nių paslaugų įstaigos užimtumo specialistas, neturintis aukštojo mokslo kvalifikacijos, įgytos baigus socialinės pedagogikos studijas, arba jai lygiavertės kvalifikacijos, arba Socialinių paslaugų įstatymo 26 straipsnio 6 dalyje nustatyto išsilavinimo, jei</text:span><text:span text:style-name="T291">gu jis turi ne žemesnį kaip vidurinį išsilavinimą arba ne žemesnį kaip pagrindinį išsilavinimą ir kvalifikaciją, įgytą baigus profesinio mokymo programą ir gavus įgytų kompetencijų įvertinimą, turi būti išklausęs 40 akademinių valandų įžanginius<text:s/></text:span><text:span text:style-name="T292">socialinių</text:span><text:span text:style-name="T293"><text:s/>paslaugų įstaigos užimtumo specialistų</text:span><text:span text:style-name="T294"><text:s/>mokymus.</text:span></text:p>
      <text:p text:style-name="P295"><text:span text:style-name="T296">18</text:span><text:span text:style-name="T297">.<text:s/></text:span><text:span text:style-name="T298">Įžanginiai socialinių paslaugų įstaigos užimtumo specialistų mokymai vykdomi pagal socialinių paslaugų įstaigos užimtumo specialistų tobulinimo programas, parengtas ir suderintas su Profesinių kompet</text:span><text:span text:style-name="T299">encijų tobulinimo centru šio centro vadovo nustatyta tvarka ir (ar) aukštųjų mokyklų, rengiančių socialinius darbuotojus, patvirtintas programas.</text:span></text:p>
      <text:p text:style-name="P300"><text:span text:style-name="T301">19</text:span><text:span text:style-name="T302">.</text:span><text:s/><text:span text:style-name="T303">Įžanginius socialinių paslaugų įstaigos užimtumo specialistų mokymus vykdo Profesinių kompetencijų tob</text:span><text:span text:style-name="T304">ulinimo centras, mokymo įstaigos, kitos įstaigos ir organizacijos, vykdančios profesinės kompetencijos tobulinimo programas, tiesiogiai susijusias su šių darbuotojų praktine veikla.<text:s/></text:span></text:p>
      <text:p text:style-name="P305"><text:span text:style-name="T306">20</text:span><text:span text:style-name="T307">. Socialinių paslaugų įstaigos užimtumo specialistas, siekdamas, ka</text:span><text:span text:style-name="T308">d 40 akademinių valandų įžanginiai mokymai būtų įskaityti, privalo pateikti pažymėjimą, išduotą įžanginius mokymus vykdžiusios įstaigos ir pasirašytą vadovo, jos struktūrinio padalinio vadovo ar įstaigos vadovo įgalioto asmens. Pažymėjime turi būti nurodyt</text:span><text:span text:style-name="T309">a: socialinių paslaugų įstaigos užimtumo specialisto vardas, pavardė, įstaigos, kuri organizavo mokymus, pavadinimas, pažymėjimo išdavimo data ir trukmė (akademinėmis valandomis).</text:span></text:p>
      <text:p text:style-name="P310"><text:span text:style-name="T311">21</text:span><text:span text:style-name="T312">. Individualios priežiūros darbuotojai ir kiti darbuotojai savo profes</text:span><text:span text:style-name="T313">inę kompetenciją tobulina dalyvaudami aukštųjų mokymo įstaigų, kitų įstaigų ir organizacijų vykdomose profesinės kompetencijos tobulinimo programose, tiesiogiai susijusiose su šių darbuotojų praktine veikla.</text:span></text:p>
      <text:p text:style-name="P314"/>
      <text:p text:style-name="P315"><text:span text:style-name="T316">V</text:span><text:span text:style-name="T317"><text:s/>SKYRIUS</text:span></text:p>
      <text:p text:style-name="P318"><text:span text:style-name="T319">SUPERVIZIJOS IR INTERVIZIJOS</text:span></text:p>
      <text:p text:style-name="P320"/>
      <text:p text:style-name="P321"><text:span text:style-name="T322">22</text:span><text:span text:style-name="T323">. Socialinių paslaugų įstaigų vadovams, atvejo vadybininkams ir socialiniams darbuotojams privalomai užtikrinamos periodiškai organizuojamos supervizijos, kurios<text:s/></text:span><text:span text:style-name="T324">įskaičiuojamos į<text:s/></text:span><text:span text:style-name="T325">darbuotojų darbo laiką ir apmokamos darbdavio, o kitiems socialinių pasl</text:span><text:span text:style-name="T326">augų srities darbuotojams supervizijos yra rekomenduojamos.<text:s/></text:span></text:p>
      <text:p text:style-name="P327"><text:span text:style-name="T328">23</text:span><text:span text:style-name="T329">. Supervizijos turi būti organizuojamos darbuotojams, dirbantiems toje pačioje įstaigoje. Pagal galimybes rekomenduojama supervizijas organizuoti skirtingose įstaigose dirbantiems darbuotoj</text:span><text:span text:style-name="T330">ams ar tarpinstitucines supervizijas, kuriose dalyvautų darbuotojų veikloje svarbūs kitų sričių specialistai (pvz., vaiko teisių apsaugos specialistai, tarpinstitucinio bendradarbiavimo koordinatoriai). Įstaigų vadovams rekomenduojama paskatinti darbuotoju</text:span><text:span text:style-name="T331">s į jas įsitraukti.<text:s/></text:span></text:p>
      <text:p text:style-name="P332"><text:span text:style-name="T333">24</text:span><text:span text:style-name="T334">. Supervizijai vadovauja supervizoriai, baigę specialias supervizorių rengimo studijas ar<text:s/></text:span>mokymus, atitinkančius tarptautinius supervizorių asociacijų nustatytus supervizorių rengimo standartus,<text:s/><text:span text:style-name="T335">ir turintys tai patvirtinantį doku</text:span><text:span text:style-name="T336">mentą (atestatą, pažymėjimą). Supervizijų metu aptarti klausimai, įvardytos situacijos, išsakyti jausmai, mintys, požiūriai, asmeniniai duomenys yra konfidenciali informacija. Supervizijos nėra dokumentuojamos. Pasibaigus supervizijai, joje dalyvavusiam da</text:span><text:span text:style-name="T337">rbuotojui išduodamas pažymėjimas, kuriame nurodoma darbuotojo vardas, pavardė, įstaigos, kuri organizavo superviziją, pavadinimas, supervizijos data ir trukmė (akademinėmis valandomis). Pažymėjimo kopiją tiesiogiai ar elektroniniu paštu darbuotojas perduod</text:span><text:span text:style-name="T338">a įstaigai, kurioje dirba.</text:span><text:s/></text:p>
      <text:p text:style-name="P339"><text:span text:style-name="T340">25</text:span><text:span text:style-name="T341">. Intervizija – nuolatinė sisteminga darbuotojo veiklos forma (konsultavimo (-si) metodas), kai darbuotojai aptaria ir analizuoja sudėtingas, emociškai sunkias situacijas, nedalyvaujant supervizoriui (išoriniam konsultantu</text:span><text:span text:style-name="T342">i). Intervizija įskaičiuojama į darbuotojo darbo laiką.<text:s/></text:span></text:p>
      <text:p text:style-name="P343"><text:span text:style-name="T344">26</text:span><text:span text:style-name="T345">.<text:s/></text:span>Intervizijos vedėju gali būti paskirtas vienas iš<text:s/><text:span text:style-name="T346">darbuotojų<text:s/></text:span>(komandos kolega) arba moderatorius.<text:s/><text:span text:style-name="T347">Pagal poreikį darbuotojams gali būti organizuojami mokymai, kaip tinkamai organizuoti ir vest</text:span><text:span text:style-name="T348">i intervizijas, siekiant paruošti darbuotojus naudotis šiuo metodu ir gauti iš jo didžiausią galimą naudą savo profesinei veiklai.<text:s/></text:span></text:p>
      <text:p text:style-name="P349"><text:span text:style-name="T350">27</text:span><text:span text:style-name="T351">. Pasibaigus intervizijai, parengiama santrauka, kurioje pateikiama tik bendro pobūdžio informacija (dalyvių vardai ir</text:span><text:span text:style-name="T352"><text:s/>pavardės, pareigos, intervizijos trukmė, aptartos temos, data), reikalinga intervizijos dalyvių tobulinamai kvalifikacijai pagrįsti. Intervizijos metu aptarta informacija yra konfidenciali.</text:span></text:p>
      <text:p text:style-name="P353"/>
      <text:p text:style-name="P354"><text:span text:style-name="T355">VI</text:span><text:span text:style-name="T356"><text:s/>SKYRIUS</text:span></text:p>
      <text:p text:style-name="P357"><text:span text:style-name="T358">PROFESINĖS KOMPETENCIJOS TOBULINIMO FINANSAVIMA</text:span><text:span text:style-name="T359">S</text:span></text:p>
      <text:p text:style-name="P360"/>
      <text:p text:style-name="P361"><text:span text:style-name="T362">28</text:span><text:span text:style-name="T363">.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64"><text:span text:style-name="T365">29</text:span><text:span text:style-name="T366">. Įstaigos biudžete privalo būti numatyta lėšų socialinių paslaugų srities darbuotojų profesinei kompetencijai tobulinti.<text:s/></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30</text:span><text:span text:style-name="T376">. Darbuotojų profesinės kompetencijos tobulinimas siejamas su socialinių paslaugų įstaigų veiklos kokybės valdymu, todėl socialinių paslaugų įstaigoms rekomenduojama įdiegti specializuotą vidinės veiklos ir teikiamų paslaugų kokybės<text:s/></text:span>vertinimo sistemą,<text:s/><text:span text:style-name="T377">kuri</text:span><text:span text:style-name="T378"><text:s/>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379"><text:span text:style-name="T380">31</text:span><text:span text:style-name="T381">.<text:s/></text:span><text:span text:style-name="T382">Socialinių paslaugų įstaigos apibendrintą informaciją apie darbuotojų profesinės kompetencijos tobulinimo poreikius Departamentui teikia per jo informacinę sistemą vieną kartą per metus iki einamųjų metų liepos mėnesio 1 d. Šiuos duomenis Departamentas per</text:span><text:span text:style-name="T383">duoda Profesinių kompetencijų tobulinimo centrui, kuris, išanalizavęs poreikius, organizuoja mokymų programų rengimą, organizuoja ir vykdo mokymus.</text:span></text:p>
      <text:p text:style-name="P384"><text:span text:style-name="T385">32</text:span><text:span text:style-name="T386">. Departamentas, vykdydamas socialinių paslaugų srities darbuotojų reguliaciją, renka, kaupia ir anali</text:span><text:span text:style-name="T387">zuoja darbuotojų skaičiaus, išsilavinimo (aukštasis universitetinis, aukštasis koleginis ir (ar) kitas turimas išsilavinimas), vidutinio darbo užmokesčio duomenis. Iki einamųjų metų balandžio 1 d. savivaldybių pateiktus duomenis apie minimaliuosius sociali</text:span><text:span text:style-name="T388">nių paslaugų srities darbuotojų koeficientus ir iki birželio 1 d. savivaldybių, Lietuvos Respublikos socialinės apsaugos ir darbo ministerijai pavaldžių socialinės globos įstaigų ir Asmens su negalia teisių apsaugos agentūros prie Lietuvos Respublikos soci</text:span><text:span text:style-name="T389">alinės apsaugos ir darbo ministerijos pateiktus duomenis apie socialinių paslaugų srities darbuotojų skaičių, išsilavinimą ir darbo užmokestį Departamentas apibendrina ir pateikia Socialinės apsaugos ir darbo ministerijai.<text:s/></text:span></text:p>
      <text:p text:style-name="P390"><text:span text:style-name="T391">33</text:span><text:span text:style-name="T392">.<text:s/></text:span><text:span text:style-name="T393">Asmens duomenys tvarkomi</text:span><text:span text:style-name="T394"><text:s/>L</text:span><text:span text:style-name="T395">ietuvos Respublikos asmens duomenų teisinės apsaugos įstatymo,<text:s/></text:span><text:span text:style-name="T396">Profesinės kompetencijos tobulinimo tvarkos aprašo i</text:span><text:span text:style-name="T397">r kitų teisės aktų, reglamentuojančių asmens duomenų apsaugą ir tvarkymą, nustatyta tvarka, vadovaujantis 2016 m. balandžio 27 d. Europos P</text:span><text:span text:style-name="T398">arlamento ir Tarybos reglamentu (ES) 2016/679 dėl fizinių asmenų apsaugos tvarkant asmens duomenis ir dėl laisvo tokių duomenų judėjimo ir kuriuo panaikinama Direktyva 95/46/EB (Bendrasis duomenų apsaugos reglamentas).</text:span></text:p>
      <text:p text:style-name="P399"><text:span text:style-name="T400">34</text:span><text:span text:style-name="T401">. Dokumentai saugomi Lietuvos R</text:span><text:span text:style-name="T402">espublikos dokumentų ir archyvų įstatymo nustatyta tvarka.<text:s/></text:span></text:p>
      <text:p text:style-name="P403"/>
      <text:p text:style-name="P404"><text:span text:style-name="T405">__________________</text:span></text:p>
      <text:p text:style-name="P406">PATVIRTINTA</text:p>
      <text:p text:style-name="P412">Lietuvos Respublikos<text:s/></text:p>
      <text:p text:style-name="P413">socialinės apsaugos ir darbo ministro<text:s/></text:p>
      <text:p text:style-name="P414">2006 m. balandžio 5 d.<text:s/>įsakymu Nr. A1-92</text:p>
      <text:p text:style-name="P415">(Lietuvos Respublikos<text:s/></text:p>
      <text:p text:style-name="P416">socialinės apsaugos ir darbo ministro<text:s/></text:p>
      <text:p text:style-name="P417">2024 m. birželio 25 d.<text:s/><text:span text:style-name="T418">įsakymo Nr. A1-425</text:span></text:p>
      <text:p text:style-name="P419"><text:span text:style-name="T420">redakcija)</text:span></text:p>
      <text:p text:style-name="P421"/>
      <text:p text:style-name="P422"/>
      <text:p text:style-name="P423"><text:span text:style-name="T424">SOCIALINIŲ PASLAUGŲ SRITIES DARBUOTOJŲ ATESTACIJOS TVARKOS APRAŠAS</text:span></text:p>
      <text:p text:style-name="P425"/>
      <text:p text:style-name="P426"><text:span text:style-name="T427">I</text:span><text:span text:style-name="T428"><text:s/>SKYRIUS</text:span></text:p>
      <text:p text:style-name="P429"><text:span text:style-name="T430">BENDROSIOS NUOSTATOS</text:span></text:p>
      <text:p text:style-name="P431"/>
      <text:p text:style-name="P432"><text:span text:style-name="T433">1</text:span><text:span text:style-name="T434">. Socialinių paslaugų srities darbuotojų atestacijos tvarkos aprašas (toliau – Tvarkos aprašas) reglamentuoja<text:s/></text:span>socialinių paslaugų įstaigų vadovų, atvejo vadybininkų,<text:s/><text:span text:style-name="T435">socialinių darbuotojų, globos koordinatorių, globos centro veiklos koordinatorių ar veiklo</text:span><text:span text:style-name="T436">s vadovo, socialinių paslaugų įstaigos psichologų, socialinės įtraukties koordinatorių ir socialinių paslaugų įstaigos socialinių pedagogų atestacijos uždavinius, kvalifikacines kategorijas ir jų nustatymo kriterijus, suteikimo ir panaikinimo bei skundų na</text:span><text:span text:style-name="T437">grinėjimo tvarką.</text:span></text:p>
      <text:p text:style-name="P438"><text:span text:style-name="T439">2</text:span><text:span text:style-name="T440">.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41"><text:s/>atestaciją, dalyvauja socialinių paslaugų įstaigos vadovai, atvejo vadybininkai, socialiniai darbuotojai, globos koordinatoriai, globos centr</text:span><text:span text:style-name="T442">o veiklos koordinatoriai ar veiklos vadovai,<text:s/></text:span><text:span text:style-name="T443">socialinių paslaugų įstaigos psichologai, socialinės įtraukties koordinatoriai, socialinių paslaugų įstaigos socialiniai pedagogai</text:span><text:span text:style-name="T444">, kurių pareigybės išvardytos Socialinių paslaugų srities darbuotojų pareigybių i</text:span><text:span text:style-name="T445">r atliekamų funkcijų sąraše, patvirtintame Lietuvos Respublikos socialinės apsaugos ir darbo ministro 2014 m. spalio 13 d. įsakymu Nr. A1-487 „Dėl Socialinių paslaugų srities darbuotojų pareigybių ir atliekamų funkcijų sąrašo patvirtinimo“, (toliau – Socia</text:span><text:span text:style-name="T446">linių paslaugų srities darbuotojų pareigybių sąrašas) ir kurie prašymo atestuoti pateikimo metu dirba toje pareigybėje, kurioje nori įgyti kvalifikacinę kategoriją.</text:span></text:p>
      <text:p text:style-name="P447"><text:span text:style-name="T448">3</text:span><text:span text:style-name="T449">. Valstybinė vaiko teisių apsaugos institucija atestuotus asmenis atestuoja Valstybės<text:s/></text:span><text:span text:style-name="T450">vaiko teisių apsaugos ir įvaikinimo tarnybos prie Socialinės apsaugos ir darbo ministerijos direktoriaus nustatyta tvarka.<text:s/></text:span></text:p>
      <text:p text:style-name="P451"><text:span text:style-name="T452">4</text:span><text:span text:style-name="T453">. Gestų kalbos vertėjai atestuojami vadovaujantis Asmens su negalia teisių apsaugos agentūros prie Lietuvos Respublikos sociali</text:span><text:span text:style-name="T454">nės apsaugos ir darbo ministerijos direktoriaus nustatyta tvarka.</text:span></text:p>
      <text:p text:style-name="P455"><text:span text:style-name="T456">5</text:span><text:span text:style-name="T457">. Tvarkos apraše vartojamos sąvokos suprantamos taip, kaip jos apibrėžtos Lietuvos Respublikos socialinių paslaugų įstatyme.</text:span></text:p>
      <text:p text:style-name="P458"/>
      <text:p text:style-name="P459"><text:span text:style-name="T460">II</text:span><text:span text:style-name="T461"><text:s/>SKYRIUS</text:span></text:p>
      <text:p text:style-name="P462"><text:span text:style-name="T463">ATESTACIJOS UŽDAVINIAI</text:span></text:p>
      <text:p text:style-name="P464"/>
      <text:p text:style-name="P465"><text:span text:style-name="T466">6</text:span><text:span text:style-name="T467">. Atestacijos metu įvertinama atestuojamų<text:s/></text:span>socialinių paslaugų srities darbuotojų,<text:s/><text:span text:style-name="T468">siekiančių įgyti kvalifikacinę kategoriją, praktinė veikla ir (ar) profesinės kompetencijos lygis.<text:s/></text:span><text:span text:style-name="T469">Atestacijos uždaviniai:</text:span></text:p>
      <text:p text:style-name="P470"><text:span text:style-name="T471">6.1</text:span><text:span text:style-name="T472">. skatinti atestacijoje dalyvaujančius<text:s/></text:span>socialinių paslaugų srities darbuotojus<text:s/><text:span text:style-name="T473">siekti didesnės profesinės kompetencijos;</text:span></text:p>
      <text:p text:style-name="P474"><text:span text:style-name="T475">6.2</text:span><text:span text:style-name="T476">. didinti atestacijoje dalyvaujančių socialinių paslaugų srities darbuotojų atsakomybę už darbo rezultatus, skatinti domėtis socialinio darbo ir socialinių paslaugų naujovėmi</text:span><text:span text:style-name="T477">s ir jas diegti, dirbti efektyviai veikiančioje komandoje taip, kad būtų galima spręsti visuomenėje kylančias socialines problemas.</text:span></text:p>
      <text:p text:style-name="P478"/>
      <text:p text:style-name="P479"><text:span text:style-name="T480">III</text:span><text:span text:style-name="T481"><text:s/>SKYRIUS</text:span></text:p>
      <text:p text:style-name="P482"><text:span text:style-name="T483">SOCIALINIŲ PASLAUGŲ SRITIES DARBUOTOJŲ KVALIFIKACINĖS KATEGORIJOS IR JŲ NUSTATYMO KRITERIJAI</text:span></text:p>
      <text:p text:style-name="P484"/>
      <text:p text:style-name="P485"><text:span text:style-name="T486">7</text:span><text:span text:style-name="T487">. At</text:span><text:span text:style-name="T488">vejo vadybininko, socialinio darbuotojo,<text:s/></text:span>globos koordinatoriaus, globos centro veiklos koordinatoriaus ar veiklos vadovo,<text:s/><text:span text:style-name="T489">socialinių paslaugų įstaigos psichologo, socialinės įtraukties koordinatoriaus ir socialinių paslaugų įstaigos socialinio pedagogo (to</text:span><text:span text:style-name="T490">liau – atestuojami darbuotojai)</text:span><text:span text:style-name="T491"><text:s/>kvalifikacinė kategorija suteikiama, atsižvelgiant į atestuojamo darbuotojo:</text:span></text:p>
      <text:p text:style-name="P492"><text:span text:style-name="T493">7.1</text:span><text:span text:style-name="T494">.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95"><text:span text:style-name="T496">7.2</text:span><text:span text:style-name="T497">. išsilavinimą;</text:span></text:p>
      <text:p text:style-name="P498"><text:span text:style-name="T499">7.3</text:span><text:span text:style-name="T500">. profesinės kompetencijos tobulinimo<text:s/></text:span><text:span text:style-name="T501">trukmę ir formą (įskaitant supervizijas, intervizijas);</text:span></text:p>
      <text:p text:style-name="P502"><text:span text:style-name="T503">7.4</text:span><text:span text:style-name="T504">. praktinės veiklos įvertinimą;</text:span></text:p>
      <text:p text:style-name="P505"><text:span text:style-name="T506">7.5</text:span><text:span text:style-name="T507">. papildomus pasiekimus, įrodančius aukštą profesinę kompetenciją.<text:s/></text:span></text:p>
      <text:p text:style-name="P508"><text:span text:style-name="T509">8</text:span><text:span text:style-name="T510">. Reikalavimų kvalifikacinės kategorijos siekiantiems atestuojamiems darbuotojams sąrašas nustatytas Tvarkos aprašo 1 priede.<text:s/></text:span></text:p>
      <text:p text:style-name="P511"><text:span text:style-name="T512">9</text:span><text:span text:style-name="T513">. Socialinės įtraukties koordinatorius turi teisę įgyti kvalifikacinę kategoriją (būti atestuojamas) tik tuo atveju, jeigu a</text:span><text:span text:style-name="T514">titinka Socialinių paslaugų įstatymo 21 straipsnio 12 dalies 2, 3 ar 4 punktuose nustatytus reikalavimus.</text:span></text:p>
      <text:p text:style-name="P515"><text:span text:style-name="T516">10</text:span><text:span text:style-name="T517">.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518">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519"><text:span text:style-name="T520">12</text:span><text:span text:style-name="T521">.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22">– praktinės veiklos vertintojas). Praktinės veiklos vertintojas, vertindamas atestuojamo darbuotojo praktinę veiklą, užpildo Praktinės veiklos įvertinimo lentelę pagal Tvarkos aprašo 2 pri</text:span><text:span text:style-name="T523">ede nustatytą formą.</text:span></text:p>
      <text:p text:style-name="P524"><text:span text:style-name="T525">13</text:span><text:span text:style-name="T526">. Socialinių paslaugų įstaigos vadovo kvalifikacinė kategorija, išskyrus Tvarkos aprašo 20 punkte nurodytą atvejį, suteikiama atsižvelgiant į:</text:span></text:p>
      <text:p text:style-name="P527"><text:span text:style-name="T528">13.1</text:span><text:span text:style-name="T529">. vadovaujamo darbo socialinių paslaugų įstaigai laikotarpį;</text:span></text:p>
      <text:p text:style-name="P530"><text:span text:style-name="T531">13.2</text:span><text:span text:style-name="T532">. profesinė</text:span><text:span text:style-name="T533">s kompetencijos tobulinimo trukmę ir formą;</text:span></text:p>
      <text:p text:style-name="P534"><text:span text:style-name="T535">13.3</text:span><text:span text:style-name="T536">. praktinės veiklos įvertinimą ir įsivertinimą;</text:span></text:p>
      <text:p text:style-name="P537"><text:span text:style-name="T538">13.4</text:span><text:span text:style-name="T539">. papildomus pasiekimus, įrodančius aukštą profesinę socialinių paslaugų įstaigos vadovo kompetenciją.</text:span></text:p>
      <text:p text:style-name="P540"><text:span text:style-name="T541">14</text:span><text:span text:style-name="T542">. Reikalavimų kvalifikacinės kategori</text:span><text:span text:style-name="T543">jos siekiantiems socialinių paslaugų įstaigų vadovams sąrašas nustatytas Tvarkos aprašo 4 priede.</text:span></text:p>
      <text:p text:style-name="P544">15. Socialinių paslaugų įstaigų vadovų profesinės kompetencijos tobulinimo trukmė vertinama pagal tai, kokios trukmės (akademinėmis valandomis) profesinės<text:s/>kompetencijos tobulinimo mokymuose, supervizijose, seminaruose, konferencijose jie dalyvavo per kalendorinius metus.<text:s/></text:p>
      <text:p text:style-name="P545">16. Jei socialinių paslaugų įstaigos vadovas Tvarkos aprašo 24.4 papunktyje nurodytu laikotarpiu per kalendorinius metus ilgiau kaip<text:s/>183 dienas nedirbo dėl darbuotojo laikinojo nedarbingumo ar sergančių šeimos narių slaugymo, nėštumo, gimdymo atostogų ir vaiko priežiūros atostogų, taip pat tėvystės ir vaiko priežiūros atostogų, Tvarkos aprašo 4 priede nustatyti profesinės kompetencijos<text:s/>tobulinimo trukmės reikalavimai (įskaitant dalyvavimą supervizijose) atitinkamais kalendoriniais metais netaikomi.<text:s/></text:p>
      <text:p text:style-name="P546"><text:span text:style-name="T547">17</text:span><text:span text:style-name="T548">. Atestuojamo socialinių paslaugų įstaigos vadovo praktinę veiklą vertina<text:s/></text:span><text:span text:style-name="T549">įstaigos, kurioje dirba socialinių paslaugų įstaigos vadovas, steigėjas ar kitas įgaliotas asmuo<text:s/></text:span><text:span text:style-name="T550">pagal Tvarkos aprašo 5 priede nustatytą formą. Socialinių paslaugų įstaigos vadovo praktinės veiklos vertintojas privalo nusišalinti nuo vertinimo, jei vertina</text:span><text:span text:style-name="T551">nt socialinių paslaugų įstaigos vadovą gali kilti interesų konfliktas, ir vertinimui atlikti paskirti kitą asmenį.</text:span></text:p>
      <text:p text:style-name="P552"><text:span text:style-name="T553">18</text:span><text:span text:style-name="T554">. Tvarkos aprašo nustatyta tvarka atestuojami socialinių paslaugų srities darbuotojai (įskaitant socialinių paslaugų įstaigos vadovą) g</text:span><text:span text:style-name="T555">ali įgyti šias kvalifikacines kategorijas:</text:span></text:p>
      <text:p text:style-name="P556"><text:span text:style-name="T557">18.1</text:span><text:span text:style-name="T558">. pirmąją kvalifikacinę kategoriją (prilyginama<text:s/></text:span><text:span text:style-name="T559">žemiausiai kvalifikacinei kategorijai)</text:span><text:span text:style-name="T560">;</text:span></text:p>
      <text:p text:style-name="P561"><text:span text:style-name="T562">18.2</text:span><text:span text:style-name="T563">. antrąją kvalifikacinę kategoriją (prilyginama<text:s/></text:span><text:span text:style-name="T564">aukštesnei kvalifikacinei kategorijai)</text:span><text:span text:style-name="T565">;</text:span></text:p>
      <text:p text:style-name="P566"><text:span text:style-name="T567">18.3</text:span><text:span text:style-name="T568">. trečiąją kval</text:span><text:span text:style-name="T569">ifikacinę kategoriją (prilyginama<text:s/></text:span><text:span text:style-name="T570">aukščiausiai (iki 2024 m. liepos 1 d. – eksperto) kvalifikacinei kategorijai).</text:span></text:p>
      <text:p text:style-name="P571">19. Kvalifikacinė kategorija galioja tol, kol asmuo dirba pagal pareigybę, dėl kurios siekė kvalifikacinės kategorijos (išskyrus atvejus, kai pasibaigus darbo sutarčiai socialinių paslaugų srities darbuotojo pareigų vykdymas nutraukiamas ne ilgesniam nei 12<text:s/>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72">Jei socialinių paslaugų įstaigos vadovas, atestuojami darbuotojai, praėjus ne ilgesniam nei 12 mėnesi</text:span><text:span text:style-name="T573">ų laikotarpiui, grįžta į anksčiau eitas pareigas, jam (jiems) nustatoma jo (jų) turėta kvalifikacinė kategorija, kuri galioja ne ilgiau nei 5 metus nuo Departamento direktoriaus įsakymo dėl kvalifikacinės kategorijos suteikimo pasirašymo dienos arba Depart</text:span><text:span text:style-name="T574">amento direktoriaus nustatytos formos kvalifikacinės kategorijos pažymėjimo išdavimo dienos.</text:span></text:p>
      <text:p text:style-name="P575"><text:span text:style-name="T576">20</text:span><text:span text:style-name="T577">. Jei atestuojamas darbuotojas,</text:span><text:span text:style-name="T578"><text:s/></text:span><text:span text:style-name="T579">įgijęs trečią (iki 2024 m. liepos 1 d. – eksperto) kvalifikacinę kategoriją, dalyvauja konkurse socialinių paslaugų įstaigos<text:s/></text:span><text:span text:style-name="T580">vadovo pareigoms eiti ir jį laimi, jo turima trečia (iki 2024 m. liepos 1 d. – eksperto) kvalifikacinė kategorija pakeičiama į pirmą kvalifikacinę kategoriją, kuri galioja tol, kol jis eina socialinių paslaugų įstaigos vadovo pareigas, bet ne ilgiau nei 2<text:s/></text:span><text:span text:style-name="T581">metus nuo dienos, kurią pradėjo eiti šias pareigas. Jei šiame punkte nurodytas asmuo nustoja vadovauti socialinių paslaugų įstaigai, jam grįžus į ankstesnes pareigas grąžinama trečia (iki 2024 m. liepos 1 d. – eksperto) kvalifikacinė kategorija, kuri galio</text:span><text:span text:style-name="T582">ja ne ilgiau nei 5 metus nuo Departamento direktoriaus įsakymo dėl trečios (iki 2024 m. liepos 1 d. – eksperto) kvalifikacinės kategorijos suteikimo šiam asmeniui pasirašymo dienos arba Departamento direktoriaus nustatytos formos trečios (iki 2024 m. liepo</text:span><text:span text:style-name="T583">s 1 d. – eksperto) kvalifikacinės kategorijos pažymėjimo išdavimo dienos šiam asmeniui.</text:span></text:p>
      <text:p text:style-name="P584"/>
      <text:p text:style-name="P585"><text:span text:style-name="T586">IV</text:span><text:span text:style-name="T587"><text:s/>SKYRIUS</text:span></text:p>
      <text:p text:style-name="P588"><text:span text:style-name="T589">KVALIFIKACINĖS KATEGORIJOS SUTEIKIMAS</text:span></text:p>
      <text:p text:style-name="P590"/>
      <text:p text:style-name="P591"><text:span text:style-name="T592">21</text:span><text:span text:style-name="T593">. Atestuojami darbuotojai, pageidaujantys įgyti kvalifikacinę kategoriją, prašymą atestuoti ir visus jų a</text:span><text:span text:style-name="T594">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95"><text:span text:style-name="T596">22</text:span><text:span text:style-name="T597">. Kartu su prašymu atestuoti atestuojami darbuotojai pateikia:</text:span></text:p>
      <text:p text:style-name="P598"><text:span text:style-name="T599">22.1</text:span><text:span text:style-name="T600">. asmens tapatybę patvirtinančio dokumento kopiją, jei prie Departamento informacinės sistemos jungiamasi ne per Valstybės informacinių išteklių sąv</text:span><text:span text:style-name="T601">eikumo platformą VIISP (jei Tvarkos aprašo22.2–22.8 papunkčiuose nurodytuose dokumentų kopijose nenurodytas asmens kodas, o nurodytas asmens vardas ir (ar) pavardė nesutampa su prašymo pateikimo dieną esamu asmens vardu ir (ar) pavarde, kartu pateikiamos v</text:span><text:span text:style-name="T602">ardo ir (ar) pavardės keitimą patvirtinančių dokumentų kopijos);</text:span></text:p>
      <text:p text:style-name="P603"><text:span text:style-name="T604">22.2</text:span><text:span text:style-name="T605">. išsilavinimą patvirtinančių dokumentų (diplomų, pažymėjimų) kopijas;</text:span></text:p>
      <text:p text:style-name="P606"><text:span text:style-name="T607">22.3</text:span><text:span text:style-name="T608">.<text:s/></text:span>ne anksčiau nei prieš 6 mėnesius iki prašymo atestuoti pateikimo dienos užpildytą ir<text:s/><text:span text:style-name="T609">darbdavio (-ių)<text:s/></text:span><text:span text:style-name="T610">pasirašytą pažymą apie nepertraukiamą darbo stažą dirbant socialinių paslaugų srities darbuotoju, kurioje siekiama įgyti kvalifikacinę kategoriją (nurodomos asmens pareigos, vardas, pavardė, gimimo data, nepertraukiamas darbo stažas), ir einamas pareigas p</text:span><text:span text:style-name="T611">atvirtinančių dokumentų kopijas;</text:span></text:p>
      <text:p text:style-name="P612">22.4. profesinės kompetencijos tobulinimą (įskaitant dalyvavimą supervizijose ir intervizijose) per pastarųjų kalendorinių metų laikotarpį, atitinkantį Tvarkos aprašo 1 priede nustatytus nepertraukiamo darbo stažo reikalavimus norimai įgyti kvalifikacinei kategorijai prašymo atestuoti pateikimo dieną, patvirtinančių dokumentų kopijas;</text:p>
      <text:p text:style-name="P613">22.5. praktinės veiklos vertintojo ne anksčiau nei prieš 6 mėnesius iki prašymo atestuoti pateikimo dienos užpildytą ir elektroniniu parašu pasirašytą Tvarkos aprašo 2 priede nustatytą formą<text:s/><text:span text:style-name="T614">.adoc</text:span><text:s/>formatu ar paprastu parašu pasirašyto šio dokumento kopiją<text:s/><text:span text:style-name="T615">.pdf</text:span><text:s/>formatu arba kitu lygiaverčiu formatu;<text:s/></text:p>
      <text:p text:style-name="P616">22.6. elektroniniu parašu pasirašytą savianalizės anketą, parengtą ne anksčiau nei prieš 6 mėnesius iki prašymo atestuoti pateikimo dienos, užpildytą pagal Tvarkos aprašo 3 priede nustatytą formą<text:s/><text:span text:style-name="T617">.adoc</text:span><text:s/>formatu ar paprastu parašu pasirašyto šio dokumento kopiją<text:s/><text:span text:style-name="T618">.pdf</text:span><text:s/>formatu arba kitu lygiaverčiu formatu;<text:s/></text:p>
      <text:p text:style-name="P619"><text:span text:style-name="T620">22.7</text:span><text:span text:style-name="T621">. rašytinę informaciją, įro</text:span><text:span text:style-name="T622">dančią atitiktį papildomiems reikalavimams (nurodomi konkretūs papildomi reikalavimai pagal Tvarkos aprašo 1 priedą), taikomiems siekiant įgyti kvalifikacinę kategoriją, pagrindžiančią pasiekimus, įrodančius aukštą socialinių paslaugų srities darbuotojo pr</text:span><text:span text:style-name="T623">ofesinę kompetenciją per pastarųjų kalendorinių metų laikotarpį,<text:s/></text:span>atitinkantį Tvarkos aprašo 1 priede nustatytą nepertraukiamo darbo stažo reikalavimą<text:span text:style-name="T624">.</text:span></text:p>
      <text:p text:style-name="P625"><text:span text:style-name="T626">23</text:span><text:span text:style-name="T627">. Socialinių paslaugų įstaigų vadovai, pageidaujantys įgyti kvalifikacinę kategoriją, prašymą ate</text:span><text:span text:style-name="T628">stuoti ir visus atestacijai atlikti reikalingus dokumentus (ar jų kopijas), nurodytus Tvarkos aprašo 24 punkte, pateikia Departamentui elektroninių ryšių priemonėmis per Departamento informacinę sistemą.</text:span><text:s/></text:p>
      <text:p text:style-name="P629"><text:span text:style-name="T630">24</text:span><text:span text:style-name="T631">. Socialinių paslaugų įstaigos vadovas, pagei</text:span><text:span text:style-name="T632">daujantis įgyti kvalifikacinę kategoriją, kartu su prašymu pateikia:</text:span></text:p>
      <text:p text:style-name="P633"><text:span text:style-name="T634">24.1</text:span><text:span text:style-name="T635">. asmens tapatybę patvirtinančio dokumento kopiją, jei prie Departamento informacinės sistemos jungiamasi ne per Valstybės informacinių išteklių sąveikumo platformą VIISP (jei Tvark</text:span><text:span text:style-name="T636">os aprašo 24.2–24.7 papunkčiuose nurodytuose dokumentų kopijose nenurodytas asmens kodas, o nurodytas asmens vardas ir (ar) pavardė nesutampa su prašymo pateikimo dieną esamu asmens vardu ir (ar) pavarde, kartu pateikiamos vardo ir (ar) pavardės keitimą pa</text:span><text:span text:style-name="T637">tvirtinančių dokumentų kopijos);<text:s/></text:span></text:p>
      <text:p text:style-name="P638"><text:span text:style-name="T639">24.2</text:span><text:span text:style-name="T640">. išsilavinimą patvirtinančių dokumentų (diplomų, pažymėjimų) kopijas;</text:span></text:p>
      <text:p text:style-name="P641"><text:span text:style-name="T642">24.3</text:span><text:span text:style-name="T643">.<text:s/></text:span>įstaigos steigėjo ar jo įgalioto asmens ne anksčiau nei prieš 6 mėnesius iki prašymo atestuoti pateikimo dienos užpildytą ir pasirašytą<text:s/><text:span text:style-name="T644">pažymą apie vadovaujamo darbo laikotarpį (nurodomas socialinės įstaigos vadovo vardas, pavardė, vadovaujamo darbo laikotarpis) ir einamas pareigas patvirtinančių dokumentų (pareigybės aprašymų) kopijas;</text:span></text:p>
      <text:p text:style-name="P645">24.4. profesinės kompetencijos tobulinimą<text:s/><text:span text:style-name="T646">(įsk</text:span><text:span text:style-name="T647">aitant dalyvavimą supervizijose)<text:s/></text:span>per pastarųjų kalendorinių metų laikotarpį, atitinkantį Tvarkos aprašo 4 priede nustatytus vadovavimo socialinių paslaugų įstaigai patirties (metais) reikalavimus<text:s/><text:span text:style-name="T648">norimai įgyti kvalifikacinei kategorijai prašymo atestuoti p</text:span><text:span text:style-name="T649">ateikimo dieną, patvirtinančių dokumentų<text:s/></text:span>kopijas;<text:s/></text:p>
      <text:p text:style-name="P650">24.5. socialinių paslaugų įstaigos vadovo ne anksčiau nei prieš 6 mėnesius iki prašymo atestuoti pateikimo dienos užpildytą ir elektroniniu parašu pasirašytą praktinės veiklos vertintojo formą, nustatytą Tvarkos aprašo 5 priede,<text:s/><text:span text:style-name="T651">.adoc</text:span><text:s/>formatu ar paprastu parašu pasirašyto šio dokumento kopiją<text:s/><text:span text:style-name="T652">.pdf</text:span><text:s/>formatu arba kitu lygiaverčiu formatu;<text:s/></text:p>
      <text:p text:style-name="P653"><text:span text:style-name="T654">24.6</text:span><text:span text:style-name="T655">. elektroniniu parašu pasirašytą savianalizės anketą, parengtą<text:s/></text:span>ne anksčiau nei prieš 6 mėnesius iki prašymo atestuoti pateikimo dienos<text:s/><text:span text:style-name="T656">pagal Tvarkos aprašo 6 priede nustatytą formą .</text:span><text:span text:style-name="T657">adoc</text:span><text:span text:style-name="T658"> formatu ar paprastu parašu pasirašyto šio dokumento kopiją .</text:span><text:span text:style-name="T659">pdf<text:s/></text:span><text:span text:style-name="T660">formatu arba kitu lygiaverčiu formatu;</text:span><text:s/></text:p>
      <text:p text:style-name="P661"><text:span text:style-name="T662">24.7</text:span><text:span text:style-name="T663">. rašytinę informaci</text:span><text:span text:style-name="T664">ją, įrodančią atitiktį papildomiems reikalavimams (nurodomi konkretūs papildomi reikalavimai pagal Tvarkos aprašo 4 priedą), taikomiems siekiant kvalifikacinės kategorijos, pagrindžiančią darbo pasiekimus, įrodančius aukštą profesinę socialinių paslaugų įs</text:span><text:span text:style-name="T665">taigos vadovo kompetenciją per pastarųjų kalendorinių metų laikotarpį,</text:span><text:s/>atitinkantį Tvarkos aprašo 4 priede nustatytą vadovavimo socialinių paslaugų įstaigai patirties (metais) reikalavimą<text:span text:style-name="T666">.</text:span></text:p>
      <text:p text:style-name="P667">25. Departamentas per 20 darbo dienų nuo prašymo 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68">26. Patikslintas prašymas atestuoti ir (ar) papildomi dokumentai pateikiami ne vėliau kaip per 10 darbo dienų nuo Tvarkos aprašo 25 punkte nurodyto pranešimo gavimo dienos elektroninių ryšių<text:s/>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69"><text:span text:style-name="T670">27</text:span><text:span text:style-name="T671">. Jei prašymą atestuoti teikiantis asmuo pateikia visus dokumentus, nurodytus Tvarkos aprašo 22 arba 24 punkte, Departamentas po patikrinimo per 10 darbo dienų<text:s/></text:span><text:span text:style-name="T672">Departamento informacinėje sistemoje registruoja informaciją apie kvalifikacinės kategorijos suteikimą (nurodoma: atestuojamojo vardas, pavardė, suteikta kvalifikacinė kategorija, jos suteikimo data ir įsakymo numeris) arba nesuteikimą (nurodama: atestuoja</text:span><text:span text:style-name="T673">mojo vardas, pavardė, kvalifikacinės kategorijos nesuteikimo pagrindimas), išskyrus Tvarkos aprašo 29 punkte nurodytu atveju.</text:span></text:p>
      <text:p text:style-name="P674"><text:span text:style-name="T675">28</text:span><text:span text:style-name="T676">. Trečią kvalifikacinę kategoriją suteikia Vyriausioji socialinių paslaugų srities darbuotojų atestacijos komisija (toliau –</text:span><text:span text:style-name="T677"><text:s/>VAK), kurios veiklą koordinuoja ir kurią techniškai aptarnauja Departamentas.</text:span><text:span text:style-name="T678"><text:s/></text:span></text:p>
      <text:p text:style-name="P679"><text:span text:style-name="T680">29</text:span><text:span text:style-name="T681">. Departamentas per 20 darbo dienų nuo visų dokumentų (jų kopijų) gavimo dienos, įvertinęs pateiktų dokumentų turinį ir atlikęs pradinį įvertinimą, elektroninių ryšių pri</text:span><text:span text:style-name="T682">emonėmis perduoda dokumentus (ar jų kopijas) VAK svarstyti artimiausiame posėdyje. Departamentas, likus ne mažiau kaip 10 darbo dienų iki VAK posėdžio dienos,<text:s/></text:span>raštu ar elektroniniu paštu<text:span text:style-name="T683"><text:s/>informuoja atestuojamą asmenį apie<text:s/></text:span>VAK<text:span text:style-name="T684"><text:s/>posėdžio datą, taip pat apie t</text:span><text:span text:style-name="T685">ai, kad VAK komisiją prieš posėdį dar kartą įvertins visų dokumentų (jų kopijų) atitikti atestacijai keliamiems reikalavimams.</text:span></text:p>
      <text:p text:style-name="P686"><text:span text:style-name="T687">30</text:span><text:span text:style-name="T688">. Atestuojamas asmuo, gavęs informaciją apie VAK posėdžio datą, informuoja Departamentą, kad informaciją gavo arba, jei VAK</text:span><text:span text:style-name="T689"><text:s/>posėdžio data netinkama, derina su Departamentu kitą galimą VAK posėdžio datą. Jei prašymą suteikti trečią kvalifikacinę kategoriją pateikęs asmuo nepateikė visų reikiamų dokumentų ir (ar) neatitinka atestacijai keliamų reikalavimų, atestacija neatliekama</text:span><text:span text:style-name="T690">.</text:span></text:p>
      <text:p text:style-name="P691"><text:span text:style-name="T692">31</text:span><text:span text:style-name="T693">. VAK personalinę sudėtį tvirtina socialinės apsaugos ir darbo ministras (nurodomos pareigos, vardas, pavardė).<text:s/></text:span></text:p>
      <text:p text:style-name="P694"><text:span text:style-name="T695">32</text:span><text:span text:style-name="T696">. VAK sudaro: pirmininkas, pirmininko pavaduotojas ir 7 nariai. VAK sudaroma iš: vieno Lietuvos Respublikos socialinės apsaugos i</text:span><text:span text:style-name="T697">r darbo ministerijos atstovo, vieno Departamento atstovo, vieno socialiniams darbuotojams atstovaujančių socialinių darbuotojų asociacijos atstovo, vieno socialinių paslaugų įstaigų vadovams atstovaujančios asociacijos atstovo, vieno supervizoriams atstova</text:span><text:span text:style-name="T698">ujančios asociacijos atstovo, trijų socialinius darbuotojus, psichologus arba socialinius pedagogus rengiančių aukštųjų mokyklų atstovų ir vieno socialinių paslaugų įstaigos atstovo. Ne mažiau kaip 2/3 VAK narių privalo turėti magistro kvalifikacinį laipsn</text:span><text:span text:style-name="T699">į arba mokslų daktaro laipsnį. VAK narys negali dalyvauti VAK posėdyje, jei sprendžiama dėl jo paties ar tiesioginio jo vadovo arba jei balsuojant gali kilti interesų konfliktas.</text:span></text:p>
      <text:p text:style-name="P700"><text:span text:style-name="T701">33</text:span><text:span text:style-name="T702">.<text:s/></text:span><text:span text:style-name="T703">VAK<text:s/></text:span><text:span text:style-name="T704">veiklos forma – posėdžiai, kuriems vadovauja pirmininkas, o jo<text:s/></text:span><text:span text:style-name="T705">nesant – pirmininko pavaduotojas. Posėdžiai gali būti organizuojami ir nuotoliniu būdu. Posėdis laikomas teisėtu, jei jame dalyvauja daugiau kaip pusė VAK narių.</text:span></text:p>
      <text:p text:style-name="P706"><text:span text:style-name="T707">34</text:span><text:span text:style-name="T708">. VAK prašymą gauti trečiąją kvalifikacinę kategoriją svarsto posėdyje, kuriame privalo<text:s/></text:span><text:span text:style-name="T709">dalyvauti atestuojamas asmuo.<text:s/></text:span></text:p>
      <text:p text:style-name="P710"><text:span text:style-name="T711">35</text:span><text:span text:style-name="T712">. VAK sprendimus priima paprasta balsų dauguma atviru balsavimu atestuojamam asmeniui nedalyvaujant. Balsams pasiskirsčius po lygiai, sprendimą lemia VAK pirmininko balsas.</text:span></text:p>
      <text:p text:style-name="P713"><text:span text:style-name="T714">36</text:span><text:span text:style-name="T715">. VAK posėdyje rašomas posėdžio protokol</text:span><text:span text:style-name="T716">as arba daromas posėdžio garso ir (ar) vaizdo įrašas. Protokolą pasirašo<text:s/></text:span>VAK<text:span text:style-name="T717"><text:s/>pirmininkaujantis asmuo ir sekretorius.</text:span></text:p>
      <text:p text:style-name="P718"><text:span text:style-name="T719">37</text:span><text:span text:style-name="T720">. Posėdyje VAK išklauso atestuojamo asmens veiklos pristatymą, susipažįsta su atestuojamo asmens pateiktais dokumentais, įvertina pra</text:span><text:span text:style-name="T721">ktinę jo veiklą ir pasiekimus.</text:span></text:p>
      <text:p text:style-name="P722"><text:span text:style-name="T723">38</text:span><text:span text:style-name="T724">. Atestuojamo asmens praktinės veiklos prisistatymą vertina posėdyje dalyvaujantys VAK nariai pagal 10 balų skalę (užduodami klausimai, susiję su asmens darbu). Posėdžio metu rašomas protokolas arba daromas garso ir (ar</text:span><text:span text:style-name="T725">) vaizdo įrašas, VAK nariai žodžiu pateikia vertinimus, pagal kuriuos išvedamas vidutinis įvertinimo balas. Kvalifikacinė kategorija suteikiama, jei vidutinis įvertinimo balas yra ne mažesnis nei 5 balai. Protokolo išrašas arba pažyma apie VAK posėdžio met</text:span><text:span text:style-name="T726">u priimtą sprendimą pateikiama atestuojamam asmeniui per Departamento sistemą ne vėliau ne per 10 darbo dienų nuo VAK posėdžio dienos.<text:s/></text:span></text:p>
      <text:p text:style-name="P727"/>
      <text:p text:style-name="P728"><text:span text:style-name="T729">V</text:span><text:span text:style-name="T730"><text:s/>SKYRIUS</text:span></text:p>
      <text:p text:style-name="P731"><text:span text:style-name="T732">PAKARTOTINĖ ATESTACIJA, KVALIFIKACINĖS KATEGORIJOS PANAIKINIMAS</text:span></text:p>
      <text:p text:style-name="P733"/>
      <text:p text:style-name="P734"><text:span text:style-name="T735">39</text:span><text:span text:style-name="T736">. Departamentas, gavęs skundų iš darbdavių ar kitų šaltinių, kad atestuotų asmenų praktinė veikla neatitinka jų turimos kvalifikacinės kategorijos, arba informaciją, jog atestuoti asmenys nesilaiko Socialinių paslaugų įstatyme nustatytų reikalavimų nuolat<text:s/></text:span><text:span text:style-name="T737">tobulinti profesinę kompetenciją, gali inicijuoti jų pakartotinę atestaciją.<text:s/></text:span></text:p>
      <text:p text:style-name="P738"><text:span text:style-name="T739">40</text:span><text:span text:style-name="T740">.<text:s/></text:span><text:span text:style-name="T741">Departamentas raštu ar elektroninių ryšių priemonėmis per 10 darbo dienų nuo T</text:span>varkos aprašo<text:s/><text:span text:style-name="T742">38 punkte nurodyto skundo ar informacijos gavimo dienos informuoja atestuotą a</text:span><text:span text:style-name="T743">smenį apie pakartotinę atestaciją, nurodydamas pakartotinės atestacijos datą ir laiką bei reikalingus pateikti dokumentus, nurodytus Tvarkos aprašo 22 arba 24 punktuose.<text:s/></text:span></text:p>
      <text:p text:style-name="P744"><text:span text:style-name="T745">41</text:span><text:span text:style-name="T746">. Departamento nurodyti dokumentai ar jų kopijos pateikiami Departamentui elekt</text:span><text:span text:style-name="T747">roniniu paštu ar per Departamento informacinę sistemą ne vėliau kaip per 10 darbo dienų nuo informacijos apie pakartotinę atestaciją gavimo dienos.</text:span></text:p>
      <text:p text:style-name="P748"><text:span text:style-name="T749">42</text:span><text:span text:style-name="T750">. Pakartotinę atestaciją vykdo VAK. Ne vėliau kaip per 2 kalendorinius mėnesius nuo Departamento kreip</text:span><text:span text:style-name="T751">imosi gavimo dienos (persiunčiama Departamento iš darbdavių ar kitų šaltinių gauta informacija, dokumentų kopijos ir pateikiamas prašymas dėl asmens (nurodomos pareigos, vardas, pavardė) pakartotinės atestacijos atlikimo) VAK pakartotinai atestuoja atestuo</text:span><text:span text:style-name="T752">tą asmenį</text:span><text:span text:style-name="T753">,</text:span><text:span text:style-name="T754"><text:s/>dalyvaujant jo darbdaviui.<text:s/></text:span></text:p>
      <text:p text:style-name="P755"><text:span text:style-name="T756">43</text:span><text:span text:style-name="T757">. Jeigu asmuo nesutinka būti pakartotinai atestuojamas arba Tvarkos aprašo 39 ir 40 punktuose nustatytais terminais nepateikia Departamentui nurodytų dokumentų (jų kopijų) arba motyvuoto prašymo pratęsti dokumen</text:span><text:span text:style-name="T758">tų pateikimo terminą (nurodoma: vardas, pavardė ir prašymas pratęsti dokumentų pateikimo terminą, įvardijant prašymo pateikimo termino pratęsimo motyvus), VAK turi teisę panaikinti jo turimą kvalifikacinę kategoriją. Apie kvalifikacinės kategorijos panaiki</text:span><text:span text:style-name="T759">nimą asmenį ir asmens darbdavį informuoja Departamentas.<text:s/></text:span></text:p>
      <text:p text:style-name="P760"><text:span text:style-name="T761">44</text:span><text:span text:style-name="T762">. Departamentas per Departamento sistemą pateikia VAK pakartotinai atestuojamo asmens pateiktas dokumentų kopijas ir pateiktą informaciją apie jo praktinės veiklos atitiktį nustatytiems reikalavimams, turimai kvalifikacinei kategorijai. Kilus neaiškumų, De</text:span><text:span text:style-name="T763">partamentas ir (ar) VAK gali raštu ar elektroniniu paštu prašyti papildomos informacijos iš pakartotinai atestuojamo asmens, jo darbdavio, mokymo ar kitų institucijų apie pakartotinai atestuojamo asmens praktinės veiklos atitiktį turimai kvalifikacinei kat</text:span><text:span text:style-name="T764">egorijai. Kreipiantis nurodomos atestuojamo asmens pareigos, vardas, pavardė, gimimo data, prašomų duomenų gavimo pagrindas, jų naudojimo tikslas, pateikimo būdas ir apimtis. Departamento ir (ar) VAK prašomą papildomą informaciją pakartotinai atestuojamas<text:s/></text:span><text:span text:style-name="T765">asmuo, jo darbdavys, mokymo ar kitos institucijos turi pateikti ne vėliau kaip per 15 darbo dienų nuo prašymo gavimo dienos.<text:s/></text:span></text:p>
      <text:p text:style-name="P766"><text:span text:style-name="T767">45</text:span><text:span text:style-name="T768">. VAK sprendimą palikti pakartotinai atestuojamo asmens</text:span><text:span text:style-name="T769"><text:s/></text:span><text:span text:style-name="T770">turimą kvalifikacinę kategoriją ar ją panaikinti priima paprasta<text:s/></text:span><text:span text:style-name="T771">balsų dauguma atviru balsavimu, pakartotinai atestuojamam asmeniui nedalyvaujant. Balsams pasiskirsčius po lygiai, sprendimą lemia VAK pirmininko balsas.</text:span></text:p>
      <text:p text:style-name="P772"><text:span text:style-name="T773">46</text:span><text:span text:style-name="T774">. VAK posėdyje dėl pakartotinės atestacijos rašomas posėdžio protokolas. Protokolą pasirašo VAK<text:s/></text:span><text:span text:style-name="T775">pirmininkaujantis asmuo.</text:span></text:p>
      <text:p text:style-name="P776"><text:span text:style-name="T777">47</text:span><text:span text:style-name="T778">. Posėdyje VAK išklauso pakartotinai atestuojamo asmens</text:span><text:span text:style-name="T779"><text:s/></text:span><text:span text:style-name="T780">profesinės veiklos pristatymą, susipažįsta su jo pateiktais dokumentais, įvertina praktinę jo veiklą ir pasiekimus.</text:span></text:p>
      <text:p text:style-name="P781"><text:span text:style-name="T782">48</text:span><text:span text:style-name="T783">. Pakartotinai atestuojamo asmens</text:span><text:span text:style-name="T784"><text:s/></text:span><text:span text:style-name="T785">turima kvalif</text:span><text:span text:style-name="T786">ika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87"><text:span text:style-name="T788">49</text:span><text:span text:style-name="T789">. Socialinių paslaugų įstaigos vadovas ir atestuojami darbuotojai, kurių kvalifikacinė kategorija per pakartotinę atestaciją buvo panaikinta, gali jos siekti pakartotinai ne mažiau nei po 6 mėnesių.</text:span></text:p>
      <text:p text:style-name="P790"/>
      <text:p text:style-name="P791"><text:span text:style-name="T792">VI</text:span><text:span text:style-name="T793"><text:s/>SKYRIUS</text:span></text:p>
      <text:p text:style-name="P794"><text:span text:style-name="T795">SKUNDŲ NAGRINĖJIMAS</text:span></text:p>
      <text:p text:style-name="P796"/>
      <text:p text:style-name="P797"><text:span text:style-name="T798">50</text:span><text:span text:style-name="T799">.<text:s/></text:span><text:span text:style-name="T800">A</text:span><text:span text:style-name="T801">smenys, nesutikdami su sprendimu atsisakyti suteikti pageidaujamą kvalifikacinę kategoriją, ne vėliau kaip per 30 kalendorinių dienų nuo informacijos apie priimtą sprendimą gavimo dienos gali pateikti VAK raštišką prašymą (nurodoma: asmens vardas, pavardė,</text:span><text:span text:style-name="T802"><text:s/>prašyta suteikti kvalifikacinę kategorija, paaiškinimas, kodėl nesutinkama su VAK sprendimu) peržiūrėti atsisakymą suteikti pageidaujamą kvalifikacinę kategoriją.<text:s/></text:span></text:p>
      <text:p text:style-name="P803"><text:span text:style-name="T804">51</text:span><text:span text:style-name="T805">. VAK, gavusi<text:s/></text:span><text:span text:style-name="T806">asmens<text:s/></text:span><text:span text:style-name="T807">rašytinį prašymą peržiūrėti atsisakymą suteikti pageidaujamą kva</text:span><text:span text:style-name="T808">lifikacinę kategoriją, ne vėliau kaip per 2 kalendorinius mėnesius patikrina asmens atestacijai įgyti pateiktus dokumentus ir informaciją, nurodytus Tvarkos aprašo 22 ar 24 punkte, išklauso asmenį ir priima sprendimą suteikti arba atsisakyti suteikti jam k</text:span><text:span text:style-name="T809">valifikacinę kategoriją.<text:s/></text:span></text:p>
      <text:p text:style-name="P810"><text:span text:style-name="T811">52</text:span><text:span text:style-name="T812">. VAK sprendimai skundžiami Lietuvos Respublikos<text:s/></text:span><text:span text:style-name="T813">administracinių bylų teisenos įstatymo</text:span><text:span text:style-name="T814"><text:s/>nustatyta tvarka.</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53</text:span><text:span text:style-name="T824">. Kvalifikacinės kategorijos siekiantis asmuo ir jo praktinę veiklą v</text:span><text:span text:style-name="T825">ertinantis praktinės veiklos vertintojas už pateiktos informacijos teisingumą atsako teisės aktų nustatyta tvarka.<text:s/></text:span></text:p>
      <text:p text:style-name="P826"><text:span text:style-name="T827">54</text:span><text:span text:style-name="T828">.<text:s/></text:span><text:span text:style-name="T829">Atestuojamo asmens<text:s/></text:span><text:span text:style-name="T830">dalyvavimo, atliekant atestaciją, išlaidas apmoka atestuojamo asmens darbdavys.<text:s/></text:span></text:p>
      <text:p text:style-name="P831"><text:span text:style-name="T832">55</text:span><text:span text:style-name="T833">. Informaciją apie<text:s/></text:span><text:span text:style-name="T834">suteiktas, panaikintas kvalifikacines kategorijas (nurodoma: asmens vardas, pavardė, darbovietės (įstaigos) pavadinimas, kvalifikacinė kategorija, jos suteikimo ar panaikinimo data) Departamentas registruoja Departamento informacinėje sistemoje.</text:span></text:p>
      <text:p text:style-name="P835"><text:span text:style-name="T836">56</text:span><text:span text:style-name="T837">.</text:span><text:span text:style-name="T838"><text:s/></text:span><text:span text:style-name="T839">Do</text:span><text:span text:style-name="T840">kumentai saugomi Lietuvos Respublikos dokumentų ir archyvų įstatymo nustatyta tvarka Lietuvos vyriausiojo archyvaro nustatytais terminais.<text:s/></text:span></text:p>
      <text:p text:style-name="P841"><text:span text:style-name="T842">57</text:span><text:span text:style-name="T843">. Duomenų subjektų teisės įgyvendinamos 2016 m. balandžio 27 d. Europos Parlamento ir Tarybos reglamento (ES)<text:s/></text:span><text:span text:style-name="T844">2016/679 dėl fizinių asmenų apsaugos tvarkant asmens duomenis ir dėl laisvo tokių duomenų judėjimo ir kuriuo panaikinama Direktyva 95/46/EB (Bendrasis duomenų apsaugos reglamentas) ir duomenų valdytojo, į kurį kreipiamasi dėl duomenų subjekto teisių įgyven</text:span><text:span text:style-name="T845">dinimo, nustatyta tvarka.</text:span></text:p>
      <text:p text:style-name="P846"><text:span text:style-name="T847">__________________________</text:span></text:p>
      <text:p text:style-name="P848">Socialinių paslaugų srities darbuotojų atestacijos</text:p>
      <text:p text:style-name="P854">tvarkos aprašo<text:s/></text:p>
      <text:p text:style-name="P855"><text:span text:style-name="T856">1</text:span><text:span text:style-name="T857"><text:s/>priedas</text:span></text:p>
      <text:p text:style-name="P858"/>
      <text:p text:style-name="P859"/>
      <text:p text:style-name="P860"><text:span text:style-name="T861">Reikalavimų kvalifikacinės kategorijos<text:s/></text:span><text:span text:style-name="T862">siekiantiems socialiniŲ PASLAUGŲ SRITIES darbuotojams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9">
            <text:p text:style-name="P876">I. Atvejo vadybininko, socialinio darbuotojo, globos koordinatoriaus, globos centro veiklos 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Kvalifikacinė kategorija</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Pirma kvalifikacinė kategorija</text:p>
          </table:table-cell>
          <table:covered-table-cell/>
          <table:covered-table-cell/>
          <table:table-cell table:style-name="TableCell883" table:number-columns-spanned="4">
            <text:p text:style-name="P884">Antra kvalifikacinė kategorija</text:p>
          </table:table-cell>
          <table:covered-table-cell/>
          <table:covered-table-cell/>
          <table:covered-table-cell/>
          <table:table-cell table:style-name="TableCell885" table:number-columns-spanned="2">
            <text:p text:style-name="P886">Trečia kvalifikacinė<text:s/>kategorija*</text:p>
          </table:table-cell>
          <table:covered-table-cell/>
        </table:table-row>
        <table:table-row table:style-name="TableRow887">
          <table:table-cell table:style-name="TableCell888" table:number-columns-spanned="2">
            <text:p text:style-name="P889"><text:span text:style-name="T890">Profesinės kompetencijos tobulinimo trukmė per kalendorinius metus (akademinėmis valandomis)</text:span></text:p>
          </table:table-cell>
          <table:covered-table-cell/>
          <table:table-cell table:style-name="TableCell891">
            <text:p text:style-name="P892"><text:span text:style-name="T893">Nepertraukiamas darbo stažas (metais)</text:span></text:p>
          </table:table-cell>
          <table:table-cell table:style-name="TableCell894" table:number-columns-spanned="2">
            <text:p text:style-name="P895"><text:span text:style-name="T896">Profesinės kompetencijos tobulinimo trukmė per kalendorinius metus (akademinėmis valandomis)</text:span></text:p>
          </table:table-cell>
          <table:covered-table-cell/>
          <table:table-cell table:style-name="TableCell897" table:number-columns-spanned="2">
            <text:p text:style-name="P898"><text:span text:style-name="T899">Nepertraukiamas<text:s/></text:span><text:span text:style-name="T900">darbo stažas (metais)</text:span></text:p>
          </table:table-cell>
          <table:covered-table-cell/>
          <table:table-cell table:style-name="TableCell901">
            <text:p text:style-name="P902"><text:span text:style-name="T903">Profesinės kompetencijos tobulinimo trukmė per kalendorinius metus (akademinėmis valandomis)</text:span></text:p>
          </table:table-cell>
          <table:table-cell table:style-name="TableCell904">
            <text:p text:style-name="P905"><text:span text:style-name="T906">Nepertraukiamas darbo stažas (metais)</text:span></text:p>
          </table:table-cell>
        </table:table-row>
        <table:table-row table:style-name="TableRow907">
          <table:table-cell table:style-name="TableCell908">
            <text:p text:style-name="P909"/>
          </table:table-cell>
          <table:table-cell table:style-name="TableCell910">
            <text:p text:style-name="P911">24</text:p>
          </table:table-cell>
          <table:table-cell table:style-name="TableCell912">
            <text:p text:style-name="P913">2</text:p>
          </table:table-cell>
          <table:table-cell table:style-name="TableCell914" table:number-columns-spanned="2">
            <text:p text:style-name="P915">24</text:p>
          </table:table-cell>
          <table:covered-table-cell/>
          <table:table-cell table:style-name="TableCell916" table:number-columns-spanned="2">
            <text:p text:style-name="P917">3</text:p>
          </table:table-cell>
          <table:covered-table-cell/>
          <table:table-cell table:style-name="TableCell918">
            <text:p text:style-name="P919">24</text:p>
          </table:table-cell>
          <table:table-cell table:style-name="TableCell920">
            <text:p text:style-name="P921">5</text:p>
          </table:table-cell>
        </table:table-row>
        <table:table-row table:style-name="TableRow922">
          <table:table-cell table:style-name="TableCell923" table:number-columns-spanned="9">
            <text:p text:style-name="P924">* Asmuo, norintis įgyti trečią kvalifikacinę kategoriją, privalo turėti bakalauro ir<text:s/>(ar) magistro kvalifikacinį laipsnį, išskyrus socialinių paslaugų įstaigos psichologą. Socialinių paslaugų įstaigos psichologai, norintys įgyti pirmą, antrą 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text:span text:style-name="T928">II. Papildomi reikalavimai<text:s/></text:span><text:span text:style-name="T929">atvejo vadybininkui, socialiniam darbuotojui, globos koordinatoriui, globos centro veiklos koordinatoriui ar veiklos vadovui, socialinių paslaugų įstaigos psichologui, socialinės įtraukties koordinatoriui ar socialinių paslaugų į</text:span><text:span text:style-name="T930">staigos socialiniam pedagogui</text:span><text:span text:style-name="T931">,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
          </table:table-cell>
          <table:covered-table-cell/>
          <table:table-cell table:style-name="TableCell935" table:number-columns-spanned="5">
            <text:p text:style-name="P936"><text:span text:style-name="T937">Reikalavimo pavadinimas</text:span></text:p>
          </table:table-cell>
          <table:covered-table-cell/>
          <table:covered-table-cell/>
          <table:covered-table-cell/>
          <table:covered-table-cell/>
          <table:table-cell table:style-name="TableCell938" table:number-columns-spanned="2">
            <text:p text:style-name="P939"><text:span text:style-name="T940">Reikalavimo įgyvendinimą pagrindžiantis dokumentas</text:span></text:p>
          </table:table-cell>
          <table:covered-table-cell/>
        </table:table-row>
        <table:table-row table:style-name="TableRow941">
          <table:table-cell table:style-name="TableCell942" table:number-columns-spanned="9">
            <text:p text:style-name="P943"><text:span text:style-name="T944">Atvejo vadybininkams</text:span></text:p>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able:number-rows-spanned="3">
            <text:p text:style-name="P947">Pirma kvalifikacinė kategorija</text:p>
            <text:p text:style-name="Normal">(<text:span text:style-name="T948">pasirinktinai bent du iš trijų</text:span>)</text:p>
          </table:table-cell>
          <table:covered-table-cell/>
          <table:table-cell table:style-name="TableCell949" table:number-columns-spanned="5">
            <text:p text:style-name="P950"><text:span text:style-name="T951">1. </text:span><text:span text:style-name="T952">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953" table:number-columns-spanned="2">
            <text:p text:style-name="P954"><text:span text:style-name="T955">Skenuota pažyma ar kito dokumento kopija</text:span></text:p>
          </table:table-cell>
          <table:covered-table-cell/>
        </table:table-row>
        <table:table-row table:style-name="TableRow956">
          <table:covered-table-cell>
            <text:p text:style-name="P957"/>
          </table:covered-table-cell>
          <table:covered-table-cell/>
          <table:table-cell table:style-name="TableCell958" table:number-columns-spanned="5">
            <text:p text:style-name="P959"><text:span text:style-name="T960">2. </text:span><text:span text:style-name="T961">Skaitytas žodinis ar pristatytas stendinis pranešimas socialinio darbo, socialinių<text:s/></text:span><text:span text:style-name="T962">paslaugų, tarpinstitucinio bendradarbiavimo tema konferencijose ir (arba) seminaruose</text:span></text:p>
          </table:table-cell>
          <table:covered-table-cell/>
          <table:covered-table-cell/>
          <table:covered-table-cell/>
          <table:covered-table-cell/>
          <table:table-cell table:style-name="TableCell963" table:number-columns-spanned="2">
            <text:p text:style-name="P964"><text:span text:style-name="T965">Internetinė nuoroda į konferencijų, seminarų programas arba skenuotų pažymų kopijos</text:span></text:p>
          </table:table-cell>
          <table:covered-table-cell/>
        </table:table-row>
        <table:table-row table:style-name="TableRow966">
          <table:covered-table-cell>
            <text:p text:style-name="P967"/>
          </table:covered-table-cell>
          <table:covered-table-cell/>
          <table:table-cell table:style-name="TableCell968" table:number-columns-spanned="5">
            <text:p text:style-name="P969"><text:span text:style-name="T970">3. </text:span><text:span text:style-name="T971">Metodinės pagalbos teikimas socialinių paslaugų srities darbuotojams (pvz.:<text:s/></text:span><text:span text:style-name="T972">vedami vidiniai įstaigos darbuotojų mokymai, mokymai kitose įstaigose dirbantiems darbuotojams, intervizijos) ne mažiau kaip vieną kartą per vertinamąjį laikotarpį</text:span></text:p>
          </table:table-cell>
          <table:covered-table-cell/>
          <table:covered-table-cell/>
          <table:covered-table-cell/>
          <table:covered-table-cell/>
          <table:table-cell table:style-name="TableCell973" table:number-columns-spanned="2">
            <text:p text:style-name="P974">Skenuota įstaigos išduotos pažymos ar kito dokumento kopija<text:s/></text:p>
          </table:table-cell>
          <table:covered-table-cell/>
        </table:table-row>
        <table:table-row table:style-name="TableRow975">
          <table:table-cell table:style-name="TableCell976" table:number-columns-spanned="9">
            <text:p text:style-name="P977">Socialiniams darbuotojams</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3">
            <text:p text:style-name="Normal">Pirma kvalifikacinė kategorija (<text:span text:style-name="T980">pasirinktinai bent du iš trijų</text:span>)</text:p>
          </table:table-cell>
          <table:covered-table-cell/>
          <table:table-cell table:style-name="TableCell981" table:number-columns-spanned="5">
            <text:p text:style-name="P982">1. <text:span text:style-name="T983">Dalyvavimas socialinius darbuotojus vienijančių organizacijų, komitetų, skyrių, tarybų, komisijų veikloje</text:span></text:p>
          </table:table-cell>
          <table:covered-table-cell/>
          <table:covered-table-cell/>
          <table:covered-table-cell/>
          <table:covered-table-cell/>
          <table:table-cell table:style-name="TableCell984" table:number-columns-spanned="2">
            <text:p text:style-name="P985"><text:span text:style-name="T986">Skenuota pažyma ar kito dokumento kopija</text:span></text:p>
          </table:table-cell>
          <table:covered-table-cell/>
        </table:table-row>
        <table:table-row table:style-name="TableRow987">
          <table:covered-table-cell>
            <text:p text:style-name="P988"/>
          </table:covered-table-cell>
          <table:covered-table-cell/>
          <table:table-cell table:style-name="TableCell989" table:number-columns-spanned="5">
            <text:p text:style-name="P990">2. <text:span text:style-name="T991">Skaitytas žodinis ar pristatytas<text:s/></text:span><text:span text:style-name="T992">stendinis pranešimas socialinio darbo, socialinių paslaugų tema konferencijose, seminaruose</text:span></text:p>
          </table:table-cell>
          <table:covered-table-cell/>
          <table:covered-table-cell/>
          <table:covered-table-cell/>
          <table:covered-table-cell/>
          <table:table-cell table:style-name="TableCell993" table:number-columns-spanned="2">
            <text:p text:style-name="P994">Internetinė nuoroda į konferencijų, seminarų programas arba skenuotų pažymų kopijos</text:p>
          </table:table-cell>
          <table:covered-table-cell/>
        </table:table-row>
        <table:table-row table:style-name="TableRow995">
          <table:covered-table-cell>
            <text:p text:style-name="P996"/>
          </table:covered-table-cell>
          <table:covered-table-cell/>
          <table:table-cell table:style-name="TableCell997" table:number-columns-spanned="5">
            <text:p text:style-name="P998"><text:span text:style-name="T999">3. </text:span><text:span text:style-name="T1000">Vadovavimas socialinio darbo studentų profesinei praktikai, savanorių<text:s/></text:span><text:span text:style-name="T1001">veiklos koordinavimas</text:span></text:p>
          </table:table-cell>
          <table:covered-table-cell/>
          <table:covered-table-cell/>
          <table:covered-table-cell/>
          <table:covered-table-cell/>
          <table:table-cell table:style-name="TableCell1002" table:number-columns-spanned="2">
            <text:p text:style-name="P1003">Skenuota įstaigos išduotos pažymos ar kito dokumento kopija<text:s/></text:p>
          </table:table-cell>
          <table:covered-table-cell/>
        </table:table-row>
        <table:table-row table:style-name="TableRow1004">
          <table:table-cell table:style-name="TableCell1005" table:number-columns-spanned="9">
            <text:p text:style-name="P1006">Globos koordinatoriams</text:p>
          </table: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able:number-rows-spanned="3">
            <text:p text:style-name="Normal">Pirma kvalifikacinė kategorija (<text:span text:style-name="T1009">pasirinktinai bent du iš trijų</text:span>)</text:p>
          </table:table-cell>
          <table:covered-table-cell/>
          <table:table-cell table:style-name="TableCell1010" table:number-columns-spanned="5">
            <text:p text:style-name="P1011">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1012" table:number-columns-spanned="2">
            <text:p text:style-name="P1013">Internetinė nuoroda, skenuota pažyma, kito dokumento, kuriame būtų aprašytas vykęs renginys ir vykdyta veikla, pateiktas renginio aprašymas,<text:s/>programa ar pan., kopija</text:p>
          </table:table-cell>
          <table:covered-table-cell/>
        </table:table-row>
        <table:table-row table:style-name="TableRow1014">
          <table:covered-table-cell>
            <text:p text:style-name="P1015"/>
          </table:covered-table-cell>
          <table:covered-table-cell/>
          <table:table-cell table:style-name="TableCell1016" table:number-columns-spanned="5">
            <text:p text:style-name="P1017"><text:span text:style-name="T1018">2. </text:span><text:span text:style-name="T1019">Skaitytas žodinis ar pristatytas stendinis pranešimas</text:span><text:span text:style-name="T1020"><text:s/>socialinio darbo, socialinių paslaugų tema konferencijose, seminaruose</text:span></text:p>
          </table:table-cell>
          <table:covered-table-cell/>
          <table:covered-table-cell/>
          <table:covered-table-cell/>
          <table:covered-table-cell/>
          <table:table-cell table:style-name="TableCell1021" table:number-columns-spanned="2">
            <text:p text:style-name="P1022">Internetinė nuoroda į konferencijų, seminarų programas arba skenuotų pažymų kopijos</text:p>
          </table:table-cell>
          <table:covered-table-cell/>
        </table:table-row>
        <table:table-row table:style-name="TableRow1023">
          <table:covered-table-cell>
            <text:p text:style-name="P1024"/>
          </table:covered-table-cell>
          <table:covered-table-cell/>
          <table:table-cell table:style-name="TableCell1025" table:number-columns-spanned="5">
            <text:p text:style-name="P1026">3. Metodinės<text:s/>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27" table:number-columns-spanned="2">
            <text:p text:style-name="P1028">Skenuota įstaigos išduotos<text:s/>pažymos ar kito dokumento kopija<text:s/></text:p>
          </table:table-cell>
          <table:covered-table-cell/>
        </table:table-row>
        <table:table-row table:style-name="TableRow1029">
          <table:table-cell table:style-name="TableCell1030" table:number-columns-spanned="9">
            <text:p text:style-name="P1031">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able:number-rows-spanned="3">
            <text:p text:style-name="P1034">Pirma kvalifikacinė kategorija</text:p>
            <text:p text:style-name="Normal">(<text:span text:style-name="T1035">pasirinktinai bent du iš trijų</text:span>)</text:p>
          </table:table-cell>
          <table:covered-table-cell/>
          <table:table-cell table:style-name="TableCell1036" table:number-columns-spanned="5">
            <text:p text:style-name="P1037">1. Ne mažiau kaip vieno savanorio įtraukimas į vykdomas veiklas, tiesiogiai susijusias su globos<text:s/>centrų veikla</text:p>
          </table:table-cell>
          <table:covered-table-cell/>
          <table:covered-table-cell/>
          <table:covered-table-cell/>
          <table:covered-table-cell/>
          <table:table-cell table:style-name="TableCell1038" table:number-columns-spanned="2">
            <text:p text:style-name="P1039">Skenuota pažyma, kito dokumento, kuriame būtų nurodyta: turimų savanorių skaičius, jų vykdomos veiklos ir kaip konkretus asmuo, siekiantis būti atestuotas, prie to prisidėjo, kopija</text:p>
          </table:table-cell>
          <table:covered-table-cell/>
        </table:table-row>
        <table:table-row table:style-name="TableRow1040">
          <table:covered-table-cell>
            <text:p text:style-name="P1041"/>
          </table:covered-table-cell>
          <table:covered-table-cell/>
          <table:table-cell table:style-name="TableCell1042" table:number-columns-spanned="5">
            <text:p text:style-name="P1043">2. <text:span text:style-name="T1044">Skaityti žodiniai ar pristatyti stendiniai<text:s/></text:span><text:span text:style-name="T1045">bent 2 prane</text:span><text:span text:style-name="T1046">šimai socialinių paslaugų tema konferencijose, seminaruose</text:span></text:p>
          </table:table-cell>
          <table:covered-table-cell/>
          <table:covered-table-cell/>
          <table:covered-table-cell/>
          <table:covered-table-cell/>
          <table:table-cell table:style-name="TableCell1047" table:number-columns-spanned="2">
            <text:p text:style-name="P1048">Internetinė nuoroda į konferencijų, seminarų programas arba skenuotų pažymų kopijos</text:p>
          </table:table-cell>
          <table:covered-table-cell/>
        </table:table-row>
        <table:table-row table:style-name="TableRow1049">
          <table:covered-table-cell>
            <text:p text:style-name="P1050"/>
          </table:covered-table-cell>
          <table:covered-table-cell/>
          <table:table-cell table:style-name="TableCell1051" table:number-columns-spanned="5">
            <text:p text:style-name="P1052">3. Metodinės pagalbos teikimas socialinių paslaugų srities darbuotojams (pvz.: vedami vidiniai įstaigos<text:s/>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53" table:number-columns-spanned="2">
            <text:p text:style-name="P1054">Skenuota įstaigos išduotos pažymos ar kito dokumento kopija<text:s/></text:p>
          </table:table-cell>
          <table:covered-table-cell/>
        </table:table-row>
        <table:table-row table:style-name="TableRow1055">
          <table:table-cell table:style-name="TableCell1056" table:number-columns-spanned="9">
            <text:p text:style-name="P1057">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 table:number-rows-spanned="3">
            <text:p text:style-name="P1060">Pirma<text:s/>kvalifikacinė kategorija</text:p>
            <text:p text:style-name="Normal">(<text:span text:style-name="T1061">pasirinktinai bent du iš trijų</text:span>)</text:p>
          </table:table-cell>
          <table:covered-table-cell/>
          <table:table-cell table:style-name="TableCell1062" table:number-columns-spanned="5">
            <text:p text:style-name="P1063">1. <text:span text:style-name="T1064">Skaitytas žodinis ar pristatytas stendinis pranešimas apie psichologinės pagalbos teikimą socialinių paslaugų srityje konferencijose, seminaruose</text:span></text:p>
          </table:table-cell>
          <table:covered-table-cell/>
          <table:covered-table-cell/>
          <table:covered-table-cell/>
          <table:covered-table-cell/>
          <table:table-cell table:style-name="TableCell1065" table:number-columns-spanned="2">
            <text:p text:style-name="P1066">Internetinė nuoroda į konferencijų, seminarų<text:s/>programas arba skenuotų pažymų kopijos</text:p>
          </table:table-cell>
          <table:covered-table-cell/>
        </table:table-row>
        <table:table-row table:style-name="TableRow1067">
          <table:covered-table-cell>
            <text:p text:style-name="P1068"/>
          </table:covered-table-cell>
          <table:covered-table-cell/>
          <table:table-cell table:style-name="TableCell1069" table:number-columns-spanned="5">
            <text:p text:style-name="P1070">2. Psichosocialinės rizikos ir (ar) kitų su įstaigos mikroklimatu susijusių tyrimų atlikimas</text:p>
          </table:table-cell>
          <table:covered-table-cell/>
          <table:covered-table-cell/>
          <table:covered-table-cell/>
          <table:covered-table-cell/>
          <table:table-cell table:style-name="TableCell1071" table:number-columns-spanned="2">
            <text:p text:style-name="P1072">Internetinė nuoroda, skenuota pažyma, kito dokumento kopija</text:p>
          </table:table-cell>
          <table:covered-table-cell/>
        </table:table-row>
        <table:table-row table:style-name="TableRow1073">
          <table:covered-table-cell>
            <text:p text:style-name="P1074"/>
          </table:covered-table-cell>
          <table:covered-table-cell/>
          <table:table-cell table:style-name="TableCell1075" table:number-columns-spanned="5">
            <text:p text:style-name="P1076">3. Metodinės pagalbos teikimas socialinių paslaugų srities<text:s/>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77" table:number-columns-spanned="2">
            <text:p text:style-name="P1078">Skenuota įstaigos išduotos pažymos ar kito dokumento kopija<text:s/></text:p>
          </table:table-cell>
          <table:covered-table-cell/>
        </table:table-row>
        <table:table-row table:style-name="TableRow1079">
          <table:table-cell table:style-name="TableCell1080" table:number-columns-spanned="9">
            <text:p text:style-name="P1081">Socialinės<text:s/>įtraukties koordinatoriams</text:p>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able:number-rows-spanned="3">
            <text:p text:style-name="P1084">Pirma kvalifikacinė kategorija (<text:span text:style-name="T1085">pasirinktinai bent du iš trijų</text:span>)</text:p>
          </table:table-cell>
          <table:covered-table-cell/>
          <table:table-cell table:style-name="TableCell1086" table:number-columns-spanned="5">
            <text:p text:style-name="P1087">1. <text:span text:style-name="T1088">Dalyvavimas socialinius darbuotojus, socialinės įtraukties koordinatorius vienijančių organizacijų, komitetų, skyrių, tarybų, komisijų veikloje</text:span></text:p>
          </table:table-cell>
          <table:covered-table-cell/>
          <table:covered-table-cell/>
          <table:covered-table-cell/>
          <table:covered-table-cell/>
          <table:table-cell table:style-name="TableCell1089" table:number-columns-spanned="2">
            <text:p text:style-name="P1090">Skenuota<text:s/>įstaigos išduotos pažymos ar kito dokumento kopija</text:p>
          </table:table-cell>
          <table:covered-table-cell/>
        </table:table-row>
        <table:table-row table:style-name="TableRow1091">
          <table:covered-table-cell>
            <text:p text:style-name="P1092"/>
          </table:covered-table-cell>
          <table:covered-table-cell/>
          <table:table-cell table:style-name="TableCell1093" table:number-columns-spanned="5">
            <text:p text:style-name="P1094">2. <text:span text:style-name="T1095">Skaitytas žodinis ar pristatytas stendinis pranešimas socialinių paslaugų, tarpinstitucinio bendradarbiavimo tema konferencijose, seminaruose</text:span></text:p>
          </table:table-cell>
          <table:covered-table-cell/>
          <table:covered-table-cell/>
          <table:covered-table-cell/>
          <table:covered-table-cell/>
          <table:table-cell table:style-name="TableCell1096" table:number-columns-spanned="2">
            <text:p text:style-name="P1097">Internetinė nuoroda į konferencijų, seminarų programas arba skenuotų pažymų kopijos</text:p>
          </table:table-cell>
          <table:covered-table-cell/>
        </table:table-row>
        <table:table-row table:style-name="TableRow1098">
          <table:covered-table-cell>
            <text:p text:style-name="P1099"/>
          </table:covered-table-cell>
          <table:covered-table-cell/>
          <table:table-cell table:style-name="TableCell1100" table:number-columns-spanned="5">
            <text:p text:style-name="P1101">3.Metodinės pagalbos teikimas socialinių paslaugų srities darbuotojams (pvz.: vedami vidiniai įstaigos darbuotojų mokymai, mokymai kitose įstaigose dirbantiems darbuotojams, intervizijos) ne mažiau kaip vieną kartą per<text:s/>vertinamąjį laikotarpį</text:p>
          </table:table-cell>
          <table:covered-table-cell/>
          <table:covered-table-cell/>
          <table:covered-table-cell/>
          <table:covered-table-cell/>
          <table:table-cell table:style-name="TableCell1102" table:number-columns-spanned="2">
            <text:p text:style-name="P1103">Skenuota įstaigos išduotos pažymos ar kito dokumento kopija<text:s/></text:p>
          </table:table-cell>
          <table:covered-table-cell/>
        </table:table-row>
        <table:table-row table:style-name="TableRow1104">
          <table:table-cell table:style-name="TableCell1105" table:number-columns-spanned="9">
            <text:p text:style-name="P1106">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2" table:number-rows-spanned="3">
            <text:p text:style-name="P1109">Pirma kvalifikacinė kategorija<text:span text:style-name="T1110"><text:s/></text:span>(<text:span text:style-name="T1111">pasirinktinai bent du iš trijų</text:span>)</text:p>
          </table:table-cell>
          <table:covered-table-cell/>
          <table:table-cell table:style-name="TableCell1112" table:number-columns-spanned="5">
            <text:p text:style-name="P1113">1. <text:span text:style-name="T1114">Dalyvavimas socialinius darbuotojus, socialinius<text:s/></text:span><text:span text:style-name="T1115">pedagogus vienijančių organizacijų, komitetų, skyrių, tarybų, komisijų veikloje</text:span></text:p>
          </table:table-cell>
          <table:covered-table-cell/>
          <table:covered-table-cell/>
          <table:covered-table-cell/>
          <table:covered-table-cell/>
          <table:table-cell table:style-name="TableCell1116" table:number-columns-spanned="2">
            <text:p text:style-name="Normal">Skenuota įstaigos išduotos pažymos ar kito dokumento kopija</text:p>
          </table:table-cell>
          <table:covered-table-cell/>
        </table:table-row>
        <table:table-row table:style-name="TableRow1117">
          <table:covered-table-cell>
            <text:p text:style-name="P1118"/>
          </table:covered-table-cell>
          <table:covered-table-cell/>
          <table:table-cell table:style-name="TableCell1119" table:number-columns-spanned="5">
            <text:p text:style-name="P1120"><text:span text:style-name="T1121">2. </text:span><text:span text:style-name="T1122">Skaitytas žodinis ar pristatytas stendinis pranešimas<text:s/></text:span><text:span text:style-name="T1123">socialinių paslaugų, socialinės pedagoginės pagalbos teik</text:span><text:span text:style-name="T1124">imo socialinių paslaugų įstaigoje tema konferencijose, seminaruose</text:span></text:p>
          </table:table-cell>
          <table:covered-table-cell/>
          <table:covered-table-cell/>
          <table:covered-table-cell/>
          <table:covered-table-cell/>
          <table:table-cell table:style-name="TableCell1125" table:number-columns-spanned="2">
            <text:p text:style-name="P1126">Internetinė nuoroda į konferencijų, seminarų programas arba skenuotų pažymų kopijos</text:p>
          </table:table-cell>
          <table:covered-table-cell/>
        </table:table-row>
        <table:table-row table:style-name="TableRow1127">
          <table:covered-table-cell>
            <text:p text:style-name="P1128"/>
          </table:covered-table-cell>
          <table:covered-table-cell/>
          <table:table-cell table:style-name="TableCell1129" table:number-columns-spanned="5">
            <text:p text:style-name="P1130">3. Metodinės pagalbos teikimas socialinių paslaugų srities darbuotojams (pvz.: vedami vidiniai įstaigos<text:s/>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131" table:number-columns-spanned="2">
            <text:p text:style-name="Normal">Skenuota įstaigos išduotos pažymos ar kito dokumento kopija<text:s/></text:p>
          </table:table-cell>
          <table:covered-table-cell/>
        </table:table-row>
        <table:table-row table:style-name="TableRow1132">
          <table:table-cell table:style-name="TableCell1133" table:number-columns-spanned="9">
            <text:p text:style-name="P1134"><text:span text:style-name="T1135">III.<text:s/></text:span><text:span text:style-name="T1136">Papildomi reikalavimai<text:s/></text:span><text:span text:style-name="T1137">atvejo vadybininkui, socia</text:span><text:span text:style-name="T1138">liniam darbuotojui, globos koordinatoriui, globos centro veiklos koordinatoriui ar veiklos vadovui, socialinių paslaugų įstaigos psichologui, socialinės įtraukties koordinatoriui ar socialinių paslaugų įstaigos socialiniam pedagogui</text:span><text:span text:style-name="T1139">, siekiantiems įgyti ant</text:span><text:span text:style-name="T1140">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text:span text:style-name="T1144">Atvejo vadybininkams</text:span></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able:number-rows-spanned="7">
            <text:p text:style-name="P1147">Antra kvalifikacinė kategorija (<text:span text:style-name="T1148">pasirinktinai bent keturi iš septynių</text:span>)</text:p>
          </table:table-cell>
          <table:covered-table-cell/>
          <table:table-cell table:style-name="TableCell1149" table:number-columns-spanned="5">
            <text:p text:style-name="P1150">1. Vadovavimas socialinio darbo, socialinių pedagogų studentų profesinei praktikai, savanorių veiklos koordinavimas<text:s/></text:p>
          </table:table-cell>
          <table:covered-table-cell/>
          <table:covered-table-cell/>
          <table:covered-table-cell/>
          <table:covered-table-cell/>
          <table:table-cell table:style-name="TableCell1151" table:number-columns-spanned="2">
            <text:p text:style-name="P1152">Skenuota įstaigos<text:s/>išduotos pažymos ar kito dokumento kopija</text:p>
          </table:table-cell>
          <table:covered-table-cell/>
        </table:table-row>
        <table:table-row table:style-name="TableRow1153">
          <table:covered-table-cell>
            <text:p text:style-name="P1154"/>
          </table:covered-table-cell>
          <table:covered-table-cell/>
          <table:table-cell table:style-name="TableCell1155" table:number-columns-spanned="5">
            <text:p text:style-name="P1156"><text:span text:style-name="T1157">2.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158" table:number-columns-spanned="2">
            <text:p text:style-name="P1159">Skenuota įstaigos išduotos pažymos ar kito dokumento kopija</text:p>
          </table:table-cell>
          <table:covered-table-cell/>
        </table:table-row>
        <table:table-row table:style-name="TableRow1160">
          <table:covered-table-cell>
            <text:p text:style-name="P1161"/>
          </table:covered-table-cell>
          <table:covered-table-cell/>
          <table:table-cell table:style-name="TableCell1162" table:number-columns-spanned="5">
            <text:p text:style-name="P1163">3. <text:span text:style-name="T1164">Parengtas ir spaudoje, interneto portaluose, socialiniuose tinkluose paskelbtas straipsnis socialinio darbo, socialinių paslaugų, tarpinstitucinio<text:s/></text:span><text:span text:style-name="T1165">bendradarbiavimo tema, išskyrus informacinio pobūdžio pranešimus</text:span></text:p>
          </table:table-cell>
          <table:covered-table-cell/>
          <table:covered-table-cell/>
          <table:covered-table-cell/>
          <table:covered-table-cell/>
          <table:table-cell table:style-name="TableCell1166" table:number-columns-spanned="2">
            <text:p text:style-name="P1167">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168">
          <table:covered-table-cell>
            <text:p text:style-name="P1169"/>
          </table:covered-table-cell>
          <table:covered-table-cell/>
          <table:table-cell table:style-name="TableCell1170" table:number-columns-spanned="5">
            <text:p text:style-name="P1171">4. Dalyvavimas socialinius darbuotojus, atvejo vadybininkus vienijančių organizacijų, komitetų, skyrių, tarybų, komisijų veikloje</text:p>
          </table:table-cell>
          <table:covered-table-cell/>
          <table:covered-table-cell/>
          <table:covered-table-cell/>
          <table:covered-table-cell/>
          <table:table-cell table:style-name="TableCell1172" table:number-columns-spanned="2">
            <text:p text:style-name="P1173">Skenuota įstaigos išduotos pažymos ar kito dokumento kopija<text:s/></text:p>
          </table:table-cell>
          <table:covered-table-cell/>
        </table:table-row>
        <table:table-row table:style-name="TableRow1174">
          <table:covered-table-cell>
            <text:p text:style-name="P1175"/>
          </table:covered-table-cell>
          <table:covered-table-cell/>
          <table:table-cell table:style-name="TableCell1176" table:number-columns-spanned="5">
            <text:p text:style-name="P1177"><text:span text:style-name="T1178">5. </text:span><text:span text:style-name="T1179">Skaitytas žodinis ar pristatytas stendinis pranešimas so</text:span><text:span text:style-name="T1180">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181" table:number-columns-spanned="2">
            <text:p text:style-name="P1182">Internetinė nuoroda į konferencijų, seminarų programas arba skenuotų pažymų kopijos</text:p>
          </table:table-cell>
          <table:covered-table-cell/>
        </table:table-row>
        <table:table-row table:style-name="TableRow1183">
          <table:covered-table-cell>
            <text:p text:style-name="P1184"/>
          </table:covered-table-cell>
          <table:covered-table-cell/>
          <table:table-cell table:style-name="TableCell1185" table:number-columns-spanned="5">
            <text:p text:style-name="P1186">6. Renginių ir (ar) akcijų socialinio darbo<text:s/>srityje organizavimas ir įgyvendinimas siekiant kurti saugią ir įtraukią aplinką</text:p>
          </table:table-cell>
          <table:covered-table-cell/>
          <table:covered-table-cell/>
          <table:covered-table-cell/>
          <table:covered-table-cell/>
          <table:table-cell table:style-name="TableCell1187" table:number-columns-spanned="2">
            <text:p text:style-name="P1188">Internetinė nuoroda į viešai skelbiamą dokumentą, renginio programų kopijos ar kito (-ų) dokumento (-ų) kopija (-os)</text:p>
          </table:table-cell>
          <table:covered-table-cell/>
        </table:table-row>
        <table:table-row table:style-name="TableRow1189">
          <table:covered-table-cell>
            <text:p text:style-name="P1190"/>
          </table:covered-table-cell>
          <table:covered-table-cell/>
          <table:table-cell table:style-name="TableCell1191" table:number-columns-spanned="5">
            <text:p text:style-name="P1192"><text:span text:style-name="T1193">7. </text:span><text:span text:style-name="T1194">Mentoriaus veikla su naujai pradėjusiais dirbti atvejo vadybininkais įstaigoje<text:s/></text:span></text:p>
          </table:table-cell>
          <table:covered-table-cell/>
          <table:covered-table-cell/>
          <table:covered-table-cell/>
          <table:covered-table-cell/>
          <table:table-cell table:style-name="TableCell1195" table:number-columns-spanned="2">
            <text:p text:style-name="P1196">Skenuota įstaigos išduotos pažymos ar kito dokumento kopija</text:p>
          </table:table-cell>
          <table:covered-table-cell/>
        </table:table-row>
        <table:table-row table:style-name="TableRow1197">
          <table:table-cell table:style-name="TableCell1198" table:number-columns-spanned="9">
            <text:p text:style-name="P1199"><text:span text:style-name="T1200">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able:number-rows-spanned="7">
            <text:p text:style-name="Normal">Antra kvalifikacinė kategorija<text:span text:style-name="T1203"><text:s/></text:span><text:span text:style-name="T1204">(</text:span><text:span text:style-name="T1205">pasirinktinai bent keturi iš septynių</text:span><text:span text:style-name="T1206">)</text:span></text:p>
          </table:table-cell>
          <table:covered-table-cell/>
          <table:table-cell table:style-name="TableCell1207" table:number-columns-spanned="5">
            <text:p text:style-name="P1208"><text:span text:style-name="T1209">1. </text:span><text:span text:style-name="T1210">Mentoriaus veikla su naujai pradėjusiais dirbti socialiniais darbuotojas įstaigoje<text:s/></text:span></text:p>
          </table:table-cell>
          <table:covered-table-cell/>
          <table:covered-table-cell/>
          <table:covered-table-cell/>
          <table:covered-table-cell/>
          <table:table-cell table:style-name="TableCell1211" table:number-columns-spanned="2">
            <text:p text:style-name="P1212">Skenuota įstaigos išduotos pažymos ar kito dokumento kopija</text:p>
          </table:table-cell>
          <table:covered-table-cell/>
        </table:table-row>
        <table:table-row table:style-name="TableRow1213">
          <table:covered-table-cell>
            <text:p text:style-name="P1214"/>
          </table:covered-table-cell>
          <table:covered-table-cell/>
          <table:table-cell table:style-name="TableCell1215" table:number-columns-spanned="5">
            <text:p text:style-name="P1216"><text:span text:style-name="T1217">2.</text:span> Dalyvavimas<text:span text:style-name="T1218"><text:s/>socialinius darbuotojus, atvejo vadybininkus vienijančių organizacijų, komitetų, skyrių, tarybų</text:span><text:span text:style-name="T1219">, komisijų veikloje</text:span></text:p>
          </table:table-cell>
          <table:covered-table-cell/>
          <table:covered-table-cell/>
          <table:covered-table-cell/>
          <table:covered-table-cell/>
          <table:table-cell table:style-name="TableCell1220" table:number-columns-spanned="2">
            <text:p text:style-name="P1221">Skenuota įstaigos išduotos pažymos ar kito dokumento kopija</text:p>
          </table:table-cell>
          <table:covered-table-cell/>
        </table:table-row>
        <table:table-row table:style-name="TableRow1222">
          <table:covered-table-cell>
            <text:p text:style-name="P1223"/>
          </table:covered-table-cell>
          <table:covered-table-cell/>
          <table:table-cell table:style-name="TableCell1224" table:number-columns-spanned="5">
            <text:p text:style-name="P1225">3. <text:span text:style-name="T1226">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27" table:number-columns-spanned="2">
            <text:p text:style-name="P1228">Skenuota įstaigos išduotos pažymos ar kito dokumento kopija<text:s/></text:p>
          </table:table-cell>
          <table:covered-table-cell/>
        </table:table-row>
        <table:table-row table:style-name="TableRow1229">
          <table:covered-table-cell>
            <text:p text:style-name="P1230"/>
          </table:covered-table-cell>
          <table:covered-table-cell/>
          <table:table-cell table:style-name="TableCell1231" table:number-columns-spanned="5">
            <text:p text:style-name="P1232">4. Aktyvus įsitraukimas į savivaldos projekto įgyvendinimą nacionaliniu, tarptautiniu lygmenimis</text:p>
          </table:table-cell>
          <table:covered-table-cell/>
          <table:covered-table-cell/>
          <table:covered-table-cell/>
          <table:covered-table-cell/>
          <table:table-cell table:style-name="TableCell1233" table:number-columns-spanned="2">
            <text:p text:style-name="P1234">Internetinė nuoroda į viešai skelbiamą dokumentą arba kito (-ų) dokumento (-ų), kuriais patvirtinamas aktyvus įsitraukimas, kopija (-os)</text:p>
          </table:table-cell>
          <table:covered-table-cell/>
        </table:table-row>
        <table:table-row table:style-name="TableRow1235">
          <table:covered-table-cell>
            <text:p text:style-name="P1236"/>
          </table:covered-table-cell>
          <table:covered-table-cell/>
          <table:table-cell table:style-name="TableCell1237" table:number-columns-spanned="5">
            <text:p text:style-name="P1238">5. <text:span text:style-name="T1239">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240" table:number-columns-spanned="2">
            <text:p text:style-name="P1241">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242">
          <table:covered-table-cell>
            <text:p text:style-name="P1243"/>
          </table:covered-table-cell>
          <table:covered-table-cell/>
          <table:table-cell table:style-name="TableCell1244" table:number-columns-spanned="5">
            <text:p text:style-name="P1245">6. <text:span text:style-name="T1246">Skaitytas žodinis ar pristatytas stendinis pranešimas<text:s/></text:span><text:span text:style-name="T1247">socialinio darbo, socialinių paslaugų tema konferencijose, seminaruose</text:span></text:p>
          </table:table-cell>
          <table:covered-table-cell/>
          <table:covered-table-cell/>
          <table:covered-table-cell/>
          <table:covered-table-cell/>
          <table:table-cell table:style-name="TableCell1248" table:number-columns-spanned="2">
            <text:p text:style-name="P1249">Internetinė nuoroda į konferencijų, seminarų programas arba skenuotų pažymų kopijos</text:p>
          </table:table-cell>
          <table:covered-table-cell/>
        </table:table-row>
        <table:table-row table:style-name="TableRow1250">
          <table:covered-table-cell>
            <text:p text:style-name="P1251"/>
          </table:covered-table-cell>
          <table:covered-table-cell/>
          <table:table-cell table:style-name="TableCell1252" table:number-columns-spanned="5">
            <text:p text:style-name="P1253">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254" table:number-columns-spanned="2">
            <text:p text:style-name="P1255"><text:span text:style-name="T1256">Internetinė nuoroda į viešai skelbiamą dokumentą, renginio programų kopijos ar kito (-ų) dokumento (-ų) kopija (-os)</text:span></text:p>
          </table:table-cell>
          <table:covered-table-cell/>
        </table:table-row>
        <table:table-row table:style-name="TableRow1257">
          <table:table-cell table:style-name="TableCell1258" table:number-columns-spanned="9">
            <text:p text:style-name="P1259"><text:span text:style-name="T1260">Globos koordinatoriams</text:span></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able:number-rows-spanned="7">
            <text:p text:style-name="Normal">Antra kvalifikacinė kategorija (<text:span text:style-name="T1263">pasirinktinai bent keturi iš septynių</text:span>)</text:p>
          </table:table-cell>
          <table:covered-table-cell/>
          <table:table-cell table:style-name="TableCell1264" table:number-columns-spanned="5">
            <text:p text:style-name="P1265"><text:span text:style-name="T1266">1. </text:span>Viešinimo<text:s/>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267" table:number-columns-spanned="2">
            <text:p text:style-name="P1268">Internetinė nuoroda į viešai skelbiamą dokumentą, renginio programų<text:s/>kopijos ar kito (-ų) dokumento (-ų) kopija (-os)</text:p>
          </table:table-cell>
          <table:covered-table-cell/>
        </table:table-row>
        <table:table-row table:style-name="TableRow1269">
          <table:covered-table-cell>
            <text:p text:style-name="Normal"/>
          </table:covered-table-cell>
          <table:covered-table-cell/>
          <table:table-cell table:style-name="TableCell1270" table:number-columns-spanned="5">
            <text:p text:style-name="P1271"><text:span text:style-name="T1272">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73" table:number-columns-spanned="2">
            <text:p text:style-name="P1274">Skenuota įstaigos išduotos pažymos ar kito dokumento kopija</text:p>
          </table:table-cell>
          <table:covered-table-cell/>
        </table:table-row>
        <table:table-row table:style-name="TableRow1275">
          <table:covered-table-cell>
            <text:p text:style-name="Normal"/>
          </table:covered-table-cell>
          <table:covered-table-cell/>
          <table:table-cell table:style-name="TableCell1276" table:number-columns-spanned="5">
            <text:p text:style-name="P1277"><text:span text:style-name="T1278">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279" table:number-columns-spanned="2">
            <text:p text:style-name="P1280">Skenuota įstaigos išduotos pažymos ar kito dokumento kopija</text:p>
          </table:table-cell>
          <table:covered-table-cell/>
        </table:table-row>
        <table:table-row table:style-name="TableRow1281">
          <table:covered-table-cell>
            <text:p text:style-name="Normal"/>
          </table:covered-table-cell>
          <table:covered-table-cell/>
          <table:table-cell table:style-name="TableCell1282" table:number-columns-spanned="5">
            <text:p text:style-name="P1283"><text:span text:style-name="T1284">4. </text:span><text:span text:style-name="T1285">Skaitytas žodinis ar pristatytas<text:s/></text:span><text:span text:style-name="T1286">stendinis</text:span><text:span text:style-name="T1287"><text:s/>pranešimas socialinių paslaugų tema konferencijose, seminaruose</text:span></text:p>
          </table:table-cell>
          <table:covered-table-cell/>
          <table:covered-table-cell/>
          <table:covered-table-cell/>
          <table:covered-table-cell/>
          <table:table-cell table:style-name="TableCell1288" table:number-columns-spanned="2">
            <text:p text:style-name="P1289">Internetinė nuoroda į konferencijų, seminarų programas arba skenuotų pažymų kopijos</text:p>
          </table:table-cell>
          <table:covered-table-cell/>
        </table:table-row>
        <table:table-row table:style-name="TableRow1290">
          <table:covered-table-cell>
            <text:p text:style-name="Normal"/>
          </table:covered-table-cell>
          <table:covered-table-cell/>
          <table:table-cell table:style-name="TableCell1291" table:number-columns-spanned="5">
            <text:p text:style-name="P1292"><text:span text:style-name="T1293">5. Metodinės pagalbos teikimas socialinių paslaugų srities darbuotojams (pvz.: vedami vidiniai į</text:span><text:span text:style-name="T1294">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95" table:number-columns-spanned="2">
            <text:p text:style-name="P1296">Skenuota įstaigos išduotos pažymos ar kito dokumento kopija<text:s/></text:p>
          </table:table-cell>
          <table:covered-table-cell/>
        </table:table-row>
        <table:table-row table:style-name="TableRow1297">
          <table:covered-table-cell>
            <text:p text:style-name="P1298"/>
          </table:covered-table-cell>
          <table:covered-table-cell/>
          <table:table-cell table:style-name="TableCell1299" table:number-columns-spanned="5">
            <text:p text:style-name="P1300">6. Mokymų organizavimas globos centro paslaugų gavėjams ne rečiau kaip 2 kartus per metus<text:s/></text:p>
          </table:table-cell>
          <table:covered-table-cell/>
          <table:covered-table-cell/>
          <table:covered-table-cell/>
          <table:covered-table-cell/>
          <table:table-cell table:style-name="TableCell1301" table:number-columns-spanned="2">
            <text:p text:style-name="P1302"><text:span text:style-name="T1303">Skenuota įstaigos išduotos pažymos ar kito dokumento kopija</text:span></text:p>
          </table:table-cell>
          <table:covered-table-cell/>
        </table:table-row>
        <table:table-row table:style-name="TableRow1304">
          <table:covered-table-cell>
            <text:p text:style-name="P1305"/>
          </table:covered-table-cell>
          <table:covered-table-cell/>
          <table:table-cell table:style-name="TableCell1306" table:number-columns-spanned="5">
            <text:p text:style-name="P1307">7. Vaikų priežiūros organizavimas globos centre ne rečiau kaip 2 kartus per metus</text:p>
          </table:table-cell>
          <table:covered-table-cell/>
          <table:covered-table-cell/>
          <table:covered-table-cell/>
          <table:covered-table-cell/>
          <table:table-cell table:style-name="TableCell1308" table:number-columns-spanned="2">
            <text:p text:style-name="P1309"><text:span text:style-name="T1310">Skenuota įstaigos išduotos pažymos ar kito dokumento kopija</text:span></text:p>
          </table:table-cell>
          <table:covered-table-cell/>
        </table:table-row>
        <table:table-row table:style-name="TableRow1311">
          <table:table-cell table:style-name="TableCell1312" table:number-columns-spanned="9">
            <text:p text:style-name="P1313"><text:span text:style-name="T1314">Globos<text:s/></text:span><text:span text:style-name="T1315">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able:number-rows-spanned="7">
            <text:p text:style-name="Normal">Antra kvalifikacinė kategorija (<text:span text:style-name="T1318">pasirinktinai bent keturi iš septynių</text:span>)</text:p>
          </table:table-cell>
          <table:covered-table-cell/>
          <table:table-cell table:style-name="TableCell1319" table:number-columns-spanned="5">
            <text:p text:style-name="P1320"><text:span text:style-name="T1321">1. </text:span><text:span text:style-name="T1322">Įgyvendinta iniciatyva, susijusi su globos centro veikla savivaldybėje, organizacijoje</text:span></text:p>
          </table:table-cell>
          <table:covered-table-cell/>
          <table:covered-table-cell/>
          <table:covered-table-cell/>
          <table:covered-table-cell/>
          <table:table-cell table:style-name="TableCell1323" table:number-columns-spanned="2">
            <text:p text:style-name="P1324">Skenuota įstaigos išduotos pažymos ar kito<text:s/>dokumento kopija</text:p>
          </table:table-cell>
          <table:covered-table-cell/>
        </table:table-row>
        <table:table-row table:style-name="TableRow1325">
          <table:covered-table-cell>
            <text:p text:style-name="Normal"/>
          </table:covered-table-cell>
          <table:covered-table-cell/>
          <table:table-cell table:style-name="TableCell1326" table:number-columns-spanned="5">
            <text:p text:style-name="P1327">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328" table:number-columns-spanned="2">
            <text:p text:style-name="P1329">Skenuota įstaigos išduotos pažymos ar kito dokumento kopija</text:p>
          </table:table-cell>
          <table:covered-table-cell/>
        </table:table-row>
        <table:table-row table:style-name="TableRow1330">
          <table:covered-table-cell>
            <text:p text:style-name="Normal"/>
          </table:covered-table-cell>
          <table:covered-table-cell/>
          <table:table-cell table:style-name="TableCell1331" table:number-columns-spanned="5">
            <text:p text:style-name="P1332"><text:span text:style-name="T1333">3. </text:span><text:span text:style-name="T1334">Skaityti<text:s/></text:span><text:span text:style-name="T1335">žodiniai ar<text:s/></text:span><text:span text:style-name="T1336">pristatyti stendiniai</text:span><text:span text:style-name="T1337"><text:s/>bent 2 pranešimai socialinių paslaugų tema<text:s/></text:span><text:span text:style-name="T1338">ne žemesnio kaip regioninio lygmens konferencijoje</text:span></text:p>
          </table:table-cell>
          <table:covered-table-cell/>
          <table:covered-table-cell/>
          <table:covered-table-cell/>
          <table:covered-table-cell/>
          <table:table-cell table:style-name="TableCell1339" table:number-columns-spanned="2">
            <text:p text:style-name="P1340">Internetinė nuoroda į konferencijų, seminarų programas arba skenuotų pažymų kopijos</text:p>
          </table:table-cell>
          <table:covered-table-cell/>
        </table:table-row>
        <table:table-row table:style-name="TableRow1341">
          <table:covered-table-cell>
            <text:p text:style-name="Normal"/>
          </table:covered-table-cell>
          <table:covered-table-cell/>
          <table:table-cell table:style-name="TableCell1342" table:number-columns-spanned="5">
            <text:p text:style-name="P1343"><text:span text:style-name="T1344">4. Metodinės pagalbos teikimas socialinių paslaugų sri</text:span><text:span text:style-name="T1345">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46" table:number-columns-spanned="2">
            <text:p text:style-name="P1347">Skenuota įstaigos išduotos pažymos ar kito dokumento kopija<text:s/></text:p>
          </table:table-cell>
          <table:covered-table-cell/>
        </table:table-row>
        <table:table-row table:style-name="TableRow1348">
          <table:covered-table-cell>
            <text:p text:style-name="Normal"/>
          </table:covered-table-cell>
          <table:covered-table-cell/>
          <table:table-cell table:style-name="TableCell1349" table:number-columns-spanned="5">
            <text:p text:style-name="P1350">5. Mokymų organizavimas globos centro paslaugų gavėjams ne rečiau kaip 2 kartus per metus</text:p>
          </table:table-cell>
          <table:covered-table-cell/>
          <table:covered-table-cell/>
          <table:covered-table-cell/>
          <table:covered-table-cell/>
          <table:table-cell table:style-name="TableCell1351" table:number-columns-spanned="2">
            <text:p text:style-name="P1352">Skenuota įstaigos išduotos pažymos ar kito dokumento kopija</text:p>
          </table:table-cell>
          <table:covered-table-cell/>
        </table:table-row>
        <table:table-row table:style-name="TableRow1353">
          <table:covered-table-cell>
            <text:p text:style-name="P1354"/>
          </table:covered-table-cell>
          <table:covered-table-cell/>
          <table:table-cell table:style-name="TableCell1355" table:number-columns-spanned="5">
            <text:p text:style-name="P1356">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357" table:number-columns-spanned="2">
            <text:p text:style-name="P1358"><text:span text:style-name="T1359">Skenuota įstaigos išduotos pažymos ar kito dokumento kopija</text:span></text:p>
          </table:table-cell>
          <table:covered-table-cell/>
        </table:table-row>
        <table:table-row table:style-name="TableRow1360">
          <table:covered-table-cell>
            <text:p text:style-name="P1361"/>
          </table:covered-table-cell>
          <table:covered-table-cell/>
          <table:table-cell table:style-name="TableCell1362" table:number-columns-spanned="5">
            <text:p text:style-name="P1363"><text:span text:style-name="T1364">7. Dalyvavimas socialinius darbuotojus, globos<text:s/></text:span><text:span text:style-name="T1365">koordinatorius vienijančių organizacijų, komitetų, skyrių, tarybų, komisijų veikloje</text:span></text:p>
          </table:table-cell>
          <table:covered-table-cell/>
          <table:covered-table-cell/>
          <table:covered-table-cell/>
          <table:covered-table-cell/>
          <table:table-cell table:style-name="TableCell1366" table:number-columns-spanned="2">
            <text:p text:style-name="P1367">Skenuota įstaigos išduotos pažymos ar kito dokumento kopija</text:p>
          </table:table-cell>
          <table:covered-table-cell/>
        </table:table-row>
        <table:table-row table:style-name="TableRow1368">
          <table:table-cell table:style-name="TableCell1369" table:number-columns-spanned="9">
            <text:p text:style-name="P1370"><text:span text:style-name="T1371">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2" table:number-rows-spanned="7">
            <text:p text:style-name="Normal">Antra kvalifikacinė kategorija (<text:span text:style-name="T1374">pasirinktinai bent keturi iš<text:s/></text:span><text:span text:style-name="T1375">septynių</text:span>)</text:p>
          </table:table-cell>
          <table:covered-table-cell/>
          <table:table-cell table:style-name="TableCell1376" table:number-columns-spanned="5">
            <text:p text:style-name="P1377"><text:span text:style-name="T1378">1. </text:span><text:span text:style-name="T1379">Skaityti</text:span><text:span text:style-name="T1380"><text:s/>žodiniai ar pristatyti stendiniai</text:span><text:span text:style-name="T1381"><text:s/>bent 2 pranešimai<text:s/></text:span><text:span text:style-name="T1382">psichologinės pagalbos teikimo socialinių paslaugų srityje</text:span><text:span text:style-name="T1383"><text:s/>tema konferencijose, seminaruose</text:span></text:p>
          </table:table-cell>
          <table:covered-table-cell/>
          <table:covered-table-cell/>
          <table:covered-table-cell/>
          <table:covered-table-cell/>
          <table:table-cell table:style-name="TableCell1384" table:number-columns-spanned="2">
            <text:p text:style-name="P1385">Internetinė nuoroda į konferencijų, seminarų programas arba skenuotų pažymų kopijos</text:p>
          </table:table-cell>
          <table:covered-table-cell/>
        </table:table-row>
        <table:table-row table:style-name="TableRow1386">
          <table:covered-table-cell>
            <text:p text:style-name="Normal"/>
          </table:covered-table-cell>
          <table:covered-table-cell/>
          <table:table-cell table:style-name="TableCell1387" table:number-columns-spanned="5">
            <text:p text:style-name="P1388">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389" table:number-columns-spanned="2">
            <text:p text:style-name="P1390">Skenuota įstaigos išduotos pažymos ar kito dokumento kopija</text:p>
          </table:table-cell>
          <table:covered-table-cell/>
        </table:table-row>
        <table:table-row table:style-name="TableRow1391">
          <table:covered-table-cell>
            <text:p text:style-name="Normal"/>
          </table:covered-table-cell>
          <table:covered-table-cell/>
          <table:table-cell table:style-name="TableCell1392" table:number-columns-spanned="5">
            <text:p text:style-name="P1393"><text:span text:style-name="T1394">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95" table:number-columns-spanned="2">
            <text:p text:style-name="P1396">Skenuota įstaigos išduotos pažymos ar kito dokumento kopija<text:s/></text:p>
          </table:table-cell>
          <table:covered-table-cell/>
        </table:table-row>
        <table:table-row table:style-name="TableRow1397">
          <table:covered-table-cell>
            <text:p text:style-name="Normal"/>
          </table:covered-table-cell>
          <table:covered-table-cell/>
          <table:table-cell table:style-name="TableCell1398" table:number-columns-spanned="5">
            <text:p text:style-name="P1399">4. Aktyvus įsitraukimas į savivaldos projekto įgyvendinimą nacionaliniu, tarptautiniu lygmenimis</text:p>
          </table:table-cell>
          <table:covered-table-cell/>
          <table:covered-table-cell/>
          <table:covered-table-cell/>
          <table:covered-table-cell/>
          <table:table-cell table:style-name="TableCell1400" table:number-columns-spanned="2">
            <text:p text:style-name="P1401">Internetinė nuoroda į viešai skelbiamą dokumentą arba kito (-ų) dokumento (-ų), kuriais patvirtinamas aktyvus įsitraukimas, kopija (-os)</text:p>
          </table:table-cell>
          <table:covered-table-cell/>
        </table:table-row>
        <table:table-row table:style-name="TableRow1402">
          <table:covered-table-cell>
            <text:p text:style-name="Normal"/>
          </table:covered-table-cell>
          <table:covered-table-cell/>
          <table:table-cell table:style-name="TableCell1403" table:number-columns-spanned="5">
            <text:p text:style-name="P1404"><text:span text:style-name="T1405">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406" table:number-columns-spanned="2">
            <text:p text:style-name="P1407">Internetinė nuoroda, skenuota pažyma, kito dokumento kopija</text:p>
          </table:table-cell>
          <table:covered-table-cell/>
        </table:table-row>
        <table:table-row table:style-name="TableRow1408">
          <table:covered-table-cell>
            <text:p text:style-name="Normal"/>
          </table:covered-table-cell>
          <table:covered-table-cell/>
          <table:table-cell table:style-name="TableCell1409" table:number-columns-spanned="5">
            <text:p text:style-name="P1410">6. Savo veikloje konsultuojant socialinių paslaugų gavėjus taikomi bent 2 skirtingi metodai</text:p>
          </table:table-cell>
          <table:covered-table-cell/>
          <table:covered-table-cell/>
          <table:covered-table-cell/>
          <table:covered-table-cell/>
          <table:table-cell table:style-name="TableCell1411" table:number-columns-spanned="2">
            <text:p text:style-name="P1412">Skenuota įstaigos išduotos pažymos ar kito dokumento kopija su tai patvirtinančiais nuasmenintais įrodymais (informacija apie klientus nuasmeninama)</text:p>
          </table:table-cell>
          <table:covered-table-cell/>
        </table:table-row>
        <table:table-row table:style-name="TableRow1413">
          <table:covered-table-cell>
            <text:p text:style-name="Normal"/>
          </table:covered-table-cell>
          <table:covered-table-cell/>
          <table:table-cell table:style-name="TableCell1414" table:number-columns-spanned="5">
            <text:p text:style-name="P1415">7. Psichologinio bendruomenės švietimo vykdymas<text:s/></text:p>
          </table:table-cell>
          <table:covered-table-cell/>
          <table:covered-table-cell/>
          <table:covered-table-cell/>
          <table:covered-table-cell/>
          <table:table-cell table:style-name="TableCell1416" table:number-columns-spanned="2">
            <text:p text:style-name="P1417">Internetinė nuoroda į viešai skelbiamą dokumentą arba įstaigos išduotos pažymos ar kito (-ų) dokumento (-ų) kopija (-os)</text:p>
          </table:table-cell>
          <table:covered-table-cell/>
        </table:table-row>
        <table:table-row table:style-name="TableRow1418">
          <table:table-cell table:style-name="TableCell1419" table:number-columns-spanned="9">
            <text:p text:style-name="P1420"><text:span text:style-name="T1421">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 table:number-rows-spanned="7">
            <text:p text:style-name="Normal">Antra kvalifikacinė kategorija (<text:span text:style-name="T1424">pasirinktinai<text:s/></text:span><text:span text:style-name="T1425">bent keturi iš septynių</text:span>)</text:p>
          </table:table-cell>
          <table:covered-table-cell/>
          <table:table-cell table:style-name="TableCell1426" table:number-columns-spanned="5">
            <text:p text:style-name="P1427"><text:span text:style-name="T1428">1. </text:span><text:span text:style-name="T1429">Skaitytas<text:s/></text:span><text:span text:style-name="T1430">žodinis ar pristatytas stendinis</text:span><text:span text:style-name="T1431"><text:s/>pranešimas socialinių paslaugų,<text:s/></text:span><text:span text:style-name="T1432">tarpinstitucinio bendradarbiavimo</text:span><text:span text:style-name="T1433"><text:s/>tema konferencijose, seminaruose</text:span></text:p>
          </table:table-cell>
          <table:covered-table-cell/>
          <table:covered-table-cell/>
          <table:covered-table-cell/>
          <table:covered-table-cell/>
          <table:table-cell table:style-name="TableCell1434" table:number-columns-spanned="2">
            <text:p text:style-name="P1435">Internetinė nuoroda į konferencijų, seminarų programas arba skenuotų pažymų kopijos</text:p>
          </table:table-cell>
          <table:covered-table-cell/>
        </table:table-row>
        <table:table-row table:style-name="TableRow1436">
          <table:covered-table-cell>
            <text:p text:style-name="Normal"/>
          </table:covered-table-cell>
          <table:covered-table-cell/>
          <table:table-cell table:style-name="TableCell1437" table:number-columns-spanned="5">
            <text:p text:style-name="P1438"><text:span text:style-name="T1439">2. </text:span>Aktyvus įsitraukimas į savivaldos projekto įgyvendinimą nacionaliniu, tarptautiniu lygmenimis</text:p>
          </table:table-cell>
          <table:covered-table-cell/>
          <table:covered-table-cell/>
          <table:covered-table-cell/>
          <table:covered-table-cell/>
          <table:table-cell table:style-name="TableCell1440" table:number-columns-spanned="2">
            <text:p text:style-name="P1441">Internetinė nuoroda į viešai skelbiamą dokumentą arba kito (-ų) dokumento (-ų), kuriais patvirtinamas aktyvus įsitraukimas, kopija (-os)</text:p>
          </table:table-cell>
          <table:covered-table-cell/>
        </table:table-row>
        <table:table-row table:style-name="TableRow1442">
          <table:covered-table-cell>
            <text:p text:style-name="Normal"/>
          </table:covered-table-cell>
          <table:covered-table-cell/>
          <table:table-cell table:style-name="TableCell1443" table:number-columns-spanned="5">
            <text:p text:style-name="P1444"><text:span text:style-name="T1445">3. </text:span>Renginių ir<text:s/>akcijų apie palydėjimo paslaugą organizavimas ir įgyvendinimas</text:p>
          </table:table-cell>
          <table:covered-table-cell/>
          <table:covered-table-cell/>
          <table:covered-table-cell/>
          <table:covered-table-cell/>
          <table:table-cell table:style-name="TableCell1446" table:number-columns-spanned="2">
            <text:p text:style-name="P1447">Internetinė nuoroda į viešai skelbiamą dokumentą, renginio programų kopijos ar kito (-ų) dokumento (-ų) kopija (-os)</text:p>
          </table:table-cell>
          <table:covered-table-cell/>
        </table:table-row>
        <table:table-row table:style-name="TableRow1448">
          <table:covered-table-cell>
            <text:p text:style-name="Normal"/>
          </table:covered-table-cell>
          <table:covered-table-cell/>
          <table:table-cell table:style-name="TableCell1449" table:number-columns-spanned="5">
            <text:p text:style-name="P1450"><text:span text:style-name="T1451">4. Dalyvavimas tarptautinėje, nacionalinėje arba regioninėje darbo grupėje</text:span><text:span text:style-name="T1452"><text:s/>socialinių paslaugų,<text:s/></text:span><text:span text:style-name="T1453">socialinės pedagoginės pagalbos teikimo socialinių paslaugų įstaigoje</text:span><text:span text:style-name="T1454"><text:s/>klausimais</text:span></text:p>
          </table:table-cell>
          <table:covered-table-cell/>
          <table:covered-table-cell/>
          <table:covered-table-cell/>
          <table:covered-table-cell/>
          <table:table-cell table:style-name="TableCell1455" table:number-columns-spanned="2">
            <text:p text:style-name="P1456">Internetinė nuoroda į darbo grupę, skenuota pažyma ar kitas dokumentas</text:p>
          </table:table-cell>
          <table:covered-table-cell/>
        </table:table-row>
        <table:table-row table:style-name="TableRow1457">
          <table:covered-table-cell>
            <text:p text:style-name="Normal"/>
          </table:covered-table-cell>
          <table:covered-table-cell/>
          <table:table-cell table:style-name="TableCell1458" table:number-columns-spanned="5">
            <text:p text:style-name="P1459"><text:span text:style-name="T1460">5. Savanorių veiklos koordinavimas<text:s/></text:span></text:p>
          </table:table-cell>
          <table:covered-table-cell/>
          <table:covered-table-cell/>
          <table:covered-table-cell/>
          <table:covered-table-cell/>
          <table:table-cell table:style-name="TableCell1461" table:number-columns-spanned="2">
            <text:p text:style-name="P1462">Skenuota įstaigos išduotos pažymos ar kito dokumento kopija</text:p>
          </table:table-cell>
          <table:covered-table-cell/>
        </table:table-row>
        <table:table-row table:style-name="TableRow1463">
          <table:covered-table-cell>
            <text:p text:style-name="Normal"/>
          </table:covered-table-cell>
          <table:covered-table-cell/>
          <table:table-cell table:style-name="TableCell1464" table:number-columns-spanned="5">
            <text:p text:style-name="P1465"><text:span text:style-name="T1466">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467" table:number-columns-spanned="2">
            <text:p text:style-name="P1468">Įstaigos išduotos pažymos ar kito dokumento skenuota kopija</text:p>
          </table:table-cell>
          <table:covered-table-cell/>
        </table:table-row>
        <table:table-row table:style-name="TableRow1469">
          <table:covered-table-cell>
            <text:p text:style-name="Normal"/>
          </table:covered-table-cell>
          <table:covered-table-cell/>
          <table:table-cell table:style-name="TableCell1470" table:number-columns-spanned="5">
            <text:p text:style-name="P1471"><text:span text:style-name="T1472">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473" table:number-columns-spanned="2">
            <text:p text:style-name="P1474">Skenuota įstaigos išduotos pažymos ar kito dokumento kopija<text:s/></text:p>
          </table:table-cell>
          <table:covered-table-cell/>
        </table:table-row>
        <table:table-row table:style-name="TableRow1475">
          <table:table-cell table:style-name="TableCell1476" table:number-columns-spanned="9">
            <text:p text:style-name="P1477"><text:span text:style-name="T1478">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able:number-rows-spanned="7">
            <text:p text:style-name="Normal">Antra kvalifikacinė kategorija (<text:span text:style-name="T1481">pasirinktinai bent keturi iš septynių</text:span>)</text:p>
          </table:table-cell>
          <table:covered-table-cell/>
          <table:table-cell table:style-name="TableCell1482" table:number-columns-spanned="5">
            <text:p text:style-name="P1483"><text:span text:style-name="T1484">1. </text:span><text:span text:style-name="T1485">Mentoriaus veikla su naujai pradėjusiais dirbti socialiniais pedagogais įstaigoje</text:span></text:p>
          </table:table-cell>
          <table:covered-table-cell/>
          <table:covered-table-cell/>
          <table:covered-table-cell/>
          <table:covered-table-cell/>
          <table:table-cell table:style-name="TableCell1486" table:number-columns-spanned="2">
            <text:p text:style-name="P1487">Skenuota įstaigos išduotos pažymos ar kito dokumento kopija</text:p>
          </table:table-cell>
          <table:covered-table-cell/>
        </table:table-row>
        <table:table-row table:style-name="TableRow1488">
          <table:covered-table-cell>
            <text:p text:style-name="Normal"/>
          </table:covered-table-cell>
          <table:covered-table-cell/>
          <table:table-cell table:style-name="TableCell1489" table:number-columns-spanned="5">
            <text:p text:style-name="P1490"><text:span text:style-name="T1491">2. Vadovavimas socialinės pedagogikos studentų profesinei praktikai, savanorių veiklos koordinavimas<text:s/></text:span></text:p>
          </table:table-cell>
          <table:covered-table-cell/>
          <table:covered-table-cell/>
          <table:covered-table-cell/>
          <table:covered-table-cell/>
          <table:table-cell table:style-name="TableCell1492" table:number-columns-spanned="2">
            <text:p text:style-name="P1493">Skenuota įstaigos išduotos pažymos ar kito dokumento kopija</text:p>
          </table:table-cell>
          <table:covered-table-cell/>
        </table:table-row>
        <table:table-row table:style-name="TableRow1494">
          <table:covered-table-cell>
            <text:p text:style-name="Normal"/>
          </table:covered-table-cell>
          <table:covered-table-cell/>
          <table:table-cell table:style-name="TableCell1495" table:number-columns-spanned="5">
            <text:p text:style-name="P1496"><text:span text:style-name="T1497">3. </text:span>Aktyvus įsitraukimas į<text:s/>savivaldos projekto įgyvendinimą nacionaliniu, tarptautiniu lygmenimis</text:p>
          </table:table-cell>
          <table:covered-table-cell/>
          <table:covered-table-cell/>
          <table:covered-table-cell/>
          <table:covered-table-cell/>
          <table:table-cell table:style-name="TableCell1498" table:number-columns-spanned="2">
            <text:p text:style-name="P1499">Internetinė nuoroda į viešai skelbiamą dokumentą arba kito (-ų) dokumento (-ų), kuriais patvirtinamas aktyvus įsitraukimas, kopija (-os)</text:p>
          </table:table-cell>
          <table:covered-table-cell/>
        </table:table-row>
        <table:table-row table:style-name="TableRow1500">
          <table:covered-table-cell>
            <text:p text:style-name="Normal"/>
          </table:covered-table-cell>
          <table:covered-table-cell/>
          <table:table-cell table:style-name="TableCell1501" table:number-columns-spanned="5">
            <text:p text:style-name="P1502"><text:span text:style-name="T1503">4. </text:span><text:span text:style-name="T1504">Skaitytas<text:s/></text:span><text:span text:style-name="T1505">žodinis ar pristatytas stendinis</text:span><text:span text:style-name="T1506"><text:s/></text:span><text:span text:style-name="T1507">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508" table:number-columns-spanned="2">
            <text:p text:style-name="P1509">Internetinė nuoroda į konferencijų, seminarų programas arba skenuotų pažymų kopijos</text:p>
          </table:table-cell>
          <table:covered-table-cell/>
        </table:table-row>
        <table:table-row table:style-name="TableRow1510">
          <table:covered-table-cell>
            <text:p text:style-name="Normal"/>
          </table:covered-table-cell>
          <table:covered-table-cell/>
          <table:table-cell table:style-name="TableCell1511" table:number-columns-spanned="5">
            <text:p text:style-name="P1512">5. <text:span text:style-name="T1513">Dalyvavimas tarptautinėje, nacio</text:span><text:span text:style-name="T1514">nalinėje arba regioninėje darbo grupėje socialinių paslaugų,<text:s/></text:span><text:span text:style-name="T1515">socialinės pedagoginės pagalbos teikimo socialinių paslaugų įstaigoje</text:span><text:span text:style-name="T1516"><text:s/>klausimais</text:span></text:p>
          </table:table-cell>
          <table:covered-table-cell/>
          <table:covered-table-cell/>
          <table:covered-table-cell/>
          <table:covered-table-cell/>
          <table:table-cell table:style-name="TableCell1517" table:number-columns-spanned="2">
            <text:p text:style-name="P1518">Internetinė nuoroda į darbo grupę, skenuota pažyma ar kitas dokumentas<text:s/></text:p>
          </table:table-cell>
          <table:covered-table-cell/>
        </table:table-row>
        <table:table-row table:style-name="TableRow1519">
          <table:covered-table-cell>
            <text:p text:style-name="Normal"/>
          </table:covered-table-cell>
          <table:covered-table-cell/>
          <table:table-cell table:style-name="TableCell1520" table:number-columns-spanned="5">
            <text:p text:style-name="P1521"><text:span text:style-name="T1522">6. Metodinės pagalbos teikimas<text:s/></text:span><text:span text:style-name="T1523">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524" table:number-columns-spanned="2">
            <text:p text:style-name="P1525">Skenuota įstaigos išduotos pažymos ar kito dokumento kopija<text:s/></text:p>
          </table:table-cell>
          <table:covered-table-cell/>
        </table:table-row>
        <table:table-row table:style-name="TableRow1526">
          <table:covered-table-cell>
            <text:p text:style-name="Normal"/>
          </table:covered-table-cell>
          <table:covered-table-cell/>
          <table:table-cell table:style-name="TableCell1527" table:number-columns-spanned="5">
            <text:p text:style-name="P1528">7. Nuolatinio bendradarbiavimo su švietimo įstaigomis ryšių tinklo užmezgimas ir palaikymas</text:p>
          </table:table-cell>
          <table:covered-table-cell/>
          <table:covered-table-cell/>
          <table:covered-table-cell/>
          <table:covered-table-cell/>
          <table:table-cell table:style-name="TableCell1529" table:number-columns-spanned="2">
            <text:p text:style-name="P1530">Skenuota pažyma, kito dokumento kopija iš švietimo ir (ar) ugdymo įstaigos</text:p>
          </table:table-cell>
          <table:covered-table-cell/>
        </table:table-row>
        <table:table-row table:style-name="TableRow1531">
          <table:table-cell table:style-name="TableCell1532" table:number-columns-spanned="9">
            <text:p text:style-name="P1533"><text:span text:style-name="T1534">IV.<text:s/></text:span><text:span text:style-name="T1535">Papildomi reikalavimai<text:s/></text:span><text:span text:style-name="T1536">atvejo vadybininkui, socialiniam darbuotojui,</text:span><text:span text:style-name="T1537"><text:s/>globos koordinatoriui, globos centro veiklos koordinatoriui ar veiklos vadovui, socialinių paslaugų įstaigos psichologui, socialinės įtraukties koordinatoriui ar socialinių paslaugų įstaigos socialiniam pedagogui</text:span><text:span text:style-name="T1538">, siekiantiems įgyti trečią kvalifikacinę k</text:span><text:span text:style-name="T1539">ategoriją</text:span></text:p>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9">
            <text:p text:style-name="P1542">Atvejo vadybininkams</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 table:number-rows-spanned="8">
            <text:p text:style-name="P1545">Trečia kvalifikacinė kategorija</text:p>
            <text:p text:style-name="Normal">(<text:span text:style-name="T1546">pasirinktinai bent penki iš aštuonių</text:span>)</text:p>
          </table:table-cell>
          <table:covered-table-cell/>
          <table:table-cell table:style-name="TableCell1547" table:number-columns-spanned="5">
            <text:p text:style-name="P1548"><text:span text:style-name="T1549">1. Parengtas ir recenzuojamame leidinyje publikuotas mokslinis straipsnis socialinių paslaugų,<text:s/></text:span><text:span text:style-name="T1550">tarpinstitucinio bendradarbiavimo<text:s/></text:span><text:span text:style-name="T1551">tema</text:span></text:p>
          </table:table-cell>
          <table:covered-table-cell/>
          <table:covered-table-cell/>
          <table:covered-table-cell/>
          <table:covered-table-cell/>
          <table:table-cell table:style-name="TableCell1552" table:number-columns-spanned="2">
            <text:p text:style-name="P1553"><text:span text:style-name="T1554">Internetinė<text:s/></text:span><text:span text:style-name="T1555">nuoroda į viešai skelbiamą publikaciją</text:span><text:s/>arba ekrano kopija, jeigu straipsnis nėra lengvai prieinamas</text:p>
          </table:table-cell>
          <table:covered-table-cell/>
        </table:table-row>
        <table:table-row table:style-name="TableRow1556">
          <table:covered-table-cell>
            <text:p text:style-name="Normal"/>
          </table:covered-table-cell>
          <table:covered-table-cell/>
          <table:table-cell table:style-name="TableCell1557" table:number-columns-spanned="5">
            <text:p text:style-name="P1558">2. Skaityti žodiniai ar pristatyti stendiniai ne mažiau kaip 3 skirtingomis temomis (socialinių paslaugų, tarpinstitucinio bendradarbiavimo) parengti pranešimai per vertinamąjį laikotarpį ne žemesnio kaip regioninio lygmens konferencijose, seminaruose</text:p>
          </table:table-cell>
          <table:covered-table-cell/>
          <table:covered-table-cell/>
          <table:covered-table-cell/>
          <table:covered-table-cell/>
          <table:table-cell table:style-name="TableCell1559" table:number-columns-spanned="2">
            <text:p text:style-name="P1560">Internetinė nuoroda į konferencijų, seminarų programas arba skenuotų pažymų, patvirtinančių reikalavimą, kopijos</text:p>
          </table:table-cell>
          <table:covered-table-cell/>
        </table:table-row>
        <table:table-row table:style-name="TableRow1561">
          <table:covered-table-cell>
            <text:p text:style-name="Normal"/>
          </table:covered-table-cell>
          <table:covered-table-cell/>
          <table:table-cell table:style-name="TableCell1562" table:number-columns-spanned="5">
            <text:p text:style-name="P1563">3. Parengta ir publikuota ne žemesniu kaip regioniniu lygmeniu metodinė priemonė socialinių paslaugų tema<text:s/></text:p>
          </table:table-cell>
          <table:covered-table-cell/>
          <table:covered-table-cell/>
          <table:covered-table-cell/>
          <table:covered-table-cell/>
          <table:table-cell table:style-name="TableCell1564" table:number-columns-spanned="2">
            <text:p text:style-name="P1565">Metodinė priemonė ar jos kopija arba internetinė nuoroda į viešai skelbiamą dokumentą<text:s/></text:p>
          </table:table-cell>
          <table:covered-table-cell/>
        </table:table-row>
        <table:table-row table:style-name="TableRow1566">
          <table:covered-table-cell>
            <text:p text:style-name="Normal"/>
          </table:covered-table-cell>
          <table:covered-table-cell/>
          <table:table-cell table:style-name="TableCell1567" table:number-columns-spanned="5">
            <text:p text:style-name="P1568">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569" table:number-columns-spanned="2">
            <text:p text:style-name="P1570">Internetinė nuoroda į viešai skelbiamą dokumentą arba skenuota pažymos ar kito dokumento kopija</text:p>
          </table:table-cell>
          <table:covered-table-cell/>
        </table:table-row>
        <table:table-row table:style-name="TableRow1571">
          <table:covered-table-cell>
            <text:p text:style-name="Normal"/>
          </table:covered-table-cell>
          <table:covered-table-cell/>
          <table:table-cell table:style-name="TableCell1572" table:number-columns-spanned="5">
            <text:p text:style-name="P1573"><text:span text:style-name="T1574">5. Surengti<text:s/></text:span><text:span text:style-name="T1575">mokymai atvejo vadybininkams, socialiniams darbuotojams apie konkreči</text:span><text:span text:style-name="T1576">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77" table:number-columns-spanned="2">
            <text:p text:style-name="P1578">Skenuota įstaigos išduotos pažymos ar kito dokumento kopija</text:p>
          </table:table-cell>
          <table:covered-table-cell/>
        </table:table-row>
        <table:table-row table:style-name="TableRow1579">
          <table:covered-table-cell>
            <text:p text:style-name="Normal"/>
          </table:covered-table-cell>
          <table:covered-table-cell/>
          <table:table-cell table:style-name="TableCell1580" table:number-columns-spanned="5">
            <text:p text:style-name="P1581"><text:span text:style-name="T1582">6. Parengti ir spaudoje, interneto portaluose</text:span><text:span text:style-name="T1583">, socialiniuose tinkluose</text:span><text:span text:style-name="T1584"><text:s/>paskelbti ne mažiau kaip 5 straipsniai socialinių paslaugų,</text:span><text:span text:style-name="T1585"><text:s/>tarpinstitucinio bendradarbiavimo<text:s/></text:span><text:span text:style-name="T1586">tema</text:span><text:span text:style-name="T1587">,</text:span><text:span text:style-name="T1588"><text:s/></text:span><text:span text:style-name="T1589">išskyrus informacinio pobūdžio pranešimus</text:span></text:p>
          </table:table-cell>
          <table:covered-table-cell/>
          <table:covered-table-cell/>
          <table:covered-table-cell/>
          <table:covered-table-cell/>
          <table:table-cell table:style-name="TableCell1590" table:number-columns-spanned="2">
            <text:p text:style-name="P1591">Internetinė nuoroda į viešai skelbiamą straipsnį ar leidinį arba jo kopiją (straipsnį turi sudaryti ne mažiau kaip 3000 (be tarpų) spaudos ženklų)</text:p>
          </table:table-cell>
          <table:covered-table-cell/>
        </table:table-row>
        <table:table-row table:style-name="TableRow1592">
          <table:covered-table-cell>
            <text:p text:style-name="Normal"/>
          </table:covered-table-cell>
          <table:covered-table-cell/>
          <table:table-cell table:style-name="TableCell1593" table:number-columns-spanned="5">
            <text:p text:style-name="P1594"><text:span text:style-name="T1595">7</text:span><text:span text:style-name="T1596">.</text:span><text:span text:style-name="T1597"> </text:span><text:span text:style-name="T1598">Dalyvavimas tarptautinėje, nacionalinėje arba regioninėje darbo grupėje socialinių paslaugų,<text:s/></text:span><text:span text:style-name="T1599">tarpinstitucinio bendradarbiavimo tema</text:span></text:p>
          </table:table-cell>
          <table:covered-table-cell/>
          <table:covered-table-cell/>
          <table:covered-table-cell/>
          <table:covered-table-cell/>
          <table:table-cell table:style-name="TableCell1600" table:number-columns-spanned="2">
            <text:p text:style-name="P1601">Internetinė nuoroda į darbo grupę, skenuota pažyma ar kitas dokumentas<text:s/></text:p>
          </table:table-cell>
          <table:covered-table-cell/>
        </table:table-row>
        <table:table-row table:style-name="TableRow1602">
          <table:covered-table-cell>
            <text:p text:style-name="Normal"/>
          </table:covered-table-cell>
          <table:covered-table-cell/>
          <table:table-cell table:style-name="TableCell1603" table:number-columns-spanned="5">
            <text:p text:style-name="P1604"><text:span text:style-name="T1605">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606" table:number-columns-spanned="2">
            <text:p text:style-name="P1607">Internetinė nuoroda į dokumentą arba skenuota sertifikato kopija</text:p>
          </table:table-cell>
          <table:covered-table-cell/>
        </table:table-row>
        <table:table-row table:style-name="TableRow1608">
          <table:table-cell table:style-name="TableCell1609" table:number-columns-spanned="9">
            <text:p text:style-name="P1610">Socialiniams darbuotojams</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2" table:number-rows-spanned="8">
            <text:p text:style-name="P1613">Trečia kvalifikacinė kategorija (<text:span text:style-name="T1614">pasirinktinai bent penki iš aštuonių</text:span>)</text:p>
          </table:table-cell>
          <table:covered-table-cell/>
          <table:table-cell table:style-name="TableCell1615" table:number-columns-spanned="5">
            <text:p text:style-name="P1616">1. Parengtas ir recenzuojamame leidinyje publikuotas mokslinis straipsnis socialinio darbo, socialinių paslaugų tema<text:s/></text:p>
          </table:table-cell>
          <table:covered-table-cell/>
          <table:covered-table-cell/>
          <table:covered-table-cell/>
          <table:covered-table-cell/>
          <table:table-cell table:style-name="TableCell1617" table:number-columns-spanned="2">
            <text:p text:style-name="P1618">Internetinė nuoroda į viešai skelbiamą publikaciją arba ekrano kopija, jeigu straipsnis nėra lengvai prieinamas<text:s/></text:p>
          </table:table-cell>
          <table:covered-table-cell/>
        </table:table-row>
        <table:table-row table:style-name="TableRow1619">
          <table:covered-table-cell>
            <text:p text:style-name="Normal"/>
          </table:covered-table-cell>
          <table:covered-table-cell/>
          <table:table-cell table:style-name="TableCell1620" table:number-columns-spanned="5">
            <text:p text:style-name="P1621">2. Skaityti žodiniai ar pristatyti stendiniai ne mažiau kaip 3 skirtingomis temomis (socialinio darbo, socialinių paslaugų) parengti pranešimai<text:s/><text:span text:style-name="T1622">ne žemesnio kaip regioninio lygmens<text:s/></text:span>konferencijose, seminaruose</text:p>
          </table:table-cell>
          <table:covered-table-cell/>
          <table:covered-table-cell/>
          <table:covered-table-cell/>
          <table:covered-table-cell/>
          <table:table-cell table:style-name="TableCell1623" table:number-columns-spanned="2">
            <text:p text:style-name="P1624">Internetinė nuoroda į konferencijų, seminarų programas arba skenuotų pažymų, patvirtinančių reikalavimą, kopijos</text:p>
          </table:table-cell>
          <table:covered-table-cell/>
        </table:table-row>
        <table:table-row table:style-name="TableRow1625">
          <table:covered-table-cell>
            <text:p text:style-name="Normal"/>
          </table:covered-table-cell>
          <table:covered-table-cell/>
          <table:table-cell table:style-name="TableCell1626" table:number-columns-spanned="5">
            <text:p text:style-name="P1627"><text:span text:style-name="T1628">3. Surengti<text:s/></text:span><text:span text:style-name="T1629">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630" table:number-columns-spanned="2">
            <text:p text:style-name="P1631">Skenuota įstaigos išduotos pažymos ar kito dokumento kopija</text:p>
          </table:table-cell>
          <table:covered-table-cell/>
        </table:table-row>
        <table:table-row table:style-name="TableRow1632">
          <table:covered-table-cell>
            <text:p text:style-name="Normal"/>
          </table:covered-table-cell>
          <table:covered-table-cell/>
          <table:table-cell table:style-name="TableCell1633" table:number-columns-spanned="5">
            <text:p text:style-name="P1634">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635" table:number-columns-spanned="2">
            <text:p text:style-name="P1636">Internetinė nuoroda į viešai skelbiamą dokumentą arba skenuota pažymos ar kito dokumento kopija</text:p>
          </table:table-cell>
          <table:covered-table-cell/>
        </table:table-row>
        <table:table-row table:style-name="TableRow1637">
          <table:covered-table-cell>
            <text:p text:style-name="Normal"/>
          </table:covered-table-cell>
          <table:covered-table-cell/>
          <table:table-cell table:style-name="TableCell1638" table:number-columns-spanned="5">
            <text:p text:style-name="P1639">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640" table:number-columns-spanned="2">
            <text:p text:style-name="P1641">Internetinė nuoroda į viešai skelbiamą dokumentą arba skenuota sertifikato (‑ų) ar kito (-ų) dokumento (-ų) kopija (-os)</text:p>
          </table:table-cell>
          <table:covered-table-cell/>
        </table:table-row>
        <table:table-row table:style-name="TableRow1642">
          <table:covered-table-cell>
            <text:p text:style-name="Normal"/>
          </table:covered-table-cell>
          <table:covered-table-cell/>
          <table:table-cell table:style-name="TableCell1643" table:number-columns-spanned="5">
            <text:p text:style-name="P1644">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645" table:number-columns-spanned="2">
            <text:p text:style-name="P1646">Skenuota įstaigos išduotos pažymos ar kito dokumento kopija<text:s/></text:p>
          </table:table-cell>
          <table:covered-table-cell/>
        </table:table-row>
        <table:table-row table:style-name="TableRow1647">
          <table:covered-table-cell>
            <text:p text:style-name="Normal"/>
          </table:covered-table-cell>
          <table:covered-table-cell/>
          <table:table-cell table:style-name="TableCell1648" table:number-columns-spanned="5">
            <text:p text:style-name="P1649"><text:span text:style-name="T1650">7. </text:span><text:span text:style-name="T1651">Per vertinamąjį laikotarpį (ne trumpiau kaip 2 metus) buvo<text:s/></text:span><text:span text:style-name="T1652">socialinius darbuotojus vienijančių ir jiems atstovaujančių organizacijų<text:s/></text:span><text:span text:style-name="T1653">valdymo organų nariu</text:span></text:p>
          </table:table-cell>
          <table:covered-table-cell/>
          <table:covered-table-cell/>
          <table:covered-table-cell/>
          <table:covered-table-cell/>
          <table:table-cell table:style-name="TableCell1654" table:number-columns-spanned="2">
            <text:p text:style-name="P1655">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656">
          <table:covered-table-cell>
            <text:p text:style-name="Normal"/>
          </table:covered-table-cell>
          <table:covered-table-cell/>
          <table:table-cell table:style-name="TableCell1657" table:number-columns-spanned="5">
            <text:p text:style-name="P1658">8. <text:span text:style-name="T1659">Parengti ir spaudoje, interneto portaluose, socialiniuose tinkluose paskelbti<text:s/></text:span><text:span text:style-name="T1660">ne mažiau kaip 5<text:s/></text:span><text:span text:style-name="T1661">straipsniai socialinio darbo, socialinių paslaugų tema, išskyrus infor</text:span><text:span text:style-name="T1662">macinio pobūdžio pranešimus<text:s/></text:span></text:p>
          </table:table-cell>
          <table:covered-table-cell/>
          <table:covered-table-cell/>
          <table:covered-table-cell/>
          <table:covered-table-cell/>
          <table:table-cell table:style-name="TableCell1663" table:number-columns-spanned="2">
            <text:p text:style-name="P1664"><text:span text:style-name="T1665">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66">
          <table:table-cell table:style-name="TableCell1667" table:number-columns-spanned="9">
            <text:p text:style-name="P1668">Globos koordinatoriams</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8">
            <text:p text:style-name="P1671">Trečia kvalifikacinė kategorija<text:s/></text:p>
            <text:p text:style-name="P1672">(<text:span text:style-name="T1673">pasirinktinai bent penki iš aštuonių</text:span>)</text:p>
          </table:table-cell>
          <table:covered-table-cell/>
          <table:table-cell table:style-name="TableCell1674" table:number-columns-spanned="5">
            <text:p text:style-name="P1675"><text:span text:style-name="T1676">1. </text:span><text:span text:style-name="T1677">Parengtas</text:span><text:span text:style-name="T1678"><text:s/>ir recenzuojamame leidinyje publikuotas mokslinis straipsnis socialinių paslaugų tema</text:span></text:p>
          </table:table-cell>
          <table:covered-table-cell/>
          <table:covered-table-cell/>
          <table:covered-table-cell/>
          <table:covered-table-cell/>
          <table:table-cell table:style-name="TableCell1679" table:number-columns-spanned="2">
            <text:p text:style-name="P1680"><text:span text:style-name="T1681">Internetinė nuoroda į viešai skelbiamą publikaciją</text:span><text:s/>arba ekrano kopija, jeigu straipsnis nėra lengvai prieinamas</text:p>
          </table:table-cell>
          <table:covered-table-cell/>
        </table:table-row>
        <table:table-row table:style-name="TableRow1682">
          <table:covered-table-cell>
            <text:p text:style-name="Normal"/>
          </table:covered-table-cell>
          <table:covered-table-cell/>
          <table:table-cell table:style-name="TableCell1683" table:number-columns-spanned="5">
            <text:p text:style-name="P1684">2. Parengta ir publikuota ne žemesniu kaip regioniniu lygmeniu metodinė priemonė socialinių paslaugų tema<text:s/></text:p>
          </table:table-cell>
          <table:covered-table-cell/>
          <table:covered-table-cell/>
          <table:covered-table-cell/>
          <table:covered-table-cell/>
          <table:table-cell table:style-name="TableCell1685" table:number-columns-spanned="2">
            <text:p text:style-name="P1686">Metodinė priemonė ar jos kopija arba internetinė nuoroda į viešai skelbiamą dokumentą</text:p>
          </table:table-cell>
          <table:covered-table-cell/>
        </table:table-row>
        <table:table-row table:style-name="TableRow1687">
          <table:covered-table-cell>
            <text:p text:style-name="Normal"/>
          </table:covered-table-cell>
          <table:covered-table-cell/>
          <table:table-cell table:style-name="TableCell1688" table:number-columns-spanned="5">
            <text:p text:style-name="P1689"><text:span text:style-name="T1690">3. </text:span><text:span text:style-name="T1691">Mokymų, konferencijų,<text:s/></text:span><text:span text:style-name="T1692">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693" table:number-columns-spanned="2">
            <text:p text:style-name="P1694">Skenuota įstaigos išduotos pažymos ar kito dokumento kopija</text:p>
          </table:table-cell>
          <table:covered-table-cell/>
        </table:table-row>
        <table:table-row table:style-name="TableRow1695">
          <table:covered-table-cell>
            <text:p text:style-name="Normal"/>
          </table:covered-table-cell>
          <table:covered-table-cell/>
          <table:table-cell table:style-name="TableCell1696" table:number-columns-spanned="5">
            <text:p text:style-name="P1697"><text:span text:style-name="T1698">4. Parengt</text:span><text:span text:style-name="T1699">i ir spaudoje, interneto portaluose</text:span><text:span text:style-name="T1700">,<text:s/></text:span><text:span text:style-name="T1701">socialiniuose tinkluose paskelbti ne mažiau kaip 5 straipsniai socialinių paslaugų tema</text:span><text:span text:style-name="T1702">,</text:span><text:span text:style-name="T1703"><text:s/></text:span><text:span text:style-name="T1704">išskyrus informacinio pobūdžio pranešimus</text:span></text:p>
          </table:table-cell>
          <table:covered-table-cell/>
          <table:covered-table-cell/>
          <table:covered-table-cell/>
          <table:covered-table-cell/>
          <table:table-cell table:style-name="TableCell1705" table:number-columns-spanned="2">
            <text:p text:style-name="P1706"><text:span text:style-name="T170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08">
          <table:covered-table-cell>
            <text:p text:style-name="Normal"/>
          </table:covered-table-cell>
          <table:covered-table-cell/>
          <table:table-cell table:style-name="TableCell1709" table:number-columns-spanned="5">
            <text:p text:style-name="P1710">5. Mokymų organizavimas globos centro paslaugų gavėjams taikant konkrečius metodus ne rečiau kaip 2 kartus per metus</text:p>
          </table:table-cell>
          <table:covered-table-cell/>
          <table:covered-table-cell/>
          <table:covered-table-cell/>
          <table:covered-table-cell/>
          <table:table-cell table:style-name="TableCell1711" table:number-columns-spanned="2">
            <text:p text:style-name="P1712">Skenuota įstaigos išduotos pažymos ar kito dokumento kopija su tai patvirtinančiais nuasmenintais įrodymais (informacija apie klientus nuasmeninama)</text:p>
          </table:table-cell>
          <table:covered-table-cell/>
        </table:table-row>
        <table:table-row table:style-name="TableRow1713">
          <table:covered-table-cell>
            <text:p text:style-name="Normal"/>
          </table:covered-table-cell>
          <table:covered-table-cell/>
          <table:table-cell table:style-name="TableCell1714" table:number-columns-spanned="5">
            <text:p text:style-name="P1715">6. Ne trumpesnių kaip 32 valandų mokymų apie metodą, pvz., pasitikėjimu grįstų santykių intervenciją (TBRI), taikomą dirbant su šeimomis<text:s/>ir (ar) vaikais, išklausymas</text:p>
          </table:table-cell>
          <table:covered-table-cell/>
          <table:covered-table-cell/>
          <table:covered-table-cell/>
          <table:covered-table-cell/>
          <table:table-cell table:style-name="TableCell1716" table:number-columns-spanned="2">
            <text:p text:style-name="P1717">Skenuotų pažymų, patvirtinančių reikalavimą, kopijos</text:p>
          </table:table-cell>
          <table:covered-table-cell/>
        </table:table-row>
        <table:table-row table:style-name="TableRow1718">
          <table:covered-table-cell>
            <text:p text:style-name="Normal"/>
          </table:covered-table-cell>
          <table:covered-table-cell/>
          <table:table-cell table:style-name="TableCell1719" table:number-columns-spanned="5">
            <text:p text:style-name="P1720">7. Dirbama savivaldybėje, kurioje vaikų, laikinai ir nuolat globojamų (rūpinamų) šeimos aplinkoje, dalis nuo visų laikinoje ir nuolatinėje globoje (rūpyboje) esančių vaikų<text:s/>viršija 90 procentų</text:p>
          </table:table-cell>
          <table:covered-table-cell/>
          <table:covered-table-cell/>
          <table:covered-table-cell/>
          <table:covered-table-cell/>
          <table:table-cell table:style-name="TableCell1721" table:number-columns-spanned="2">
            <text:p text:style-name="P1722">Skenuota įstaigos išduotos pažymos ar kito dokumento kopija</text:p>
          </table:table-cell>
          <table:covered-table-cell/>
        </table:table-row>
        <table:table-row table:style-name="TableRow1723">
          <table:covered-table-cell>
            <text:p text:style-name="Normal"/>
          </table:covered-table-cell>
          <table:covered-table-cell/>
          <table:table-cell table:style-name="TableCell1724" table:number-columns-spanned="5">
            <text:p text:style-name="P1725"><text:span text:style-name="T1726">8. </text:span>Skaityti žodiniai ar pristatyti stendiniai ne mažiau kaip 3 skirtingomis temomis (socialinio darbo, socialinių paslaugų) parengti pranešimai<text:s/><text:span text:style-name="T1727">ne žemesnio kaip regioninio ly</text:span><text:span text:style-name="T1728">gmens<text:s/></text:span>konferencijose, seminaruose</text:p>
          </table:table-cell>
          <table:covered-table-cell/>
          <table:covered-table-cell/>
          <table:covered-table-cell/>
          <table:covered-table-cell/>
          <table:table-cell table:style-name="TableCell1729" table:number-columns-spanned="2">
            <text:p text:style-name="P1730">Internetinė nuoroda į konferencijų, seminarų programas arba skenuotų pažymų, patvirtinančių reikalavimą, kopijos</text:p>
          </table:table-cell>
          <table:covered-table-cell/>
        </table:table-row>
        <table:table-row table:style-name="TableRow1731">
          <table:table-cell table:style-name="TableCell1732" table:number-columns-spanned="9">
            <text:p text:style-name="P1733"><text:span text:style-name="T1734">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able:number-rows-spanned="8">
            <text:p text:style-name="P1737">Trečia kvalifikacinė kategorija</text:p>
            <text:p text:style-name="Normal">(<text:span text:style-name="T1738">pasirinktinai<text:s/></text:span><text:span text:style-name="T1739">bent penki iš aštuonių</text:span>)</text:p>
          </table:table-cell>
          <table:covered-table-cell/>
          <table:table-cell table:style-name="TableCell1740" table:number-columns-spanned="5">
            <text:p text:style-name="P1741">1. Parengtas ir recenzuojamame leidinyje publikuotas mokslinis straipsnis socialinio darbo, socialinių paslaugų tema</text:p>
          </table:table-cell>
          <table:covered-table-cell/>
          <table:covered-table-cell/>
          <table:covered-table-cell/>
          <table:covered-table-cell/>
          <table:table-cell table:style-name="TableCell1742" table:number-columns-spanned="2">
            <text:p text:style-name="P1743"><text:span text:style-name="T1744">Internetinė nuoroda į viešai skelbiamą publikaciją<text:s/></text:span>arba ekrano kopija, jeigu straipsnis nėra lengvai prieinamas</text:p>
          </table:table-cell>
          <table:covered-table-cell/>
        </table:table-row>
        <table:table-row table:style-name="TableRow1745">
          <table:covered-table-cell>
            <text:p text:style-name="Normal"/>
          </table:covered-table-cell>
          <table:covered-table-cell/>
          <table:table-cell table:style-name="TableCell1746" table:number-columns-spanned="5">
            <text:p text:style-name="P1747">2. Parengta ir publikuota ne žemesniu kaip regioniniu lygmeniu metodinė priemonė socialinio darbo, socialinių paslaugų tema<text:s/></text:p>
          </table:table-cell>
          <table:covered-table-cell/>
          <table:covered-table-cell/>
          <table:covered-table-cell/>
          <table:covered-table-cell/>
          <table:table-cell table:style-name="TableCell1748" table:number-columns-spanned="2">
            <text:p text:style-name="P1749">Metodinė priemonė ar jos kopija arba internetinė nuoroda į viešai skelbiamą dokumentą</text:p>
          </table:table-cell>
          <table:covered-table-cell/>
        </table:table-row>
        <table:table-row table:style-name="TableRow1750">
          <table:covered-table-cell>
            <text:p text:style-name="Normal"/>
          </table:covered-table-cell>
          <table:covered-table-cell/>
          <table:table-cell table:style-name="TableCell1751" table:number-columns-spanned="5">
            <text:p text:style-name="P1752">3. Dalyvavimas rengiant ir įgyvendinant nacionalinius, regioninius, tarptautinius projektus socialinio darbo, socialinių paslaugų srityje</text:p>
          </table:table-cell>
          <table:covered-table-cell/>
          <table:covered-table-cell/>
          <table:covered-table-cell/>
          <table:covered-table-cell/>
          <table:table-cell table:style-name="TableCell1753" table:number-columns-spanned="2">
            <text:p text:style-name="P1754">Internetinė nuoroda į viešai skelbiamą dokumentą arba skenuota (-os) sertifikato (‑ų) ar kito (-ų) dokumento (-ų) kopija (-os)</text:p>
          </table:table-cell>
          <table:covered-table-cell/>
        </table:table-row>
        <table:table-row table:style-name="TableRow1755">
          <table:covered-table-cell>
            <text:p text:style-name="Normal"/>
          </table:covered-table-cell>
          <table:covered-table-cell/>
          <table:table-cell table:style-name="TableCell1756" table:number-columns-spanned="5">
            <text:p text:style-name="P1757"><text:span text:style-name="T1758">4. Parengti ir spaudoje, interne</text:span><text:span text:style-name="T1759">to portaluose</text:span><text:span text:style-name="T1760">,<text:s/></text:span><text:span text:style-name="T1761">socialiniuose tinkluose paskelbti bent 5 straipsniai socialinio darbo, socialinių paslaugų tema</text:span><text:span text:style-name="T1762">,</text:span><text:span text:style-name="T1763"><text:s/></text:span><text:span text:style-name="T1764">išskyrus informacinio pobūdžio pranešimus</text:span></text:p>
          </table:table-cell>
          <table:covered-table-cell/>
          <table:covered-table-cell/>
          <table:covered-table-cell/>
          <table:covered-table-cell/>
          <table:table-cell table:style-name="TableCell1765" table:number-columns-spanned="2">
            <text:p text:style-name="P1766"><text:span text:style-name="T1767">Internetinė nuoroda į viešai skelbiamą straipsnį ar leidinį arba jo kopija<text:s/></text:span>(straipsnį turi sudaryti ne<text:s/>mažiau kaip 3000 (be tarpų) spaudos ženklų); kartu pateikiamas straipsnis „Word“ formatu</text:p>
          </table:table-cell>
          <table:covered-table-cell/>
        </table:table-row>
        <table:table-row table:style-name="TableRow1768">
          <table:covered-table-cell>
            <text:p text:style-name="Normal"/>
          </table:covered-table-cell>
          <table:covered-table-cell/>
          <table:table-cell table:style-name="TableCell1769" table:number-columns-spanned="5">
            <text:p text:style-name="P1770">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771" table:number-columns-spanned="2">
            <text:p text:style-name="P1772">Skenuota įstaigos išduotos pažymos ar kito dokumento kopija</text:p>
          </table:table-cell>
          <table:covered-table-cell/>
        </table:table-row>
        <table:table-row table:style-name="TableRow1773">
          <table:covered-table-cell>
            <text:p text:style-name="Normal"/>
          </table:covered-table-cell>
          <table:covered-table-cell/>
          <table:table-cell table:style-name="TableCell1774" table:number-columns-spanned="5">
            <text:p text:style-name="P1775">6. Organizuotos ir įgyvendintos ne mažiau kaip 3 viešinimo kampanijos per vertinamąjį laikotarpį<text:s/></text:p>
          </table:table-cell>
          <table:covered-table-cell/>
          <table:covered-table-cell/>
          <table:covered-table-cell/>
          <table:covered-table-cell/>
          <table:table-cell table:style-name="TableCell1776" table:number-columns-spanned="2">
            <text:p text:style-name="P1777">Internetinė nuoroda į viešai skelbiamą dokumentą, įstaigos išduotos pažymos ar kito (-ų)<text:s/>dokumento (-ų) skenuota (-os) kopija (-os)</text:p>
          </table:table-cell>
          <table:covered-table-cell/>
        </table:table-row>
        <table:table-row table:style-name="TableRow1778">
          <table:covered-table-cell>
            <text:p text:style-name="Normal"/>
          </table:covered-table-cell>
          <table:covered-table-cell/>
          <table:table-cell table:style-name="TableCell1779" table:number-columns-spanned="5">
            <text:p text:style-name="P1780">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781" table:number-columns-spanned="2">
            <text:p text:style-name="P1782">Skenuota įstaigos išduotos pažymos ar kito dokumento kopija</text:p>
          </table:table-cell>
          <table:covered-table-cell/>
        </table:table-row>
        <table:table-row table:style-name="TableRow1783">
          <table:covered-table-cell>
            <text:p text:style-name="Normal"/>
          </table:covered-table-cell>
          <table:covered-table-cell/>
          <table:table-cell table:style-name="TableCell1784" table:number-columns-spanned="5">
            <text:p text:style-name="P1785">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786" table:number-columns-spanned="2">
            <text:p text:style-name="P1787">Skenuota įstaigos išduotos pažymos ar<text:s/>kito dokumento kopija</text:p>
          </table:table-cell>
          <table:covered-table-cell/>
        </table:table-row>
        <table:table-row table:style-name="TableRow1788">
          <table:table-cell table:style-name="TableCell1789" table:number-columns-spanned="9">
            <text:p text:style-name="P1790"><text:span text:style-name="T1791">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 table:number-rows-spanned="8">
            <text:p text:style-name="P1794">Trečia kvalifikacinė kategorija<text:s/></text:p>
            <text:p text:style-name="Normal">(<text:span text:style-name="T1795">pasirinktinai bent penki iš aštuonių</text:span>)</text:p>
          </table:table-cell>
          <table:covered-table-cell/>
          <table:table-cell table:style-name="TableCell1796" table:number-columns-spanned="5">
            <text:p text:style-name="P1797"><text:span text:style-name="T1798">1. </text:span><text:span text:style-name="T1799">Parengtas</text:span><text:span text:style-name="T1800"><text:s/>ir recenzuojamame leidinyje publikuotas mokslinis straipsnis psichologijos, socialinių paslaugų tema</text:span></text:p>
          </table:table-cell>
          <table:covered-table-cell/>
          <table:covered-table-cell/>
          <table:covered-table-cell/>
          <table:covered-table-cell/>
          <table:table-cell table:style-name="TableCell1801" table:number-columns-spanned="2">
            <text:p text:style-name="P1802"><text:span text:style-name="T1803">Internetinė nuoroda į viešai skelbiamą publikaciją<text:s/></text:span>arba ekrano kopija, jeigu straipsnis nėra lengvai prieinamas</text:p>
          </table:table-cell>
          <table:covered-table-cell/>
        </table:table-row>
        <table:table-row table:style-name="TableRow1804">
          <table:covered-table-cell>
            <text:p text:style-name="Normal"/>
          </table:covered-table-cell>
          <table:covered-table-cell/>
          <table:table-cell table:style-name="TableCell1805" table:number-columns-spanned="5">
            <text:p text:style-name="P1806"><text:span text:style-name="T1807">2. </text:span>Ne mažiau kaip 2 psichosocialinės rizikos ir (ar) kitu su įstaigos mikroklimatu susijusiu tyrimų atlikimas, rekomendacijų parengimas ir<text:s/>pristatymas įstaigos darbuotojams</text:p>
          </table:table-cell>
          <table:covered-table-cell/>
          <table:covered-table-cell/>
          <table:covered-table-cell/>
          <table:covered-table-cell/>
          <table:table-cell table:style-name="TableCell1808" table:number-columns-spanned="2">
            <text:p text:style-name="P1809">Internetinė nuoroda, skenuota pažyma, kito dokumento kopija</text:p>
          </table:table-cell>
          <table:covered-table-cell/>
        </table:table-row>
        <table:table-row table:style-name="TableRow1810">
          <table:covered-table-cell>
            <text:p text:style-name="Normal"/>
          </table:covered-table-cell>
          <table:covered-table-cell/>
          <table:table-cell table:style-name="TableCell1811" table:number-columns-spanned="5">
            <text:p text:style-name="P1812"><text:span text:style-name="T1813">3. Parengta ir publikuota metodinė priemonė<text:s/></text:span><text:span text:style-name="T1814">psichologinės pagalbos teikimo socialinių paslaugų srityje</text:span><text:span text:style-name="T1815"><text:s/></text:span><text:span text:style-name="T1816">tema ne žemesniu kaip regioniniu lygmeniu<text:s/></text:span></text:p>
          </table:table-cell>
          <table:covered-table-cell/>
          <table:covered-table-cell/>
          <table:covered-table-cell/>
          <table:covered-table-cell/>
          <table:table-cell table:style-name="TableCell1817" table:number-columns-spanned="2">
            <text:p text:style-name="P1818">Metodinė priemonė ar jos kopija arba internetinė nuoroda į viešai skelbiamą dokumentą</text:p>
          </table:table-cell>
          <table:covered-table-cell/>
        </table:table-row>
        <table:table-row table:style-name="TableRow1819">
          <table:covered-table-cell>
            <text:p text:style-name="Normal"/>
          </table:covered-table-cell>
          <table:covered-table-cell/>
          <table:table-cell table:style-name="TableCell1820" table:number-columns-spanned="5">
            <text:p text:style-name="P1821">4. Dalyvavimas rengiant ir įgyvendinant nacionalinius, regioninius, tarptautinius projektus socialinių paslaugų srityje</text:p>
          </table:table-cell>
          <table:covered-table-cell/>
          <table:covered-table-cell/>
          <table:covered-table-cell/>
          <table:covered-table-cell/>
          <table:table-cell table:style-name="TableCell1822" table:number-columns-spanned="2">
            <text:p text:style-name="P1823">Internetinė nuoroda į viešai skelbiamą dokumentą arba skenuota<text:s/>(-os) sertifikato (‑ų) ar kito (-ų) dokumento (-ų) kopija (-os)</text:p>
          </table:table-cell>
          <table:covered-table-cell/>
        </table:table-row>
        <table:table-row table:style-name="TableRow1824">
          <table:covered-table-cell>
            <text:p text:style-name="Normal"/>
          </table:covered-table-cell>
          <table:covered-table-cell/>
          <table:table-cell table:style-name="TableCell1825" table:number-columns-spanned="5">
            <text:p text:style-name="P1826"><text:span text:style-name="T1827">5. </text:span><text:span text:style-name="T1828">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829" table:number-columns-spanned="2">
            <text:p text:style-name="P1830">Skenuota įstaigos išduotos pažymos ar kito<text:s/>dokumento kopija<text:s/></text:p>
          </table:table-cell>
          <table:covered-table-cell/>
        </table:table-row>
        <table:table-row table:style-name="TableRow1831">
          <table:covered-table-cell>
            <text:p text:style-name="Normal"/>
          </table:covered-table-cell>
          <table:covered-table-cell/>
          <table:table-cell table:style-name="TableCell1832" table:number-columns-spanned="5">
            <text:p text:style-name="P1833"><text:span text:style-name="T1834">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35" table:number-columns-spanned="2">
            <text:p text:style-name="P1836">Internetinė nuoroda į dokumentą arba skenuota sertifikato<text:s/>kopija</text:p>
          </table:table-cell>
          <table:covered-table-cell/>
        </table:table-row>
        <table:table-row table:style-name="TableRow1837">
          <table:covered-table-cell>
            <text:p text:style-name="Normal"/>
          </table:covered-table-cell>
          <table:covered-table-cell/>
          <table:table-cell table:style-name="TableCell1838" table:number-columns-spanned="5">
            <text:p text:style-name="P1839"><text:span text:style-name="T1840">7. Dalyvavimas tarptautinėje, nacionalinėje arba regioninėje darbo grupėje socialinių paslaugų,<text:s/></text:span><text:span text:style-name="T1841">tarpinstitucinio bendradarbiavimo<text:s/></text:span><text:span text:style-name="T1842">klausimais</text:span></text:p>
          </table:table-cell>
          <table:covered-table-cell/>
          <table:covered-table-cell/>
          <table:covered-table-cell/>
          <table:covered-table-cell/>
          <table:table-cell table:style-name="TableCell1843" table:number-columns-spanned="2">
            <text:p text:style-name="P1844">Internetinė nuoroda į darbo grupę, skenuota pažyma ar kitas dokumentas<text:s/></text:p>
          </table:table-cell>
          <table:covered-table-cell/>
        </table:table-row>
        <table:table-row table:style-name="TableRow1845">
          <table:covered-table-cell>
            <text:p text:style-name="Normal"/>
          </table:covered-table-cell>
          <table:covered-table-cell/>
          <table:table-cell table:style-name="TableCell1846" table:number-columns-spanned="5">
            <text:p text:style-name="P1847"><text:span text:style-name="T1848">8. </text:span><text:span text:style-name="T1849">Savo veikloje konsultuojant<text:s/></text:span><text:span text:style-name="T1850">socialinių paslaugų gavėjus taikomi bent 4 skirtingi metodai ir (ar) technikos</text:span></text:p>
          </table:table-cell>
          <table:covered-table-cell/>
          <table:covered-table-cell/>
          <table:covered-table-cell/>
          <table:covered-table-cell/>
          <table:table-cell table:style-name="TableCell1851" table:number-columns-spanned="2">
            <text:p text:style-name="P1852">Skenuota įstaigos išduotos pažymos ar kito dokumento kopija su tai patvirtinančiais nuasmenintais įrodymais (informacija apie klientus nuasmeninama)</text:p>
          </table:table-cell>
          <table:covered-table-cell/>
        </table:table-row>
        <table:table-row table:style-name="TableRow1853">
          <table:table-cell table:style-name="TableCell1854" table:number-columns-spanned="9">
            <text:p text:style-name="P1855"><text:span text:style-name="T1856">Socialinės įtraukties koord</text:span><text:span text:style-name="T1857">inatoriams</text:span></text:p>
          </table: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able:number-rows-spanned="8">
            <text:p text:style-name="P1860">Trečia kvalifikacinė kategorija</text:p>
            <text:p text:style-name="Normal">(<text:span text:style-name="T1861">pasirinktinai bent penki iš aštuonių</text:span>)</text:p>
          </table:table-cell>
          <table:covered-table-cell/>
          <table:table-cell table:style-name="TableCell1862" table:number-columns-spanned="5">
            <text:p text:style-name="P1863"><text:span text:style-name="T1864">1. Parengtas ir recenzuojamame leidinyje publikuotas mokslinis straipsnis socialinių paslaugų,<text:s/></text:span><text:span text:style-name="T1865">tarpinstitucinio bendradarbiavimo<text:s/></text:span><text:span text:style-name="T1866">tema<text:s/></text:span></text:p>
          </table:table-cell>
          <table:covered-table-cell/>
          <table:covered-table-cell/>
          <table:covered-table-cell/>
          <table:covered-table-cell/>
          <table:table-cell table:style-name="TableCell1867" table:number-columns-spanned="2">
            <text:p text:style-name="P1868"><text:span text:style-name="T1869">Internetinė nuoroda į viešai skelbiamą publikaciją<text:s/></text:span>arba ekrano kopija, jeigu straipsnis nėra lengvai prieinamas</text:p>
          </table:table-cell>
          <table:covered-table-cell/>
        </table:table-row>
        <table:table-row table:style-name="TableRow1870">
          <table:covered-table-cell>
            <text:p text:style-name="Normal"/>
          </table:covered-table-cell>
          <table:covered-table-cell/>
          <table:table-cell table:style-name="TableCell1871" table:number-columns-spanned="5">
            <text:p text:style-name="P1872"><text:span text:style-name="T1873">2. Parengta ir publikuota metodinė priemonė socialinių paslaugų,</text:span><text:span text:style-name="T1874"><text:s/>tarpinstitucinio bendradarbiavimo</text:span><text:span text:style-name="T1875"><text:s/>tema ne žemesniu kaip regioniniu lygmeniu<text:s/></text:span></text:p>
          </table:table-cell>
          <table:covered-table-cell/>
          <table:covered-table-cell/>
          <table:covered-table-cell/>
          <table:covered-table-cell/>
          <table:table-cell table:style-name="TableCell1876" table:number-columns-spanned="2">
            <text:p text:style-name="P1877">Metodinė priemonė ar jos kopija arba internetinė nuoroda į viešai skelbiamą dokumentą</text:p>
          </table:table-cell>
          <table:covered-table-cell/>
        </table:table-row>
        <table:table-row table:style-name="TableRow1878">
          <table:covered-table-cell>
            <text:p text:style-name="Normal"/>
          </table:covered-table-cell>
          <table:covered-table-cell/>
          <table:table-cell table:style-name="TableCell1879" table:number-columns-spanned="5">
            <text:p text:style-name="P1880"><text:span text:style-name="T1881">3. Dalyvavimas rengiant ir įgyvendinant nacionalinius, regioninius, tarptautinius projektus socialinių paslaugų,<text:s/></text:span><text:span text:style-name="T1882">tarpinstitucinio bendradarbiavimo srityje</text:span></text:p>
          </table:table-cell>
          <table:covered-table-cell/>
          <table:covered-table-cell/>
          <table:covered-table-cell/>
          <table:covered-table-cell/>
          <table:table-cell table:style-name="TableCell1883" table:number-columns-spanned="2">
            <text:p text:style-name="P1884">Internetinė nuoroda į viešai skelbiamą dokumentą arba skenuota (-os) sertifikato (‑ų) ar kito (-ų) dokumento (-ų) kopija (-os)</text:p>
          </table:table-cell>
          <table:covered-table-cell/>
        </table:table-row>
        <table:table-row table:style-name="TableRow1885">
          <table:covered-table-cell>
            <text:p text:style-name="Normal"/>
          </table:covered-table-cell>
          <table:covered-table-cell/>
          <table:table-cell table:style-name="TableCell1886" table:number-columns-spanned="5">
            <text:p text:style-name="P1887"><text:span text:style-name="T1888">4. Parengti ir spaudoje, interneto portaluose</text:span><text:span text:style-name="T1889">, išskyrus<text:s/></text:span><text:span text:style-name="T1890">socialiniuose tinkluose, paskelbti ne mažiau kaip 5 straipsniai socialinių paslaugų,</text:span><text:span text:style-name="T1891"><text:s/>tarpinstitucinio bendradarbiavimo tema</text:span><text:span text:style-name="T1892">,</text:span><text:span text:style-name="T1893"><text:s/></text:span><text:span text:style-name="T1894">išskyrus informacinio pobūdžio pranešimus</text:span></text:p>
          </table:table-cell>
          <table:covered-table-cell/>
          <table:covered-table-cell/>
          <table:covered-table-cell/>
          <table:covered-table-cell/>
          <table:table-cell table:style-name="TableCell1895" table:number-columns-spanned="2">
            <text:p text:style-name="P1896"><text:span text:style-name="T189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898">
          <table:covered-table-cell>
            <text:p text:style-name="Normal"/>
          </table:covered-table-cell>
          <table:covered-table-cell/>
          <table:table-cell table:style-name="TableCell1899" table:number-columns-spanned="5">
            <text:p text:style-name="P1900"><text:span text:style-name="T1901">5. </text:span><text:span text:style-name="T1902">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903" table:number-columns-spanned="2">
            <text:p text:style-name="P1904">Skenuota įstaigos išduotos pažymos ar kito dokumento kopija su tai patvirtinančiais nuasmenintais įrodymais (informacija apie klientus nuasmeninama)</text:p>
          </table:table-cell>
          <table:covered-table-cell/>
        </table:table-row>
        <table:table-row table:style-name="TableRow1905">
          <table:covered-table-cell>
            <text:p text:style-name="Normal"/>
          </table:covered-table-cell>
          <table:covered-table-cell/>
          <table:table-cell table:style-name="TableCell1906" table:number-columns-spanned="5">
            <text:p text:style-name="P1907">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08" table:number-columns-spanned="2">
            <text:p text:style-name="P1909">Skenuotų pažymų,<text:s/>patvirtinančių reikalavimą, kopijos</text:p>
          </table:table-cell>
          <table:covered-table-cell/>
        </table:table-row>
        <table:table-row table:style-name="TableRow1910">
          <table:covered-table-cell>
            <text:p text:style-name="Normal"/>
          </table:covered-table-cell>
          <table:covered-table-cell/>
          <table:table-cell table:style-name="TableCell1911" table:number-columns-spanned="5">
            <text:p text:style-name="P1912"><text:span text:style-name="T1913">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14" table:number-columns-spanned="2">
            <text:p text:style-name="P1915">Internetinė nuoroda į dokumentą arba skenuota sertifikato kopija</text:p>
          </table:table-cell>
          <table:covered-table-cell/>
        </table:table-row>
        <table:table-row table:style-name="TableRow1916">
          <table:covered-table-cell>
            <text:p text:style-name="Normal"/>
          </table:covered-table-cell>
          <table:covered-table-cell/>
          <table:table-cell table:style-name="TableCell1917" table:number-columns-spanned="5">
            <text:p text:style-name="P1918"><text:span text:style-name="T1919">8. Dalyvavimas tarptautinėje, nacionalinėje arba regioninėje darbo grupėje socialinių paslaugų,<text:s/></text:span><text:span text:style-name="T1920">tarpinstitucinio bendradarbiavimo<text:s/></text:span><text:span text:style-name="T1921">klausimais</text:span></text:p>
          </table:table-cell>
          <table:covered-table-cell/>
          <table:covered-table-cell/>
          <table:covered-table-cell/>
          <table:covered-table-cell/>
          <table:table-cell table:style-name="TableCell1922" table:number-columns-spanned="2">
            <text:p text:style-name="P1923">Internetinė nuoroda į darbo grupę, skenuota pažyma ar kitas dokumentas<text:s/></text:p>
          </table:table-cell>
          <table:covered-table-cell/>
        </table:table-row>
        <table:table-row table:style-name="TableRow1924">
          <table:table-cell table:style-name="TableCell1925" table:number-columns-spanned="9">
            <text:p text:style-name="P1926"><text:span text:style-name="T1927">Socialinių pasl</text:span><text:span text:style-name="T1928">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able:number-rows-spanned="8">
            <text:p text:style-name="P1931">Trečia kvalifikacinė kategorija</text:p>
            <text:p text:style-name="Normal">(<text:span text:style-name="T1932">pasirinktinai bent penki iš aštuonių</text:span>)</text:p>
          </table:table-cell>
          <table:covered-table-cell/>
          <table:table-cell table:style-name="TableCell1933" table:number-columns-spanned="5">
            <text:p text:style-name="P1934">1. Parengtas ir recenzuojamame leidinyje publikuotas mokslinis straipsnis socialinės pedagoginės pagalbos teikimo socialinių paslaugų įstaigoje<text:s/>tema</text:p>
          </table:table-cell>
          <table:covered-table-cell/>
          <table:covered-table-cell/>
          <table:covered-table-cell/>
          <table:covered-table-cell/>
          <table:table-cell table:style-name="TableCell1935" table:number-columns-spanned="2">
            <text:p text:style-name="P1936"><text:span text:style-name="T1937">Internetinė nuoroda į viešai skelbiamą publikaciją<text:s/></text:span>arba ekrano kopija, jeigu straipsnis nėra lengvai prieinamas</text:p>
          </table:table-cell>
          <table:covered-table-cell/>
        </table:table-row>
        <table:table-row table:style-name="TableRow1938">
          <table:covered-table-cell>
            <text:p text:style-name="Normal"/>
          </table:covered-table-cell>
          <table:covered-table-cell/>
          <table:table-cell table:style-name="TableCell1939" table:number-columns-spanned="5">
            <text:p text:style-name="P1940"><text:span text:style-name="T1941">2. </text:span>Skaityti žodiniai ar pristatyti stendiniai ne mažiau kaip 3 skirtingomis temomis (<text:span text:style-name="T1942">socialinės pedagoginės pagalbos teikimo) socialinių<text:s/></text:span><text:span text:style-name="T1943">paslaugų įstaigoje</text:span><text:s/>parengti pranešimai<text:s/><text:span text:style-name="T1944">ne žemesnio kaip regioninio lygmens<text:s/></text:span>konferencijose, seminaruose</text:p>
          </table:table-cell>
          <table:covered-table-cell/>
          <table:covered-table-cell/>
          <table:covered-table-cell/>
          <table:covered-table-cell/>
          <table:table-cell table:style-name="TableCell1945" table:number-columns-spanned="2">
            <text:p text:style-name="P1946">Internetinė nuoroda į konferencijų, seminarų programas arba skenuotų pažymų, patvirtinančių reikalavimą, kopijos</text:p>
          </table:table-cell>
          <table:covered-table-cell/>
        </table:table-row>
        <table:table-row table:style-name="TableRow1947">
          <table:covered-table-cell>
            <text:p text:style-name="Normal"/>
          </table:covered-table-cell>
          <table:covered-table-cell/>
          <table:table-cell table:style-name="TableCell1948" table:number-columns-spanned="5">
            <text:p text:style-name="P1949">3. Dalyvavimas rengiant ir įgyvendinant nacionalinius, regiono, tarptautinius projektus socialinių paslaugų srityje</text:p>
          </table:table-cell>
          <table:covered-table-cell/>
          <table:covered-table-cell/>
          <table:covered-table-cell/>
          <table:covered-table-cell/>
          <table:table-cell table:style-name="TableCell1950" table:number-columns-spanned="2">
            <text:p text:style-name="P1951">Internetinė nuoroda į viešai skelbiamą dokumentą arba skenuota (-os) sertifikato (‑ų) ar kito (-ų) dokumento (-ų) kopija (-os)</text:p>
          </table:table-cell>
          <table:covered-table-cell/>
        </table:table-row>
        <table:table-row table:style-name="TableRow1952">
          <table:covered-table-cell>
            <text:p text:style-name="Normal"/>
          </table:covered-table-cell>
          <table:covered-table-cell/>
          <table:table-cell table:style-name="TableCell1953" table:number-columns-spanned="5">
            <text:p text:style-name="P1954"><text:span text:style-name="T1955">4. Parengti ir spaudoje, interneto portaluose</text:span><text:span text:style-name="T1956">, iš</text:span><text:span text:style-name="T1957">skyrus<text:s/></text:span><text:span text:style-name="T1958">socialiniuose tinkluose, paskelbti ne mažiau kaip 5 straipsniai socialinės pedagoginės pagalbos teikimo socialinių paslaugų įstaigoje tema,</text:span><text:span text:style-name="T1959"><text:s/></text:span><text:span text:style-name="T1960">išskyrus informacinio pobūdžio pranešimus</text:span></text:p>
          </table:table-cell>
          <table:covered-table-cell/>
          <table:covered-table-cell/>
          <table:covered-table-cell/>
          <table:covered-table-cell/>
          <table:table-cell table:style-name="TableCell1961" table:number-columns-spanned="2">
            <text:p text:style-name="P1962">Internetinė nuoroda į viešai skelbiamą straipsnį ar leidinį arba jo<text:s/>kopija</text:p>
          </table:table-cell>
          <table:covered-table-cell/>
        </table:table-row>
        <table:table-row table:style-name="TableRow1963">
          <table:covered-table-cell>
            <text:p text:style-name="Normal"/>
          </table:covered-table-cell>
          <table:covered-table-cell/>
          <table:table-cell table:style-name="TableCell1964" table:number-columns-spanned="5">
            <text:p text:style-name="P1965"><text:span text:style-name="T1966">5. </text:span><text:span text:style-name="T1967">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968" table:number-columns-spanned="2">
            <text:p text:style-name="P1969">Skenuota įstaigos išduotos pažymos ar kito dokumento kopija su tai patvirtinančiais nuasmenintais įrodymais (informacija apie klientus nuasmeninama)</text:p>
          </table:table-cell>
          <table:covered-table-cell/>
        </table:table-row>
        <table:table-row table:style-name="TableRow1970">
          <table:covered-table-cell>
            <text:p text:style-name="Normal"/>
          </table:covered-table-cell>
          <table:covered-table-cell/>
          <table:table-cell table:style-name="TableCell1971" table:number-columns-spanned="5">
            <text:p text:style-name="P1972"><text:span text:style-name="T1973">6. Įgyvendinta inovatyvi ir kūrybiška iniciatyva socialinės pedagoginės pagalbos teikimo socialinių paslaugų įstaigoje</text:span><text:s/><text:span text:style-name="T1974">srityje savivaldybėje ir (ar) organizacijoje</text:span></text:p>
          </table:table-cell>
          <table:covered-table-cell/>
          <table:covered-table-cell/>
          <table:covered-table-cell/>
          <table:covered-table-cell/>
          <table:table-cell table:style-name="TableCell1975" table:number-columns-spanned="2">
            <text:p text:style-name="P1976">Skenuota įstaigos<text:s/>išduotos pažymos ar kito dokumento kopija (ne mažiau kaip 3 kartus per vertinamąjį laikotarpį)</text:p>
          </table:table-cell>
          <table:covered-table-cell/>
        </table:table-row>
        <table:table-row table:style-name="TableRow1977">
          <table:covered-table-cell>
            <text:p text:style-name="Normal"/>
          </table:covered-table-cell>
          <table:covered-table-cell/>
          <table:table-cell table:style-name="TableCell1978" table:number-columns-spanned="5">
            <text:p text:style-name="P1979"><text:span text:style-name="T1980">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81" table:number-columns-spanned="2">
            <text:p text:style-name="P1982">Internetinė nuoroda į dokumentą arba skenuota sertifikato kopija</text:p>
          </table:table-cell>
          <table:covered-table-cell/>
        </table:table-row>
        <table:table-row table:style-name="TableRow1983">
          <table:covered-table-cell>
            <text:p text:style-name="Normal"/>
          </table:covered-table-cell>
          <table:covered-table-cell/>
          <table:table-cell table:style-name="TableCell1984" table:number-columns-spanned="5">
            <text:p text:style-name="P1985">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86" table:number-columns-spanned="2">
            <text:p text:style-name="P1987">Skenuotų pažymų, patvirtinančių reikalavimą, kopijos</text:p>
          </table:table-cell>
          <table:covered-table-cell/>
        </table:table-row>
        <table:table-row table:style-name="TableRow1988">
          <table:table-cell table:style-name="TableCell1989" table:number-columns-spanned="8">
            <text:p text:style-name="P1990">III. Praktinės veiklos vertinimas (balais)</text:p>
          </table:table-cell>
          <table:covered-table-cell/>
          <table:covered-table-cell/>
          <table:covered-table-cell/>
          <table:covered-table-cell/>
          <table:covered-table-cell/>
          <table:covered-table-cell/>
          <table:covered-table-cell/>
          <table:table-cell table:style-name="TableCell1991">
            <text:p text:style-name="P1992"/>
          </table: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2">
            <text:p text:style-name="P1997">Pirma kvalifikacinė kategorija</text:p>
          </table:table-cell>
          <table:covered-table-cell/>
          <table:table-cell table:style-name="TableCell1998" table:number-columns-spanned="2">
            <text:p text:style-name="P1999">Antra kvalifikacinė kategorija</text:p>
          </table:table-cell>
          <table:covered-table-cell/>
          <table:table-cell table:style-name="TableCell2000">
            <text:p text:style-name="P2001">Trečia kvalifikacinė kategorija</text:p>
          </table:table-cell>
        </table:table-row>
        <table:table-row table:style-name="TableRow2002">
          <table:table-cell table:style-name="TableCell2003" table:number-columns-spanned="4">
            <text:p text:style-name="P2004"><text:span text:style-name="T2005">Iš viso balų</text:span></text:p>
          </table:table-cell>
          <table:covered-table-cell/>
          <table:covered-table-cell/>
          <table:covered-table-cell/>
          <table:table-cell table:style-name="TableCell2006" table:number-columns-spanned="2">
            <text:p text:style-name="P2007"><text:span text:style-name="T2008">ne mažiau kaip 60</text:span></text:p>
          </table:table-cell>
          <table:covered-table-cell/>
          <table:table-cell table:style-name="TableCell2009" table:number-columns-spanned="2">
            <text:p text:style-name="P2010"><text:span text:style-name="T2011">ne mažiau kaip 75</text:span></text:p>
          </table:table-cell>
          <table:covered-table-cell/>
          <table:table-cell table:style-name="TableCell2012">
            <text:p text:style-name="P2013">ne mažiau kaip<text:s/>105</text:p>
          </table:table-cell>
        </table:table-row>
        <table:table-row table:style-name="TableRow2014">
          <table:table-cell table:style-name="TableCell2015" table:number-columns-spanned="4">
            <text:p text:style-name="P2016"><text:span text:style-name="T2017">IV. Praktinės veiklos vertinimas, atliekamas Vyriausiosios atestacijos komisijos (balų vidurkis)</text:span></text:p>
          </table: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ext:p text:style-name="P2021">ne mažiau kaip 5</text:p>
          </table:table-cell>
        </table:table-row>
      </table:table>
      <text:p text:style-name="P2022"/>
      <text:p text:style-name="P2023">____________________________</text:p>
      <text:p text:style-name="P2024">Socialinių paslaugų srities darbuotojų<text:s/></text:p>
      <text:p text:style-name="P2030">atestacijos tvarkos aprašo<text:s/></text:p>
      <text:p text:style-name="P2031"><text:span text:style-name="T2032">2</text:span><text:span text:style-name="T2033"><text:s/>priedas</text:span></text:p>
      <text:p text:style-name="P2034"/>
      <text:p text:style-name="P2035"/>
      <text:p text:style-name="P2036"><text:span text:style-name="T2037">(Praktinės veiklos įvertinimo lentelės forma)</text:span></text:p>
      <text:p text:style-name="P2038"><text:span text:style-name="T2039">PRAKTINĖS VEIKLOS ĮVERTINIMO LENTELĖ</text:span></text:p>
      <text:p text:style-name="P2040"/>
      <text:p text:style-name="P2041">------------------------------------------------------------------------</text:p>
      <text:p text:style-name="P2042">(vardas ir pavardė)</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Kompetencijos sritys ir rūšys</text:p>
          </table:table-cell>
          <table:table-cell table:style-name="TableCell2051">
            <text:p text:style-name="P2052">Požymiai</text:p>
          </table:table-cell>
          <table:table-cell table:style-name="TableCell2053">
            <text:p text:style-name="P2054">Balai</text:p>
          </table:table-cell>
        </table:table-row>
        <table:table-row table:style-name="TableRow2055">
          <table:table-cell table:style-name="TableCell2056" table:number-columns-spanned="2">
            <text:p text:style-name="P2057">I. BENDROSIOS<text:s/>KOMPETENCIJOS</text:p>
          </table:table-cell>
          <table:covered-table-cell/>
          <table:table-cell table:style-name="TableCell2058">
            <text:p text:style-name="P2059"><text:span text:style-name="T2060">Balai* (0–10)</text:span></text:p>
          </table:table-cell>
        </table:table-row>
        <table:table-row table:style-name="TableRow2061">
          <table:table-cell table:style-name="TableCell2062">
            <text:p text:style-name="P2063">1.1. Gebėjimas bendrauti</text:p>
          </table:table-cell>
          <table:table-cell table:style-name="TableCell2064">
            <text:p text:style-name="P2065">Gebėjimas keistis informacija su kolegomis, tiesioginiu vadovu, klientais ir kitais suinteresuotais asmenimis</text:p>
            <text:p text:style-name="P2066">Gebėjimas domėtis, išgirsti, tikslintis ir suprasti kitų žmonių mintis ir išgyvenimus</text:p>
            <text:p text:style-name="P2067">Gebėjimas suprantamai ir nuosekliai pasakoti, apginti savo nuomonę</text:p>
            <text:p text:style-name="P2068">Gebėjimas vesti abipusiškai naudingą diskusiją, bendrauti<text:s/></text:p>
          </table:table-cell>
          <table:table-cell table:style-name="TableCell2069">
            <text:p text:style-name="P2070"/>
          </table:table-cell>
        </table:table-row>
        <table:table-row table:style-name="TableRow2071">
          <table:table-cell table:style-name="TableCell2072">
            <text:p text:style-name="P2073">1.2. Gebėjimas dirbti kartu (bendradarbiavimas)</text:p>
          </table:table-cell>
          <table:table-cell table:style-name="TableCell2074">
            <text:p text:style-name="P2075">Gebėjimas dirbti drauge su kitais, aktyviai dalyvauti formuluojant bendrus tikslus</text:p>
            <text:p text:style-name="P2076">Gebėjimas suprasti asmenines užduotis ir prisiimti už jas atsakomybę</text:p>
            <text:p text:style-name="P2077">Gebėjimas laiku paprašyti pagalbos sau ir ją suteikti kitiems<text:s/></text:p>
            <text:p text:style-name="P2078">Gebėjimas aktyviai dalyvauti priimant bendrus sprendimus</text:p>
            <text:p text:style-name="P2079">Gebėjimas prireikus imtis lyderio vaidmens ir prisiimti atsakomybę už bendrą rezultatą</text:p>
          </table:table-cell>
          <table:table-cell table:style-name="TableCell2080">
            <text:p text:style-name="P2081"/>
          </table:table-cell>
        </table:table-row>
        <table:table-row table:style-name="TableRow2082">
          <table:table-cell table:style-name="TableCell2083">
            <text:p text:style-name="P2084">1.3. Gebėjimas planuoti</text:p>
          </table:table-cell>
          <table:table-cell table:style-name="TableCell2085">
            <text:p text:style-name="P2086">Gebėjimas analizuoti situacijas, planuoti veiklas (reikalus) ir tikslus pagal svarbą</text:p>
            <text:p text:style-name="P2087">Gebėjimas formuluoti tikslus atitinkančias užduotis</text:p>
          </table:table-cell>
          <table:table-cell table:style-name="TableCell2088">
            <text:p text:style-name="P2089"/>
          </table:table-cell>
        </table:table-row>
        <table:table-row table:style-name="TableRow2090">
          <table:table-cell table:style-name="TableCell2091">
            <text:p text:style-name="P2092">1.4. Gebėjimas veikti savarankiškai (autonomiškumas)</text:p>
          </table:table-cell>
          <table:table-cell table:style-name="TableCell2093">
            <text:p text:style-name="P2094">Gebėjimas<text:s/>priimti sprendimus, išsikelti uždavinius ir juos įgyvendinti</text:p>
            <text:p text:style-name="P2095">Gebėjimas įsivertinti veiklą, pasiektus rezultatus</text:p>
          </table:table-cell>
          <table:table-cell table:style-name="TableCell2096">
            <text:p text:style-name="P2097"/>
          </table:table-cell>
        </table:table-row>
        <table:table-row table:style-name="TableRow2098">
          <table:table-cell table:style-name="TableCell2099">
            <text:p text:style-name="P2100">1.5. Gebėjimas tobulėti</text:p>
          </table:table-cell>
          <table:table-cell table:style-name="TableCell2101">
            <text:p text:style-name="P2102">Gebėjimas objektyviai įsivertinti esmines savybes, kompetencijas</text:p>
            <text:p text:style-name="P2103">Gebėjimas įsivertinti, ką reikia tobulinti</text:p>
            <text:p text:style-name="P2104">Gebėjimas<text:s/>kelti klausimus, mokytis, tobulėti</text:p>
          </table:table-cell>
          <table:table-cell table:style-name="TableCell2105">
            <text:p text:style-name="P2106"/>
          </table:table-cell>
        </table:table-row>
        <table:table-row table:style-name="TableRow2107">
          <table:table-cell table:style-name="TableCell2108" table:number-columns-spanned="2">
            <text:p text:style-name="P2109">Iš viso balų:</text:p>
          </table:table-cell>
          <table:covered-table-cell/>
          <table:table-cell table:style-name="TableCell2110">
            <text:p text:style-name="P2111"/>
          </table:table-cell>
        </table:table-row>
        <table:table-row table:style-name="TableRow2112">
          <table:table-cell table:style-name="TableCell2113" table:number-columns-spanned="2">
            <text:p text:style-name="P2114">II. PROFESINĖS SOCIALINIO DARBO KOMPETENCIJOS</text:p>
          </table:table-cell>
          <table:covered-table-cell/>
          <table:table-cell table:style-name="TableCell2115">
            <text:p text:style-name="P2116">Balai* (0–10)</text:p>
          </table:table-cell>
        </table:table-row>
        <table:table-row table:style-name="TableRow2117">
          <table:table-cell table:style-name="TableCell2118">
            <text:p text:style-name="P2119">2.1. Gebėjimas analizuoti situaciją (reflektyvumas)</text:p>
          </table:table-cell>
          <table:table-cell table:style-name="TableCell2120">
            <text:p text:style-name="P2121">Gebėjimas jautriai ir atidžiai rinkti faktus apie žmonių, grupių ar bendruomenių situaciją, juos kritiškai vertinti ir lyginti, formuluoti atitinkamas prielaidas ir išvadas<text:s/></text:p>
            <text:p text:style-name="P2122">Gebėjimas neskubėti vertinti žmonių, grupių ar bendruomenių pagal ankstesnę savo patirtį</text:p>
            <text:p text:style-name="P2123">Gebėjimas suprasti ir matyti atskirus reiškinius ir situacijas vietos, regiono, šalies ir pasaulio kontekste</text:p>
          </table:table-cell>
          <table:table-cell table:style-name="TableCell2124">
            <text:p text:style-name="P2125"/>
          </table:table-cell>
        </table:table-row>
        <table:table-row table:style-name="TableRow2126">
          <table:table-cell table:style-name="TableCell2127">
            <text:p text:style-name="P2128">2.2. Gebėjimas įvertinti poreikius ir atlikti intervenciją</text:p>
          </table:table-cell>
          <table:table-cell table:style-name="TableCell2129">
            <text:p text:style-name="P2130">Gebėjimas sėkmingai padėti žmonėms, grupėms ar bendruomenėms taikant tinkamus intervencijos metodus<text:s/></text:p>
            <text:p text:style-name="P2131">Gebėjimas kurti ir stiprinti žmonių ryšius, sėkmingai palaikyti ir teikti pagalbą<text:s/></text:p>
            <text:p text:style-name="P2132">Gebėjimas sėkmingai konsultuoti ir mokyti</text:p>
            <text:p text:style-name="P2133">Gebėjimas sėkmingai stiprinti<text:s/>kliento (žmogaus, grupės ar bendruomenės) gebėjimą kurti ir palaikyti savo autonomiškumą (savarankišką gyvenimą)</text:p>
          </table:table-cell>
          <table:table-cell table:style-name="TableCell2134">
            <text:p text:style-name="P2135"/>
          </table:table-cell>
        </table:table-row>
        <table:table-row table:style-name="TableRow2136">
          <table:table-cell table:style-name="TableCell2137">
            <text:p text:style-name="P2138">2.3. Gebėjimas daryti įtaką socialinei klientų aplinkai (asmens, asmenų grupių ar bendruomenių)</text:p>
          </table:table-cell>
          <table:table-cell table:style-name="TableCell2139">
            <text:p text:style-name="P2140">Gebėjimas sėkmingai daryti įtaką klientų socialinei aplinkai<text:s/></text:p>
            <text:p text:style-name="P2141">Gebėjimas tinkamai atstovauti, tarpininkauti ar advokatauti klientams, ginant jų interesus grupėse, bendruomenėse, visuomenėje</text:p>
            <text:p text:style-name="P2142">Gebėjimas padėti klientams gauti reikalingas paslaugas</text:p>
          </table:table-cell>
          <table:table-cell table:style-name="TableCell2143">
            <text:p text:style-name="P2144"/>
          </table:table-cell>
        </table:table-row>
        <table:table-row table:style-name="TableRow2145">
          <table:table-cell table:style-name="TableCell2146" table:number-columns-spanned="2">
            <text:p text:style-name="P2147">Iš viso balų:</text:p>
          </table:table-cell>
          <table:covered-table-cell/>
          <table:table-cell table:style-name="TableCell2148">
            <text:p text:style-name="P2149"/>
          </table:table-cell>
        </table:table-row>
        <table:table-row table:style-name="TableRow2150">
          <table:table-cell table:style-name="TableCell2151" table:number-columns-spanned="2">
            <text:p text:style-name="P2152">III. SPECIALIOSIOS SOCIALINIO DARBO<text:s/>KOMPETENCIJOS</text:p>
          </table:table-cell>
          <table:covered-table-cell/>
          <table:table-cell table:style-name="TableCell2153">
            <text:p text:style-name="P2154">Balai* (0–20)</text:p>
          </table:table-cell>
        </table:table-row>
        <table:table-row table:style-name="TableRow2155">
          <table:table-cell table:style-name="TableCell2156">
            <text:p text:style-name="P2157"><text:span text:style-name="T2158">3.1. Gebėjimas kurti klientui saugią,</text:span><text:span text:style-name="T2159"><text:s/></text:span><text:span text:style-name="T2160">gyventi ir augti palankią aplinką</text:span></text:p>
          </table:table-cell>
          <table:table-cell table:style-name="TableCell2161">
            <text:p text:style-name="P2162">Gebėjimas kurti klientui gyventi ir augti palankią aplinką – saugią, sveiką, be smurto, asmenišką, ugdančią ir palaikančią</text:p>
          </table:table-cell>
          <table:table-cell table:style-name="TableCell2163">
            <text:p text:style-name="P2164"/>
          </table:table-cell>
        </table:table-row>
        <table:table-row table:style-name="TableRow2165">
          <table:table-cell table:style-name="TableCell2166">
            <text:p text:style-name="P2167">3.2. Gebėjimas ugdyti ir<text:s/>palaikyti kliento savarankiško gyvenimo įgūdžius</text:p>
          </table:table-cell>
          <table:table-cell table:style-name="TableCell2168">
            <text:p text:style-name="P2169">Gebėjimas sėkmingai ugdyti ir palaikyti klientų savarankiško gyvenimo įgūdžius (klientai pamažu išmoksta gyventi savarankiškai)</text:p>
          </table:table-cell>
          <table:table-cell table:style-name="TableCell2170">
            <text:p text:style-name="P2171"/>
          </table:table-cell>
        </table:table-row>
        <table:table-row table:style-name="TableRow2172">
          <table:table-cell table:style-name="TableCell2173" table:number-columns-spanned="2">
            <text:p text:style-name="P2174">Iš viso balų:</text:p>
          </table:table-cell>
          <table:covered-table-cell/>
          <table:table-cell table:style-name="TableCell2175">
            <text:p text:style-name="P2176"/>
          </table:table-cell>
        </table:table-row>
        <table:table-row table:style-name="TableRow2177">
          <table:table-cell table:style-name="TableCell2178" table:number-columns-spanned="2">
            <text:p text:style-name="P2179">Bendra balų (I–III) suma:</text:p>
          </table:table-cell>
          <table:covered-table-cell/>
          <table:table-cell table:style-name="TableCell2180">
            <text:p text:style-name="P2181"/>
          </table:table-cell>
        </table:table-row>
      </table:table>
      <text:p text:style-name="P2182"/>
      <text:p text:style-name="P2183">Praktinės veiklos vertintojas</text:p>
      <text:p text:style-name="P2184">Darbovietės pavadinimas __________________________________________</text:p>
      <text:p text:style-name="P2185">Pareigų pavadinimas ______________________________________________</text:p>
      <text:p text:style-name="P2186"/>
      <text:p text:style-name="P2187">___________________<text:tab/>________________________________</text:p>
      <text:p text:style-name="P2188"><text:span text:style-name="T2189">(parašas)</text:span><text:span text:style-name="T2190"><text:tab/></text:span><text:span text:style-name="T2191">(vertintojo vardas ir pavardė)</text:span></text:p>
      <text:p text:style-name="P2192">_______________</text:p>
      <text:p text:style-name="P2193">(data)</text:p>
      <text:p text:style-name="P2194"/>
      <text:p text:style-name="P2195"><text:span text:style-name="T2196"><draw:connector draw:type="line" svg:x1="0.06875in" svg:y1="0.15417in" svg:x2="6.54792in" svg:y2="0.15417in" draw:z-index="251671552" draw:id="id0" draw:style-name="a0" draw:name="Straight Connector 1" text:anchor-type="paragraph"><svg:title/><svg:desc/></draw:connector></text:span></text:p>
      <text:p text:style-name="P2197">Įstaigos vadovo vardas, pavardė, parašas</text:p>
      <text:p text:style-name="P2198"/>
      <text:p text:style-name="P2199">* Už išskirtinius pasiekimus atestuojamam socialiniam darbuotojui kiekvienoje iš jo praktinės veiklos vertinimo lentelių papildomai gali būti pridedama iki 10 balų.</text:p>
      <text:p text:style-name="P2200">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2201"/>
      <text:p text:style-name="P2202"><text:span text:style-name="T2203">____________________</text:span></text:p>
      <text:p text:style-name="P2204">Socialinių paslaugų srities darbuotojų<text:s/></text:p>
      <text:p text:style-name="P2210">atestacijos tvarkos aprašo</text:p>
      <text:p text:style-name="P2211"><text:span text:style-name="T2212">3</text:span><text:span text:style-name="T2213"><text:s/>priedas</text:span></text:p>
      <text:p text:style-name="P2214"/>
      <text:p text:style-name="P2215"/>
      <text:p text:style-name="P2216"><text:span text:style-name="T2217">(Savianalizės anketos forma)</text:span></text:p>
      <text:p text:style-name="P2218">SAVIANALIZĖS ANKETA</text:p>
      <text:p text:style-name="P2219"><text:span text:style-name="T2220">___________________________________</text:span></text:p>
      <text:p text:style-name="P2221">(vardas, pavardė)</text:p>
      <text:p text:style-name="P2222">___________________________</text:p>
      <text:p text:style-name="P2223">(data)</text:p>
      <text:p text:style-name="P2224"><text:span text:style-name="T2225">1</text:span><text:span text:style-name="T2226">. Bendroji informacija</text:span></text:p>
      <table:table table:style-name="Table2227">
        <table:table-columns>
          <table:table-column table:style-name="TableColumn2228"/>
          <table:table-column table:style-name="TableColumn2229"/>
        </table:table-columns>
        <table:table-row table:style-name="TableRow2230">
          <table:table-cell table:style-name="TableCell2231">
            <text:p text:style-name="P2232">Pavardė</text:p>
          </table:table-cell>
          <table:table-cell table:style-name="TableCell2233">
            <text:p text:style-name="P2234"/>
          </table:table-cell>
        </table:table-row>
        <table:table-row table:style-name="TableRow2235">
          <table:table-cell table:style-name="TableCell2236">
            <text:p text:style-name="P2237">Vardas</text:p>
          </table:table-cell>
          <table:table-cell table:style-name="TableCell2238">
            <text:p text:style-name="P2239"/>
          </table:table-cell>
        </table:table-row>
        <table:table-row table:style-name="TableRow2240">
          <table:table-cell table:style-name="TableCell2241">
            <text:p text:style-name="P2242">Savivaldybė</text:p>
          </table:table-cell>
          <table:table-cell table:style-name="TableCell2243">
            <text:p text:style-name="P2244"/>
          </table:table-cell>
        </table:table-row>
        <table:table-row table:style-name="TableRow2245">
          <table:table-cell table:style-name="TableCell2246">
            <text:p text:style-name="P2247">Darbovietės pavadinimas</text:p>
          </table:table-cell>
          <table:table-cell table:style-name="TableCell2248">
            <text:p text:style-name="P2249"/>
          </table:table-cell>
        </table:table-row>
        <table:table-row table:style-name="TableRow2250">
          <table:table-cell table:style-name="TableCell2251">
            <text:p text:style-name="P2252">Pareigos</text:p>
          </table:table-cell>
          <table:table-cell table:style-name="TableCell2253">
            <text:p text:style-name="P2254"/>
          </table:table-cell>
        </table:table-row>
      </table:table>
      <text:p text:style-name="Normal"/>
      <text:p text:style-name="P2255"><text:span text:style-name="T2256">2</text:span><text:span text:style-name="T2257">. Išsilavinimas (nurodomos visos mokymosi<text:s/></text:span><text:span text:style-name="T2258">įstaigos)</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2">
            <text:p text:style-name="P2267">Mokymosi metai</text:p>
          </table:table-cell>
          <table:covered-table-cell/>
          <table:table-cell table:style-name="TableCell2268" table:number-rows-spanned="2">
            <text:p text:style-name="P2269">Mokymo įstaigos pavadinimas</text:p>
          </table:table-cell>
          <table:table-cell table:style-name="TableCell2270" table:number-rows-spanned="2">
            <text:p text:style-name="P2271">Specialybė, laipsnis, kvalifikacija, kt.</text:p>
          </table:table-cell>
          <table:table-cell table:style-name="TableCell2272" table:number-rows-spanned="2">
            <text:p text:style-name="P2273">Diplomo serija, Nr., pažymėjimo (pažymos) Nr. ir data</text:p>
          </table:table-cell>
        </table:table-row>
        <table:table-row table:style-name="TableRow2274">
          <table:table-cell table:style-name="TableCell2275">
            <text:p text:style-name="P2276">Pradžia</text:p>
          </table:table-cell>
          <table:table-cell table:style-name="TableCell2277">
            <text:p text:style-name="P2278">Pabaiga</text:p>
          </table: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
      <text:p text:style-name="P2293"><text:span text:style-name="T2294">3</text:span><text:span text:style-name="T2295">. Darbo stažas</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Darbovietės pavadinimas</text:p>
          </table:table-cell>
          <table:table-cell table:style-name="TableCell2304">
            <text:p text:style-name="P2305">Pareigybė</text:p>
          </table:table-cell>
          <table:table-cell table:style-name="TableCell2306">
            <text:p text:style-name="P2307">Darbo trukmė<text:s/></text:p>
            <text:p text:style-name="P2308">(m., mėn.)</text:p>
          </table:table-cell>
          <table:table-cell table:style-name="TableCell2309">
            <text:p text:style-name="P2310">Darbo turiny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Normal"/>
      <text:p text:style-name="P2320"><text:span text:style-name="T2321">4</text:span><text:span text:style-name="T2322">. Trumpas praktinės veiklos pristatymas.</text:span></text:p>
      <text:p text:style-name="P2323"><text:span text:style-name="T2324">5</text:span><text:span text:style-name="T2325">. Vertybiniai ir profesinės etikos aspektai, labiausiai akcentuojami veikloje.</text:span></text:p>
      <text:p text:style-name="P2326"><text:span text:style-name="T2327">6</text:span><text:span text:style-name="T2328">. Metodai, taikomi veikloje.</text:span></text:p>
      <text:p text:style-name="P2329"><text:span text:style-name="T2330">7</text:span><text:span text:style-name="T2331">. Rezultatai, pasiekti per pastaruosius dvejus darbo metus.</text:span></text:p>
      <text:p text:style-name="P2332"><text:span text:style-name="T2333">8</text:span><text:span text:style-name="T2334">. Veiksniai, keliantys didžiausią pasitenkinimą dirbant.</text:span></text:p>
      <text:p text:style-name="P2335"><text:span text:style-name="T2336">9</text:span><text:span text:style-name="T2337">. Trukdžiai dirbant.</text:span></text:p>
      <text:p text:style-name="P2338"><text:span text:style-name="T2339">10</text:span><text:span text:style-name="T2340">. Tobulintini dalykai įstaigos veikloje.</text:span></text:p>
      <text:p text:style-name="P2341"><text:span text:style-name="T2342">11</text:span><text:span text:style-name="T2343">. Geroji praktika, kurią galima skleisti kitiems įstaigos veikloje.</text:span></text:p>
      <text:p text:style-name="P2344"><text:span text:style-name="T2345">12</text:span><text:span text:style-name="T2346">. Atvejis iš praktikos, kai reikėjo derinti ir</text:span><text:span text:style-name="T2347"><text:s/>taikyti žinias (teoriją), vertybes (etiką) ir praktinius įgūdžius (aprašyme pateikti nuasmenintą informaciją, t. y. nenurodyti situacijoje dalyvavusių asmenų vardų, pavardžių, gimimo datų, lankomų įstaigų pavadinimų ar bet kokių kitų konkrečių duomenų, pa</text:span><text:span text:style-name="T2348">gal kuriuos būtų galima nustatyti asmens tapatybę).</text:span></text:p>
      <text:p text:style-name="P2349"/>
      <text:p text:style-name="P2350"/>
      <text:p text:style-name="P2351">__________________<text:tab/><text:s text:c="8"/>___________ <text:s/><text:tab/>______________________________</text:p>
      <text:p text:style-name="P2352">(pareigų pavadinimas)<text:tab/><text:s text:c="18"/>(parašas)<text:tab/><text:tab/><text:s text:c="26"/>(vardas ir pavardė)</text:p>
      <text:p text:style-name="P2353"/>
      <text:p text:style-name="P2354">__________________</text:p>
      <text:p text:style-name="P2355">Socialinių paslaugų srities darbuotojų</text:p>
      <text:p text:style-name="P2361">atestacijos tvarkos aprašo<text:s/></text:p>
      <text:p text:style-name="P2362"><text:span text:style-name="T2363">4</text:span><text:span text:style-name="T2364"><text:s/>priedas</text:span></text:p>
      <text:p text:style-name="Normal"/>
      <text:p text:style-name="Normal"/>
      <text:p text:style-name="P2365"><text:span text:style-name="T2366">REIKALAVIMŲ KVALIFIKACINĖS KATEGORIJOS SIEKIANTIEMS SOCIALINIŲ PASLAUGŲ ĮSTAIGŲ VADOVAMS SĄRAŠAS</text:span></text:p>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11">
            <text:p text:style-name="P2381">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1">
            <text:p text:style-name="P2384">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3">
            <text:p text:style-name="P2387">Pirmoji kvalifikacinė kategorija</text:p>
          </table:table-cell>
          <table:covered-table-cell/>
          <table:covered-table-cell/>
          <table:table-cell table:style-name="TableCell2388" table:number-columns-spanned="4">
            <text:p text:style-name="P2389">Antroji kvalifikacinė kategorija</text:p>
          </table:table-cell>
          <table:covered-table-cell/>
          <table:covered-table-cell/>
          <table:covered-table-cell/>
          <table:table-cell table:style-name="TableCell2390" table:number-columns-spanned="4">
            <text:p text:style-name="P2391">Trečioji kvalifikacinė kategorija</text:p>
          </table:table-cell>
          <table:covered-table-cell/>
          <table:covered-table-cell/>
          <table:covered-table-cell/>
        </table:table-row>
        <table:table-row table:style-name="TableRow2392">
          <table:table-cell table:style-name="TableCell2393">
            <text:p text:style-name="P2394">Profesinės kompetencijos tobulinimo trukmė per kalendorinius metus (akademinėmis valandomis)</text:p>
          </table:table-cell>
          <table:table-cell table:style-name="TableCell2395" table:number-columns-spanned="2">
            <text:p text:style-name="P2396">Vadovavimo socialinių paslaugų įstaigai patirtis</text:p>
            <text:p text:style-name="P2397">(metais)*</text:p>
          </table:table-cell>
          <table:covered-table-cell/>
          <table:table-cell table:style-name="TableCell2398" table:number-columns-spanned="2">
            <text:p text:style-name="P2399">Profesinės kompetencijos tobulinimo trukmė per kalendorinius metus (akademinėmis valandomis)</text:p>
          </table:table-cell>
          <table:covered-table-cell/>
          <table:table-cell table:style-name="TableCell2400" table:number-columns-spanned="2">
            <text:p text:style-name="P2401">Vadovavimo<text:s/>socialinių paslaugų įstaigai patirtis</text:p>
            <text:p text:style-name="P2402">(metais)*</text:p>
          </table:table-cell>
          <table:covered-table-cell/>
          <table:table-cell table:style-name="TableCell2403" table:number-columns-spanned="3">
            <text:p text:style-name="P2404">Profesinės kompetencijos tobulinimo trukmė per kalendorinius metus (akademinėmis valandomis)</text:p>
          </table:table-cell>
          <table:covered-table-cell/>
          <table:covered-table-cell/>
          <table:table-cell table:style-name="TableCell2405">
            <text:p text:style-name="P2406">Vadovavimo socialinių paslaugų įstaigai patirtis</text:p>
            <text:p text:style-name="P2407">(metais)*</text:p>
          </table:table-cell>
        </table:table-row>
        <table:table-row table:style-name="TableRow2408">
          <table:table-cell table:style-name="TableCell2409">
            <text:p text:style-name="P2410">20</text:p>
          </table:table-cell>
          <table:table-cell table:style-name="TableCell2411" table:number-columns-spanned="2">
            <text:p text:style-name="P2412">1</text:p>
          </table:table-cell>
          <table:covered-table-cell/>
          <table:table-cell table:style-name="TableCell2413" table:number-columns-spanned="2">
            <text:p text:style-name="P2414">20</text:p>
          </table:table-cell>
          <table:covered-table-cell/>
          <table:table-cell table:style-name="TableCell2415" table:number-columns-spanned="2">
            <text:p text:style-name="P2416">3</text:p>
          </table:table-cell>
          <table:covered-table-cell/>
          <table:table-cell table:style-name="TableCell2417" table:number-columns-spanned="3">
            <text:p text:style-name="P2418">20</text:p>
          </table:table-cell>
          <table:covered-table-cell/>
          <table:covered-table-cell/>
          <table:table-cell table:style-name="TableCell2419">
            <text:p text:style-name="P2420">5</text:p>
          </table:table-cell>
        </table:table-row>
        <table:table-row table:style-name="TableRow2421">
          <table:table-cell table:style-name="TableCell2422"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11">
            <text:p text:style-name="P2425">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11">
            <text:p text:style-name="P2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2">
            <text:p text:style-name="P2431"/>
          </table:table-cell>
          <table:covered-table-cell/>
          <table:table-cell table:style-name="TableCell2432" table:number-columns-spanned="4">
            <text:p text:style-name="P2433"><text:span text:style-name="T2434">Reikalavimo<text:s/></text:span><text:span text:style-name="T2435">pavadinimas</text:span></text:p>
          </table:table-cell>
          <table:covered-table-cell/>
          <table:covered-table-cell/>
          <table:covered-table-cell/>
          <table:table-cell table:style-name="TableCell2436" table:number-columns-spanned="5">
            <text:p text:style-name="P2437">Reikalavimo įgyvendinimą pagrindžiantis dokumentas</text:p>
          </table:table-cell>
          <table:covered-table-cell/>
          <table:covered-table-cell/>
          <table:covered-table-cell/>
          <table:covered-table-cell/>
        </table:table-row>
        <table:table-row table:style-name="TableRow2438">
          <table:table-cell table:style-name="TableCell2439" table:number-columns-spanned="2" table:number-rows-spanned="8">
            <text:p text:style-name="Normal"><text:span text:style-name="T2440">Pirmoji kvalifikacinė kategorija – pasirinktinai bent trys iš aštuonių</text:span></text:p>
            <text:p text:style-name="P2441"/>
            <text:p text:style-name="Normal"><text:span text:style-name="T2442">Antroji kvalifikacinė kategorija – pasirinktinai bent keturi iš aštuonių</text:span></text:p>
            <text:p text:style-name="P2443"/>
            <text:p text:style-name="Normal"><text:span text:style-name="T2444">Trečioji kvalifikacinė kategorija –<text:s/></text:span><text:span text:style-name="T2445">pasirinktinai bent penki iš aštuonių</text:span></text:p>
            <text:p text:style-name="Normal"/>
          </table:table-cell>
          <table:covered-table-cell/>
          <table:table-cell table:style-name="TableCell2446" table:number-columns-spanned="4">
            <text:p text:style-name="P2447">1. Vadovavimas socialinių paslaugų įstaigai, diegiančiai arba įsidiegusiai paslaugų kokybės vadybos sistemą (EQUASS, LEAN ar kt.)<text:s/></text:p>
          </table:table-cell>
          <table:covered-table-cell/>
          <table:covered-table-cell/>
          <table:covered-table-cell/>
          <table:table-cell table:style-name="TableCell2448" table:number-columns-spanned="5">
            <text:p text:style-name="P2449">Internetinė nuoroda į viešai skelbiamą dokumentą arba skenuota (-os) sertifikato (-ų) kopija (-os)</text:p>
          </table:table-cell>
          <table:covered-table-cell/>
          <table:covered-table-cell/>
          <table:covered-table-cell/>
          <table:covered-table-cell/>
        </table:table-row>
        <table:table-row table:style-name="TableRow2450">
          <table:covered-table-cell>
            <text:p text:style-name="P2451"/>
          </table:covered-table-cell>
          <table:covered-table-cell/>
          <table:table-cell table:style-name="TableCell2452" table:number-columns-spanned="4">
            <text:p text:style-name="P2453">2. Vadovavimas socialinių paslaugų įstaigai, turinčiai ilgalaikių (savanorystė ne trumpesnė kaip vieni metai) savanorių<text:s/></text:p>
          </table:table-cell>
          <table:covered-table-cell/>
          <table:covered-table-cell/>
          <table:covered-table-cell/>
          <table:table-cell table:style-name="TableCell2454" table:number-columns-spanned="5">
            <text:p text:style-name="P2455">Internetinė nuoroda į viešai skelbiamą dokumentą, skenuota (-os) sertifikato (-ų) kopija (-os) arba savanorystės sutartis<text:s/><text:span text:style-name="T2456">su tai patvirtinančiais nuasmenintais įrodymais</text:span><text:s/></text:p>
          </table:table-cell>
          <table:covered-table-cell/>
          <table:covered-table-cell/>
          <table:covered-table-cell/>
          <table:covered-table-cell/>
        </table:table-row>
        <table:table-row table:style-name="TableRow2457">
          <table:covered-table-cell>
            <text:p text:style-name="P2458"/>
          </table:covered-table-cell>
          <table:covered-table-cell/>
          <table:table-cell table:style-name="TableCell2459" table:number-columns-spanned="4">
            <text:p text:style-name="P2460"><text:span text:style-name="T2461">3. </text:span>Vadovavimas mišriai socialinių paslaugų įstaigai, turinčiai ne mažiau kaip 3 struktūrinius padalinius</text:p>
          </table:table-cell>
          <table:covered-table-cell/>
          <table:covered-table-cell/>
          <table:covered-table-cell/>
          <table:table-cell table:style-name="TableCell2462" table:number-columns-spanned="5">
            <text:p text:style-name="P2463">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4">
            <text:p text:style-name="P2467">4. Vadovavimas socialinių paslaugų įstaigai, kurioje yra atliekami psichosocialinės rizikos ir (ar) kiti su įstaigos mikroklimatu susiję tyrimai<text:s/></text:p>
          </table:table-cell>
          <table:covered-table-cell/>
          <table:covered-table-cell/>
          <table:covered-table-cell/>
          <table:table-cell table:style-name="TableCell2468" table:number-columns-spanned="5">
            <text:p text:style-name="P2469">Internetinė nuoroda į viešai skelbiamą vertinimo ataskaitą arba skenuota vertinimo ataskaitos išvados kopija<text:s/></text:p>
          </table:table-cell>
          <table:covered-table-cell/>
          <table:covered-table-cell/>
          <table:covered-table-cell/>
          <table:covered-table-cell/>
        </table:table-row>
        <table:table-row table:style-name="TableRow2470">
          <table:covered-table-cell>
            <text:p text:style-name="P2471"/>
          </table:covered-table-cell>
          <table:covered-table-cell/>
          <table:table-cell table:style-name="TableCell2472" table:number-columns-spanned="4">
            <text:p text:style-name="P2473">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474" table:number-columns-spanned="5">
            <text:p text:style-name="P2475">Internetinė nuoroda, skenuota dokumento, reglamentuojančio socialinių paslaugų įmonės formuojamos draugiškos organizacinės kultūros apraiškas, kopija</text:p>
          </table: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4">
            <text:p text:style-name="P2479">6. Vadovavimas socialinių paslaugų įstaigai, vertinančiai socialinių paslaugų teikimo rezultatus ir atliekančiai socialinių paslaugų kokybės vertinimo tyrimus (darbuotojų kompetencijų tobulinimo, paslaugų<text:s/>gavėjų pasitenkinimo paslaugomis, paslaugų teikimo naudos, partnerystės ir pan.)<text:s/></text:p>
          </table:table-cell>
          <table:covered-table-cell/>
          <table:covered-table-cell/>
          <table:covered-table-cell/>
          <table:table-cell table:style-name="TableCell2480" table:number-columns-spanned="5">
            <text:p text:style-name="P2481">Internetinės nuorodos į viešai skelbiamų atliktų tyrimų ataskaitas, vidaus auditų ataskaitas ar paskutinio vidaus audito ataskaitos išvadas arba skenuotas tyrimo ataskaitos<text:s/>išvadų dokumentas, skenuota vidaus auditų ataskaita arba skenuota paskutinio vidaus audito ataskaitos išvados kopija</text:p>
          </table:table-cell>
          <table:covered-table-cell/>
          <table:covered-table-cell/>
          <table:covered-table-cell/>
          <table:covered-table-cell/>
        </table:table-row>
        <table:table-row table:style-name="TableRow2482">
          <table:covered-table-cell>
            <text:p text:style-name="P2483"/>
          </table:covered-table-cell>
          <table:covered-table-cell/>
          <table:table-cell table:style-name="TableCell2484" table:number-columns-spanned="4">
            <text:p text:style-name="P2485">7. Vadovavimas įstaigai, priimančiai ir vykstančiai į gerosios patirties vizitus</text:p>
          </table:table-cell>
          <table:covered-table-cell/>
          <table:covered-table-cell/>
          <table:covered-table-cell/>
          <table:table-cell table:style-name="TableCell2486" table:number-columns-spanned="5">
            <text:p text:style-name="P2487">Interneto svetainėje<text:s/><text:span text:style-name="T2488">www.pktc.lt</text:span><text:s/>paskelbta informacija apie gerosios patirties sklaidą ir pažyma apie priimtus vizitus</text:p>
          </table:table-cell>
          <table:covered-table-cell/>
          <table:covered-table-cell/>
          <table:covered-table-cell/>
          <table:covered-table-cell/>
        </table:table-row>
        <table:table-row table:style-name="TableRow2489">
          <table:covered-table-cell>
            <text:p text:style-name="P2490"/>
          </table:covered-table-cell>
          <table:covered-table-cell/>
          <table:table-cell table:style-name="TableCell2491" table:number-columns-spanned="4">
            <text:p text:style-name="P2492">8. Inicijuotas naujų socialinių paslaugų diegimas socialinių paslaugų įstaigoje</text:p>
          </table:table-cell>
          <table:covered-table-cell/>
          <table:covered-table-cell/>
          <table:covered-table-cell/>
          <table:table-cell table:style-name="TableCell2493" table:number-columns-spanned="5">
            <text:p text:style-name="P2494">Tarybos sprendimų ir (ar) nuostatų kopijos</text:p>
          </table:table-cell>
          <table:covered-table-cell/>
          <table:covered-table-cell/>
          <table:covered-table-cell/>
          <table:covered-table-cell/>
        </table:table-row>
        <table:table-row table:style-name="TableRow2495">
          <table:table-cell table:style-name="TableCell2496" table:number-columns-spanned="11">
            <text:p text:style-name="Normal"><text:span text:style-name="T2497">III. Papildomi profesinio įsitraukimo reikalavimai socialinių<text:s/></text:span><text:span text:style-name="T2498">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2" table:number-rows-spanned="7">
            <text:p text:style-name="Normal"><text:span text:style-name="T2501">Pirmoji kvalifikacinė kategorija – pasirinktinai trys iš septynių<text:s/></text:span></text:p>
            <text:p text:style-name="P2502"/>
            <text:p text:style-name="Normal"><text:span text:style-name="T2503">Antroji kvalifikacinė kategorija – pasirinktinai bent<text:s/></text:span><text:span text:style-name="T2504">keturi</text:span><text:span text:style-name="T2505"><text:s/>iš septynių<text:s/></text:span></text:p>
            <text:p text:style-name="P2506"/>
            <text:p text:style-name="Normal"><text:span text:style-name="T2507">Trečioji kvalifikacinė kategorija – pasirinktinai bent<text:s/></text:span><text:span text:style-name="T2508">penki</text:span><text:span text:style-name="T2509"><text:s/>iš septynių<text:s/></text:span></text:p>
          </table:table-cell>
          <table:covered-table-cell/>
          <table:table-cell table:style-name="TableCell2510" table:number-columns-spanned="4">
            <text:p text:style-name="P2511">1.<text:span text:style-name="T2512">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513" table:number-columns-spanned="5">
            <text:p text:style-name="P2514">Internetinė nuoroda į dokumentą arba skenuota sertifikato, pažymos kopija</text:p>
          </table:table-cell>
          <table:covered-table-cell/>
          <table:covered-table-cell/>
          <table:covered-table-cell/>
          <table:covered-table-cell/>
        </table:table-row>
        <table:table-row table:style-name="TableRow2515">
          <table:covered-table-cell>
            <text:p text:style-name="P2516"/>
          </table:covered-table-cell>
          <table:covered-table-cell/>
          <table:table-cell table:style-name="TableCell2517" table:number-columns-spanned="4">
            <text:p text:style-name="P2518">2. Skaityti žodiniai ar pristatyti stendiniai ne mažiau kaip 4 pranešimai ne žemesnio kaip regioninio lygmens konferencijose</text:p>
          </table:table-cell>
          <table:covered-table-cell/>
          <table:covered-table-cell/>
          <table:covered-table-cell/>
          <table:table-cell table:style-name="TableCell2519" table:number-columns-spanned="5">
            <text:p text:style-name="P2520">Nuoroda į konferencijų programas arba skenuotų pažymų kopijos<text:s/></text:p>
          </table:table-cell>
          <table:covered-table-cell/>
          <table:covered-table-cell/>
          <table:covered-table-cell/>
          <table:covered-table-cell/>
        </table:table-row>
        <table:table-row table:style-name="TableRow2521">
          <table:covered-table-cell>
            <text:p text:style-name="P2522"/>
          </table:covered-table-cell>
          <table:covered-table-cell/>
          <table:table-cell table:style-name="TableCell2523" table:number-columns-spanned="4">
            <text:p text:style-name="P2524">3. <text:span text:style-name="T2525">Mokymų organizavimas ir vedimas kitiems socialinių paslaugų įstaigos vadovams apie<text:s/></text:span>socialinio darbo, socialinių paslaugų teikimo, socialinių paslaugų įstaigos veiklos organizavimą<text:s/><text:span text:style-name="T2526">ne mažiau kaip 3 kartus</text:span></text:p>
          </table:table-cell>
          <table:covered-table-cell/>
          <table:covered-table-cell/>
          <table:covered-table-cell/>
          <table:table-cell table:style-name="TableCell2527" table:number-columns-spanned="5">
            <text:p text:style-name="P2528">Nuoroda į mokymų programas arba skenuotų pažymų kopijos</text:p>
          </table:table-cell>
          <table:covered-table-cell/>
          <table:covered-table-cell/>
          <table:covered-table-cell/>
          <table:covered-table-cell/>
        </table:table-row>
        <table:table-row table:style-name="TableRow2529">
          <table:covered-table-cell>
            <text:p text:style-name="P2530"/>
          </table:covered-table-cell>
          <table:covered-table-cell/>
          <table:table-cell table:style-name="TableCell2531" table:number-columns-spanned="4">
            <text:p text:style-name="P2532">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533" table:number-columns-spanned="5">
            <text:p text:style-name="P2534">Skenuota pažyma,<text:s/>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535">
          <table:covered-table-cell>
            <text:p text:style-name="P2536"/>
          </table:covered-table-cell>
          <table:covered-table-cell/>
          <table:table-cell table:style-name="TableCell2537" table:number-columns-spanned="4">
            <text:p text:style-name="P2538">5. <text:span text:style-name="T2539">Dalyvavimas tarptautinėje, nacionalinėje arba regioninėje darbo grupėje, taryboje arba komisijoje socialinių paslaugų,<text:s/></text:span><text:span text:style-name="T2540">tarpinstitucini</text:span><text:span text:style-name="T2541">o bendradarbiavimo<text:s/></text:span><text:span text:style-name="T2542">klausimais</text:span></text:p>
          </table:table-cell>
          <table:covered-table-cell/>
          <table:covered-table-cell/>
          <table:covered-table-cell/>
          <table:table-cell table:style-name="TableCell2543" table:number-columns-spanned="5">
            <text:p text:style-name="P2544"><text:span text:style-name="T2545">Internetinė nuoroda į darbo grupę, skenuota pažyma ar kitas dokumentas<text:s/></text:span></text:p>
          </table:table-cell>
          <table:covered-table-cell/>
          <table:covered-table-cell/>
          <table:covered-table-cell/>
          <table:covered-table-cell/>
        </table:table-row>
        <table:table-row table:style-name="TableRow2546">
          <table:covered-table-cell>
            <text:p text:style-name="P2547"/>
          </table:covered-table-cell>
          <table:covered-table-cell/>
          <table:table-cell table:style-name="TableCell2548" table:number-columns-spanned="4">
            <text:p text:style-name="P2549">6. <text:span text:style-name="T2550">Per vertinamąjį laikotarpį (ne trumpiau kaip vienus metus) buvo<text:s/></text:span>socialinių paslaugų srities įstaigų vadovų, socialinių paslaugų srities darbuotojų, socialinių paslaugų srities įstaigų asociacijų<text:s/><text:span text:style-name="T2551">valdymo organų nariu</text:span></text:p>
          </table:table-cell>
          <table:covered-table-cell/>
          <table:covered-table-cell/>
          <table:covered-table-cell/>
          <table:table-cell table:style-name="TableCell2552" table:number-columns-spanned="5">
            <text:p text:style-name="P2553">Internetinė nuoroda į informaciją patvirtinantį dokumentą arba skenuota pažymos ar kito dokumento kopija (informacija apie narystę asociacijoje), patvirtinantys vadovo dalyvavimą valdymo organuose)</text:p>
          </table:table-cell>
          <table:covered-table-cell/>
          <table:covered-table-cell/>
          <table:covered-table-cell/>
          <table:covered-table-cell/>
        </table:table-row>
        <table:table-row table:style-name="TableRow2554">
          <table:covered-table-cell>
            <text:p text:style-name="P2555"/>
          </table:covered-table-cell>
          <table:covered-table-cell/>
          <table:table-cell table:style-name="TableCell2556" table:number-columns-spanned="4">
            <text:p text:style-name="P2557">7. Nacionalinis (-iai), tarptautinis (-iai) apdovanojimas (-ai) (išskyrus padėkas) už indėlį į socialinio darbo ar socialinių paslaugų sritį</text:p>
          </table:table-cell>
          <table:covered-table-cell/>
          <table:covered-table-cell/>
          <table:covered-table-cell/>
          <table:table-cell table:style-name="TableCell2558" table:number-columns-spanned="5">
            <text:p text:style-name="P2559">Skenuota dokumento kopija<text:s/></text:p>
          </table:table-cell>
          <table:covered-table-cell/>
          <table:covered-table-cell/>
          <table:covered-table-cell/>
          <table:covered-table-cell/>
        </table:table-row>
        <table:table-row table:style-name="TableRow2560">
          <table:table-cell table:style-name="TableCell2561" table:number-columns-spanned="11">
            <text:p text:style-name="P2562">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
            <text:p text:style-name="Normal"/>
          </table:table-cell>
          <table:covered-table-cell/>
          <table:table-cell table:style-name="TableCell2565" table:number-columns-spanned="2">
            <text:p text:style-name="P2566">Pirmoji kvalifikacinė kategorija</text:p>
          </table:table-cell>
          <table:covered-table-cell/>
          <table:table-cell table:style-name="TableCell2567" table:number-columns-spanned="4">
            <text:p text:style-name="P2568">Antroji kvalifikacinė kategorija</text:p>
          </table:table-cell>
          <table:covered-table-cell/>
          <table:covered-table-cell/>
          <table:covered-table-cell/>
          <table:table-cell table:style-name="TableCell2569" table:number-columns-spanned="3">
            <text:p text:style-name="P2570">Trečioji kvalifikacinė kategorija</text:p>
          </table:table-cell>
          <table:covered-table-cell/>
          <table:covered-table-cell/>
        </table:table-row>
        <table:table-row table:style-name="TableRow2571">
          <table:table-cell table:style-name="TableCell2572" table:number-columns-spanned="2">
            <text:p text:style-name="P2573">Iš viso balų</text:p>
          </table:table-cell>
          <table:covered-table-cell/>
          <table:table-cell table:style-name="TableCell2574" table:number-columns-spanned="2">
            <text:p text:style-name="P2575">ne mažiau kaip 60</text:p>
          </table:table-cell>
          <table:covered-table-cell/>
          <table:table-cell table:style-name="TableCell2576" table:number-columns-spanned="4">
            <text:p text:style-name="P2577"><text:span text:style-name="T2578">ne mažiau kaip 75</text:span></text:p>
          </table:table-cell>
          <table:covered-table-cell/>
          <table:covered-table-cell/>
          <table:covered-table-cell/>
          <table:table-cell table:style-name="TableCell2579" table:number-columns-spanned="3">
            <text:p text:style-name="P2580">ne mažiau kaip 105</text:p>
          </table:table-cell>
          <table:covered-table-cell/>
          <table:covered-table-cell/>
        </table:table-row>
        <table:table-row table:style-name="TableRow2581">
          <table:table-cell table:style-name="TableCell2582" table:number-columns-spanned="4">
            <text:p text:style-name="P2583">V. Praktinės veiklos vertinimas, atliekamas Vyriausiosios atestacijos komisijos (balų vidurkis)</text:p>
          </table: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2">
            <text:p text:style-name="P2587">ne mažiau kaip 5</text:p>
          </table:table-cell>
          <table:covered-table-cell/>
        </table:table-row>
      </table:table>
      <text:p text:style-name="Normal"/>
      <text:p text:style-name="P2588">_____________________</text:p>
      <text:p text:style-name="P2589">Socialinių paslaugų srities darbuotojų<text:s/></text:p>
      <text:p text:style-name="P2595">atestacijos tvarkos aprašo<text:s/></text:p>
      <text:p text:style-name="P2596"><text:span text:style-name="T2597">5</text:span><text:span text:style-name="T2598"><text:s/>priedas</text:span></text:p>
      <text:p text:style-name="P2599"/>
      <text:p text:style-name="P2600"/>
      <text:p text:style-name="P2601"><text:span text:style-name="T2602">(Socialinių paslaugų įstaigų vadovo praktinės veiklos vertinimo (įsivertinimo) lentelės forma)</text:span></text:p>
      <text:p text:style-name="Normal"/>
      <text:p text:style-name="P2603"><text:span text:style-name="T2604">SOCIALINIŲ PASLAUGŲ ĮSTAIGOS VADOVO<text:s/></text:span>______________________<text:s/><text:span text:style-name="T2605">PRAKTINĖS VEIKLOS</text:span></text:p>
      <text:p text:style-name="P2606">(vardas ir pavardė)</text:p>
      <text:p text:style-name="P2607">VERTINIMO (ĮSIVERTINIMO) LENTELĖ</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Kompetencijos sritys ir rūšys</text:p>
          </table:table-cell>
          <table:table-cell table:style-name="TableCell2617">
            <text:p text:style-name="P2618"><text:span text:style-name="T2619">Požymiai</text:span><text:s/><text:span text:style-name="T2620">ir jų įvertinimo balai</text:span></text:p>
          </table:table-cell>
          <table:table-cell table:style-name="TableCell2621">
            <text:p text:style-name="P2622"><text:span text:style-name="T2623">Socialinių paslaugų įstaigų vadovo balai</text:span><text:span text:style-name="T2624"><text:s/></text:span></text:p>
            <text:p text:style-name="P2625"><text:span text:style-name="T2626">(</text:span><text:span text:style-name="T2627">pildo socialinių pasl</text:span><text:span text:style-name="T2628">augų įstaigos vadovas</text:span><text:span text:style-name="T2629">)</text:span></text:p>
          </table:table-cell>
          <table:table-cell table:style-name="TableCell2630">
            <text:p text:style-name="P2631"><text:span text:style-name="T2632">Socialinių paslaugų įstaigų vadovo pagrindimas<text:s/></text:span><text:span text:style-name="T2633">(</text:span><text:span text:style-name="T2634">pagrįsti kompetencijų sritis ir rūšis</text:span><text:span text:style-name="T2635"><text:s/></text:span><text:span text:style-name="T2636">konkrečiomis faktinėmis aplinkybėmis, darbine patirtimi bei gerosios praktikos pavyzdžiais ir kt.</text:span><text:span text:style-name="T2637">)</text:span></text:p>
          </table:table-cell>
          <table:table-cell table:style-name="TableCell2638">
            <text:p text:style-name="P2639"><text:span text:style-name="T2640">Socialinių paslaugų įstaigos vadovo praktinės ve</text:span><text:span text:style-name="T2641">iklos vertintojo balai, atsižvelgiant į pagrindimą<text:s/></text:span>(<text:span text:style-name="T2642">pildo socialinių paslaugų įstaigos vadovo praktinės veiklos vertintojas</text:span>)</text:p>
          </table:table-cell>
        </table:table-row>
        <table:table-row table:style-name="TableRow2643">
          <table:table-cell table:style-name="TableCell2644" table:number-columns-spanned="2">
            <text:p text:style-name="P2645">I. BENDROSIOS KOMPETENCIJOS</text:p>
          </table:table-cell>
          <table:covered-table-cell/>
          <table:table-cell table:style-name="TableCell2646">
            <text:p text:style-name="P2647"/>
          </table:table-cell>
          <table:table-cell table:style-name="TableCell2648">
            <text:p text:style-name="Normal"/>
          </table:table-cell>
          <table:table-cell table:style-name="TableCell2649">
            <text:p text:style-name="P2650"/>
          </table:table-cell>
        </table:table-row>
        <table:table-row table:style-name="TableRow2651">
          <table:table-cell table:style-name="TableCell2652" table:number-rows-spanned="5">
            <text:p text:style-name="Normal">1.1. Gebėjimas bendrauti</text:p>
          </table:table-cell>
          <table:table-cell table:style-name="TableCell2653">
            <text:p text:style-name="P2654">1.1.1. Gebėjimas keistis informacija<text:s/><text:span text:style-name="T2655">su kolegomis ir kitais<text:s/></text:span><text:span text:style-name="T2656">suinteresuotais asmenimis (0 arba 1)</text:span></text:p>
          </table:table-cell>
          <table:table-cell table:style-name="TableCell2657">
            <text:p text:style-name="Normal"/>
          </table:table-cell>
          <table:table-cell table:style-name="TableCell2658" table:number-rows-spanned="5">
            <text:p text:style-name="Normal"/>
          </table:table-cell>
          <table:table-cell table:style-name="TableCell2659" table:number-rows-spanned="5">
            <text:p text:style-name="Normal"/>
          </table:table-cell>
        </table:table-row>
        <table:table-row table:style-name="TableRow2660">
          <table:covered-table-cell>
            <text:p text:style-name="Normal"/>
          </table:covered-table-cell>
          <table:table-cell table:style-name="TableCell2661">
            <text:p text:style-name="P2662">1.1.2. Gebėjimas rinkti, sisteminti informaciją ir ją skleisti įvairiais komunikacijos kanalais<text:s/><text:span text:style-name="T2663">(0 arba 1)</text:span></text:p>
          </table:table-cell>
          <table:table-cell table:style-name="TableCell2664">
            <text:p text:style-name="Normal"/>
          </table:table-cell>
          <table:covered-table-cell>
            <text:p text:style-name="Normal"/>
          </table:covered-table-cell>
          <table:covered-table-cell>
            <text:p text:style-name="Normal"/>
          </table:covered-table-cell>
        </table:table-row>
        <table:table-row table:style-name="TableRow2665">
          <table:covered-table-cell>
            <text:p text:style-name="Normal"/>
          </table:covered-table-cell>
          <table:table-cell table:style-name="TableCell2666">
            <text:p text:style-name="P2667">1.1.3. Gebėjimas domėtis, išgirsti, tikslintis ir suprasti kitų žmonių mintis ir išgyvenimus (0 arba<text:s/>1)</text:p>
          </table:table-cell>
          <table:table-cell table:style-name="TableCell2668">
            <text:p text:style-name="Normal"/>
          </table:table-cell>
          <table:covered-table-cell>
            <text:p text:style-name="Normal"/>
          </table:covered-table-cell>
          <table:covered-table-cell>
            <text:p text:style-name="Normal"/>
          </table:covered-table-cell>
        </table:table-row>
        <table:table-row table:style-name="TableRow2669">
          <table:covered-table-cell>
            <text:p text:style-name="Normal"/>
          </table:covered-table-cell>
          <table:table-cell table:style-name="TableCell2670">
            <text:p text:style-name="P2671">1.1.4. Gebėjimas suprantamai ir nuosekliai pasakoti, argumentuoti savo nuomonę (0 arba 2)</text:p>
          </table:table-cell>
          <table:table-cell table:style-name="TableCell2672">
            <text:p text:style-name="Normal"/>
          </table:table-cell>
          <table:covered-table-cell>
            <text:p text:style-name="Normal"/>
          </table:covered-table-cell>
          <table:covered-table-cell>
            <text:p text:style-name="Normal"/>
          </table:covered-table-cell>
        </table:table-row>
        <table:table-row table:style-name="TableRow2673">
          <table:covered-table-cell>
            <text:p text:style-name="Normal"/>
          </table:covered-table-cell>
          <table:table-cell table:style-name="TableCell2674">
            <text:p text:style-name="P2675">1.1.5. Gebėjimas vesti diskusiją, bendrauti<text:s/><text:span text:style-name="T2676">(0 arba 2)</text:span></text:p>
          </table:table-cell>
          <table:table-cell table:style-name="TableCell2677">
            <text:p text:style-name="Normal"/>
          </table:table-cell>
          <table:covered-table-cell>
            <text:p text:style-name="Normal"/>
          </table:covered-table-cell>
          <table:covered-table-cell>
            <text:p text:style-name="Normal"/>
          </table:covered-table-cell>
        </table:table-row>
        <table:table-row table:style-name="TableRow2678">
          <table:table-cell table:style-name="TableCell2679" table:number-columns-spanned="4">
            <text:p text:style-name="P2680">Bendras balas (0–7)</text:p>
          </table:table-cell>
          <table:covered-table-cell/>
          <table:covered-table-cell/>
          <table:covered-table-cell/>
          <table:table-cell table:style-name="TableCell2681">
            <text:p text:style-name="Normal"/>
          </table:table-cell>
        </table:table-row>
        <table:table-row table:style-name="TableRow2682">
          <table:table-cell table:style-name="TableCell2683" table:number-rows-spanned="5">
            <text:p text:style-name="Normal">1.2. Gebėjimas dirbti kartu (bendradarbiavimas)</text:p>
          </table:table-cell>
          <table:table-cell table:style-name="TableCell2684">
            <text:p text:style-name="P2685">1.2.1. Gebėjimas dirbti drauge su kitais, aktyviai dalyvauti formuluojant bendrus tikslus, gebėjimas bendrus tikslus iškelti aukščiau už asmeninius<text:s/><text:span text:style-name="T2686">(0 arba 2)</text:span></text:p>
          </table:table-cell>
          <table:table-cell table:style-name="TableCell2687">
            <text:p text:style-name="Normal"/>
          </table:table-cell>
          <table:table-cell table:style-name="TableCell2688" table:number-rows-spanned="5">
            <text:p text:style-name="Normal"/>
          </table:table-cell>
          <table:table-cell table:style-name="TableCell2689" table:number-rows-spanned="5">
            <text:p text:style-name="Normal"/>
          </table:table-cell>
        </table:table-row>
        <table:table-row table:style-name="TableRow2690">
          <table:covered-table-cell>
            <text:p text:style-name="Normal"/>
          </table:covered-table-cell>
          <table:table-cell table:style-name="TableCell2691">
            <text:p text:style-name="P2692">1.2.2. Gebėjimas suprasti savo bei darbuotojų asmenines užduotis ir jas tarpusavyje suderinti<text:s/><text:span text:style-name="T2693">(0 arba 2)</text:span></text:p>
          </table:table-cell>
          <table:table-cell table:style-name="TableCell2694">
            <text:p text:style-name="Normal"/>
          </table:table-cell>
          <table:covered-table-cell>
            <text:p text:style-name="Normal"/>
          </table:covered-table-cell>
          <table:covered-table-cell>
            <text:p text:style-name="Normal"/>
          </table:covered-table-cell>
        </table:table-row>
        <table:table-row table:style-name="TableRow2695">
          <table:covered-table-cell>
            <text:p text:style-name="Normal"/>
          </table:covered-table-cell>
          <table:table-cell table:style-name="TableCell2696">
            <text:p text:style-name="P2697">1.2.3. Gebėjimas laiku paprašyti pagalbos sau ir ją suteikti kitiems (0 arba 2)</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1.2.4. Gebėjimas priimti bendrus sprendimus<text:s/><text:span text:style-name="T2702">(0 arba 2)</text:span></text:p>
          </table:table-cell>
          <table:table-cell table:style-name="TableCell2703">
            <text:p text:style-name="Normal"/>
          </table:table-cell>
          <table:covered-table-cell>
            <text:p text:style-name="Normal"/>
          </table:covered-table-cell>
          <table:covered-table-cell>
            <text:p text:style-name="Normal"/>
          </table:covered-table-cell>
        </table:table-row>
        <table:table-row table:style-name="TableRow2704">
          <table:covered-table-cell>
            <text:p text:style-name="Normal"/>
          </table:covered-table-cell>
          <table:table-cell table:style-name="TableCell2705">
            <text:p text:style-name="P2706">1.2.5. Gebėjimas prisiimti atsakomybę už bendrą rezultatą<text:s/><text:span text:style-name="T2707">(0 arba 2)</text:span></text:p>
          </table:table-cell>
          <table:table-cell table:style-name="TableCell2708">
            <text:p text:style-name="Normal"/>
          </table:table-cell>
          <table:covered-table-cell>
            <text:p text:style-name="Normal"/>
          </table:covered-table-cell>
          <table:covered-table-cell>
            <text:p text:style-name="Normal"/>
          </table:covered-table-cell>
        </table:table-row>
        <table:table-row table:style-name="TableRow2709">
          <table:table-cell table:style-name="TableCell2710" table:number-columns-spanned="4">
            <text:p text:style-name="P2711"><text:span text:style-name="T2712">Bendras balas (0–10)</text:span></text:p>
          </table:table-cell>
          <table:covered-table-cell/>
          <table:covered-table-cell/>
          <table:covered-table-cell/>
          <table:table-cell table:style-name="TableCell2713">
            <text:p text:style-name="Normal"/>
          </table:table-cell>
        </table:table-row>
        <table:table-row table:style-name="TableRow2714">
          <table:table-cell table:style-name="TableCell2715" table:number-rows-spanned="4">
            <text:p text:style-name="Normal">1.3. Gebėjimas tobulėti</text:p>
          </table:table-cell>
          <table:table-cell table:style-name="TableCell2716">
            <text:p text:style-name="P2717">1.3.1. Gebėjimas objektyviai įvertinti savo esmines savybes, kompetencijas (0 arba 1)</text:p>
          </table:table-cell>
          <table:table-cell table:style-name="TableCell2718">
            <text:p text:style-name="Normal"/>
          </table:table-cell>
          <table:table-cell table:style-name="TableCell2719" table:number-rows-spanned="4">
            <text:p text:style-name="Normal"/>
          </table:table-cell>
          <table:table-cell table:style-name="TableCell2720" table:number-rows-spanned="4">
            <text:p text:style-name="Normal"/>
          </table:table-cell>
        </table:table-row>
        <table:table-row table:style-name="TableRow2721">
          <table:covered-table-cell>
            <text:p text:style-name="Normal"/>
          </table:covered-table-cell>
          <table:table-cell table:style-name="TableCell2722">
            <text:p text:style-name="P2723">1.3.2. Gebėjimas įsivertinti, ką reikia tobulinti (0 arba 1)</text:p>
          </table:table-cell>
          <table:table-cell table:style-name="TableCell2724">
            <text:p text:style-name="Normal"/>
          </table:table-cell>
          <table:covered-table-cell>
            <text:p text:style-name="Normal"/>
          </table:covered-table-cell>
          <table:covered-table-cell>
            <text:p text:style-name="Normal"/>
          </table:covered-table-cell>
        </table:table-row>
        <table:table-row table:style-name="TableRow2725">
          <table:covered-table-cell>
            <text:p text:style-name="Normal"/>
          </table:covered-table-cell>
          <table:table-cell table:style-name="TableCell2726">
            <text:p text:style-name="P2727">1.3.3. Gebėjimas kelti klausimus, mokytis, tobulėti<text:s/><text:span text:style-name="T2728">(0 arba 2)</text:span></text:p>
          </table:table-cell>
          <table:table-cell table:style-name="TableCell2729">
            <text:p text:style-name="Normal"/>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table-cell table:style-name="TableCell2731">
            <text:p text:style-name="P2732">1.3.4. Gebėjimas išklausyti ir išgirsti kolegų pastabas dėl galimybių tobulėti (0 arba 1)</text:p>
          </table:table-cell>
          <table:table-cell table:style-name="TableCell2733">
            <text:p text:style-name="Normal"/>
          </table:table-cell>
          <table:covered-table-cell>
            <text:p text:style-name="Normal"/>
          </table:covered-table-cell>
          <table:covered-table-cell>
            <text:p text:style-name="Normal"/>
          </table:covered-table-cell>
        </table:table-row>
        <table:table-row table:style-name="TableRow2734">
          <table:table-cell table:style-name="TableCell2735" table:number-columns-spanned="4">
            <text:p text:style-name="P2736">Bendras balas (0–5)</text:p>
          </table:table-cell>
          <table:covered-table-cell/>
          <table:covered-table-cell/>
          <table:covered-table-cell/>
          <table:table-cell table:style-name="TableCell2737">
            <text:p text:style-name="Normal"/>
          </table:table-cell>
        </table:table-row>
        <table:table-row table:style-name="TableRow2738">
          <table:table-cell table:style-name="TableCell2739" table:number-rows-spanned="6">
            <text:p text:style-name="Normal"><text:span text:style-name="T2740">1.4</text:span>. Gebėjimas analizuoti situaciją (reflektyvumas)</text:p>
          </table:table-cell>
          <table:table-cell table:style-name="TableCell2741">
            <text:p text:style-name="P2742">1.4.1. Gebėjimas jautriai ir atidžiai reaguoti į turimus faktus apie žmonių, grupių ar bendruomenių situaciją, juos kritiškai vertinti ir lyginti, formuluoti atitinkamas prielaidas ir išvadas<text:s/><text:span text:style-name="T2743">(0 arba 3)</text:span></text:p>
          </table:table-cell>
          <table:table-cell table:style-name="TableCell2744">
            <text:p text:style-name="Normal"/>
          </table:table-cell>
          <table:table-cell table:style-name="TableCell2745" table:number-rows-spanned="6">
            <text:p text:style-name="Normal"/>
          </table:table-cell>
          <table:table-cell table:style-name="TableCell2746" table:number-rows-spanned="6">
            <text:p text:style-name="Normal"/>
          </table:table-cell>
        </table:table-row>
        <table:table-row table:style-name="TableRow2747">
          <table:covered-table-cell>
            <text:p text:style-name="Normal"/>
          </table:covered-table-cell>
          <table:table-cell table:style-name="TableCell2748">
            <text:p text:style-name="P2749">1.4.2. Gebėjimas neskubėti vertinti žmonių, grupių ar bendruomenių pagal savo ankstesnę patirtį<text:s/><text:span text:style-name="T2750">(0 arba 2)</text:span></text:p>
          </table:table-cell>
          <table:table-cell table:style-name="TableCell2751">
            <text:p text:style-name="Normal"/>
          </table:table-cell>
          <table:covered-table-cell>
            <text:p text:style-name="Normal"/>
          </table:covered-table-cell>
          <table:covered-table-cell>
            <text:p text:style-name="Normal"/>
          </table:covered-table-cell>
        </table:table-row>
        <table:table-row table:style-name="TableRow2752">
          <table:covered-table-cell>
            <text:p text:style-name="Normal"/>
          </table:covered-table-cell>
          <table:table-cell table:style-name="TableCell2753">
            <text:p text:style-name="P2754">1.4.3. Gebėjimas suprasti ir matyti atskirus reiškinius ir situacijas vietos, regiono, šalies ir pasaulio kontekste<text:s/><text:span text:style-name="T2755">(0 arba 2)</text:span></text:p>
          </table:table-cell>
          <table:table-cell table:style-name="TableCell2756">
            <text:p text:style-name="Normal"/>
          </table:table-cell>
          <table:covered-table-cell>
            <text:p text:style-name="Normal"/>
          </table:covered-table-cell>
          <table:covered-table-cell>
            <text:p text:style-name="Normal"/>
          </table:covered-table-cell>
        </table:table-row>
        <table:table-row table:style-name="TableRow2757">
          <table:covered-table-cell>
            <text:p text:style-name="Normal"/>
          </table:covered-table-cell>
          <table:table-cell table:style-name="TableCell2758">
            <text:p text:style-name="P2759">1.4.4. Gebėjimas analizuoti darbuotojų tarpusavio<text:s/>mikroklimatą (0 arba 1)</text:p>
          </table:table-cell>
          <table:table-cell table:style-name="TableCell2760">
            <text:p text:style-name="Normal"/>
          </table:table-cell>
          <table:covered-table-cell>
            <text:p text:style-name="Normal"/>
          </table:covered-table-cell>
          <table:covered-table-cell>
            <text:p text:style-name="Normal"/>
          </table:covered-table-cell>
        </table:table-row>
        <table:table-row table:style-name="TableRow2761">
          <table:covered-table-cell>
            <text:p text:style-name="Normal"/>
          </table:covered-table-cell>
          <table:table-cell table:style-name="TableCell2762">
            <text:p text:style-name="P2763">1.4.5. Gebėjimas savikritiškai vertinti savo laimėjimus ir nesėkmes (0 arba 1)</text:p>
          </table:table-cell>
          <table:table-cell table:style-name="TableCell2764">
            <text:p text:style-name="Normal"/>
          </table:table-cell>
          <table:covered-table-cell>
            <text:p text:style-name="Normal"/>
          </table:covered-table-cell>
          <table:covered-table-cell>
            <text:p text:style-name="Normal"/>
          </table:covered-table-cell>
        </table:table-row>
        <table:table-row table:style-name="TableRow2765">
          <table:covered-table-cell>
            <text:p text:style-name="P2766"/>
          </table:covered-table-cell>
          <table:table-cell table:style-name="TableCell2767">
            <text:p text:style-name="P2768">1.4.6. Gebėjimas analizuoti situacijas, rikiuoti veiklas (reikalus) ir tikslus pagal svarbą<text:s/><text:span text:style-name="T2769">(0 arba 2)</text:span></text:p>
          </table:table-cell>
          <table:table-cell table:style-name="TableCell2770">
            <text:p text:style-name="Normal"/>
          </table:table-cell>
          <table:covered-table-cell>
            <text:p text:style-name="Normal"/>
          </table:covered-table-cell>
          <table:covered-table-cell>
            <text:p text:style-name="Normal"/>
          </table:covered-table-cell>
        </table:table-row>
        <table:table-row table:style-name="TableRow2771">
          <table:table-cell table:style-name="TableCell2772" table:number-columns-spanned="4">
            <text:p text:style-name="P2773"><text:span text:style-name="T2774">Bendras balas (0–11)</text:span></text:p>
          </table:table-cell>
          <table:covered-table-cell/>
          <table:covered-table-cell/>
          <table:covered-table-cell/>
          <table:table-cell table:style-name="TableCell2775">
            <text:p text:style-name="Normal"/>
          </table:table-cell>
        </table:table-row>
        <table:table-row table:style-name="TableRow2776">
          <table:table-cell table:style-name="TableCell2777" table:number-rows-spanned="9">
            <text:p text:style-name="Normal">1.5.<text:s/>Gebėjimas imtis iniciatyvos, planuoti, strateguoti ir prisiimti atsakomybę</text:p>
          </table:table-cell>
          <table:table-cell table:style-name="TableCell2778">
            <text:p text:style-name="P2779">1.5.1. Gebėjimas veikti proaktyviai, teikti pasiūlymus, inicijuoti pokyčius<text:s/><text:span text:style-name="T2780">(0 arba 3)</text:span></text:p>
          </table:table-cell>
          <table:table-cell table:style-name="TableCell2781">
            <text:p text:style-name="Normal"/>
          </table:table-cell>
          <table:table-cell table:style-name="TableCell2782" table:number-rows-spanned="9">
            <text:p text:style-name="Normal"/>
          </table:table-cell>
          <table:table-cell table:style-name="TableCell2783" table:number-rows-spanned="9">
            <text:p text:style-name="Normal"/>
          </table:table-cell>
        </table:table-row>
        <table:table-row table:style-name="TableRow2784">
          <table:covered-table-cell>
            <text:p text:style-name="Normal"/>
          </table:covered-table-cell>
          <table:table-cell table:style-name="TableCell2785">
            <text:p text:style-name="P2786">1.5.2. Gebėjimas sėkmingai padėti žmonėms, grupėms ar bendruomenėms (0 arba 2)</text:p>
          </table:table-cell>
          <table:table-cell table:style-name="TableCell2787">
            <text:p text:style-name="Normal"/>
          </table:table-cell>
          <table:covered-table-cell>
            <text:p text:style-name="Normal"/>
          </table:covered-table-cell>
          <table:covered-table-cell>
            <text:p text:style-name="Normal"/>
          </table:covered-table-cell>
        </table:table-row>
        <table:table-row table:style-name="TableRow2788">
          <table:covered-table-cell>
            <text:p text:style-name="Normal"/>
          </table:covered-table-cell>
          <table:table-cell table:style-name="TableCell2789">
            <text:p text:style-name="P2790">1.5.3. Gebėjimas kurti ir stiprinti žmonių ryšius (0 arba 1)</text:p>
          </table:table-cell>
          <table:table-cell table:style-name="TableCell2791">
            <text:p text:style-name="Normal"/>
          </table:table-cell>
          <table:covered-table-cell>
            <text:p text:style-name="Normal"/>
          </table:covered-table-cell>
          <table:covered-table-cell>
            <text:p text:style-name="Normal"/>
          </table:covered-table-cell>
        </table:table-row>
        <table:table-row table:style-name="TableRow2792">
          <table:covered-table-cell>
            <text:p text:style-name="Normal"/>
          </table:covered-table-cell>
          <table:table-cell table:style-name="TableCell2793">
            <text:p text:style-name="P2794">1.5.4. Gebėjimas sėkmingai spręsti darbuotojų problemas (0 arba 2)</text:p>
          </table:table-cell>
          <table:table-cell table:style-name="TableCell2795">
            <text:p text:style-name="Normal"/>
          </table:table-cell>
          <table:covered-table-cell>
            <text:p text:style-name="Normal"/>
          </table:covered-table-cell>
          <table:covered-table-cell>
            <text:p text:style-name="Normal"/>
          </table:covered-table-cell>
        </table:table-row>
        <table:table-row table:style-name="TableRow2796">
          <table:covered-table-cell>
            <text:p text:style-name="Normal"/>
          </table:covered-table-cell>
          <table:table-cell table:style-name="TableCell2797">
            <text:p text:style-name="P2798">1.5.5. Gebėjimas sėkmingai stiprinti darbuotojo norą siekti tikslų (0 arba 1)</text:p>
          </table:table-cell>
          <table:table-cell table:style-name="TableCell2799">
            <text:p text:style-name="Normal"/>
          </table:table-cell>
          <table:covered-table-cell>
            <text:p text:style-name="Normal"/>
          </table:covered-table-cell>
          <table:covered-table-cell>
            <text:p text:style-name="Normal"/>
          </table:covered-table-cell>
        </table:table-row>
        <table:table-row table:style-name="TableRow2800">
          <table:covered-table-cell>
            <text:p text:style-name="Normal"/>
          </table:covered-table-cell>
          <table:table-cell table:style-name="TableCell2801">
            <text:p text:style-name="P2802">1.5.6. Gebėjimas formuluoti tikslus<text:s/>atitinkančias užduotis (0 arba 2)</text:p>
          </table:table-cell>
          <table:table-cell table:style-name="TableCell2803">
            <text:p text:style-name="Normal"/>
          </table:table-cell>
          <table:covered-table-cell>
            <text:p text:style-name="Normal"/>
          </table:covered-table-cell>
          <table:covered-table-cell>
            <text:p text:style-name="Normal"/>
          </table:covered-table-cell>
        </table:table-row>
        <table:table-row table:style-name="TableRow2804">
          <table:covered-table-cell>
            <text:p text:style-name="Normal"/>
          </table:covered-table-cell>
          <table:table-cell table:style-name="TableCell2805">
            <text:p text:style-name="P2806">1.5.7. Gebėjimas užduotis atlikti laiku, laikytis terminų, numatyti galimus sunkumus (0 arba 2)</text:p>
          </table:table-cell>
          <table:table-cell table:style-name="TableCell2807">
            <text:p text:style-name="Normal"/>
          </table:table-cell>
          <table:covered-table-cell>
            <text:p text:style-name="Normal"/>
          </table:covered-table-cell>
          <table:covered-table-cell>
            <text:p text:style-name="Normal"/>
          </table:covered-table-cell>
        </table:table-row>
        <table:table-row table:style-name="TableRow2808">
          <table:covered-table-cell>
            <text:p text:style-name="Normal"/>
          </table:covered-table-cell>
          <table:table-cell table:style-name="TableCell2809">
            <text:p text:style-name="P2810">1.5.8. Gebėjimas prisiimti atsakomybę už priimtus sprendimus (0 arba 2)</text:p>
          </table:table-cell>
          <table:table-cell table:style-name="TableCell2811">
            <text:p text:style-name="Normal"/>
          </table:table-cell>
          <table:covered-table-cell>
            <text:p text:style-name="Normal"/>
          </table:covered-table-cell>
          <table:covered-table-cell>
            <text:p text:style-name="Normal"/>
          </table:covered-table-cell>
        </table:table-row>
        <table:table-row table:style-name="TableRow2812">
          <table:covered-table-cell>
            <text:p text:style-name="Normal"/>
          </table:covered-table-cell>
          <table:table-cell table:style-name="TableCell2813">
            <text:p text:style-name="P2814">1.5.9. Gebėjimas prisiimti asmeninę ir<text:s/>komandinę atsakomybę už veiklos rezultatus (0 arba 2)</text:p>
          </table:table-cell>
          <table:table-cell table:style-name="TableCell2815">
            <text:p text:style-name="Normal"/>
          </table:table-cell>
          <table:covered-table-cell>
            <text:p text:style-name="Normal"/>
          </table:covered-table-cell>
          <table:covered-table-cell>
            <text:p text:style-name="Normal"/>
          </table:covered-table-cell>
        </table:table-row>
        <table:table-row table:style-name="TableRow2816">
          <table:table-cell table:style-name="TableCell2817" table:number-columns-spanned="4">
            <text:p text:style-name="P2818">Bendras balas (0–17)</text:p>
          </table:table-cell>
          <table:covered-table-cell/>
          <table:covered-table-cell/>
          <table:covered-table-cell/>
          <table:table-cell table:style-name="TableCell2819">
            <text:p text:style-name="Normal"/>
          </table:table-cell>
        </table:table-row>
        <table:table-row table:style-name="TableRow2820">
          <table:table-cell table:style-name="TableCell2821" table:number-columns-spanned="4">
            <text:p text:style-name="P2822"><text:span text:style-name="T2823">Iš viso balų (0–50):</text:span></text:p>
          </table:table-cell>
          <table:covered-table-cell/>
          <table:covered-table-cell/>
          <table:covered-table-cell/>
          <table:table-cell table:style-name="TableCell2824">
            <text:p text:style-name="Normal"/>
          </table:table-cell>
        </table:table-row>
        <table:table-row table:style-name="TableRow2825">
          <table:table-cell table:style-name="TableCell2826" table:number-columns-spanned="2">
            <text:p text:style-name="P2827">II. VADYBINĖS KOMPETENCIJOS</text:p>
          </table:table-cell>
          <table:covered-table-cell/>
          <table:table-cell table:style-name="TableCell2828">
            <text:p text:style-name="P2829"/>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able:number-rows-spanned="3">
            <text:p text:style-name="Normal">2.1. Gebėjimas vadovautis tarnybinę veiklą reglamentuojančiais teisės aktais</text:p>
          </table:table-cell>
          <table:table-cell table:style-name="TableCell2834">
            <text:p text:style-name="P2835">2.1.1. Gebėjimas vadovautis tarnybinę<text:s/>veiklą reglamentuojančiais dokumentais, Lietuvos Respublikos įstatymais ir kitais nacionaliniais bei tarptautiniais teisės aktais, jų išmanymas (0 arba 3)</text:p>
          </table:table-cell>
          <table:table-cell table:style-name="TableCell2836">
            <text:p text:style-name="Normal"/>
          </table:table-cell>
          <table:table-cell table:style-name="TableCell2837" table:number-rows-spanned="3">
            <text:p text:style-name="Normal"/>
          </table:table-cell>
          <table:table-cell table:style-name="TableCell2838" table:number-rows-spanned="3">
            <text:p text:style-name="Normal"/>
          </table:table-cell>
        </table:table-row>
        <table:table-row table:style-name="TableRow2839">
          <table:covered-table-cell>
            <text:p text:style-name="Normal"/>
          </table:covered-table-cell>
          <table:table-cell table:style-name="TableCell2840">
            <text:p text:style-name="P2841">2.1.2. Gebėjimas užtikrinti žmogaus teisių ir lygybės principus (0 arba 2)</text:p>
          </table:table-cell>
          <table:table-cell table:style-name="TableCell2842">
            <text:p text:style-name="Normal"/>
          </table:table-cell>
          <table:covered-table-cell>
            <text:p text:style-name="Normal"/>
          </table:covered-table-cell>
          <table:covered-table-cell>
            <text:p text:style-name="Normal"/>
          </table:covered-table-cell>
        </table:table-row>
        <table:table-row table:style-name="TableRow2843">
          <table:covered-table-cell>
            <text:p text:style-name="Normal"/>
          </table:covered-table-cell>
          <table:table-cell table:style-name="TableCell2844">
            <text:p text:style-name="P2845">2.1.3. Gebėjimas<text:s/>veiklos planavimo dokumentus, teikiamus veiklos kokybės gerinimo pasiūlymus pagrįsti nacionaliniu, regioniniu ar savivaldos lygmeniu aktualių poreikių analize (0 arba 3)</text:p>
          </table:table-cell>
          <table:table-cell table:style-name="TableCell2846">
            <text:p text:style-name="Normal"/>
          </table:table-cell>
          <table:covered-table-cell>
            <text:p text:style-name="Normal"/>
          </table:covered-table-cell>
          <table:covered-table-cell>
            <text:p text:style-name="Normal"/>
          </table:covered-table-cell>
        </table:table-row>
        <table:table-row table:style-name="TableRow2847">
          <table:table-cell table:style-name="TableCell2848" table:number-columns-spanned="4">
            <text:p text:style-name="P2849">Bendras balas (0–8)</text:p>
          </table:table-cell>
          <table:covered-table-cell/>
          <table:covered-table-cell/>
          <table:covered-table-cell/>
          <table:table-cell table:style-name="TableCell2850">
            <text:p text:style-name="Normal"/>
          </table:table-cell>
        </table:table-row>
        <table:table-row table:style-name="TableRow2851">
          <table:table-cell table:style-name="TableCell2852" table:number-rows-spanned="6">
            <text:p text:style-name="Normal">2.2. Gebėjimas valdyti, administruoti įstaigos veiklą ir<text:s/>užtikrinti veiklos rezultatus bei jų kokybę</text:p>
          </table:table-cell>
          <table:table-cell table:style-name="TableCell2853">
            <text:p text:style-name="P2854">2.2.1. Gebėjimas efektyviai valdyti ir administruoti įstaigos veiklą (0 arba 2)</text:p>
          </table:table-cell>
          <table:table-cell table:style-name="TableCell2855">
            <text:p text:style-name="Normal"/>
          </table:table-cell>
          <table:table-cell table:style-name="TableCell2856" table:number-rows-spanned="6">
            <text:p text:style-name="Normal"/>
          </table:table-cell>
          <table:table-cell table:style-name="TableCell2857" table:number-rows-spanned="6">
            <text:p text:style-name="Normal"/>
          </table:table-cell>
        </table:table-row>
        <table:table-row table:style-name="TableRow2858">
          <table:covered-table-cell>
            <text:p text:style-name="Normal"/>
          </table:covered-table-cell>
          <table:table-cell table:style-name="TableCell2859">
            <text:p text:style-name="P2860">2.2.2. Gebėjimas planuoti darbuotojų darbą nepažeidžiant maksimaliojo darbo ir minimaliojo poilsio laiko reikalavimų (0 arba 2)</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2.2.3. Gebėjimas taikyti inovatyvius administracinių procesų optimizavimo metodus (LEAN metodą ir kt.) (0 arba 3)</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covered-table-cell>
            <text:p text:style-name="Normal"/>
          </table:covered-table-cell>
          <table:table-cell table:style-name="TableCell2867">
            <text:p text:style-name="P2868">2.2.4. Gebėjimas tinkamai paskirstyti užduotis, būti sąžiningam ir reikliam (0 arba 2)</text:p>
          </table:table-cell>
          <table:table-cell table:style-name="TableCell2869">
            <text:p text:style-name="Normal"/>
          </table:table-cell>
          <table:covered-table-cell>
            <text:p text:style-name="Normal"/>
          </table:covered-table-cell>
          <table:covered-table-cell>
            <text:p text:style-name="Normal"/>
          </table:covered-table-cell>
        </table:table-row>
        <table:table-row table:style-name="TableRow2870">
          <table:covered-table-cell>
            <text:p text:style-name="Normal"/>
          </table:covered-table-cell>
          <table:table-cell table:style-name="TableCell2871">
            <text:p text:style-name="P2872">2.2.5. Gebėjimas bendrauti su kitų<text:s/>sričių, įstaigų kolegomis siekiant bendro rezultato (0 arba 1)</text:p>
          </table:table-cell>
          <table:table-cell table:style-name="TableCell2873">
            <text:p text:style-name="Normal"/>
          </table:table-cell>
          <table:covered-table-cell>
            <text:p text:style-name="Normal"/>
          </table:covered-table-cell>
          <table:covered-table-cell>
            <text:p text:style-name="Normal"/>
          </table:covered-table-cell>
        </table:table-row>
        <table:table-row table:style-name="TableRow2874">
          <table:covered-table-cell>
            <text:p text:style-name="Normal"/>
          </table:covered-table-cell>
          <table:table-cell table:style-name="TableCell2875">
            <text:p text:style-name="P2876">2.2.6. Gebėjimas pasiekti kokybiškus, pokytį lemiančius rezultatus (0 arba 3)</text:p>
          </table:table-cell>
          <table:table-cell table:style-name="TableCell2877">
            <text:p text:style-name="Normal"/>
          </table:table-cell>
          <table:covered-table-cell>
            <text:p text:style-name="Normal"/>
          </table:covered-table-cell>
          <table:covered-table-cell>
            <text:p text:style-name="Normal"/>
          </table:covered-table-cell>
        </table:table-row>
        <table:table-row table:style-name="TableRow2878">
          <table:table-cell table:style-name="TableCell2879" table:number-columns-spanned="4">
            <text:p text:style-name="P2880">Bendras balas (0–13)</text:p>
          </table:table-cell>
          <table:covered-table-cell/>
          <table:covered-table-cell/>
          <table:covered-table-cell/>
          <table:table-cell table:style-name="TableCell2881">
            <text:p text:style-name="Normal"/>
          </table:table-cell>
        </table:table-row>
        <table:table-row table:style-name="TableRow2882">
          <table:table-cell table:style-name="TableCell2883" table:number-rows-spanned="7">
            <text:p text:style-name="Normal">2.3. Gebėjimas kurti saugią fizinę ir psichosocialinę darbo aplinką ir palaikyti<text:s/>darbuotojų darbingumą</text:p>
          </table:table-cell>
          <table:table-cell table:style-name="TableCell2884">
            <text:p text:style-name="P2885">2.3.1. Gebėjimas kurti darbuotojui dirbti ir tobulėti palankią (saugią, ugdančią ir palaikančią) aplinką (0 arba 2)</text:p>
          </table:table-cell>
          <table:table-cell table:style-name="TableCell2886">
            <text:p text:style-name="Normal"/>
          </table:table-cell>
          <table:table-cell table:style-name="TableCell2887" table:number-rows-spanned="7">
            <text:p text:style-name="Normal"/>
          </table:table-cell>
          <table:table-cell table:style-name="TableCell2888" table:number-rows-spanned="7">
            <text:p text:style-name="Normal"/>
          </table:table-cell>
        </table:table-row>
        <table:table-row table:style-name="TableRow2889">
          <table:covered-table-cell>
            <text:p text:style-name="Normal"/>
          </table:covered-table-cell>
          <table:table-cell table:style-name="TableCell2890">
            <text:p text:style-name="P2891">2.3.2. Gebėjimas užtikrinti darbuotojams reflektyvią darbo aplinką, stiprinti darbuotojų metodinius reflektavimo<text:s/>(supervizijų, intervizijų, atvejų analizės) įgūdžius (0 arba 2)</text:p>
          </table:table-cell>
          <table:table-cell table:style-name="TableCell2892">
            <text:p text:style-name="Normal"/>
          </table:table-cell>
          <table:covered-table-cell>
            <text:p text:style-name="Normal"/>
          </table:covered-table-cell>
          <table:covered-table-cell>
            <text:p text:style-name="Normal"/>
          </table:covered-table-cell>
        </table:table-row>
        <table:table-row table:style-name="TableRow2893">
          <table:covered-table-cell>
            <text:p text:style-name="Normal"/>
          </table:covered-table-cell>
          <table:table-cell table:style-name="TableCell2894">
            <text:p text:style-name="P2895">2.3.3. Gebėjimas padėti darbuotojams, atsidūrusiems sudėtingoje profesinės veiklos situacijoje (0 arba 2)</text:p>
          </table:table-cell>
          <table:table-cell table:style-name="TableCell2896">
            <text:p text:style-name="Normal"/>
          </table:table-cell>
          <table:covered-table-cell>
            <text:p text:style-name="Normal"/>
          </table:covered-table-cell>
          <table:covered-table-cell>
            <text:p text:style-name="Normal"/>
          </table:covered-table-cell>
        </table:table-row>
        <table:table-row table:style-name="TableRow2897">
          <table:covered-table-cell>
            <text:p text:style-name="Normal"/>
          </table:covered-table-cell>
          <table:table-cell table:style-name="TableCell2898">
            <text:p text:style-name="P2899">2.3.4. Gebėjimas įžvelgti darbuotojų stiprybes ir silpnybes (0 arba 2)</text:p>
          </table:table-cell>
          <table:table-cell table:style-name="TableCell2900">
            <text:p text:style-name="Normal"/>
          </table:table-cell>
          <table:covered-table-cell>
            <text:p text:style-name="Normal"/>
          </table:covered-table-cell>
          <table:covered-table-cell>
            <text:p text:style-name="Normal"/>
          </table:covered-table-cell>
        </table:table-row>
        <table:table-row table:style-name="TableRow2901">
          <table:covered-table-cell>
            <text:p text:style-name="Normal"/>
          </table:covered-table-cell>
          <table:table-cell table:style-name="TableCell2902">
            <text:p text:style-name="P2903">2.3.5. Gebėjimas atpažinti perdegimo sindromo požymius (0 arba 1)</text:p>
          </table:table-cell>
          <table:table-cell table:style-name="TableCell2904">
            <text:p text:style-name="Normal"/>
          </table:table-cell>
          <table:covered-table-cell>
            <text:p text:style-name="Normal"/>
          </table:covered-table-cell>
          <table:covered-table-cell>
            <text:p text:style-name="Normal"/>
          </table:covered-table-cell>
        </table:table-row>
        <table:table-row table:style-name="TableRow2905">
          <table:covered-table-cell>
            <text:p text:style-name="Normal"/>
          </table:covered-table-cell>
          <table:table-cell table:style-name="TableCell2906">
            <text:p text:style-name="P2907">2.3.6. Gebėjimas skatinti darbuotojų iniciatyvumą ir savarankiškumą (0 arba 2)</text:p>
          </table:table-cell>
          <table:table-cell table:style-name="TableCell2908">
            <text:p text:style-name="Normal"/>
          </table:table-cell>
          <table:covered-table-cell>
            <text:p text:style-name="Normal"/>
          </table:covered-table-cell>
          <table:covered-table-cell>
            <text:p text:style-name="Normal"/>
          </table:covered-table-cell>
        </table:table-row>
        <table:table-row table:style-name="TableRow2909">
          <table:covered-table-cell>
            <text:p text:style-name="Normal"/>
          </table:covered-table-cell>
          <table:table-cell table:style-name="TableCell2910">
            <text:p text:style-name="P2911">2.3.7. Gebėjimas teisingai vertinti darbuotojų darbą, adekvačiai paskirstyti darbo krūvius (0 arba 2)</text:p>
          </table:table-cell>
          <table:table-cell table:style-name="TableCell2912">
            <text:p text:style-name="Normal"/>
          </table:table-cell>
          <table:covered-table-cell>
            <text:p text:style-name="Normal"/>
          </table:covered-table-cell>
          <table:covered-table-cell>
            <text:p text:style-name="Normal"/>
          </table:covered-table-cell>
        </table:table-row>
        <table:table-row table:style-name="TableRow2913">
          <table:table-cell table:style-name="TableCell2914" table:number-columns-spanned="4">
            <text:p text:style-name="P2915">Bendras balas (0–13)</text:p>
          </table:table-cell>
          <table:covered-table-cell/>
          <table:covered-table-cell/>
          <table:covered-table-cell/>
          <table:table-cell table:style-name="TableCell2916">
            <text:p text:style-name="Normal"/>
          </table:table-cell>
        </table:table-row>
        <table:table-row table:style-name="TableRow2917">
          <table:table-cell table:style-name="TableCell2918" table:number-rows-spanned="4">
            <text:p text:style-name="Normal">2.4. Gebėjimas plėtoti tarpinstitucinio<text:span text:style-name="T2919"><text:s/></text:span>bendradarbiavimo tinklus<text:span text:style-name="T2920"><text:s/></text:span></text:p>
          </table:table-cell>
          <table:table-cell table:style-name="TableCell2921">
            <text:p text:style-name="P2922">2.4.1. Gebėjimas numatyti įstaigos veiklai svarbias partnerystės kryptis (0 arba 3)</text:p>
          </table:table-cell>
          <table:table-cell table:style-name="TableCell2923">
            <text:p text:style-name="Normal"/>
          </table:table-cell>
          <table:table-cell table:style-name="TableCell2924" table:number-rows-spanned="4">
            <text:p text:style-name="Normal"/>
          </table:table-cell>
          <table:table-cell table:style-name="TableCell2925" table:number-rows-spanned="4">
            <text:p text:style-name="Normal"/>
          </table:table-cell>
        </table:table-row>
        <table:table-row table:style-name="TableRow2926">
          <table:covered-table-cell>
            <text:p text:style-name="Normal"/>
          </table:covered-table-cell>
          <table:table-cell table:style-name="TableCell2927">
            <text:p text:style-name="P2928">2.4.2. Gebėjimas konstruktyviai diskutuoti, argumentuoti, priimti<text:s/>kompromisus (0 arba 2)</text:p>
          </table:table-cell>
          <table:table-cell table:style-name="TableCell2929">
            <text:p text:style-name="Normal"/>
          </table:table-cell>
          <table:covered-table-cell>
            <text:p text:style-name="Normal"/>
          </table:covered-table-cell>
          <table:covered-table-cell>
            <text:p text:style-name="Normal"/>
          </table:covered-table-cell>
        </table:table-row>
        <table:table-row table:style-name="TableRow2930">
          <table:covered-table-cell>
            <text:p text:style-name="Normal"/>
          </table:covered-table-cell>
          <table:table-cell table:style-name="TableCell2931">
            <text:p text:style-name="P2932">2.4.3. Gebėjimas aktyviai kurti ir plėtoti su įstaigos veikla susijusius bendradarbiavimo tinklus (0 arba 2)</text:p>
          </table:table-cell>
          <table:table-cell table:style-name="TableCell2933">
            <text:p text:style-name="Normal"/>
          </table:table-cell>
          <table:covered-table-cell>
            <text:p text:style-name="Normal"/>
          </table:covered-table-cell>
          <table:covered-table-cell>
            <text:p text:style-name="Normal"/>
          </table:covered-table-cell>
        </table:table-row>
        <table:table-row table:style-name="TableRow2934">
          <table:covered-table-cell>
            <text:p text:style-name="Normal"/>
          </table:covered-table-cell>
          <table:table-cell table:style-name="TableCell2935">
            <text:p text:style-name="P2936">2.4.4. Gebėjimas įtraukti darbuotojus į tarpžinybines darbo grupes ar pagal poreikį jas inicijuoti (0 arba 2)</text:p>
          </table:table-cell>
          <table:table-cell table:style-name="TableCell2937">
            <text:p text:style-name="Normal"/>
          </table:table-cell>
          <table:covered-table-cell>
            <text:p text:style-name="Normal"/>
          </table:covered-table-cell>
          <table:covered-table-cell>
            <text:p text:style-name="Normal"/>
          </table:covered-table-cell>
        </table:table-row>
        <table:table-row table:style-name="TableRow2938">
          <table:table-cell table:style-name="TableCell2939" table:number-columns-spanned="4">
            <text:p text:style-name="P2940"><text:span text:style-name="T2941">Bendras balas (0–9)</text:span></text:p>
          </table:table-cell>
          <table:covered-table-cell/>
          <table:covered-table-cell/>
          <table:covered-table-cell/>
          <table:table-cell table:style-name="TableCell2942">
            <text:p text:style-name="Normal"/>
          </table:table-cell>
        </table:table-row>
        <table:table-row table:style-name="TableRow2943">
          <table:table-cell table:style-name="TableCell2944" table:number-rows-spanned="3">
            <text:p text:style-name="Normal">2.5. Gebėjimas atstovauti įstaigai ir ginti darbuotojų bei paslaugų gavėjų interesus<text:s/></text:p>
          </table:table-cell>
          <table:table-cell table:style-name="TableCell2945">
            <text:p text:style-name="P2946">2.5.1. Gebėjimas tinkamai atstovauti įstaigos interesams savivaldybės, regioniniu, nacionaliniu ar tarptautiniu lygmeniu (0 arba 3)</text:p>
          </table:table-cell>
          <table:table-cell table:style-name="TableCell2947">
            <text:p text:style-name="Normal"/>
          </table:table-cell>
          <table:table-cell table:style-name="TableCell2948" table:number-rows-spanned="3">
            <text:p text:style-name="Normal"/>
          </table:table-cell>
          <table:table-cell table:style-name="TableCell2949" table:number-rows-spanned="3">
            <text:p text:style-name="Normal"/>
          </table:table-cell>
        </table:table-row>
        <table:table-row table:style-name="TableRow2950">
          <table:covered-table-cell>
            <text:p text:style-name="Normal"/>
          </table:covered-table-cell>
          <table:table-cell table:style-name="TableCell2951">
            <text:p text:style-name="P2952">2.5.2.<text:s/>Gebėjimas atstovauti darbuotojui ir ginti jo interesus (0 arba 2)</text:p>
          </table:table-cell>
          <table:table-cell table:style-name="TableCell2953">
            <text:p text:style-name="Normal"/>
          </table:table-cell>
          <table:covered-table-cell>
            <text:p text:style-name="Normal"/>
          </table:covered-table-cell>
          <table:covered-table-cell>
            <text:p text:style-name="Normal"/>
          </table:covered-table-cell>
        </table:table-row>
        <table:table-row table:style-name="TableRow2954">
          <table:covered-table-cell>
            <text:p text:style-name="Normal"/>
          </table:covered-table-cell>
          <table:table-cell table:style-name="TableCell2955">
            <text:p text:style-name="P2956">2.5.3. Gebėjimas atstovauti paslaugų gavėjui ir ginti jo interesus (0 arba 2)</text:p>
          </table:table-cell>
          <table:table-cell table:style-name="TableCell2957">
            <text:p text:style-name="Normal"/>
          </table:table-cell>
          <table:covered-table-cell>
            <text:p text:style-name="Normal"/>
          </table:covered-table-cell>
          <table:covered-table-cell>
            <text:p text:style-name="Normal"/>
          </table:covered-table-cell>
        </table:table-row>
        <table:table-row table:style-name="TableRow2958">
          <table:table-cell table:style-name="TableCell2959" table:number-columns-spanned="4">
            <text:p text:style-name="P2960"><text:span text:style-name="T2961">Bendras balas (0–7)</text:span></text:p>
          </table:table-cell>
          <table:covered-table-cell/>
          <table:covered-table-cell/>
          <table:covered-table-cell/>
          <table:table-cell table:style-name="TableCell2962">
            <text:p text:style-name="Normal"/>
          </table:table-cell>
        </table:table-row>
        <table:table-row table:style-name="TableRow2963">
          <table:table-cell table:style-name="TableCell2964" table:number-columns-spanned="4">
            <text:p text:style-name="P2965"><text:span text:style-name="T2966">Iš viso balų (0–50):</text:span></text:p>
          </table:table-cell>
          <table:covered-table-cell/>
          <table:covered-table-cell/>
          <table:covered-table-cell/>
          <table:table-cell table:style-name="TableCell2967">
            <text:p text:style-name="Normal"/>
          </table:table-cell>
        </table:table-row>
        <table:table-row table:style-name="TableRow2968">
          <table:table-cell table:style-name="TableCell2969" table:number-columns-spanned="2">
            <text:p text:style-name="P2970">III. PAPILDOMOS KOMPETENCIJOS</text:p>
          </table:table-cell>
          <table:covered-table-cell/>
          <table:table-cell table:style-name="TableCell2971">
            <text:p text:style-name="P2972"/>
          </table:table-cell>
          <table:table-cell table:style-name="TableCell2973">
            <text:p text:style-name="Normal"/>
          </table:table-cell>
          <table:table-cell table:style-name="TableCell2974">
            <text:p text:style-name="Normal"/>
          </table:table-cell>
        </table:table-row>
        <table:table-row table:style-name="TableRow2975">
          <table:table-cell table:style-name="TableCell2976" table:number-rows-spanned="2">
            <text:p text:style-name="Normal">3.1. Gebėjimas taikyti<text:s/>specifines profesines žinias įstaigos veikloje</text:p>
          </table:table-cell>
          <table:table-cell table:style-name="TableCell2977">
            <text:p text:style-name="P2978">3.1.1. Gebėjimas turimas specifines žinias apie tikslinę (-es) paslaugų gavėjų grupę (‑es) taikyti organizuojant įstaigos veiklą (0 arba 3)</text:p>
          </table:table-cell>
          <table:table-cell table:style-name="TableCell2979">
            <text:p text:style-name="Normal"/>
          </table:table-cell>
          <table:table-cell table:style-name="TableCell2980" table:number-rows-spanned="2">
            <text:p text:style-name="Normal"/>
          </table:table-cell>
          <table:table-cell table:style-name="TableCell2981" table:number-rows-spanned="2">
            <text:p text:style-name="Normal"/>
          </table:table-cell>
        </table:table-row>
        <table:table-row table:style-name="TableRow2982">
          <table:covered-table-cell>
            <text:p text:style-name="Normal"/>
          </table:covered-table-cell>
          <table:table-cell table:style-name="TableCell2983">
            <text:p text:style-name="P2984">3.1.2. Gebėjimas nustatyti kompetencijų stiprinimo prioritetus darbuotojams pagal jiems reikalingas specifines žinias, dirbant su konkrečia tiksline grupe taikyti specifines žinias (0 arba 3)</text:p>
          </table:table-cell>
          <table:table-cell table:style-name="TableCell2985">
            <text:p text:style-name="Normal"/>
          </table:table-cell>
          <table:covered-table-cell>
            <text:p text:style-name="Normal"/>
          </table:covered-table-cell>
          <table:covered-table-cell>
            <text:p text:style-name="Normal"/>
          </table:covered-table-cell>
        </table:table-row>
        <table:table-row table:style-name="TableRow2986">
          <table:table-cell table:style-name="TableCell2987" table:number-columns-spanned="4">
            <text:p text:style-name="P2988"><text:span text:style-name="T2989">Bendras balas (0–6)</text:span></text:p>
          </table:table-cell>
          <table:covered-table-cell/>
          <table:covered-table-cell/>
          <table:covered-table-cell/>
          <table:table-cell table:style-name="TableCell2990">
            <text:p text:style-name="Normal"/>
          </table:table-cell>
        </table:table-row>
        <table:table-row table:style-name="TableRow2991">
          <table:table-cell table:style-name="TableCell2992" table:number-rows-spanned="4">
            <text:p text:style-name="Normal">3.2. Gebėjimas organizuoti kokybišką socialinių paslaugų teikimą</text:p>
          </table:table-cell>
          <table:table-cell table:style-name="TableCell2993">
            <text:p text:style-name="P2994">3.2.1. Gebėjimas ugdyti ir kelti<text:s/>socialinių paslaugų įstaigų darbuotojų kompetencijas arba užtikrinti poreikius atitinkančias kompetencijų kėlimo galimybes (0 arba 3)</text:p>
          </table:table-cell>
          <table:table-cell table:style-name="TableCell2995">
            <text:p text:style-name="Normal"/>
          </table:table-cell>
          <table:table-cell table:style-name="TableCell2996" table:number-rows-spanned="4">
            <text:p text:style-name="Normal"/>
          </table:table-cell>
          <table:table-cell table:style-name="TableCell2997" table:number-rows-spanned="4">
            <text:p text:style-name="Normal"/>
          </table:table-cell>
        </table:table-row>
        <table:table-row table:style-name="TableRow2998">
          <table:covered-table-cell>
            <text:p text:style-name="Normal"/>
          </table:covered-table-cell>
          <table:table-cell table:style-name="TableCell2999">
            <text:p text:style-name="P3000">3.2.2. Gebėjimas derinti teisės aktų, nacionalinių bei tarptautinių rekomendacijų, teorinių ir mokslinių žinių taikymą praktikoje organizuojant darbą su konkrečiomis tikslinėmis (klientų) grupėmis (0 arba 4)</text:p>
          </table:table-cell>
          <table:table-cell table:style-name="TableCell3001">
            <text:p text:style-name="Normal"/>
          </table:table-cell>
          <table:covered-table-cell>
            <text:p text:style-name="Normal"/>
          </table:covered-table-cell>
          <table:covered-table-cell>
            <text:p text:style-name="Normal"/>
          </table:covered-table-cell>
        </table:table-row>
        <table:table-row table:style-name="TableRow3002">
          <table:covered-table-cell>
            <text:p text:style-name="Normal"/>
          </table:covered-table-cell>
          <table:table-cell table:style-name="TableCell3003">
            <text:p text:style-name="P3004">3.2.3. Gebėjimas analizuoti tikslinės (-ių) grupės (-ių), kuriai (‑ioms) teikiamos socialinės paslaugos, poreikius (0 arba 3)</text:p>
          </table:table-cell>
          <table:table-cell table:style-name="TableCell3005">
            <text:p text:style-name="Normal"/>
          </table:table-cell>
          <table:covered-table-cell>
            <text:p text:style-name="Normal"/>
          </table:covered-table-cell>
          <table:covered-table-cell>
            <text:p text:style-name="Normal"/>
          </table:covered-table-cell>
        </table:table-row>
        <table:table-row table:style-name="TableRow3006">
          <table:covered-table-cell>
            <text:p text:style-name="Normal"/>
          </table:covered-table-cell>
          <table:table-cell table:style-name="TableCell3007">
            <text:p text:style-name="P3008">3.2.4. Gebėjimas įstaigos<text:s/>steigėjui teikti atitinkamus pasiūlymus dėl socialinių paslaugų teikimo tobulinimo ar plėtros (0 arba 4)</text:p>
          </table:table-cell>
          <table:table-cell table:style-name="TableCell3009">
            <text:p text:style-name="Normal"/>
          </table:table-cell>
          <table:covered-table-cell>
            <text:p text:style-name="Normal"/>
          </table:covered-table-cell>
          <table:covered-table-cell>
            <text:p text:style-name="Normal"/>
          </table:covered-table-cell>
        </table:table-row>
        <table:table-row table:style-name="TableRow3010">
          <table:table-cell table:style-name="TableCell3011" table:number-columns-spanned="4">
            <text:p text:style-name="P3012"><text:span text:style-name="T3013">Bendras balas (0–14)</text:span></text:p>
          </table:table-cell>
          <table:covered-table-cell/>
          <table:covered-table-cell/>
          <table:covered-table-cell/>
          <table:table-cell table:style-name="TableCell3014">
            <text:p text:style-name="Normal"/>
          </table:table-cell>
        </table:table-row>
        <table:table-row table:style-name="TableRow3015">
          <table:table-cell table:style-name="TableCell3016" table:number-columns-spanned="4">
            <text:p text:style-name="P3017"><text:span text:style-name="T3018">Iš viso balų (0–20):</text:span></text:p>
          </table:table-cell>
          <table:covered-table-cell/>
          <table:covered-table-cell/>
          <table:covered-table-cell/>
          <table:table-cell table:style-name="TableCell3019">
            <text:p text:style-name="Normal"/>
          </table:table-cell>
        </table:table-row>
        <table:table-row table:style-name="TableRow3020">
          <table:table-cell table:style-name="TableCell3021" table:number-columns-spanned="4">
            <text:p text:style-name="P3022"><text:span text:style-name="T3023">Bendra balų (I–III) suma:</text:span></text:p>
          </table:table-cell>
          <table:covered-table-cell/>
          <table:covered-table-cell/>
          <table:covered-table-cell/>
          <table:table-cell table:style-name="TableCell3024">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3025">(parašas)<text:s/><text:tab/><text:s/>(vardas ir pavardė)<text:tab/><text:tab/><text:tab/><text:s text:c="2"/>(data) <text:s text:c="8"/></text:p>
      <text:p text:style-name="P3026">______________________</text:p>
      <text:p text:style-name="P3027">Socialinių paslaugų srities darbuotojų atestacijos<text:s/></text:p>
      <text:p text:style-name="P3033"><text:span text:style-name="T3034">tvarkos aprašo<text:s/></text:span></text:p>
      <text:p text:style-name="P3035"><text:span text:style-name="T3036">6</text:span><text:span text:style-name="T3037"><text:s/>priedas</text:span></text:p>
      <text:p text:style-name="P3038"/>
      <text:p text:style-name="P3039"/>
      <text:p text:style-name="P3040"><text:span text:style-name="T3041">(Savianalizės anketos forma)</text:span></text:p>
      <text:p text:style-name="P3042"/>
      <text:p text:style-name="P3043">SAVIANALIZĖS ANKETA</text:p>
      <text:p text:style-name="P3044"/>
      <text:p text:style-name="P3045">___________________________________</text:p>
      <text:p text:style-name="P3046">(socialinių paslaugų įstaigos vadovo vardas, pavardė)</text:p>
      <text:p text:style-name="P3047">___________________________</text:p>
      <text:p text:style-name="P3048">(data)</text:p>
      <text:p text:style-name="P3049"/>
      <text:p text:style-name="P3050">1. Bendroji informacija</text:p>
      <table:table table:style-name="Table3051">
        <table:table-columns>
          <table:table-column table:style-name="TableColumn3052"/>
          <table:table-column table:style-name="TableColumn3053"/>
        </table:table-columns>
        <table:table-row table:style-name="TableRow3054">
          <table:table-cell table:style-name="TableCell3055">
            <text:p text:style-name="Normal">Pavardė</text:p>
          </table:table-cell>
          <table:table-cell table:style-name="TableCell3056">
            <text:p text:style-name="Normal"/>
          </table:table-cell>
        </table:table-row>
        <table:table-row table:style-name="TableRow3057">
          <table:table-cell table:style-name="TableCell3058">
            <text:p text:style-name="Normal">Vardas</text:p>
          </table:table-cell>
          <table:table-cell table:style-name="TableCell3059">
            <text:p text:style-name="Normal"/>
          </table:table-cell>
        </table:table-row>
        <table:table-row table:style-name="TableRow3060">
          <table:table-cell table:style-name="TableCell3061">
            <text:p text:style-name="Normal">Savivaldybė</text:p>
          </table:table-cell>
          <table:table-cell table:style-name="TableCell3062">
            <text:p text:style-name="Normal"/>
          </table:table-cell>
        </table:table-row>
        <table:table-row table:style-name="TableRow3063">
          <table:table-cell table:style-name="TableCell3064">
            <text:p text:style-name="Normal">Darbovietės pavadinimas</text:p>
          </table:table-cell>
          <table:table-cell table:style-name="TableCell3065">
            <text:p text:style-name="Normal"/>
          </table:table-cell>
        </table:table-row>
        <table:table-row table:style-name="TableRow3066">
          <table:table-cell table:style-name="TableCell3067">
            <text:p text:style-name="Normal">Pareigos</text:p>
          </table:table-cell>
          <table:table-cell table:style-name="TableCell3068">
            <text:p text:style-name="Normal"/>
          </table:table-cell>
        </table:table-row>
      </table:table>
      <text:p text:style-name="Normal"/>
      <text:p text:style-name="P3069">2. Išsilavinimas (nurodomos visos mokymosi įstaigos)</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Normal">Mokymosi metai</text:p>
          </table:table-cell>
          <table:covered-table-cell/>
          <table:table-cell table:style-name="TableCell3078" table:number-rows-spanned="2">
            <text:p text:style-name="Normal">Mokymo įstaigos pavadinimas</text:p>
          </table:table-cell>
          <table:table-cell table:style-name="TableCell3079" table:number-rows-spanned="2">
            <text:p text:style-name="Normal">Specialybė, laipsnis, kvalifikacija, kt.</text:p>
          </table:table-cell>
          <table:table-cell table:style-name="TableCell3080" table:number-rows-spanned="2">
            <text:p text:style-name="Normal">Diplomo<text:s/>serija, Nr., pažymėjimo (pažymos) Nr. ir data</text:p>
          </table:table-cell>
        </table:table-row>
        <table:table-row table:style-name="TableRow3081">
          <table:table-cell table:style-name="TableCell3082">
            <text:p text:style-name="Normal">Pradžia</text:p>
          </table:table-cell>
          <table:table-cell table:style-name="TableCell3083">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84">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row>
      </table:table>
      <text:p text:style-name="Normal"/>
      <text:p text:style-name="P3090">3. Socialinių paslaugų įstaigų vadovo stažas</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Normal">Darbovietės pavadinimas</text:p>
          </table:table-cell>
          <table:table-cell table:style-name="TableCell3098">
            <text:p text:style-name="Normal">Pareigybė</text:p>
          </table:table-cell>
          <table:table-cell table:style-name="TableCell3099">
            <text:p text:style-name="Normal">Darbo trukmė (m., mėn.)</text:p>
          </table:table-cell>
          <table:table-cell table:style-name="TableCell3100">
            <text:p text:style-name="Normal">Darbo turinys</text:p>
          </table:table-cell>
        </table:table-row>
        <table:table-row table:style-name="TableRow3101">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
      <text:p text:style-name="P3106"/>
      <text:p text:style-name="P3107"><text:span text:style-name="T3108">4</text:span><text:span text:style-name="T3109">. Vertybiniai ir profesinės etikos aspektai,<text:s/></text:span><text:span text:style-name="T3110">labiausiai akcentuojami veikloje.</text:span></text:p>
      <text:p text:style-name="P3111"><text:span text:style-name="T3112">5</text:span><text:span text:style-name="T3113">. Didžiausią pasitenkinimą keliantys vadovaujamo darbo ir (ar) socialinio darbo veiksniai.</text:span></text:p>
      <text:p text:style-name="P3114"><text:span text:style-name="T3115">6</text:span><text:span text:style-name="T3116">. Didžiausi vadovaujamo darbo iššūkiai, su kuriais teko susidurti.</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__________________<text:tab/>____________<text:tab/>____________________________<text:tab/>___________</text:p>
      <text:p text:style-name="P3129">(pareigų pavadinimas)<text:tab/><text:s text:c="28"/>(parašas)<text:tab/><text:tab/>(vardas ir pavardė)<text:s/><text:tab/><text:s text:c="29"/>(data)</text:p>
      <text:p text:style-name="P3130"/>
      <text:p text:style-name="P3131"><text:span text:style-name="T3132">_________________________</text:span></text:p>
      <text:p text:style-name="P3133"/>
      <text:p text:style-name="P3134"/>
      <text:p text:style-name="P3135"><text:span text:style-name="T3136">Pakeitimai:</text:span></text:p>
      <text:p text:style-name="P3137"/>
      <text:p text:style-name="P3138"><text:span text:style-name="T3139">1.</text:span></text:p>
      <text:p text:style-name="P3140"><text:span text:style-name="T3141">Lietuvos Respublikos socialinės apsaugos ir<text:s/></text:span><text:span text:style-name="T3142">darbo ministerija, Įsakymas</text:span></text:p>
      <text:p text:style-name="P3143"><text:span text:style-name="T3144">Nr.<text:s/></text:span><text:a xlink:href="https://www.e-tar.lt/portal/legalAct.html?documentId=TAR.632FA9EB6A47" office:target-frame-name="_top" xlink:show="replace"><text:span text:style-name="T3145">A1-185</text:span></text:a><text:span text:style-name="T3146">, 2006-07-05, Žin., 2006, Nr. 79-3123 (2006-07-20), i. k. 1062230ISAK00A1-185</text:span></text:p>
      <text:p text:style-name="P3147"><text:span text:style-name="T3148">Dėl socialinės apsaugos ir darbo ministro 2006 m.<text:s/></text:span><text:span text:style-name="T3149">balandžio 5 d. įsakymo Nr. A1-92 "Dėl Socialinių darbuotojų ir socialinių darbuotojų padėjėjų kvalifikacinių reikalavimų, Socialinių darbuotojų ir socialinių darbuotojų padėjėjų profesinės kvalifikacijos kėlimo tvarkos bei Socialinių darbuotojų atestacijos</text:span><text:span text:style-name="T3150"><text:s/>tvarkos aprašų patvirtinimo" pakeitimo</text:span></text:p>
      <text:p text:style-name="P3151"/>
      <text:p text:style-name="P3152"><text:span text:style-name="T3153">2.</text:span></text:p>
      <text:p text:style-name="P3154"><text:span text:style-name="T3155">Lietuvos Respublikos socialinės apsaugos ir darbo ministerija, Įsakymas</text:span></text:p>
      <text:p text:style-name="P3156"><text:span text:style-name="T3157">Nr.<text:s/></text:span><text:a xlink:href="https://www.e-tar.lt/portal/legalAct.html?documentId=TAR.8C4C817F2EB1" office:target-frame-name="_top" xlink:show="replace"><text:span text:style-name="T3158">A1-216</text:span></text:a><text:span text:style-name="T3159">, 2006-07-31, Žin., 2006, Nr. 86-3375 (2006-08-0</text:span><text:span text:style-name="T3160">5), i. k. 1062230ISAK00A1-216</text:span></text:p>
      <text:p text:style-name="P3161"><text:span text:style-name="T3162">Dėl socialinės apsaugos ir darbo ministro 2006 m. balandžio 5 d. įsakymo Nr. A1-92 "Dėl Socialinių darbuotojų ir socialinių darbuotojų padėjėjų kvalifikacinių reikalavimų, Socialinių darbuotojų ir socialinių darbuotojų padėjėj</text:span><text:span text:style-name="T3163">ų profesinės kvalifikacijos kėlimo tvarkos bei Socialinių darbuotojų atestacijos tvarkos aprašų patvirtinimo" pakeitimo</text:span></text:p>
      <text:p text:style-name="P3164"/>
      <text:p text:style-name="P3165"><text:span text:style-name="T3166">3.</text:span></text:p>
      <text:p text:style-name="P3167"><text:span text:style-name="T3168">Lietuvos Respublikos socialinės apsaugos ir darbo ministerija, Įsakymas</text:span></text:p>
      <text:p text:style-name="P3169"><text:span text:style-name="T3170">Nr.<text:s/></text:span><text:a xlink:href="https://www.e-tar.lt/portal/legalAct.html?documentId=TAR.9A08F72D3719" office:target-frame-name="_top" xlink:show="replace"><text:span text:style-name="T3171">A1-237</text:span></text:a><text:span text:style-name="T3172">, 2006-08-22, Žin., 2006, Nr. 91-3586 (2006-08-26), i. k. 1062230ISAK00A1-237</text:span></text:p>
      <text:p text:style-name="P3173"><text:span text:style-name="T3174">Dėl Lietuvos Respublikos socialinės apsaugos ir darbo ministro 2006 m. balandžio 5 d. įsakymo Nr. A1-92 "Dėl Socialinių darbuotojų ir socialinių d</text:span><text:span text:style-name="T3175">arbuotojų padėjėjų kvalifikacinių reikalavimų, Socialinių darbuotojų ir socialinių darbuotojų padėjėjų profesinės kvalifikacijos kėlimo tvarkos bei Socialinių darbuotojų atestacijos tvarkos aprašų patvirtinimo" pakeitimo</text:span></text:p>
      <text:p text:style-name="P3176"/>
      <text:p text:style-name="P3177"><text:span text:style-name="T3178">4.</text:span></text:p>
      <text:p text:style-name="P3179"><text:span text:style-name="T3180">Lietuvos Respublikos socialinės</text:span><text:span text:style-name="T3181"><text:s/>apsaugos ir darbo ministerija, Įsakymas</text:span></text:p>
      <text:p text:style-name="P3182"><text:span text:style-name="T3183">Nr.<text:s/></text:span><text:a xlink:href="https://www.e-tar.lt/portal/legalAct.html?documentId=TAR.DF68788CC38D" office:target-frame-name="_top" xlink:show="replace"><text:span text:style-name="T3184">A1-123</text:span></text:a><text:span text:style-name="T3185">, 2007-05-08, Žin., 2007, Nr. 53-2065 (2007-05-15), i. k. 1072230ISAK00A1-123</text:span></text:p>
      <text:p text:style-name="P3186"><text:span text:style-name="T3187">Dėl Lietuvos Respublikos socialinės apsaugos<text:s/></text:span><text:span text:style-name="T3188">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3189">nių darbuotojų atestacijos tvarkos aprašų patvirtinimo" pakeitimo</text:span></text:p>
      <text:p text:style-name="P3190"/>
      <text:p text:style-name="P3191"><text:span text:style-name="T3192">5.</text:span></text:p>
      <text:p text:style-name="P3193"><text:span text:style-name="T3194">Lietuvos Respublikos socialinės apsaugos ir darbo ministerija, Įsakymas</text:span></text:p>
      <text:p text:style-name="P3195"><text:span text:style-name="T3196">Nr.<text:s/></text:span><text:a xlink:href="https://www.e-tar.lt/portal/legalAct.html?documentId=TAR.CCDFD527B139" office:target-frame-name="_top" xlink:show="replace"><text:span text:style-name="T3197">A1-152</text:span></text:a><text:span text:style-name="T3198">, 2008-05-09, Žin., 20</text:span><text:span text:style-name="T3199">08, Nr. 55-2104 (2008-05-15), i. k. 1082230ISAK00A1-152</text:span></text:p>
      <text:p text:style-name="P3200"><text:span text:style-name="T3201">Dėl Lietuvos Respublikos socialinės apsaugos ir darbo ministro 2006 m. balandžio 5 d. įsakymo Nr. A1-92 "Dėl Socialinių darbuotojų ir socialinių darbuotojų padėjėjų kvalifikacinių reikalavimų, Sociali</text:span><text:span text:style-name="T3202">nių darbuotojų ir socialinių darbuotojų padėjėjų profesinės kvalifikacijos kėlimo tvarkos bei Socialinių darbuotojų atestacijos tvarkos aprašų patvirtinimo" pakeitimo</text:span></text:p>
      <text:p text:style-name="P3203"/>
      <text:p text:style-name="P3204"><text:span text:style-name="T3205">6.</text:span></text:p>
      <text:p text:style-name="P3206"><text:span text:style-name="T3207">Lietuvos Respublikos socialinės apsaugos ir darbo ministerija, Įsakymas</text:span></text:p>
      <text:p text:style-name="P3208"><text:span text:style-name="T3209">Nr.<text:s/></text:span><text:a xlink:href="https://www.e-tar.lt/portal/legalAct.html?documentId=TAR.98EE90939DB7" office:target-frame-name="_top" xlink:show="replace"><text:span text:style-name="T3210">A1-370</text:span></text:a><text:span text:style-name="T3211">, 2008-11-17, Žin., 2008, Nr. 134-5219 (2008-11-22), i. k. 1082230ISAK00A1-370</text:span></text:p>
      <text:p text:style-name="P3212"><text:span text:style-name="T3213">Dėl Lietuvos Respublikos socialinės apsaugos ir darbo ministro 2006 m. balandžio 5 d. įsakymo Nr.<text:s/></text:span><text:span text:style-name="T3214">A1-92 "Dėl Socialinių darbuotojų ir socialinių darbuotojų padėjėjų kvalifikacinių reikalavimų, Socialinių darbuotojų ir socialinių darbuotojų padėjėjų profesinės kvalifikacijos kėlimo tvarkos bei Socialinių darbuotojų atestacijos tvarkos aprašų patvirtinim</text:span><text:span text:style-name="T3215">o" pakeitimo</text:span></text:p>
      <text:p text:style-name="P3216"/>
      <text:p text:style-name="P3217"><text:span text:style-name="T3218">7.</text:span></text:p>
      <text:p text:style-name="P3219"><text:span text:style-name="T3220">Lietuvos Respublikos socialinės apsaugos ir darbo ministerija, Įsakymas</text:span></text:p>
      <text:p text:style-name="P3221"><text:span text:style-name="T3222">Nr.<text:s/></text:span><text:a xlink:href="https://www.e-tar.lt/portal/legalAct.html?documentId=TAR.A1DB094779B2" office:target-frame-name="_top" xlink:show="replace"><text:span text:style-name="T3223">A1-30</text:span></text:a><text:span text:style-name="T3224">, 2009-01-26, Žin., 2009, Nr. 12-472 (2009-01-31), i. k. 1092230ISAK000A1-30</text:span></text:p>
      <text:p text:style-name="P3225"><text:span text:style-name="T3226">Dėl Lietuvos Respublikos socialinės apsaugos ir darbo ministro 2006 m. balandžio 5 d. įsakymo Nr. A1-92 "Dėl Socialinių darbuotojų ir socialinių darbuotojų padėjėjų kvalifikacinių reikalavimų, Socialinių darbuotojų ir socialinių darbuotojų padėjėjų profes</text:span><text:span text:style-name="T3227">inės kvalifikacijos kėlimo tvarkos bei Socialinių darbuotojų atestacijos tvarkos aprašų patvirtinimo" pakeitimo</text:span></text:p>
      <text:p text:style-name="P3228"/>
      <text:p text:style-name="P3229"><text:span text:style-name="T3230">8.</text:span></text:p>
      <text:p text:style-name="P3231"><text:span text:style-name="T3232">Lietuvos Respublikos socialinės apsaugos ir darbo ministerija, Įsakymas</text:span></text:p>
      <text:p text:style-name="P3233"><text:span text:style-name="T3234">Nr.<text:s/></text:span><text:a xlink:href="https://www.e-tar.lt/portal/legalAct.html?documentId=TAR.7D0DD92865E6" office:target-frame-name="_top" xlink:show="replace"><text:span text:style-name="T3235">A1-413</text:span></text:a><text:span text:style-name="T3236">, 2009-06-17, Žin., 2009, Nr. 75-3082 (2009-06-25), i. k. 1092230ISAK00A1-413</text:span></text:p>
      <text:p text:style-name="P3237"><text:span text:style-name="T3238">Dėl Lietuvos Respublikos socialinės apsaugos ir darbo ministro 2006 m. balandžio 5 d. įsakymo Nr. A1-92 "Dėl Socialinių darbuotojų ir socialinių darbuotoj</text:span><text:span text:style-name="T3239">ų padėjėjų kvalifikacinių reikalavimų, Socialinių darbuotojų ir socialinių darbuotojų padėjėjų profesinės kvalifikacijos kėlimo tvarkos bei Socialinių darbuotojų atestacijos tvarkos aprašų patvirtinimo" pakeitimo</text:span></text:p>
      <text:p text:style-name="P3240"/>
      <text:p text:style-name="P3241"><text:span text:style-name="T3242">9.</text:span></text:p>
      <text:p text:style-name="P3243"><text:span text:style-name="T3244">Lietuvos Respublikos socialinės apsaugo</text:span><text:span text:style-name="T3245">s ir darbo ministerija, Įsakymas</text:span></text:p>
      <text:p text:style-name="P3246"><text:span text:style-name="T3247">Nr.<text:s/></text:span><text:a xlink:href="https://www.e-tar.lt/portal/legalAct.html?documentId=TAR.DB39BC182041" office:target-frame-name="_top" xlink:show="replace"><text:span text:style-name="T3248">A1-671</text:span></text:a><text:span text:style-name="T3249">, 2009-12-11, Žin., 2009, Nr. 149-6684 (2009-12-17), i. k. 1092230ISAK00A1-671</text:span></text:p>
      <text:p text:style-name="P3250"><text:span text:style-name="T3251">Dėl Lietuvos Respublikos socialinės apsaugos ir<text:s/></text:span><text:span text:style-name="T3252">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3253"><text:s/>darbuotojų atestacijos tvarkos aprašų patvirtinimo" pakeitimo</text:span></text:p>
      <text:p text:style-name="P3254"/>
      <text:p text:style-name="P3255"><text:span text:style-name="T3256">10.</text:span></text:p>
      <text:p text:style-name="P3257"><text:span text:style-name="T3258">Lietuvos Respublikos socialinės apsaugos ir darbo ministerija, Įsakymas</text:span></text:p>
      <text:p text:style-name="P3259"><text:span text:style-name="T3260">Nr.<text:s/></text:span><text:a xlink:href="https://www.e-tar.lt/portal/legalAct.html?documentId=TAR.3C38AFB94FE3" office:target-frame-name="_top" xlink:show="replace"><text:span text:style-name="T3261">A1-639</text:span></text:a><text:span text:style-name="T3262">, 2010-12-31, Žin., 2011</text:span><text:span text:style-name="T3263">, Nr. 2-79 (2011-01-06), i. k. 1102230ISAK00A1-639</text:span></text:p>
      <text:p text:style-name="P3264"><text:span text:style-name="T3265">Dėl Lietuvos Respublikos socialinės apsaugos ir darbo ministro 2006 m. balandžio 5 d. įsakymo Nr. A1-92 "Dėl Socialinių darbuotojų ir socialinių darbuotojų padėjėjų kvalifikacinių reikalavimų, Socialinių d</text:span><text:span text:style-name="T3266">arbuotojų ir socialinių darbuotojų padėjėjų profesinės kvalifikacijos kėlimo tvarkos bei Socialinių darbuotojų atestacijos tvarkos aprašų patvirtinimo" pakeitimo</text:span></text:p>
      <text:p text:style-name="P3267"/>
      <text:p text:style-name="P3268"><text:span text:style-name="T3269">11.</text:span></text:p>
      <text:p text:style-name="P3270"><text:span text:style-name="T3271">Lietuvos Respublikos socialinės apsaugos ir darbo ministerija, Įsakymas</text:span></text:p>
      <text:p text:style-name="P3272"><text:span text:style-name="T3273">Nr.<text:s/></text:span><text:a xlink:href="https://www.e-tar.lt/portal/legalAct.html?documentId=TAR.F04C7C3FBE10" office:target-frame-name="_top" xlink:show="replace"><text:span text:style-name="T3274">A1-328</text:span></text:a><text:span text:style-name="T3275">, 2011-07-14, Žin., 2011, Nr. 94-4449 (2011-07-21), i. k. 1112230ISAK00A1-328</text:span></text:p>
      <text:p text:style-name="P3276"><text:span text:style-name="T3277">Dėl Lietuvos Respublikos socialinės apsaugos ir darbo ministro 2006 m. balandžio 5 d. įsakymo Nr. A1-92</text:span><text:span text:style-name="T3278"><text:s/>"Dėl Socialinių darbuotojų ir socialinių darbuotojų padėjėjų kvalifikacinių reikalavimų, Socialinių darbuotojų ir socialinių darbuotojų padėjėjų profesinės kvalifikacijos kėlimo tvarkos bei Socialinių darbuotojų atestacijos tvarkos aprašų patvirtinimo" pa</text:span><text:span text:style-name="T3279">keitimo</text:span></text:p>
      <text:p text:style-name="P3280"/>
      <text:p text:style-name="P3281"><text:span text:style-name="T3282">12.</text:span></text:p>
      <text:p text:style-name="P3283"><text:span text:style-name="T3284">Lietuvos Respublikos socialinės apsaugos ir darbo ministerija, Įsakymas</text:span></text:p>
      <text:p text:style-name="P3285"><text:span text:style-name="T3286">Nr.<text:s/></text:span><text:a xlink:href="https://www.e-tar.lt/portal/legalAct.html?documentId=TAR.B745D407099F" office:target-frame-name="_top" xlink:show="replace"><text:span text:style-name="T3287">A1-515</text:span></text:a><text:span text:style-name="T3288">, 2012-11-16, Žin., 2012, Nr. 135-6910 (2012-11-22), i. k. 1122230ISAK00A1-515</text:span></text:p>
      <text:p text:style-name="P3289"><text:span text:style-name="T3290">Dėl Lietuvos Respublikos socialinės apsaugos ir darbo ministro 2006 m. balandžio 5 d. įsakymo Nr. A1-92 "Dėl Socialinių darbuotojų ir socialinių darbuotojų padėjėjų kvalifikacinių reikalavimų, Socialinių darbuotojų ir socialinių darbuotojų padėjėjų profesi</text:span><text:span text:style-name="T3291">nės kvalifikacijos kėlimo tvarkos bei Socialinių darbuotojų atestacijos tvarkos aprašų patvirtinimo" pakeitimo</text:span></text:p>
      <text:p text:style-name="P3292"/>
      <text:p text:style-name="P3293"><text:span text:style-name="T3294">13.</text:span></text:p>
      <text:p text:style-name="P3295"><text:span text:style-name="T3296">Lietuvos Respublikos socialinės apsaugos ir darbo ministerija, Įsakymas</text:span></text:p>
      <text:p text:style-name="P3297"><text:span text:style-name="T3298">Nr.<text:s/></text:span><text:a xlink:href="https://www.e-tar.lt/portal/legalAct.html?documentId=TAR.6519E763EA09" office:target-frame-name="_top" xlink:show="replace"><text:span text:style-name="T3299">A1-683</text:span></text:a><text:span text:style-name="T3300">, 2013-12-12, Žin., 2013, Nr. 129-6599 (2013-12-17), i. k. 1132230ISAK00A1-683</text:span></text:p>
      <text:p text:style-name="P3301"><text:span text:style-name="T3302">Dėl Lietuvos Respublikos socialinės apsaugos ir darbo ministro 2006 m. balandžio 5 d. įsaky</text:span><text:span text:style-name="T3303">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304">irtinimo" pakeitimo</text:span></text:p>
      <text:p text:style-name="P3305"/>
      <text:p text:style-name="P3306"><text:span text:style-name="T3307">14.</text:span></text:p>
      <text:p text:style-name="P3308"><text:span text:style-name="T3309">Lietuvos Respublikos socialinės apsaugos ir darbo ministerija, Įsakymas</text:span></text:p>
      <text:p text:style-name="P3310"><text:span text:style-name="T3311">Nr.<text:s/></text:span><text:a xlink:href="https://www.e-tar.lt/portal/legalAct.html?documentId=dbeba490b34b11e48601d026d7145559" office:target-frame-name="_top" xlink:show="replace"><text:span text:style-name="T3312">A1-75</text:span></text:a><text:span text:style-name="T3313">, 2015-02-13, paskelbta TAR 2015-02-13, i. k. 2015-0</text:span><text:span text:style-name="T3314">2177</text:span></text:p>
      <text:p text:style-name="P3315"><text:span text:style-name="T3316">Dėl socialinės apsaugos ir darbo ministro 2006 m. balandžio 5 d. įsakymo Nr. A1-92 „Dėl Socialinių darbuotojų ir socialinių darbuotojų padėjėjų kvalifikacinių reikalavimų, socialinių darbuotojų ir socialinių darbuotojų padėjėjų profesinės kvalifikacij</text:span><text:span text:style-name="T3317">os kėlimo tvarkos bei Socialinių darbuotojų atestacijos tvarkos aprašų patvirtinimo“ pakeitimo</text:span></text:p>
      <text:p text:style-name="P3318"/>
      <text:p text:style-name="P3319"><text:span text:style-name="T3320">15.</text:span></text:p>
      <text:p text:style-name="P3321"><text:span text:style-name="T3322">Lietuvos Respublikos socialinės apsaugos ir darbo ministerija, Įsakymas</text:span></text:p>
      <text:p text:style-name="P3323"><text:span text:style-name="T3324">Nr.<text:s/></text:span><text:a xlink:href="https://www.e-tar.lt/portal/legalAct.html?documentId=70118f50e72611e4a4809231b4b55019" office:target-frame-name="_top" xlink:show="replace"><text:span text:style-name="T3325">A1-220</text:span></text:a><text:span text:style-name="T3326">, 2015-04-17, paskelbta TAR 2015-04-20, i. k. 2015-06018</text:span></text:p>
      <text:p text:style-name="P3327"><text:span text:style-name="T3328">Dėl Lietuvos Respublikos socialinės apsaugos ir darbo ministro 2006 m. balandžio 5 d. įsakymo Nr.</text:span><text:span text:style-name="T3329"><text:s/>A1-92 „Dėl socialinių paslaugų srities darbuotojų profesinės kompetencijos tobulinimo tvarkos aprašo bei socialinių darbuotojų atestacijos tvarkos aprašo patvirtinimo“ pakeitimo</text:span></text:p>
      <text:p text:style-name="P3330"/>
      <text:p text:style-name="P3331"><text:span text:style-name="T3332">16.</text:span></text:p>
      <text:p text:style-name="P3333"><text:span text:style-name="T3334">Lietuvos Respublikos socialinės apsaugos ir darbo ministerija, Įsakymas</text:span></text:p>
      <text:p text:style-name="P3335"><text:span text:style-name="T3336">Nr.<text:s/></text:span><text:a xlink:href="https://www.e-tar.lt/portal/legalAct.html?documentId=5932eba07d0411e7827cd63159af616c" office:target-frame-name="_top" xlink:show="replace"><text:span text:style-name="T3337">A1-409</text:span></text:a><text:span text:style-name="T3338">, 2017-08-09, paskelbta TAR 2017-08-10, i. k. 2017-13240</text:span></text:p>
      <text:p text:style-name="P3339"><text:span text:style-name="T3340">Dėl Lietuvos Respublikos socialinės apsaugos ir darbo ministro 2006 m. balandžio 5 d. įsaky</text:span><text:span text:style-name="T3341">mo Nr. A1-92 „Dėl Socialinių paslaugų srities darbuotojų profesinės kompetencijos tobulinimo tvarkos aprašo bei socialinių darbuotojų atestacijos tvarkos aprašo patvirtinimo“ pakeitimo</text:span></text:p>
      <text:p text:style-name="P3342"/>
      <text:p text:style-name="P3343"><text:span text:style-name="T3344">17.</text:span></text:p>
      <text:p text:style-name="P3345"><text:span text:style-name="T3346">Lietuvos Respublikos socialinės apsaugos ir darbo ministerija, Įsa</text:span><text:span text:style-name="T3347">kymas</text:span></text:p>
      <text:p text:style-name="P3348"><text:span text:style-name="T3349">Nr.<text:s/></text:span><text:a xlink:href="https://www.e-tar.lt/portal/legalAct.html?documentId=04d77d905d3211e98b599e654d7d03a0" office:target-frame-name="_top" xlink:show="replace"><text:span text:style-name="T3350">A1-203</text:span></text:a><text:span text:style-name="T3351">, 2019-04-12, paskelbta TAR 2019-04-15, i. k. 2019-06064</text:span></text:p>
      <text:p text:style-name="P3352"><text:span text:style-name="T3353">Dėl Lietuvos Respublikos socialinės apsaugos ir darbo ministro 2006 m. balandžio 5 d.</text:span><text:span text:style-name="T3354"><text:s/>įsakymo Nr. A1-92 „Dėl Socialinių paslaugų srities darbuotojų profesinės kompetencijos tobulinimo tvarkos aprašo bei socialinių darbuotojų atestacijos tvarkos aprašo patvirtinimo“ pakeitimo</text:span></text:p>
      <text:p text:style-name="P3355"/>
      <text:p text:style-name="P3356"><text:span text:style-name="T3357">18.</text:span></text:p>
      <text:p text:style-name="P3358"><text:span text:style-name="T3359">Lietuvos Respublikos socialinės apsaugos ir darbo ministerij</text:span><text:span text:style-name="T3360">a, Įsakymas</text:span></text:p>
      <text:p text:style-name="P3361"><text:span text:style-name="T3362">Nr.<text:s/></text:span><text:a xlink:href="https://www.e-tar.lt/portal/legalAct.html?documentId=847ec120ec0211e99681cd81dcdca52c" office:target-frame-name="_top" xlink:show="replace"><text:span text:style-name="T3363">A1-609</text:span></text:a><text:span text:style-name="T3364">, 2019-10-11, paskelbta TAR 2019-10-11, i. k. 2019-16229</text:span></text:p>
      <text:p text:style-name="P3365"><text:span text:style-name="T3366">Dėl Lietuvos Respublikos socialinės apsaugos ir darbo ministro 2006 m. balandži</text:span><text:span text:style-name="T3367">o 5 d. įsakymo Nr. A1-92 „Dėl Socialinių paslaugų srities darbuotojų profesinės kompetencijos tobulinimo tvarkos aprašo bei Socialinių darbuotojų atestacijos tvarkos aprašo patvirtinimo“ pakeitimo</text:span></text:p>
      <text:p text:style-name="P3368"/>
      <text:p text:style-name="P3369"><text:span text:style-name="T3370">19.</text:span></text:p>
      <text:p text:style-name="P3371"><text:span text:style-name="T3372">Lietuvos Respublikos socialinės apsaugos ir darbo<text:s/></text:span><text:span text:style-name="T3373">ministerija, Įsakymas</text:span></text:p>
      <text:p text:style-name="P3374"><text:span text:style-name="T3375">Nr.<text:s/></text:span><text:a xlink:href="https://www.e-tar.lt/portal/legalAct.html?documentId=75d3a070eb9511eb9f09e7df20500045" office:target-frame-name="_top" xlink:show="replace"><text:span text:style-name="T3376">A1-539</text:span></text:a><text:span text:style-name="T3377">, 2021-07-23, paskelbta TAR 2021-07-23, i. k. 2021-16398</text:span></text:p>
      <text:p text:style-name="P3378"><text:span text:style-name="T3379">Dėl Lietuvos Respublikos socialinės apsaugos ir darbo ministro 2006 m</text:span><text:span text:style-name="T3380">. balandžio 5 d. įsakymo Nr. A1-92 „Dėl Socialinių paslaugų srities darbuotojų profesinės kompetencijos tobulinimo tvarkos aprašo bei Socialinių darbuotojų atestacijos tvarkos aprašo patvirtinimo“ pakeitimo</text:span></text:p>
      <text:p text:style-name="P3381"/>
      <text:p text:style-name="P3382"><text:span text:style-name="T3383">20.</text:span></text:p>
      <text:p text:style-name="P3384"><text:span text:style-name="T3385">Lietuvos Respublikos socialinės apsaugos ir<text:s/></text:span><text:span text:style-name="T3386">darbo ministerija, Įsakymas</text:span></text:p>
      <text:p text:style-name="P3387"><text:span text:style-name="T3388">Nr.<text:s/></text:span><text:a xlink:href="https://www.e-tar.lt/portal/legalAct.html?documentId=b2c2ec706cdb11edbc04912defe897d1" office:target-frame-name="_top" xlink:show="replace"><text:span text:style-name="T3389">A1-789</text:span></text:a><text:span text:style-name="T3390">, 2022-11-25, paskelbta TAR 2022-11-28, i. k. 2022-23958</text:span></text:p>
      <text:p text:style-name="P3391"><text:span text:style-name="T3392">Dėl Lietuvos Respublikos socialinės apsaugos ir darbo ministro<text:s/></text:span><text:span text:style-name="T3393">2006 m. balandžio 5 d. įsakymo Nr. A1-92 „Dėl Socialinių paslaugų srities darbuotojų ir socialinių paslaugų įstaigų vadovų profesinės kompetencijos tobulinimo tvarkos aprašo bei Socialinių darbuotojų atestacijos tvarkos aprašo patvirtinimo“ pakeitimo</text:span></text:p>
      <text:p text:style-name="P3394"/>
      <text:p text:style-name="P3395"><text:span text:style-name="T3396">21.</text:span></text:p>
      <text:p text:style-name="P3397"><text:span text:style-name="T3398">Lietuvos Respublikos socialinės apsaugos ir darbo ministerija, Įsakymas</text:span></text:p>
      <text:p text:style-name="P3399"><text:span text:style-name="T3400">Nr.<text:s/></text:span><text:a xlink:href="https://www.e-tar.lt/portal/legalAct.html?documentId=253a4cc0245211ee9de9e7e0fd363afc" office:target-frame-name="_top" xlink:show="replace"><text:span text:style-name="T3401">A1-470</text:span></text:a><text:span text:style-name="T3402">, 2023-07-17, paskelbta TAR 2023-07-17, i. k. 2023-14661</text:span></text:p>
      <text:p text:style-name="P3403"><text:span text:style-name="T3404">Dėl Lietuvos Respub</text:span><text:span text:style-name="T3405">likos socialinės apsaugos ir darbo ministro 2006 m. balandžio 5 d. įsakymo Nr. A1-92 „Dėl Socialinių paslaugų srities darbuotojų profesinės kompetencijos tobulinimo tvarkos aprašo bei Socialinių darbuotojų ir socialinių paslaugų įstaigų vadovų atestacijos<text:s/></text:span><text:span text:style-name="T3406">tvarkos aprašo patvirtinimo“ pakeitimo</text:span></text:p>
      <text:p text:style-name="P3407"/>
      <text:p text:style-name="P3408"><text:span text:style-name="T3409">22.</text:span></text:p>
      <text:p text:style-name="P3410"><text:span text:style-name="T3411">Lietuvos Respublikos socialinės apsaugos ir darbo ministerija, Įsakymas</text:span></text:p>
      <text:p text:style-name="P3412"><text:span text:style-name="T3413">Nr.<text:s/></text:span><text:a xlink:href="https://www.e-tar.lt/portal/legalAct.html?documentId=eadd4ad0330c11efbdaea558de59136c" office:target-frame-name="_top" xlink:show="replace"><text:span text:style-name="T3414">A1-425</text:span></text:a><text:span text:style-name="T3415">, 2024-06-25, paskelbta TAR 2024</text:span><text:span text:style-name="T3416">-06-25, i. k. 2024-11520</text:span></text:p>
      <text:p text:style-name="P3417"><text:span text:style-name="T3418">Dėl Lietuvos Respublikos socialinės apsaugos ir darbo ministro 2006 m. balandžio 5 d. įsakymo Nr. A1-92 „Dėl Socialinių paslaugų srities darbuotojų profesinės kompetencijos tobulinimo tvarkos aprašo bei Socialinių darbuotojų ir soc</text:span><text:span text:style-name="T3419">ialinių paslaugų įstaigų vadovų atestacijos tvarkos aprašo patvirtinimo“ pakeitimo</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25in"/>
          <style:tab-stop style:type="right" style:position="6.5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25in"/>
          <style:tab-stop style:type="right" style:position="6.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25in"/>
          <style:tab-stop style:type="right" style:position="6.5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fo:text-align="center">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3.25in"/>
          <style:tab-stop style:type="right" style:position="6.5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56" style:parent-style-name="Normal" style:family="paragraph">
      <style:paragraph-properties fo:text-align="center">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25in"/>
          <style:tab-stop style:type="right" style:position="6.5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fo:text-align="center">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25in"/>
          <style:tab-stop style:type="right" style:position="6.5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3.3465in"/>
          <style:tab-stop style:type="right" style:position="6.693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tab-stops>
          <style:tab-stop style:type="center" style:position="3.3465in"/>
          <style:tab-stop style:type="right" style:position="6.693in"/>
        </style:tab-stops>
      </style:paragraph-properties>
    </style:style>
    <style:style style:name="P3031" style:parent-style-name="Normal" style:family="paragraph">
      <style:paragraph-properties>
        <style:tab-stops>
          <style:tab-stop style:type="center" style:position="3.25in"/>
          <style:tab-stop style:type="right" style:position="6.5in"/>
        </style:tab-stops>
      </style:paragraph-properties>
    </style:style>
    <style:style style:name="P3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7"><text:page-number text:fixed="false">7</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49"><text:page-number text:fixed="false">7</text:page-number></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style:master-page style:name="MP4" style:page-layout-name="PL4">
      <style:header>
        <text:p text:style-name="P2025"><text:page-number text:fixed="false">7</text:page-number></text:p>
        <text:p text:style-name="P2026"/>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205"><text:page-number text:fixed="false">7</text:page-number></text:p>
        <text:p text:style-name="P2206"/>
      </style:header>
      <style:footer>
        <text:p text:style-name="P2207"/>
      </style:footer>
    </style:master-page>
    <style:master-page style:next-style-name="MP5" style:name="MPF5" style:page-layout-name="PL5">
      <style:header>
        <text:p text:style-name="P2208"/>
      </style:header>
      <style:footer>
        <text:p text:style-name="P2209"/>
      </style:footer>
    </style:master-page>
    <style:master-page style:name="MP6" style:page-layout-name="PL6">
      <style:header>
        <text:p text:style-name="P2356"><text:page-number text:fixed="false">7</text:page-number></text:p>
        <text:p text:style-name="P2357"/>
      </style:header>
      <style:footer>
        <text:p text:style-name="P2358"/>
      </style:footer>
    </style:master-page>
    <style:master-page style:next-style-name="MP6" style:name="MPF6" style:page-layout-name="PL6">
      <style:header>
        <text:p text:style-name="P2359"/>
      </style:header>
      <style:footer>
        <text:p text:style-name="P2360"/>
      </style:footer>
    </style:master-page>
    <style:master-page style:name="MP7" style:page-layout-name="PL7">
      <style:header>
        <text:p text:style-name="P2590"><text:page-number text:fixed="false">7</text:page-number></text:p>
        <text:p text:style-name="P2591"/>
      </style:header>
      <style:footer>
        <text:p text:style-name="P2592"/>
      </style:footer>
    </style:master-page>
    <style:master-page style:next-style-name="MP7" style:name="MPF7" style:page-layout-name="PL7">
      <style:header>
        <text:p text:style-name="P2593"/>
      </style:header>
      <style:footer>
        <text:p text:style-name="P2594"/>
      </style:footer>
    </style:master-page>
    <style:master-page style:name="MP8" style:page-layout-name="PL8">
      <style:header>
        <text:p text:style-name="P3028"><text:page-number text:fixed="false">7</text:page-number></text:p>
        <text:p text:style-name="P3029"/>
      </style:header>
      <style:footer>
        <text:p text:style-name="P3030"/>
      </style:footer>
    </style:master-page>
    <style:master-page style:next-style-name="MP8" style:name="MPF8" style:page-layout-name="PL8">
      <style:header>
        <text:p text:style-name="P3031"/>
      </style:header>
      <style:footer>
        <text:p text:style-name="P3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1709" meta:word-count="14397" meta:character-count="117934" meta:row-count="5011" meta:non-whitespace-character-count="105246"/>
  </office:meta>
</office:document-meta>
</file>