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T284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4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I-1621, 96.11.14, Žin., 1996, Nr.116-2694 (96.12.04)</text:p>
      <text:p text:style-name="P8">LIETUVOS RESPUBLIKOS ŽEMĖS ŪKIO EKONOMINIŲ SANTYKIŲ VALSTYBINIO</text:p>
      <text:p text:style-name="P9">REGULIAVIMO ĮSTATYMO 2, 4, 8, 9 STRAIPSNIŲ PAKEITIMO IR PAPILDYMO</text:p>
      <text:p text:style-name="P10">ĮSTATYMAS</text:p>
      <text:p text:style-name="P11"/>
      <text:p text:style-name="P12"><text:s text:c="22"/>LIETUVOS RESPUBLIKOS</text:p>
      <text:p text:style-name="P13"><text:s text:c="17"/>ŽEMĖS ŪKIO EKONOMINIŲ SANTYKIŲ</text:p>
      <text:p text:style-name="P14"><text:s text:c="21"/>VALSTYBINIO REGULIAVIMO</text:p>
      <text:p text:style-name="P15"><text:s text:c="28"/>ĮSTATYMAS</text:p>
      <text:p text:style-name="P16"/>
      <text:p text:style-name="P17"/>
      <text:p text:style-name="P18"><text:s text:c="17"/>1994 m. gruodžio 22 d. Nr.I-734</text:p>
      <text:p text:style-name="P19"><text:s text:c="29"/>Vilnius</text:p>
      <text:p text:style-name="P20"/>
      <text:p text:style-name="P21"><text:s text:c="21"/>I. BENDROSIOS NUOSTATOS</text:p>
      <text:p text:style-name="P22"/>
      <text:p text:style-name="P23"><text:s text:c="5"/>1 straipsnis. Įstatymo paskirtis</text:p>
      <text:p text:style-name="P24"/>
      <text:p text:style-name="P25"><text:s text:c="5"/>Šio <text:s/>įstatymo <text:s/>tikslas <text:s/>- <text:s/>sunorminti <text:s/>žemės <text:s/>ūkio <text:s/>subjektų</text:p>
      <text:p text:style-name="P26">ekonominius santykius <text:s/>su valstybės <text:s/>institucijomis ir žemės<text:s/>ūkio</text:p>
      <text:p text:style-name="P27">rinkos <text:s text:c="2"/>partneriais, <text:s text:c="3"/>nustatyti <text:s text:c="2"/>pagrindines <text:s text:c="2"/>šių <text:s text:c="2"/>santykių</text:p>
      <text:p text:style-name="P28">valstybinio reguliavimo <text:s/>priemones, sudaryti prielaidas valstybės</text:p>
      <text:p text:style-name="P29">agrarinei politikai įgyvendinti ir žemės ūkio rinkos pusiausvyrai</text:p>
      <text:p text:style-name="P30">palaikyti.</text:p>
      <text:p text:style-name="P31"/>
      <text:p text:style-name="P32"><text:s text:c="5"/>2 straipsnis. Pagrindinės sąvokos</text:p>
      <text:p text:style-name="P33"/>
      <text:p text:style-name="P34"><text:s/><text:s text:c="4"/>Šiame įstatyme:</text:p>
      <text:p text:style-name="P35"><text:s text:c="5"/>Žemės <text:s/>ūkio <text:s text:c="2"/>subjektai <text:s/>- <text:s/>ūkininkų <text:s text:c="2"/>ūkiai, <text:s text:c="2"/>žemės <text:s text:c="2"/>ūkio</text:p>
      <text:p text:style-name="P36">bendrovės <text:s/>ir kitos <text:s/>įmonės, <text:s/>įregistruotos <text:s/>Lietuvos Respublikos</text:p>
      <text:p text:style-name="P37">įstatymų nustatyta tvarka, taip pat <text:s/>kiti <text:s/>žemės <text:s/>ūkio paskirties</text:p>
      <text:p text:style-name="P38">žemės <text:s/>naudotojai, <text:s/>gaminantys <text:s/>prekinę <text:s/>žemės <text:s/>ūkio <text:s/>produkciją.</text:p>
      <text:p text:style-name="P39">Metinės įplaukos iš prekinės <text:s/>žemės <text:s/>ūkio <text:s/>produkcijos ir gamybos</text:p>
      <text:p text:style-name="P40">paslaugų žemės <text:s/>ūkiui <text:s/>realizavimo turi sudaryti daugiau kaip <text:s/>50</text:p>
      <text:p text:style-name="P41">procentų <text:s/>visų <text:s/>gautų <text:s text:c="2"/>pajamų. <text:s/>Įplaukų <text:s text:c="2"/>dalies, <text:s text:c="2"/>gaunamos <text:s/>iš</text:p>
      <text:p text:style-name="P42">prekinės <text:s/>žemės <text:s/>ūkio <text:s/>produkcijos <text:s/>ir <text:s/>gamybos <text:s/>paslaugų <text:s text:c="2"/>žemės</text:p>
      <text:p text:style-name="P43">ūkiui <text:s text:c="2"/>realizavimo, <text:s text:c="2"/>įvertinimo <text:s text:c="2"/>metodiką <text:s/>nustato <text:s text:c="3"/>Lietuvos</text:p>
      <text:p text:style-name="P44">Respublikos Vyriausybės įgaliota valstybės institucija.</text:p>
      <text:p text:style-name="P45"><text:s text:c="5"/>Žemės <text:s/>ūkio rinka - mainų <text:s/>sritis, <text:s/>kurioje <text:s/>dalyvauja žemės</text:p>
      <text:p text:style-name="P46">ūkio subjektai.</text:p>
      <text:p text:style-name="P47"><text:s text:c="5"/>Žemės <text:s/>ūkio<text:s text:c="3"/>rinkos <text:s text:c="2"/>partneriai - ūkio <text:s text:c="2"/>subjektai, <text:s/>kurie</text:p>
      <text:p text:style-name="P48">superka, <text:s/>perdirba <text:s/>ir realizuoja <text:s/>žemės <text:s/>ūkio <text:s text:c="2"/>produkciją <text:s text:c="2"/>bei</text:p>
      <text:p text:style-name="P49">parduoda <text:s/>žemės <text:s/>ūkiui <text:s/>reikalingus <text:s/>materialinius <text:s/>- <text:s/>techninius</text:p>
      <text:p text:style-name="P50">išteklius ir teikia žemės ūkiui gamybos paslaugas.</text:p>
      <text:p text:style-name="P51"><text:s text:c="5"/>Supirkimo <text:s text:c="3"/>kvota<text:s text:c="2"/>- <text:s/>Lietuvos <text:s text:c="3"/>Respublikos <text:s text:c="2"/>Vyriausybės</text:p>
      <text:p text:style-name="P52">nustatytas <text:s/>žemės <text:s text:c="2"/>ūkio <text:s text:c="2"/>produkcijos <text:s/>kiekis, <text:s/>kurio <text:s/>supirkimą</text:p>
      <text:p text:style-name="P53">žemės ūkio subjektui ji garantuoja.</text:p>
      <text:p text:style-name="P54"><text:s text:c="5"/>Importo <text:s text:c="4"/>kvota <text:s text:c="2"/>- <text:s text:c="2"/>Lietuvos <text:s text:c="2"/>Respublikos <text:s text:c="2"/>Vyriausybės</text:p>
      <text:p text:style-name="P55">ribojamas prekių kiekis, kurį galima importuoti.</text:p>
      <text:p text:style-name="P56"><text:s text:c="5"/>Minimali <text:s/>ribinė <text:s/>kaina - Lietuvos <text:s/>Respublikos <text:s/>Vyriausybės</text:p>
      <text:p text:style-name="P57">nustatyta <text:s/>žemės <text:s/>ūkio <text:s text:c="2"/>produkcijos <text:s text:c="2"/>supirkimo <text:s text:c="2"/>pagal <text:s text:c="2"/>kvotas</text:p>
      <text:p text:style-name="P58">minimali kaina, kurią valstybė garantuoja.</text:p>
      <text:p text:style-name="P59"><text:s text:c="5"/>Slenkstinė <text:s/>kaina <text:s/>- minimali kaina <text:s text:c="2"/>importinėms <text:s text:c="2"/>prekėms,</text:p>
      <text:p text:style-name="P60">kurią <text:s text:c="2"/>nustato <text:s/>Lietuvos <text:s text:c="2"/>Respublikos <text:s text:c="2"/>Vyriausybė <text:s text:c="2"/>arba <text:s text:c="2"/>jos</text:p>
      <text:p text:style-name="P61">įgaliota institucija.</text:p>
      <text:p text:style-name="P62"><text:s text:c="5"/>Lengvatinis <text:s/>kreditas - paskola <text:s/>žemės <text:s/>ūkio <text:s/>subjektams <text:s/>ir</text:p>
      <text:p text:style-name="P63">jį <text:s/>aptarnaujantiems <text:s/>žemės <text:s/>ūkio <text:s text:c="2"/>rinkos <text:s text:c="2"/>partneriams <text:s text:c="2"/>su <text:s/>ne</text:p>
      <text:p text:style-name="P64">didesne <text:s/>kaip <text:s/>50 <text:s/>procentų <text:s/>vidutinio <text:s/>metinio<text:s text:c="2"/>rinkos <text:s/>palūkanų</text:p>
      <text:p text:style-name="P65">dydžio <text:s/>palūkanų norma arba <text:s/>kai <text:s/>valstybė <text:s/>kompensuoja <text:s/>bent <text:s/>50</text:p>
      <text:p text:style-name="P66">procentų kredito palūkanų.</text:p>
      <text:p text:style-name="P67"><text:s text:c="5"/>Riboto <text:s/>ūkinio <text:s/>naudojimo <text:s/>žemės - žemės <text:s text:c="2"/>ūkio <text:s text:c="2"/>naudmenos,</text:p>
      <text:p text:style-name="P68">kurioms <text:s/>taikomos <text:s/>nustatyta <text:s text:c="2"/>tvarka <text:s text:c="2"/>patvirtintos <text:s text:c="2"/>specialios</text:p>
      <text:p text:style-name="P69">žemės naudojimo sąlygos ir veiklos apribojimai.</text:p>
      <text:p text:style-name="P70"><text:s text:c="5"/>Žemės <text:s/>ūkio <text:s text:c="2"/>gamybos <text:s text:c="2"/>ribojimas <text:s/>- <text:s/>Lietuvos <text:s text:c="2"/>Respublikos</text:p>
      <text:p text:style-name="P71">Vyriausybės <text:s/>taikomų <text:s text:c="2"/>priemonių <text:s/>visuma, <text:s text:c="2"/>ribojanti <text:s/>tam <text:s/>tikrų</text:p>
      <text:p text:style-name="P72">žemės ūkio produktų gamybą arba žemės naudojimą.</text:p>
      <text:p text:style-name="P73"><text:s text:c="5"/>Mažo <text:s/>našumo <text:s/>žemės <text:s/>- <text:s/>žemės <text:s text:c="2"/>ūkio <text:s text:c="2"/>naudmenos, <text:s text:c="2"/>Lietuvos</text:p>
      <text:p text:style-name="P74">Respublikos <text:s text:c="3"/>Vyriausybės <text:s text:c="2"/>arba <text:s text:c="3"/>jos <text:s text:c="3"/>įgaliotos <text:s text:c="2"/>valstybės</text:p>
      <text:p text:style-name="P75">institucijos <text:s text:c="2"/>nustatyta <text:s/>tvarka <text:s/>priskiriamos <text:s/>šios <text:s/>kategorijos</text:p>
      <text:p text:style-name="P76">žemei.</text:p>
      <text:p text:style-name="P77"><text:s text:c="5"/>Bioorganinė <text:s text:c="3"/>žemdirbystė <text:s/>- <text:s/>ūkininkavimo <text:s text:c="3"/>būdas, <text:s text:c="3"/>kai</text:p>
      <text:p text:style-name="P78">nenaudojamos <text:s text:c="2"/>mineralinės <text:s text:c="2"/>trąšos, <text:s text:c="3"/>pesticidai <text:s text:c="3"/>ir <text:s text:c="2"/>augimo</text:p>
      <text:p text:style-name="P79">stimuliatoriai, <text:s text:c="2"/>kad <text:s text:c="3"/>būtų <text:s text:c="3"/>išauginta <text:s text:c="3"/>ekologiškai <text:s text:c="2"/>švari</text:p>
      <text:p text:style-name="P80">produkcija, <text:s text:c="2"/>atgaivintas <text:s text:c="2"/>dirvos <text:s/>biologinis <text:s text:c="3"/>aktyvumas <text:s text:c="3"/>ir</text:p>
      <text:p text:style-name="P81">išlaikyta biologinė pusiausvyra.</text:p>
      <text:p text:style-name="P82"/>
      <text:p text:style-name="P83">Straipsnio pakeitimai:</text:p>
      <text:p text:style-name="P84">Nr. I-1621, 96.11.14, Žin., 1996, Nr.116-2694 (96.12.04)</text:p>
      <text:p text:style-name="P85"/>
      <text:p text:style-name="P86"><text:s text:c="5"/>3 straipsnis. Žemės ūkio šakos prioritetas</text:p>
      <text:p text:style-name="P87"/>
      <text:p text:style-name="P88"><text:s text:c="5"/>Lietuvos <text:s/>Respublikos <text:s text:c="2"/>žemės <text:s/>ūkis <text:s/>atlieka <text:s/>labai <text:s/>svarbią</text:p>
      <text:p text:style-name="P89">ekonominę, <text:s/>socialinę, <text:s/>gamtosaugos <text:s/>ir <text:s/>etnokultūrinę <text:s/>funkciją,</text:p>
      <text:p text:style-name="P90">todėl yra prioritetinė tautos ūkio šaka.</text:p>
      <text:p text:style-name="P91"/>
      <text:p text:style-name="P92"><text:s text:c="5"/>4 straipsnis. Žemės ūkio rėmimo politika</text:p>
      <text:p text:style-name="P93"/>
      <text:p text:style-name="P94"><text:s text:c="5"/>Valstybė <text:s/>remia, <text:s text:c="2"/>pirmiausia <text:s text:c="2"/>pagal <text:s/>tikslines <text:s/>programas,</text:p>
      <text:p text:style-name="P95">svarbiausių <text:s/>prekinių <text:s/>žemės <text:s/>ūkio <text:s/>produktų <text:s text:c="2"/>gamintojus, <text:s/>žemės</text:p>
      <text:p text:style-name="P96">ūkio <text:s text:c="2"/>mokslo <text:s text:c="2"/>ir <text:s text:c="2"/>technikos <text:s text:c="2"/>pažangą, <text:s text:c="2"/>žemės <text:s text:c="2"/>ūkio <text:s text:c="2"/>rinkos</text:p>
      <text:p text:style-name="P97">partnerius,<text:s/>už žemės <text:s/>ūkio <text:s/>įmonių <text:s/>kooperuotas lėšas <text:s/>pastatytas</text:p>
      <text:p text:style-name="P98">sanatorijas, <text:s/>kurių daugiau kaip <text:s/>50 <text:s/>procentų <text:s/>akcinio <text:s/>kapitalo</text:p>
      <text:p text:style-name="P99">priklauso valstybei, žemės ir <text:s/>kitų <text:s/>gamtos <text:s/>išteklių išsaugojimą</text:p>
      <text:p text:style-name="P100">bei <text:s text:c="3"/>gerinimą, <text:s text:c="3"/>bioorganinės <text:s text:c="3"/>žemdirbystės <text:s text:c="3"/>įgyvendinimą,</text:p>
      <text:p text:style-name="P101">specializuotų <text:s/>prekinių <text:s text:c="2"/>ūkių <text:s text:c="2"/>kūrimąsi <text:s text:c="2"/>ir <text:s/>gina <text:s/>žemės <text:s/>ūkio</text:p>
      <text:p text:style-name="P102">subjektų lygiateisiškumą rinkoje.</text:p>
      <text:p text:style-name="P103"/>
      <text:p text:style-name="P104">Straipsnio pakeitimai:</text:p>
      <text:p text:style-name="P105">Nr. I-1621, 96.11.14, Žin., 1996, Nr.116-2694 (96.12.04)</text:p>
      <text:p text:style-name="P106"/>
      <text:p text:style-name="P107"/>
      <text:p text:style-name="P108"><text:s text:c="18"/>II. VALSTYBINIS REGULIAVIMAS</text:p>
      <text:p text:style-name="P109"/>
      <text:p text:style-name="P110"><text:s text:c="5"/>5 straipsnis. Valstybinio reguliavimo priemonės</text:p>
      <text:p text:style-name="P111"/>
      <text:p text:style-name="P112"><text:s text:c="5"/>Žemės <text:s/>ūkio <text:s/>subjektų <text:s/>ekonominiai <text:s/>santykiai <text:s/>su <text:s/>valstybės</text:p>
      <text:p text:style-name="P113">institucijomis ir <text:s/>žemės <text:s/>ūkio <text:s/>rinkos <text:s/>partneriais <text:s/>reguliuojami</text:p>
      <text:p text:style-name="P114">Lietuvos Respublikos Vyriausybės nustatyta tvarka taip:</text:p>
      <text:p text:style-name="P115"><text:s text:c="5"/>1) garantuojamas <text:s/>žemės ūkio <text:s/>produkcijos <text:s/>supirkimas <text:s/>pagal</text:p>
      <text:p text:style-name="P116">kvotas;</text:p>
      <text:p text:style-name="P117"><text:s text:c="5"/>2) <text:s/>papildoma <text:s text:c="2"/>arba <text:s/>parduodama <text:s/>dalis <text:s/>valstybinių <text:s/>maisto</text:p>
      <text:p text:style-name="P118">produktų rezervo;</text:p>
      <text:p text:style-name="P119"><text:s text:c="5"/>3) remiamos investicijos į žemės ūkį;</text:p>
      <text:p text:style-name="P120"><text:s text:c="5"/>4) reguliuojamas <text:s/>žemės ūkio <text:s/>produkcijos ir maisto produktų</text:p>
      <text:p text:style-name="P121">importas bei eksportas;</text:p>
      <text:p text:style-name="P122"><text:s text:c="5"/>5)<text:s/>kontroliuojama produkcijos kokybė;</text:p>
      <text:p text:style-name="P123"><text:s text:c="5"/>6) ribojama rinkoje dominuojančių ūkinių subjektų veika;</text:p>
      <text:p text:style-name="P124"><text:s text:c="5"/>7) skatinama <text:s/>arba ribojama <text:s/>tam tikrų <text:s/>žemės ūkio <text:s/>produktų</text:p>
      <text:p text:style-name="P125">gamyba;</text:p>
      <text:p text:style-name="P126"><text:s text:c="5"/>8) <text:s/>ginami <text:s text:c="2"/>žemės <text:s/>ūkio <text:s text:c="2"/>šakos <text:s/>interesai <text:s text:c="2"/>tarptautinėmis</text:p>
      <text:p text:style-name="P127">sutartimis.</text:p>
      <text:p text:style-name="P128"><text:s text:c="5"/>Lietuvos Respublikos <text:s/>Vyriausybė gali taikyti ir kitas žemės</text:p>
      <text:p text:style-name="P129">ūkio reguliavimo priemones.</text:p>
      <text:p text:style-name="P130"/>
      <text:p text:style-name="P131"><text:s text:c="5"/>6 straipsnis. Produkcijos supirkimas</text:p>
      <text:p text:style-name="P132"/>
      <text:p text:style-name="P133"><text:s text:c="5"/>Lietuvos Respublikos <text:s/>Vyriausybė arba jos įgaliota valstybės</text:p>
      <text:p text:style-name="P134">institucija kasmet <text:s/>iki liepos 1 dienos nustato ir paskelbia kitų</text:p>
      <text:p text:style-name="P135">metų <text:s/>svarbiausių <text:s text:c="2"/>žemės <text:s/>ūkio <text:s/>produktų <text:s/>supirkimo <text:s/>kvotas <text:s/>bei</text:p>
      <text:p text:style-name="P136">minimalias ribines kainas.</text:p>
      <text:p text:style-name="P137"><text:s text:c="5"/>Žemės ūkio <text:s/>produkcija <text:s/>superkama <text:s/>pagal <text:s/>kvotas, <text:s/>remiantis</text:p>
      <text:p text:style-name="P138">žemės ūkio <text:s/>produkcijos gamintojų <text:s/>ir perdirbamosios pramonės bei</text:p>
      <text:p text:style-name="P139">prekybos įmonių <text:s/>sutartimis. Sutartys <text:s/>pasirašomos tik <text:s/>paskelbus</text:p>
      <text:p text:style-name="P140">supirkimų kvotas ir minimalias ribines kainas.</text:p>
      <text:p text:style-name="P141"><text:s text:c="5"/>Realizuojamai produkcijai, <text:s/>viršijančiai nustatytas <text:s/>kvotas,</text:p>
      <text:p text:style-name="P142">minimalios ribinės kainos netaikomos.</text:p>
      <text:p text:style-name="P143"/>
      <text:p text:style-name="P144"><text:s text:c="5"/>7 straipsnis. Atsiskaitymų tvarka</text:p>
      <text:p text:style-name="P145"/>
      <text:p text:style-name="P146"><text:s text:c="5"/>Atsiskaitymo už<text:s/><text:s/>supirktą pagal kvotas žemės ūkio produkciją</text:p>
      <text:p text:style-name="P147">sutartiniai terminai <text:s/>negali būti <text:s/>ilgesni už nustatytus Lietuvos</text:p>
      <text:p text:style-name="P148">Respublikos Vyriausybės. Delspinigių tarifus nustato įstatymas.</text:p>
      <text:p text:style-name="P149"><text:s text:c="5"/>Jeigu žemės <text:s/>ūkio <text:s/>subjektai <text:s/>pageidauja, <text:s/>atsiskaitymui <text:s/>už</text:p>
      <text:p text:style-name="P150">nupirktą žemės<text:s/>ūkio produkciją naudojami vekseliai.</text:p>
      <text:p text:style-name="P151"><text:s text:c="5"/>Žemės ūkio rinkos partneriai negali mokėti premijų, tantjemų</text:p>
      <text:p text:style-name="P152">ir dividendų, <text:s/>taip pat <text:s/>pirkti akcijų <text:s/>iš gauto <text:s/>pelno, kol turi</text:p>
      <text:p text:style-name="P153">pradelstų mokėjimų <text:s/>už nupirktą <text:s/>žemės ūkio <text:s/>produkciją bei žemės</text:p>
      <text:p text:style-name="P154">ūkio subjektų suteiktas paslaugas.</text:p>
      <text:p text:style-name="P155"/>
      <text:p text:style-name="P156"><text:s text:c="5"/>8 straipsnis. Kreditavimas</text:p>
      <text:p text:style-name="P157"/>
      <text:p text:style-name="P158"><text:s text:c="5"/>Žemės <text:s text:c="2"/>ūkio <text:s text:c="3"/>subjektams <text:s text:c="2"/>ir <text:s text:c="3"/>perdirbamosios <text:s text:c="2"/>pramonės</text:p>
      <text:p text:style-name="P159">įmonėms, <text:s/>taip <text:s/>pat <text:s/>už <text:s/>žemės <text:s/>ūkio <text:s/>įmonių <text:s text:c="2"/>kooperuotas <text:s/>lėšas</text:p>
      <text:p text:style-name="P160">pastatytoms <text:s/>sanatorijoms, <text:s text:c="2"/>kurių <text:s text:c="2"/>daugiau <text:s text:c="2"/>kaip <text:s/>50 <text:s/>procentų</text:p>
      <text:p text:style-name="P161">akcinio <text:s/>kapitalo <text:s/>priklauso <text:s/>valstybei, <text:s/>lengvatiniai <text:s text:c="2"/>kreditai</text:p>
      <text:p text:style-name="P162">investicijoms teikiami konkurso tvarka, <text:s/>o <text:s/>apyvartinėms <text:s text:c="2"/>lėšoms</text:p>
      <text:p text:style-name="P163">formuoti - Lietuvos <text:s/>Respublikos <text:s/>Vyriausybės <text:s/>arba jos įgaliotos</text:p>
      <text:p text:style-name="P164">valstybės institucijos nustatyta tvarka.</text:p>
      <text:p text:style-name="P165"><text:s text:c="5"/>Lengvatinio kreditavimo <text:s/>tvarką <text:s/>ir <text:s/>metinę <text:s/>palūkanų <text:s/>normą</text:p>
      <text:p text:style-name="P166">nustato, konkurso nuostatus tvirtina ir konkursų komisijas skiria</text:p>
      <text:p text:style-name="P167">Lietuvos Respublikos Vyriausybė arba jos įgaliota institucija.</text:p>
      <text:p text:style-name="P168"><text:s text:c="5"/>Valstybės kredito <text:s/>ištekliai teikiami per žemės ūkio kredito</text:p>
      <text:p text:style-name="P169">kooperatyvus arba komercinius bankus.</text:p>
      <text:p text:style-name="P170"><text:s text:c="5"/>Valstybė <text:s/>iš <text:s text:c="2"/>savo <text:s/>išteklių <text:s text:c="2"/>dvidešimčiai <text:s text:c="2"/>metų <text:s text:c="2"/>skiria</text:p>
      <text:p text:style-name="P171">beprocentę paskolą <text:s/>kooperatinio kredito sistemai kurti ir teikia</text:p>
      <text:p text:style-name="P172">kredito kooperatyvams mokesčių lengvatas.</text:p>
      <text:p text:style-name="P173"/>
      <text:p text:style-name="P174">Straipsnio pakeitimai:</text:p>
      <text:p text:style-name="P175">Nr. I-1621, 96.11.14, Žin., 1996, Nr.116-2694 (96.12.04)</text:p>
      <text:p text:style-name="P176"/>
      <text:p text:style-name="P177"><text:s text:c="5"/>9 straipsnis. Tikslinis finansavimas</text:p>
      <text:p text:style-name="P178"/>
      <text:p text:style-name="P179"><text:s text:c="5"/>Žemės <text:s text:c="2"/>ūkio <text:s text:c="2"/>subjektams, žemės ūkio rinkos partneriams <text:s/>ir</text:p>
      <text:p text:style-name="P180">už <text:s text:c="2"/>žemės <text:s text:c="3"/>ūkio <text:s text:c="3"/>įmonių <text:s text:c="3"/>kooperuotas <text:s text:c="2"/>lėšas <text:s text:c="2"/>pastatytoms</text:p>
      <text:p text:style-name="P181">sanatorijoms, <text:s/>kurių <text:s/>daugiau <text:s/>kaip 50 procentų akcinio <text:s/>kapitalo</text:p>
      <text:p text:style-name="P182">priklauso valstybei, tikslinis finansavimas taikomas:</text:p>
      <text:p text:style-name="P183"><text:s text:c="5"/>1) žemės ūkio produktų supirkimui pagal kvotas remti;</text:p>
      <text:p text:style-name="P184"><text:s text:c="5"/>2) <text:s/>mažo <text:s/>našumo <text:s text:c="2"/>žemėse <text:s/>įsikūrusių <text:s/>žemės <text:s/>ūkio <text:s/>subjektų</text:p>
      <text:p text:style-name="P185">ūkinei <text:s/>veiklai pertvarkyti <text:s/>ir <text:s/>ūkininkavimo <text:s/>ekonominių <text:s/>sąlygų</text:p>
      <text:p text:style-name="P186">skirtumams<text:s/>sumažinti;</text:p>
      <text:p text:style-name="P187"><text:s text:c="5"/>3) <text:s/>ekologiškai <text:s text:c="2"/>švarios žemės <text:s/>ūkio <text:s text:c="2"/>produkcijos <text:s/>gamybai</text:p>
      <text:p text:style-name="P188">organizuoti ir koncentruotos taršos židiniams pašalinti;</text:p>
      <text:p text:style-name="P189"><text:s text:c="5"/>4) kooperacijai ir agroservisui plėtoti;</text:p>
      <text:p text:style-name="P190"><text:s text:c="5"/>5) <text:s/>ūkininkų <text:s/>įsikūrimo <text:s/>ir gamybos <text:s/>infrastruktūros <text:s/>kūrimo</text:p>
      <text:p text:style-name="P191">programoms vykdyti;</text:p>
      <text:p text:style-name="P192"><text:s text:c="5"/>6) dėl valstybės <text:s/>apribojimų <text:s/>sumažintos <text:s/>žemės ūkio gamybos</text:p>
      <text:p text:style-name="P193">pajamoms kompensuoti;</text:p>
      <text:p text:style-name="P194"><text:s text:c="5"/>7) <text:s/>žemės <text:s/>ūkio <text:s/>moksliniams <text:s/>tyrimams, <text:s/>konsultacijoms <text:s text:c="2"/>ir</text:p>
      <text:p text:style-name="P195">mokymui;</text:p>
      <text:p text:style-name="P196"><text:s text:c="5"/>8) <text:s/>produktyvių <text:s/>augalų, <text:s/>gyvulių <text:s/>ir <text:s text:c="2"/>paukšči ų <text:s/>veislinei</text:p>
      <text:p text:style-name="P197">medžiagai pirkti;</text:p>
      <text:p text:style-name="P198"><text:s text:c="5"/>9) melioracijai ir rūgščioms dirvoms kalkinti;</text:p>
      <text:p text:style-name="P199"><text:s text:c="5"/>10) <text:s/>už <text:s/>žemės <text:s/>ūkio <text:s/>įmonių <text:s/>kooperuotas <text:s/>lėšas <text:s text:c="2"/>pastatytų</text:p>
      <text:p text:style-name="P200">sanatorijų, <text:s/>kurių <text:s/>daugiau <text:s/>kaip <text:s/>50 procentų <text:s/>akcinio <text:s/>kapitalo</text:p>
      <text:p text:style-name="P201">priklauso valstybei, įstatiniam kapitalui formuoti;</text:p>
      <text:p text:style-name="P202"><text:s text:c="5"/>11) <text:s/>kitoms <text:s/>tikslinėse <text:s/>programose <text:s/>numatytoms <text:s text:c="2"/>priemonėms</text:p>
      <text:p text:style-name="P203">finansuoti.</text:p>
      <text:p text:style-name="P204"><text:s text:c="5"/>Tikslinio <text:s/>finansavimo <text:s/>tvarką <text:s/>ir sąlygas nustato <text:s/>Lietuvos</text:p>
      <text:p text:style-name="P205">Respublikos Vyriausybės įgaliota valstybės institucija</text:p>
      <text:p text:style-name="P206"/>
      <text:p text:style-name="P207">Straipsnio pakeitimai:</text:p>
      <text:p text:style-name="P208">Nr. I-1621, 96.11.14, Žin., 1996, Nr.116-2694 (96.12.04)</text:p>
      <text:p text:style-name="P209"/>
      <text:p text:style-name="P210"><text:s text:c="5"/>10 straipsnis. Žemės ūkio subjektų apmokestinimas</text:p>
      <text:p text:style-name="P211"/>
      <text:p text:style-name="P212"><text:s text:c="5"/>Žemės ūkio <text:s/>subjektams taikomi Lietuvos Respublikos įstatymų</text:p>
      <text:p text:style-name="P213">nustatyti lengvatiniai apmokestinimo tarifai.</text:p>
      <text:p text:style-name="P214"/>
      <text:p text:style-name="P215"><text:s text:c="5"/>11 straipsnis. Žemės ūkio produkcijos eksportas</text:p>
      <text:p text:style-name="P216"/>
      <text:p text:style-name="P217"><text:s text:c="5"/>Žemės ūkio produktų eksportas neribojamas.</text:p>
      <text:p text:style-name="P218"/>
      <text:p text:style-name="P219"><text:s text:c="5"/>12 straipsnis. Importo reguliavimas</text:p>
      <text:p text:style-name="P220"/>
      <text:p text:style-name="P221"><text:s text:c="5"/>Žemės ūkio <text:s/>produkcijos, maisto <text:s/>žaliavų ir produktų importo</text:p>
      <text:p text:style-name="P222">kiekis <text:s/>Lietuvos <text:s text:c="2"/>Respublikos <text:s text:c="2"/>Vyriausybės <text:s text:c="2"/>nustatyta <text:s text:c="2"/>tvarka</text:p>
      <text:p text:style-name="P223">reguliuojamas kvotomis ir muitais.</text:p>
      <text:p text:style-name="P224"><text:s text:c="5"/>Importuojamiems žemės <text:s/>ūkio produktams <text:s/>ir <text:s/>maisto <text:s/>prekėms,</text:p>
      <text:p text:style-name="P225">kurių analogai gaminami Lietuvoje, įvedamos slenkstinės kainos.</text:p>
      <text:p text:style-name="P226"/>
      <text:p text:style-name="P227"><text:s text:c="5"/>13 straipsnis. Informacija žemės ūkio rinkai reguliuoti</text:p>
      <text:p text:style-name="P228"/>
      <text:p text:style-name="P229"><text:s text:c="5"/>Valstybės institucijos <text:s/>nuolat tiria <text:s/>vidaus ir <text:s/>tarptautinę</text:p>
      <text:p text:style-name="P230">žemės ūkio <text:s/>rinką, rengia ir periodiškai skelbia informaciją apie</text:p>
      <text:p text:style-name="P231">žemės <text:s/>ūkio <text:s text:c="2"/>produkcijos <text:s/>bei <text:s/>gamybos <text:s/>išteklių <text:s/>kainas <text:s/>ir <text:s/>jų</text:p>
      <text:p text:style-name="P232">paritetą, maisto <text:s/>produktų <text:s/>paklausą <text:s/>ir <text:s/>jų <text:s/>kainas <text:s/>vidaus <text:s/>bei</text:p>
      <text:p text:style-name="P233">užsienio rinkose.</text:p>
      <text:p text:style-name="P234"/>
      <text:p text:style-name="P235"><text:s text:c="5"/>14 straipsnis. Produkcijos kokybės kontrolė ir</text:p>
      <text:p text:style-name="P236"><text:s text:c="8"/><text:s text:c="12"/>sertifikavimas</text:p>
      <text:p text:style-name="P237"/>
      <text:p text:style-name="P238"><text:s text:c="5"/>Lietuvos Respublikos <text:s/>valstybinės institucijos <text:s/>sertifikuoja</text:p>
      <text:p text:style-name="P239">žemės ūkio <text:s/>produkciją ir <text:s/>kontroliuoja jos <text:s/>kokybę vadovaudamosi</text:p>
      <text:p text:style-name="P240">Lietuvos <text:s/>Respublikos <text:s/>Vyriausybės <text:s/>patvirtintais <text:s/>nuostatais <text:s/>ir</text:p>
      <text:p text:style-name="P241">standartais.</text:p>
      <text:p text:style-name="P242"><text:s text:c="5"/>Bioorganinės<text:s text:c="2"/>žemdirbystės <text:s text:c="2"/>ūkiuose <text:s/>išaugintą <text:s text:c="2"/>produkciją</text:p>
      <text:p text:style-name="P243">sertifikuoja <text:s text:c="2"/>ir <text:s text:c="3"/>jos <text:s text:c="2"/>kokybę <text:s text:c="2"/>kontroliuoja <text:s text:c="2"/>specializuotos</text:p>
      <text:p text:style-name="P244">institucijos, gavusios Lietuvos Respublikos Vyriausybės įgaliotos</text:p>
      <text:p text:style-name="P245">institucijos licenciją.</text:p>
      <text:p text:style-name="P246"/>
      <text:p text:style-name="P247"><text:s text:c="5"/>15 straipsnis. Parama žemės ūkio produktams realizuoti</text:p>
      <text:p text:style-name="P248"><text:s text:c="20"/>vidaus rinkoje</text:p>
      <text:p text:style-name="P249"/>
      <text:p text:style-name="P250"><text:s text:c="5"/>Rajonų ir <text:s/>miestų savivaldybės įrengia ir nemokamai suteikia</text:p>
      <text:p text:style-name="P251">žemės ūkio <text:s/>subjektams nuolatines <text:s/>vietas žemės <text:s/>ūkio produkcijai</text:p>
      <text:p text:style-name="P252">pardavinėti, taip pat uždaro konkurso tvarka nuomoja šiam tikslui</text:p>
      <text:p text:style-name="P253">tinkamas valstybines <text:s/>patalpas arba <text:s/>skiria žemės <text:s/>sklypus <text:s/>žemės</text:p>
      <text:p text:style-name="P254">ūkio subjektų kooperatinėms parduotuvėms statyti.</text:p>
      <text:p text:style-name="P255"><text:s text:c="5"/>Šio <text:s/>straipsnio <text:s/>pirmosios <text:s/>dalies <text:s/>nuostatos <text:s/>įgyvendinamos</text:p>
      <text:p text:style-name="P256">pagal Lietuvos Respublikos Vyriausybės patvirtintus normatyvus ir</text:p>
      <text:p text:style-name="P257">jos nustatyta tvarka.</text:p>
      <text:p text:style-name="P258"/>
      <text:p text:style-name="P259"><text:s text:c="11"/>III. VALSTYBINIO REGULIAVIMO ĮGYVENDINIMAS</text:p>
      <text:p text:style-name="P260"/>
      <text:p text:style-name="P261"><text:s text:c="5"/>16 straipsnis. Reguliavimo lėšų šaltiniai</text:p>
      <text:p text:style-name="P262"/>
      <text:p text:style-name="P263"><text:s text:c="5"/>Nacionalinei žemės <text:s/>ūkio plėtojimo <text:s/>programai ir <text:s/>žemės ūkio</text:p>
      <text:p text:style-name="P264">santykių valstybinio <text:s/>reguliavimo priemonėms <text:s/>įgyvendinti, maisto</text:p>
      <text:p text:style-name="P265">produktų <text:s text:c="2"/>valstybiniams <text:s text:c="3"/>rezervams <text:s text:c="2"/>sudaryti, <text:s text:c="2"/>melioracijai,</text:p>
      <text:p text:style-name="P266">rūgščioms dirvoms <text:s/>kalkinti kasmet <text:s/>paprastai skiriama <text:s/>ne mažiau</text:p>
      <text:p text:style-name="P267">kaip 10 procentų nacionalinio biudžeto išlaidų, taip pat užsienio</text:p>
      <text:p text:style-name="P268">tikslinės paskolos bei kitos lėšos.</text:p>
      <text:p text:style-name="P269"/>
      <text:p text:style-name="P270"><text:s text:c="5"/>17 straipsnis. Įstatymo įsigaliojimas</text:p>
      <text:p text:style-name="P271"/>
      <text:p text:style-name="P272"><text:s text:c="5"/>Šis įstatymas įsigalioja nuo 1995 m. kovo 31 dienos.</text:p>
      <text:p text:style-name="P273"><text:s text:c="5"/>Įsigaliojus <text:s/>Lietuvos <text:s text:c="2"/>Respublikos <text:s/>žemės <text:s/>ūkio <text:s/>ekonominių</text:p>
      <text:p text:style-name="P274">santykių <text:s/>valstybinio <text:s text:c="2"/>reguliavimo <text:s/>įstatymui, <text:s text:c="2"/>netenka <text:s/>galios</text:p>
      <text:p text:style-name="P275">Lietuvos Respublikos <text:s/>įstatymas "Dėl <text:s/>žemės ūkio <text:s/>būklės gerinimo</text:p>
      <text:p text:style-name="P276">eksportuojant, superkant <text:s/>žemės <text:s/>ūkio <text:s/>produkciją <text:s/>ir <text:s/>parduodant</text:p>
      <text:p text:style-name="P277">Lietuvoje pagamintus maisto produktus" (Žin., 1994, Nr.7-101).</text:p>
      <text:p text:style-name="P278"/>
      <text:p text:style-name="P279"><text:s text:c="5"/>Skelbiu šį Lietuvos Respublikos Seimo priimtą įstatymą.</text:p>
      <text:p text:style-name="P280"/>
      <text:p text:style-name="P281"/>
      <text:p text:style-name="P282"/>
      <text:p text:style-name="P283">RESPUBLIKOS PREZIDENTAS <text:s text:c="16"/>ALGIRDAS BRAZAUSKAS</text:p>
      <text:p text:style-name="Normal"><text:span text:style-name="T2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4T04:48:00Z</meta:creation-date>
    <dc:date>2015-02-14T04:48:00Z</dc:date>
    <meta:template xlink:href="Normal" xlink:type="simple"/>
    <meta:editing-cycles>2</meta:editing-cycles>
    <meta:editing-duration>PT0S</meta:editing-duration>
    <meta:document-statistic meta:page-count="1" meta:paragraph-count="132" meta:word-count="1534" meta:character-count="12417" meta:row-count="297" meta:non-whitespace-character-count="11015"/>
  </office:meta>
</office:document-meta>
</file>