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indent="0.4916in"/>
    </style:style>
    <style:style style:name="P91" style:parent-style-name="Normal" style:family="paragraph">
      <style:paragraph-properties fo:text-indent="0.4916in"/>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indent="0.4916in"/>
    </style:style>
    <style:style style:name="P94" style:parent-style-name="Normal" style:family="paragraph">
      <style:paragraph-properties fo:text-indent="0.4916in"/>
    </style:style>
    <style:style style:name="P95" style:parent-style-name="Normal" style:family="paragraph">
      <style:paragraph-properties fo:text-indent="0.4916in"/>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center"/>
    </style:style>
    <style:style style:name="P98" style:parent-style-name="Normal" style:master-page-name="MPF1" style:family="paragraph">
      <style:paragraph-properties fo:break-before="page" fo:text-indent="3.5437in"/>
    </style:style>
    <style:style style:name="P106" style:parent-style-name="Normal" style:family="paragraph">
      <style:paragraph-properties fo:text-indent="3.5437in"/>
    </style:style>
    <style:style style:name="P107" style:parent-style-name="Normal" style:family="paragraph">
      <style:paragraph-properties fo:text-indent="3.5437in"/>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FootnoteReference"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center"/>
      <style:text-properties fo:color="#000000"/>
    </style:style>
    <style:style style:name="P131" style:parent-style-name="Normal" style:family="paragraph">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office:automatic-styles>
  <office:body>
    <office:text text:use-soft-page-breaks="true">
      <text:p text:style-name="P1"><text:span text:style-name="T9">Nutarimas netenka galios 2003-01-18:</text:span></text:p>
      <text:p text:style-name="P10"><text:span text:style-name="T11">Lietuvos Respublikos Vyriausybė, Nutarimas</text:span></text:p>
      <text:p text:style-name="P12"><text:span text:style-name="T13">Nr.<text:s/></text:span><text:a xlink:href="https://www.e-tar.lt/portal/legalAct.html?documentId=TAR.518DF10606A7" office:target-frame-name="_top" xlink:show="replace"><text:span text:style-name="T14">18</text:span></text:a><text:span text:style-name="T15">, 2003-01-13, Žin., 2003, Nr. 5-188 (2003-01-17), i. k. 1031100NUTA00000018</text:span></text:p>
      <text:p text:style-name="P16"><text:span text:style-name="T17">Dėl<text:s/></text:span><text:span text:style-name="T18">Lietuvos Respublikos Vyriausybės 1993 m. spalio 27 d. nutarimo Nr. 804 "Dėl ribotos civilinės atsakomybės juridinių asmenų buhalterinės apskaitos ir metinės finansinės atskaitomybės" pakeitimo ir kai kurių Lietuvos Respublikos Vyriausybės nutarimų pripažin</text:span><text:span text:style-name="T19">imo netekusiais galios</text:span></text:p>
      <text:p text:style-name="P20"/>
      <text:p text:style-name="P21"><text:span text:style-name="T22">Suvestinė redakcija nuo 1995-07-01 iki 2003-01-17</text:span></text:p>
      <text:p text:style-name="P23"/>
      <text:p text:style-name="P24"><text:span text:style-name="T25">Nutarimas paskelbtas: Žin. 1994, Nr.<text:s/></text:span><text:a xlink:href="https://www.e-tar.lt/portal/legalAct.html?documentId=TAR.7313FC828FA1" office:target-frame-name="_top" xlink:show="replace"><text:span text:style-name="T26">15-256</text:span></text:a><text:span text:style-name="T27">, i. k. 0941100NUTA00000116</text:span></text:p>
      <text:p text:style-name="P28"/>
      <text:p text:style-name="P29"/>
      <text:p text:style-name="P30"><text:span text:style-name="T31"/><text:span text:style-name="T32">LIETUVOS RESPUBLIKOS VYRIAUSYBĖ</text:span></text:p>
      <text:p text:style-name="P33"/>
      <text:p text:style-name="P34">N U T A R I M A S</text:p>
      <text:p text:style-name="P35">DĖL VEIKLOS, KURIAI NETAIKOMAS LIETUVOS RESPUBLIKOS MAŽŲJŲ ĮMONIŲ ĮSTATYMAS</text:p>
      <text:p text:style-name="P36"/>
      <text:p text:style-name="P37">1994 m. vasario 22 d. Nr. 116</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text:s/></text:span><text:span text:style-name="T47">Nustatyti veiklos, kuriai nuo 1994 m. balandžio 1 d. netaikomas Lietuvos Respublikos mažųjų įmonių įstatymas, rūšis pagal priedą.</text:span></text:p>
      <text:p text:style-name="P48"><text:span text:style-name="T49">2</text:span><text:span text:style-name="T50">. Pratęsti Lietuvos Respublikos Vyriausybės 1992 m. kovo 24 d. nutarimo Nr. 185 „Dėl veiklos, kuriai 1992 metais netaikom</text:span><text:span text:style-name="T51">as Lietuvos Respublikos mažųjų įmonių įstatymas“ (Žin., 1992, Nr.<text:s/></text:span><text:a xlink:href="https://www.e-tar.lt/portal/lt/legalAct/TAR.CA7BE006E039" office:target-frame-name="_blank" xlink:show="new"><text:span text:style-name="T52">13-376</text:span></text:a><text:span text:style-name="T53">; 1993, Nr.<text:s/></text:span><text:a xlink:href="https://www.e-tar.lt/portal/lt/legalAct/TAR.DCA777E391B7" office:target-frame-name="_blank" xlink:show="new"><text:span text:style-name="T54">11</text:span><text:span text:style-name="T55">-285</text:span></text:a><text:span text:style-name="T56">) galiojimo laiką iki 1994 m. kovo 31 dienos.</text:span></text:p>
      <text:p text:style-name="P57"><text:span text:style-name="T58">3</text:span><text:span text:style-name="T59">. Nustatyti, kad:</text:span></text:p>
      <text:p text:style-name="P60"><text:span text:style-name="T61">3.1</text:span><text:span text:style-name="T62">. Lietuvos Respublikos mažųjų įmonių įstatymas mažajai įmonei netaikomas, jeigu įplaukos iš šio nutarimo priede nurodytos veiklos viršija 30 procentų visų jos įplaukų;</text:span></text:p>
      <text:p text:style-name="P63"><text:span text:style-name="T64">3.2</text:span><text:span text:style-name="T65">. taikant Lietuvos Respublikos mažųjų įmonių įstatymo nustatytas lengvatas, pajamomis iš gamybinės veiklos laikomos pajamos, gautos iš veiklos, išvardytos šiose Statistikos departamento prie Lietuvos Respublikos Vyriausybės parengto Ekonominės veiklos rūši</text:span><text:span text:style-name="T66">ų klasifikatoriaus (kuriam pritarta Lietuvos Respublikos Vyriausybės 1995 m. gegužės 17 d. nutarimu Nr. 696 „Dėl Ekonominės veiklos rūšių klasifikatoriaus“ (Žin., 1995, Nr.<text:s/></text:span><text:a xlink:href="https://www.e-tar.lt/portal/lt/legalAct/TAR.CAF6DFCEDEB7" office:target-frame-name="_blank" xlink:show="new"><text:span text:style-name="T67">43-1054</text:span></text:a><text:span text:style-name="T68">) pastraipose:</text:span></text:p>
      <text:p text:style-name="P69">Sekcija A. Žemės ūkis, medžioklė ir miškininkystė</text:p>
      <text:p text:style-name="P70">Sekcija B. Žuvininkystė</text:p>
      <text:p text:style-name="P71">Sekcija C. Kasybos pramonė ir karjerų eksploatavimas</text:p>
      <text:p text:style-name="P72">Sekcija D. Apdirbamoji pramonė</text:p>
      <text:p text:style-name="P73">Sekcija E. Elektros, dujų ir vandens tiekimas</text:p>
      <text:p text:style-name="P74"><text:span text:style-name="T75">Sekcija F. Statyba.</text:span><text:s/></text:p>
      <text:p text:style-name="P76">Punkto<text:s/>pakeitimai:</text:p>
      <text:p text:style-name="P77"><text:span text:style-name="T78">Nr.<text:s/></text:span><text:a xlink:href="https://www.e-tar.lt/portal/legalAct.html?documentId=TAR.F2131665A3E3" office:target-frame-name="_top" xlink:show="replace"><text:span text:style-name="T79">962</text:span></text:a><text:span text:style-name="T80">, 1995-07-10, Žin., 1995, Nr. 58-1453 (1995-07-14), i. k. 0951100NUTA00000962</text:span></text:p>
      <text:p text:style-name="Normal"/>
      <text:p text:style-name="P81"><text:span text:style-name="T82">4</text:span><text:span text:style-name="T83">. Pripažinti netekusiais galios nuo 1994 m. balandžio 1 d. Lietuvos Respublikos Vyriausybės 1992 m. kovo 24 d. nutarimą Nr. 185 „Dėl veiklos, kuriai 1992 metais netaikomas Lietuvos Respublikos mažųjų įmonių įstatymas“ (Žin., 1992, Nr.<text:s/></text:span><text:a xlink:href="https://www.e-tar.lt/portal/lt/legalAct/TAR.CA7BE006E039" office:target-frame-name="_blank" xlink:show="new"><text:span text:style-name="T84">13-376</text:span></text:a><text:span text:style-name="T85">) ir Lietuvos Respublikos Vyriausybės 1993 m. kovo 25 d. nutarimą Nr. 200 „Dėl Lietuvos Respublikos Vyriausybės 1992 m. kovo 24 d. nutarimo Nr. 185 galiojimo laiko pratęsimo“ (Žin., 1993</text:span><text:span text:style-name="T86">, Nr.<text:s/></text:span><text:a xlink:href="https://www.e-tar.lt/portal/lt/legalAct/TAR.DCA777E391B7" office:target-frame-name="_blank" xlink:show="new"><text:span text:style-name="T87">11-285</text:span></text:a><text:span text:style-name="T88">).</text:span></text:p>
      <text:p text:style-name="P89"/>
      <text:p text:style-name="P90"/>
      <text:p text:style-name="P91"/>
      <text:p text:style-name="P92">MINISTRAS PIRMININKAS<text:tab/>ADOLFAS ŠLEŽEVIČIUS</text:p>
      <text:p text:style-name="P93"/>
      <text:p text:style-name="P94"/>
      <text:p text:style-name="P95"/>
      <text:p text:style-name="P96">FINANSŲ MINISTRAS<text:tab/>EDUARDAS VILKELIS</text:p>
      <text:p text:style-name="P97"/>
      <text:soft-page-break/>
      <text:p text:style-name="P98">Lietuvos Respublikos Vyriausybės</text:p>
      <text:p text:style-name="P106">1994 m. vasario 22 d. nutarimo Nr. 116</text:p>
      <text:p text:style-name="P107">priedas</text:p>
      <text:p text:style-name="P108"/>
      <text:p text:style-name="P109"><text:span text:style-name="T110">VEIKLA, KURIAI NUO 1994 M. BALANDŽIO 1 D. NETAIKOMAS LIETUVOS RESPUBLIKOS MAŽŲJŲ ĮMONIŲ ĮSTATYMAS</text:span><text:span text:style-name="T111"><text:note text:note-class="footnote" text:id="_ftn0"><text:note-citation>1</text:note-citation><text:note-body><text:p text:style-name="FootnoteText"><text:s/><text:span text:style-name="T112">Išskyrus įsigyjant kasos aparatus</text:span></text:p></text:note-body></text:note></text:span></text:p>
      <text:p text:style-name="P113"/>
      <text:p text:style-name="P114">Prekybinė veikla</text:p>
      <text:p text:style-name="P115">Tarpininkavimas</text:p>
      <text:p text:style-name="P116">Salyklo, alaus ir nespirituoto vyno gamyba</text:p>
      <text:p text:style-name="P117">Prekių iš natūralių kailių gamyba</text:p>
      <text:p text:style-name="P118">Juvelyrinių dirbinių iš brangiųjų metalų gamyba</text:p>
      <text:p text:style-name="P119">Visuomeninio maitinimo įmonių, pardavinėjančių alkoholinius gėrimus, paslaugos</text:p>
      <text:p text:style-name="P120">Komercinių bankų veikla</text:p>
      <text:p text:style-name="P121">Biržų veikla</text:p>
      <text:p text:style-name="P122">Investicinių bendrovių veikla</text:p>
      <text:p text:style-name="P123">Audioįrašų kopijavimas ir platinimas</text:p>
      <text:p text:style-name="P124">Videofilmų demonstravimas, jų nuoma ir platinimas</text:p>
      <text:p text:style-name="P125">Azartinių lošimų namų laikymas, azartinių lošimų ir loterijų organizavimas</text:p>
      <text:p text:style-name="P126">Turistinių kelionių į užsienį organizavimas</text:p>
      <text:p text:style-name="P127">Erotinio pobūdžio leidinių gamyba ir platinimas</text:p>
      <text:p text:style-name="P128">Teisinės paslaugos</text:p>
      <text:p text:style-name="P129">Draudimo veikla</text:p>
      <text:p text:style-name="P130">______________</text:p>
      <text:p text:style-name="P131"/>
      <text:p text:style-name="P132">Priedo pakeitimai:</text:p>
      <text:p text:style-name="P133"><text:span text:style-name="T134">Nr.<text:s/></text:span><text:a xlink:href="https://www.e-tar.lt/portal/legalAct.html?documentId=TAR.638D4152D396" office:target-frame-name="_top" xlink:show="replace"><text:span text:style-name="T135">1238</text:span></text:a><text:span text:style-name="T136">, 1994-12-09, Žin., 1994, Nr. 97-1918 (1994-12-16), i. k. 0941100NU</text:span><text:span text:style-name="T137">TA00001238</text:span></text:p>
      <text:p text:style-name="Normal"/>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Vyriausybė, Nutarimas</text:span></text:p>
      <text:p text:style-name="P147"><text:span text:style-name="T148">Nr.<text:s/></text:span><text:a xlink:href="https://www.e-tar.lt/portal/legalAct.html?documentId=TAR.638D4152D396" office:target-frame-name="_top" xlink:show="replace"><text:span text:style-name="T149">1238</text:span></text:a><text:span text:style-name="T150">, 1994-12-09, Žin., 1994, Nr. 97-1918 (1994-12-16), i. k. 0941100NUTA00001238</text:span></text:p>
      <text:p text:style-name="P151"><text:span text:style-name="T152">Dėl mokestinio<text:s/></text:span><text:span text:style-name="T153">kredito kasos aparatams įsigyti</text:span></text:p>
      <text:p text:style-name="P154"/>
      <text:p text:style-name="P155"><text:span text:style-name="T156">2.</text:span></text:p>
      <text:p text:style-name="P157"><text:span text:style-name="T158">Lietuvos Respublikos Vyriausybė, Nutarimas</text:span></text:p>
      <text:p text:style-name="P159"><text:span text:style-name="T160">Nr.<text:s/></text:span><text:a xlink:href="https://www.e-tar.lt/portal/legalAct.html?documentId=TAR.F2131665A3E3" office:target-frame-name="_top" xlink:show="replace"><text:span text:style-name="T161">962</text:span></text:a><text:span text:style-name="T162">, 1995-07-10, Žin., 1995, Nr. 58-1453 (1995-07-14), i. k. 0951100NUTA00000962</text:span></text:p>
      <text:p text:style-name="P163"><text:span text:style-name="T164">Dėl<text:s/></text:span><text:span text:style-name="T165">Lietuvos Respublikos Vyriausybės 1994 m. vasario 22 d. nutarimo Nr. 116 "Dėl veiklos, kuriai netaikomas Lietuvos Respublikos mažųjų įmonių įstatymas" dalini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2</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22T06:50:00Z</meta:creation-date>
    <dc:date>2020-09-22T06:50:00Z</dc:date>
    <meta:template xlink:href="Normal.dotm" xlink:type="simple"/>
    <meta:editing-cycles>2</meta:editing-cycles>
    <meta:editing-duration>PT0S</meta:editing-duration>
    <meta:document-statistic meta:page-count="3" meta:paragraph-count="24" meta:word-count="632" meta:character-count="4996" meta:row-count="99" meta:non-whitespace-character-count="4388"/>
  </office:meta>
</office:document-meta>
</file>