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master-page-name="MPF1" style:family="paragraph">
      <style:paragraph-properties fo:break-before="page"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FootnoteReference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2-17 iki 1995-06-30</text:span></text:p>
      <text:p text:style-name="P10"/>
      <text:p text:style-name="P11"><text:span text:style-name="T12">Nutarimas paskelbtas: Žin. 1994, Nr.<text:s/></text:span><text:a xlink:href="https://www.e-tar.lt/portal/legalAct.html?documentId=TAR.7313FC828FA1" office:target-frame-name="_top" xlink:show="replace"><text:span text:style-name="T13">15-256</text:span></text:a><text:span text:style-name="T14">, i. k. 0941100NUTA000001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EIKLOS, KURIAI NETAIKOMAS LIETUVOS RESPUBLIKOS MAŽŲJŲ ĮMONIŲ ĮSTATYMAS</text:p>
      <text:p text:style-name="P23"/>
      <text:p text:style-name="P24">1994 m. vasario 22 d. Nr. 11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veiklos, kuriai nuo 1994 m. balandžio 1 d. netaikomas Lietuvos Respublikos mažųjų įmonių įstatymas, rūšis pagal priedą.</text:span></text:p>
      <text:p text:style-name="P35"><text:span text:style-name="T36">2</text:span><text:span text:style-name="T37">. Pratęsti Lietuvos Respublikos Vyriausybės 1992 m</text:span><text:span text:style-name="T38">. kovo 24 d. nutarimo Nr. 185 „Dėl veiklos, kuriai 1992 metais netaikomas Lietuvos Respublikos mažųjų įmonių įstatymas“ (Žin., 1992, Nr.<text:s/></text:span><text:a xlink:href="https://www.e-tar.lt/portal/lt/legalAct/TAR.CA7BE006E039" office:target-frame-name="_blank" xlink:show="new"><text:span text:style-name="T39">13-376</text:span></text:a><text:span text:style-name="T40">; 1993, Nr.<text:s/></text:span><text:a xlink:href="https://www.e-tar.lt/portal/lt/legalAct/TAR.DCA777E391B7" office:target-frame-name="_blank" xlink:show="new"><text:span text:style-name="T41">11-285</text:span></text:a><text:span text:style-name="T42">) galiojimo laiką iki 1994 m. kovo 31 dienos.</text:span></text:p>
      <text:p text:style-name="P43"><text:span text:style-name="T44">3</text:span><text:span text:style-name="T45">. Nustatyti, kad:</text:span></text:p>
      <text:p text:style-name="P46"><text:span text:style-name="T47">3.1</text:span><text:span text:style-name="T48">. Lietuvos Respublikos mažųjų įmonių įstatymas mažajai įmonei netaikomas, jeigu įplaukos iš šio nutarimo pr</text:span><text:span text:style-name="T49">iede nurodytos veiklos viršija 30 procentų visų jos įplaukų;</text:span></text:p>
      <text:p text:style-name="P50"><text:span text:style-name="T51">3.2</text:span><text:span text:style-name="T52">. taikant Lietuvos Respublikos mažųjų įmonių įstatyme numatytas lengvatas, įplaukoms iš gamybinės veiklos priskiriamos mažosios įmonės įplaukos be įplaukų iš prekybos ir tarpininkavimo vei</text:span><text:span text:style-name="T53">klos.</text:span></text:p>
      <text:p text:style-name="P54"><text:span text:style-name="T55">4</text:span><text:span text:style-name="T56">. Pripažinti netekusiais galios nuo 1994 m. balandžio 1 d. Lietuvos Respublikos Vyriausybės 1992 m. kovo 24 d. nutarimą Nr. 185 „Dėl veiklos, kuriai 1992 metais netaikomas Lietuvos Respublikos mažųjų įmonių įstatymas“ (Žin., 1992, Nr.<text:s/></text:span><text:a xlink:href="https://www.e-tar.lt/portal/lt/legalAct/TAR.CA7BE006E039" office:target-frame-name="_blank" xlink:show="new"><text:span text:style-name="T57">13-376</text:span></text:a><text:span text:style-name="T58">) ir Lietuvos Respublikos Vyriausybės 1993 m. kovo 25 d. nutarimą Nr. 200 „Dėl Lietuvos Respublikos Vyriausybės 1992 m. kovo 24 d. nutarimo Nr. 185 galiojimo laiko pratęsimo</text:span><text:span text:style-name="T59">“ (Žin., 1993, Nr.<text:s/></text:span><text:a xlink:href="https://www.e-tar.lt/portal/lt/legalAct/TAR.DCA777E391B7" office:target-frame-name="_blank" xlink:show="new"><text:span text:style-name="T60">11-285</text:span></text:a><text:span text:style-name="T61">).</text:span></text:p>
      <text:p text:style-name="P62"/>
      <text:p text:style-name="P63"/>
      <text:p text:style-name="P64"/>
      <text:p text:style-name="P65">MINISTRAS PIRMININKAS<text:tab/>ADOLFAS ŠLEŽEVIČIUS</text:p>
      <text:p text:style-name="P66"/>
      <text:p text:style-name="P67"/>
      <text:p text:style-name="P68"/>
      <text:p text:style-name="P69">FINANSŲ MINISTRAS<text:tab/>EDUARDAS VILKELIS</text:p>
      <text:p text:style-name="P70"/>
      <text:soft-page-break/>
      <text:p text:style-name="P71">Lietuvos Respublikos Vyriausybės</text:p>
      <text:p text:style-name="P79">1994 m. vasario 22 d. nutarimo Nr. 116</text:p>
      <text:p text:style-name="P80">priedas</text:p>
      <text:p text:style-name="P81"/>
      <text:p text:style-name="P82"><text:span text:style-name="T83">VEIKLA, KURIAI NUO 1994 M. BALANDŽIO 1 D. NETAIKOMAS<text:s/></text:span><text:span text:style-name="T84">LIETUVOS RESPUBLIKOS MAŽŲJŲ ĮMONIŲ ĮSTATYMAS</text:span><text:span text:style-name="T85"><text:note text:note-class="footnote" text:id="_ftn0"><text:note-citation>1</text:note-citation><text:note-body><text:p text:style-name="FootnoteText"><text:s/><text:span text:style-name="T86">Išskyrus įsigyjant kasos aparatus</text:span></text:p></text:note-body></text:note></text:span></text:p>
      <text:p text:style-name="P87"/>
      <text:p text:style-name="P88">Prekybinė veikla</text:p>
      <text:p text:style-name="P89">Tarpininkavimas</text:p>
      <text:p text:style-name="P90">Salyklo, alaus ir nespirituoto vyno gamyba</text:p>
      <text:p text:style-name="P91">Prekių iš natūralių kailių gamyba</text:p>
      <text:p text:style-name="P92">Juvelyrinių dirbinių iš brangiųjų metalų gamyba</text:p>
      <text:p text:style-name="P93">Visuomeninio maitinimo įmonių, pardavinėjančių<text:s/>alkoholinius gėrimus, paslaugos</text:p>
      <text:p text:style-name="P94">Komercinių bankų veikla</text:p>
      <text:p text:style-name="P95">Biržų veikla</text:p>
      <text:p text:style-name="P96">Investicinių bendrovių veikla</text:p>
      <text:p text:style-name="P97">Audioįrašų kopijavimas ir platinimas</text:p>
      <text:p text:style-name="P98">Videofilmų demonstravimas, jų nuoma ir platinimas</text:p>
      <text:p text:style-name="P99">Azartinių lošimų namų laikymas, azartinių lošimų ir loterijų organizavimas</text:p>
      <text:p text:style-name="P100">Turistinių kelionių į užsienį organizavimas</text:p>
      <text:p text:style-name="P101">Erotinio pobūdžio leidinių gamyba ir platinimas</text:p>
      <text:p text:style-name="P102">Teisinės paslaugos</text:p>
      <text:p text:style-name="P103">Draudimo veikla</text:p>
      <text:p text:style-name="P104">______________</text:p>
      <text:p text:style-name="P105"/>
      <text:p text:style-name="P106">Priedo pakeitimai:</text:p>
      <text:p text:style-name="P107"><text:span text:style-name="T108">Nr.<text:s/></text:span><text:a xlink:href="https://www.e-tar.lt/portal/legalAct.html?documentId=TAR.638D4152D396" office:target-frame-name="_top" xlink:show="replace"><text:span text:style-name="T109">1238</text:span></text:a><text:span text:style-name="T110">, 1994-12-09, Žin., 1994, Nr. 97-1918 (1994-12-16), i. k. 0941100NUTA00001238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638D4152D396" office:target-frame-name="_top" xlink:show="replace"><text:span text:style-name="T122">1238</text:span></text:a><text:span text:style-name="T123">, 1994-12-09, Žin.,<text:s/></text:span><text:span text:style-name="T124">1994, Nr. 97-1918 (1994-12-16), i. k. 0941100NUTA00001238</text:span></text:p>
      <text:p text:style-name="P125"><text:span text:style-name="T126">Dėl mokestinio kredito kasos aparatams įsigyti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2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2T06:50:00Z</meta:creation-date>
    <dc:date>2020-09-22T06:50:00Z</dc:date>
    <meta:template xlink:href="Normal.dotm" xlink:type="simple"/>
    <meta:editing-cycles>2</meta:editing-cycles>
    <meta:editing-duration>PT0S</meta:editing-duration>
    <meta:document-statistic meta:page-count="2" meta:paragraph-count="56" meta:word-count="451" meta:character-count="3296" meta:row-count="111" meta:non-whitespace-character-count="2901"/>
  </office:meta>
</office:document-meta>
</file>