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font-weight="bold" style:font-weight-asian="bold" fo:text-transform="uppercase"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font-weight="bold" style:font-weight-asian="bold" fo:font-style="italic" style:font-style-asian="italic"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font-weight="bold" style:font-weight-asian="bold" fo:font-style="italic" style:font-style-asian="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font-style="italic" style:font-style-asian="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font-style="italic" style:font-style-asian="italic"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font-weight="bold" style:font-weight-asian="bold" fo:font-style="italic" style:font-style-asian="italic"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font-weight="bold" style:font-weight-asian="bold" fo:font-style="italic" style:font-style-asian="italic"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font-style="italic" style:font-style-asian="italic" fo:color="#000000"/>
    </style:style>
    <style:style style:name="T365" style:parent-style-name="DefaultParagraphFont" style:family="text">
      <style:text-properties fo:font-weight="bold" style:font-weight-asian="bold" fo:font-style="italic" style:font-style-asian="italic"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font-style="italic" style:font-style-asian="italic" fo:color="#000000"/>
    </style:style>
    <style:style style:name="T372" style:parent-style-name="DefaultParagraphFont" style:family="text">
      <style:text-properties fo:font-weight="bold" style:font-weight-asian="bold" fo:font-style="italic" style:font-style-asian="italic"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font-style="italic" style:font-style-asian="italic"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font-style="italic" style:font-style-asian="italic" fo:color="#000000"/>
    </style:style>
    <style:style style:name="T392" style:parent-style-name="DefaultParagraphFont" style:family="text">
      <style:text-properties fo:font-weight="bold" style:font-weight-asian="bold" fo:font-style="italic" style:font-style-asian="italic"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font-weight="bold" style:font-weight-asian="bold" fo:text-transform="uppercase"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fo:language="en" fo:country="US"/>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font-style="italic" style:font-style-asian="italic" fo:color="#000000" style:text-position="-30% 1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font-style="italic" style:font-style-asian="italic" fo:color="#000000" style:text-position="-30% 1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fo:language="en" fo:country="US"/>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font-style="italic" style:font-style-asian="italic" fo:color="#000000"/>
    </style:style>
    <style:style style:name="P895" style:parent-style-name="Normal" style:family="paragraph">
      <style:paragraph-properties fo:text-align="justify" fo:text-indent="0.4923in">
        <style:tab-stops>
          <style:tab-stop style:type="left" style:position="2.9687in"/>
        </style:tab-stops>
      </style:paragraph-properties>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font-style="italic" style:font-style-asian="italic" fo:color="#000000" style:text-position="-30% 1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font-style="italic" style:font-style-asian="italic" fo:color="#000000" style:text-position="-30% 1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fo:language="en" fo:country="US"/>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font-style="italic" style:font-style-asian="italic" fo:color="#000000" style:text-position="-30% 1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text-position="-30% 1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text-position="-30% 100%"/>
    </style:style>
    <style:style style:name="T927" style:parent-style-name="DefaultParagraphFont" style:family="text">
      <style:text-properties fo:font-style="italic" style:font-style-asian="italic" fo:color="#000000" style:text-position="-30% 1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text-position="-30% 1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text-position="-30% 1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font-style="italic" style:font-style-asian="italic" fo:color="#000000" style:text-position="-30% 1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fo:language="en" fo:country="US"/>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P953" style:parent-style-name="Normal" style:family="paragraph">
      <style:paragraph-properties fo:break-before="page" fo:margin-left="4.8236in" fo:text-indent="-1.2805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ab-stops>
          <style:tab-stop style:type="left" style:leader-style="solid" style:leader-text="_" style:position="5.7791in"/>
        </style:tab-stops>
      </style:paragraph-properties>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fo:font-size="10pt" style:font-size-asian="10pt" fo:language="en" fo:country="US"/>
    </style:style>
    <style:style style:name="T960" style:parent-style-name="DefaultParagraphFont" style:family="text">
      <style:text-properties fo:font-style="italic" style:font-style-asian="italic" fo:color="#000000" fo:font-size="10pt" style:font-size-asian="10pt"/>
    </style:style>
    <style:style style:name="P961" style:parent-style-name="Normal" style:family="paragraph">
      <style:paragraph-properties fo:text-align="center"/>
      <style:text-properties fo:color="#000000" style:text-underline-type="single" style:text-underline-style="solid" style:text-underline-width="auto" style:text-underline-mode="continuous"/>
    </style:style>
    <style:style style:name="P962" style:parent-style-name="Normal" style:family="paragraph">
      <style:paragraph-properties>
        <style:tab-stops>
          <style:tab-stop style:type="left" style:position="5.1458in"/>
        </style:tab-stops>
      </style:paragraph-properties>
    </style:style>
    <style:style style:name="T96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966" style:parent-style-name="Normal" style:family="paragraph">
      <style:paragraph-properties fo:text-indent="5.1854in">
        <style:tab-stops>
          <style:tab-stop style:type="left" style:position="5.1854in"/>
        </style:tab-stops>
      </style:paragraph-properties>
      <style:text-properties fo:font-style="italic" style:font-style-asian="italic" fo:color="#000000" style:text-underline-type="single" style:text-underline-style="solid" style:text-underline-width="auto" style:text-underline-mode="continuous"/>
    </style:style>
    <style:style style:name="P967" style:parent-style-name="Normal" style:family="paragraph">
      <style:paragraph-properties fo:text-align="center"/>
      <style:text-properties fo:color="#000000" style:text-underline-type="single" style:text-underline-style="solid" style:text-underline-width="auto" style:text-underline-mode="continuous"/>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7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8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margin-left="0.475in" fo:text-indent="0.0395in">
        <style:tab-stops/>
      </style:paragraph-properties>
      <style:text-properties fo:color="#000000"/>
    </style:style>
    <style:style style:name="P983" style:parent-style-name="Normal" style:family="paragraph">
      <style:paragraph-properties fo:text-align="justify" fo:margin-left="0.475in" fo:text-indent="0.0395in">
        <style:tab-stops/>
      </style:paragraph-properties>
      <style:text-properties fo:color="#000000" style:language-asian="zh" style:country-asian="CN"/>
    </style:style>
    <style:style style:name="P984" style:parent-style-name="Normal" style:family="paragraph">
      <style:paragraph-properties fo:text-align="justify" fo:margin-left="0.475in" fo:text-indent="0.0395in">
        <style:tab-stops/>
      </style:paragraph-properties>
      <style:text-properties fo:color="#000000" style:language-asian="zh" style:country-asian="CN"/>
    </style:style>
    <style:style style:name="P985" style:parent-style-name="Normal" style:family="paragraph">
      <style:paragraph-properties fo:text-align="justify" fo:margin-left="0.475in" fo:text-indent="0.0395in">
        <style:tab-stops/>
      </style:paragraph-properties>
      <style:text-properties fo:color="#000000" style:language-asian="zh" style:country-asian="CN"/>
    </style:style>
    <style:style style:name="P986" style:parent-style-name="Normal" style:family="paragraph">
      <style:paragraph-properties fo:text-align="justify" fo:margin-left="0.475in" fo:text-indent="0.0395in">
        <style:tab-stops/>
      </style:paragraph-properties>
      <style:text-properties fo:color="#000000" style:language-asian="zh" style:country-asian="CN"/>
    </style:style>
    <style:style style:name="P987" style:parent-style-name="Normal" style:family="paragraph">
      <style:paragraph-properties fo:text-align="justify" fo:margin-left="0.4923in" fo:text-indent="-0.0173in">
        <style:tab-stops/>
      </style:paragraph-properties>
      <style:text-properties fo:font-style="italic" style:font-style-asian="italic" fo:color="#000000" style:text-underline-type="single" style:text-underline-style="solid" style:text-underline-width="auto" style:text-underline-mode="continuous" style:language-asian="zh" style:country-asian="C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zh" style:country-asian="CN"/>
    </style:style>
    <style:style style:name="T990"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991"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992" style:parent-style-name="DefaultParagraphFont" style:family="text">
      <style:text-properties fo:color="#000000" style:language-asian="zh" style:country-asian="CN"/>
    </style:style>
    <style:style style:name="P993" style:parent-style-name="Normal" style:family="paragraph">
      <style:paragraph-properties fo:text-align="justify" fo:text-indent="0.4923in"/>
      <style:text-properties fo:color="#000000" style:language-asian="zh" style:country-asian="CN"/>
    </style:style>
    <style:style style:name="P994" style:parent-style-name="Normal" style:family="paragraph">
      <style:paragraph-properties fo:text-align="justify" fo:text-indent="0.4923in"/>
      <style:text-properties fo:color="#000000" style:language-asian="zh" style:country-asian="CN"/>
    </style:style>
    <style:style style:name="TableColumn996" style:family="table-column">
      <style:table-column-properties style:column-width="0.4722in" style:use-optimal-column-width="false"/>
    </style:style>
    <style:style style:name="TableColumn997" style:family="table-column">
      <style:table-column-properties style:column-width="3.4708in" style:use-optimal-column-width="false"/>
    </style:style>
    <style:style style:name="TableColumn998" style:family="table-column">
      <style:table-column-properties style:column-width="1.2881in" style:use-optimal-column-width="false"/>
    </style:style>
    <style:style style:name="TableColumn999" style:family="table-column">
      <style:table-column-properties style:column-width="1.4611in" style:use-optimal-column-width="false"/>
    </style:style>
    <style:style style:name="Table995"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zh" style:country-asian="CN"/>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language-asian="zh" style:country-asian="CN"/>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language-asian="zh" style:country-asian="CN"/>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zh" style:country-asian="C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language-asian="zh" style:country-asian="CN"/>
    </style:style>
    <style:style style:name="P1036" style:parent-style-name="Normal" style:family="paragraph">
      <style:paragraph-properties fo:text-align="justify" fo:margin-left="0.9847in" fo:text-indent="0.4923in">
        <style:tab-stops/>
      </style:paragraph-properties>
      <style:text-properties fo:color="#000000" style:language-asian="zh" style:country-asian="C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zh" style:country-asian="CN"/>
    </style:style>
    <style:style style:name="T1039"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1040" style:parent-style-name="DefaultParagraphFont" style:family="text">
      <style:text-properties fo:color="#000000" style:language-asian="zh" style:country-asian="CN"/>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zh" style:country-asian="CN"/>
    </style:style>
    <style:style style:name="T1043" style:parent-style-name="DefaultParagraphFont" style:family="text">
      <style:text-properties fo:color="#000000" style:language-asian="zh" style:country-asian="CN"/>
    </style:style>
    <style:style style:name="T1044"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1045" style:parent-style-name="DefaultParagraphFont" style:family="text">
      <style:text-properties fo:color="#000000" style:language-asian="zh" style:country-asian="CN"/>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font-style="italic" style:font-style-asian="italic"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break-before="page" fo:margin-left="4.4298in" fo:text-indent="-0.8868in">
        <style:tab-stops/>
      </style:paragraph-properties>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text-indent="0.4923in"/>
      <style:text-properties fo:color="#000000"/>
    </style:style>
    <style:style style:name="TableColumn1062" style:family="table-column">
      <style:table-column-properties style:column-width="0.8166in" style:use-optimal-column-width="false"/>
    </style:style>
    <style:style style:name="TableColumn1063" style:family="table-column">
      <style:table-column-properties style:column-width="2.4298in" style:use-optimal-column-width="false"/>
    </style:style>
    <style:style style:name="TableColumn1064" style:family="table-column">
      <style:table-column-properties style:column-width="0.775in" style:use-optimal-column-width="false"/>
    </style:style>
    <style:style style:name="TableColumn1065" style:family="table-column">
      <style:table-column-properties style:column-width="1.3062in" style:use-optimal-column-width="false"/>
    </style:style>
    <style:style style:name="TableColumn1066" style:family="table-column">
      <style:table-column-properties style:column-width="1.3659in" style:use-optimal-column-width="false"/>
    </style:style>
    <style:style style:name="Table1061" style:family="table">
      <style:table-properties style:width="6.6937in" fo:margin-left="0in" table:align="lef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0pt" style:font-size-asian="10pt"/>
    </style:style>
    <style:style style:name="P1078" style:parent-style-name="Normal" style:family="paragraph">
      <style:paragraph-properties fo:text-align="center"/>
      <style:text-properties fo:font-weight="bold" style:font-weight-asian="bold" fo:color="#000000" fo:font-size="10pt" style:font-size-asian="10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min-row-height="0.0138in" style:use-optimal-row-height="false"/>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min-row-height="0.0138in" style:use-optimal-row-height="false"/>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min-row-height="0.0138in" style:use-optimal-row-height="false"/>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min-row-height="0.0138in" style:use-optimal-row-height="false"/>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min-row-height="0.0138in" style:use-optimal-row-height="false"/>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min-row-height="0.0138in" style:use-optimal-row-height="false"/>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min-row-height="0.0138in" style:use-optimal-row-height="false"/>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0138in" style:use-optimal-row-height="false"/>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min-row-height="0.0138in" style:use-optimal-row-height="false"/>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min-row-height="0.0138in" style:use-optimal-row-height="false"/>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min-row-height="0.0138in" style:use-optimal-row-height="false"/>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3-12-18:</text:span></text:p>
      <text:p text:style-name="P10"><text:span text:style-name="T11">Viešųjų pirkimų tarnyba prie Lietuvos Respublikos Vyriausybės, Įsakymas</text:span></text:p>
      <text:p text:style-name="P12"><text:span text:style-name="T13">Nr.<text:s/></text:span><text:a xlink:href="https://www.e-tar.lt/portal/legalAct.html?documentId=TAR.495C1F959B4B" office:target-frame-name="_top" xlink:show="replace"><text:span text:style-name="T14">1S-114</text:span></text:a><text:span text:style-name="T15">, 2003-12-05, Žin., 2003, Nr. 117-5374 (2003-12-17), i.</text:span><text:span text:style-name="T16"><text:s/>k. 103110CISAK001S-114</text:span></text:p>
      <text:p text:style-name="P17"><text:span text:style-name="T18">Dėl teisės aktų pripažinimo negaliojančiais</text:span></text:p>
      <text:p text:style-name="P19"/>
      <text:p text:style-name="P20"><text:span text:style-name="T21">Suvestinė redakcija nuo 2002-11-30 iki 2003-12-17</text:span></text:p>
      <text:p text:style-name="P22"/>
      <text:p text:style-name="P23"><text:span text:style-name="T24">Įsakymas paskelbtas: Žin. 2002, Nr.<text:s/></text:span><text:a xlink:href="https://www.e-tar.lt/portal/legalAct.html?documentId=TAR.7316AC994F44" office:target-frame-name="_top" xlink:show="replace"><text:span text:style-name="T25">46-1780</text:span></text:a><text:span text:style-name="T26">, i. k. 102</text:span><text:span text:style-name="T27">110CISAK00000049</text:span></text:p>
      <text:p text:style-name="P28"/>
      <text:p text:style-name="P29"/>
      <text:p text:style-name="P30"><text:span text:style-name="T31"/><text:span text:style-name="T32">VIEŠŲJŲ PIRKIMŲ TARNYBOS PRIE LIETUVOS RESPUBLIKOS VYRIAUSYBĖS DIREKTORIAUS</text:span></text:p>
      <text:p text:style-name="P33"/>
      <text:p text:style-name="P34">ĮSAKYMAS</text:p>
      <text:p text:style-name="P35">DĖL TIEKĖJŲ (RANGOVŲ) KVALIFIKACIJOS VERTINIMO METODINIŲ REKOMENDACIJŲ PATVIRTINIMO</text:p>
      <text:p text:style-name="P36"/>
      <text:p text:style-name="P37">2002 m. balandžio 30 d. Nr. 49</text:p>
      <text:p text:style-name="P38">Vilnius</text:p>
      <text:p text:style-name="P39"/>
      <text:p text:style-name="P40"/>
      <text:p text:style-name="P41"><text:span text:style-name="T42">Vadovaudamasis Lietuvos Respublikos viešųjų pirkimų įstatymo (Žin., 1996, Nr.<text:s/></text:span><text:a xlink:href="https://www.e-tar.lt/portal/lt/legalAct/TAR.C54AFFAA7622" office:target-frame-name="_blank" xlink:show="new"><text:span text:style-name="T43">84-2000</text:span></text:a><text:span text:style-name="T44">; 1999, Nr.<text:s/></text:span><text:a xlink:href="https://www.e-tar.lt/portal/lt/legalAct/TAR.1528F405144D" office:target-frame-name="_blank" xlink:show="new"><text:span text:style-name="T45">56-1809</text:span></text:a><text:span text:style-name="T46">, Nr.<text:s/></text:span><text:a xlink:href="https://www.e-tar.lt/portal/lt/legalAct/TAR.61AF95F68878" office:target-frame-name="_blank" xlink:show="new"><text:span text:style-name="T47">86-2565</text:span></text:a><text:span text:style-name="T48">; 2000, Nr.<text:s/></text:span><text:a xlink:href="https://www.e-tar.lt/portal/lt/legalAct/TAR.9848B97B719C" office:target-frame-name="_blank" xlink:show="new"><text:span text:style-name="T49">7-177</text:span></text:a><text:span text:style-name="T50">, Nr.<text:s/></text:span><text:a xlink:href="https://www.e-tar.lt/portal/lt/legalAct/TAR.67A180F4961C" office:target-frame-name="_blank" xlink:show="new"><text:span text:style-name="T51">28-766</text:span></text:a><text:span text:style-name="T52">) 5 straipsnio 3 dalies 2 punktu,<text:s/></text:span></text:p>
      <text:p text:style-name="P53"><text:span text:style-name="T54">Tvirtinu</text:span><text:span text:style-name="T55"><text:s/></text:span><text:span text:style-name="T56">Tiekėjų (rangovų) kvalifikacijos vertinimo metodines rekomendacijas (pridedama)</text:span><text:span text:style-name="T57">.<text:s/></text:span></text:p>
      <text:p text:style-name="P58"/>
      <text:p text:style-name="P59"/>
      <text:p text:style-name="P60"/>
      <text:p text:style-name="P61">DIREKTORIAUS PAVADUOTOJAS<text:tab/>VYTIS ATKOČIŪNAS</text:p>
      <text:soft-page-break/>
      <text:p text:style-name="P62"><text:span text:style-name="T63">PATVIRTINTA</text:span></text:p>
      <text:p text:style-name="P64">Viešųjų pirkimų tarnybos direktoriaus<text:s/></text:p>
      <text:p text:style-name="P65">2002 m. balandžio 30 d. įsakymu Nr. 49</text:p>
      <text:p text:style-name="P66"/>
      <text:p text:style-name="P67"><text:span text:style-name="T68">TIEKĖJŲ (RANGOVŲ) KVALIFIKACIJOS VERTINIMO METODINĖS REKOMENDACIJOS</text:span></text:p>
      <text:p text:style-name="P69"/>
      <text:p text:style-name="P70"><text:span text:style-name="T71">I.<text:s/></text:span><text:span text:style-name="T72">BENDROJI DALIS</text:span></text:p>
      <text:p text:style-name="P73"/>
      <text:p text:style-name="P74"><text:span text:style-name="T75">1</text:span><text:span text:style-name="T76">. Tiekėjų<text:s/></text:span><text:span text:style-name="T77">(rangovų) kvalifikacijos vertinimo metodinių rekomendacijų</text:span><text:span text:style-name="T78"><text:s/></text:span><text:span text:style-name="T79">(toliau – rekomendacijos) tikslas – padėti perkančiosioms organizacijoms įgyvendinti Viešųjų pirkimų įstatymo (Žin., 1996, Nr.<text:s/></text:span><text:a xlink:href="https://www.e-tar.lt/portal/lt/legalAct/TAR.C54AFFAA7622" office:target-frame-name="_blank" xlink:show="new"><text:span text:style-name="T80">84-2000</text:span></text:a><text:span text:style-name="T81">; 1999, Nr.<text:s/></text:span><text:a xlink:href="https://www.e-tar.lt/portal/lt/legalAct/TAR.1528F405144D" office:target-frame-name="_blank" xlink:show="new"><text:span text:style-name="T82">56-1809</text:span></text:a><text:span text:style-name="T83">) 7 straipsnio 1 dalies nuostatą, t. y. išsiaiškinti, ar tiekėjas (rangovas) yra kompetentingas, patikimas ir pajėgus tinkamai įvy</text:span><text:span text:style-name="T84">kdyti pirkimo sąlygas.</text:span></text:p>
      <text:p text:style-name="P85"><text:span text:style-name="T86">2</text:span><text:span text:style-name="T87">. Rekomendacijos skirtos Viešojo pirkimo komisijų specialistams, rengiantiems pirkimo dokumentus bei vertinantiems tiekėjų (rangovų) kvalifikacinius duomenis. Jos turėtų būti naudingos ir tiekėjų (rangovų) specialistams, rengian</text:span><text:span text:style-name="T88">tiems bei teikiantiems perkančiosioms organizacijoms informaciją ir dokumentus apie tiekėjo (rangovo) kvalifikaciją.</text:span><text:s/></text:p>
      <text:p text:style-name="P89">Punkto pakeitimai:</text:p>
      <text:p text:style-name="P90"><text:span text:style-name="T91">Nr.<text:s/></text:span><text:a xlink:href="https://www.e-tar.lt/portal/legalAct.html?documentId=TAR.01F08DF38F4D" office:target-frame-name="_top" xlink:show="replace"><text:span text:style-name="T92">101</text:span></text:a><text:span text:style-name="T93">, 2002-07-23, Žin., 2002, Nr.<text:s/></text:span><text:span text:style-name="T94">79-3408 (2002-08-09), i. k. 102110CISAK00000101</text:span></text:p>
      <text:p text:style-name="Normal"/>
      <text:p text:style-name="P95"><text:span text:style-name="T96">3</text:span><text:span text:style-name="T97">.</text:span><text:span text:style-name="T98"><text:s/></text:span><text:span text:style-name="T99">Visiems tiekėjams (rangovams) turi būti taikomi vienodi ir pagrįsti kvalifikacijos reikalavimai. Jeigu perkama dalimis, perkančioji organizacija gali nustatyti skirtingus kvalifikacijos reikalavimus d</text:span><text:span text:style-name="T100">ėl atskirų pirkimo objekto dalių pasiūlymus teikiantiems tiekėjams (rangovams). Perkančioji organizacija negali kelti tiekėjams (rangovams) tokių kvalifikacijos reikalavimų, kurie dirbtinai ribotų galimą konkurenciją. Įgaliotosioms organizacijoms pareikala</text:span><text:span text:style-name="T101">vus, perkančioji organizacija privalo pateikti kvalifikacijos reikalavimų pagrindimą.</text:span><text:s/></text:p>
      <text:p text:style-name="P102">Punkto pakeitimai:</text:p>
      <text:p text:style-name="P103"><text:span text:style-name="T104">Nr.<text:s/></text:span><text:a xlink:href="https://www.e-tar.lt/portal/legalAct.html?documentId=TAR.01F08DF38F4D" office:target-frame-name="_top" xlink:show="replace"><text:span text:style-name="T105">101</text:span></text:a><text:span text:style-name="T106">, 2002-07-23, Žin., 2002, Nr. 79-3408 (2002-08-09), i. k. 102</text:span><text:span text:style-name="T107">110CISAK00000101</text:span></text:p>
      <text:p text:style-name="Normal"/>
      <text:p text:style-name="P108"><text:span text:style-name="T109">4</text:span><text:span text:style-name="T110">.</text:span><text:span text:style-name="T111"><text:s/></text:span><text:span text:style-name="T112">Aukštesni reikalavimai tiekėjų (rangovų) kvalifikacijai mažina perkančiosios organizacijos riziką, susijusią su sutarties įvykdymu, tačiau riboja konkurenciją, todėl nustatomos kvalifikacinių kriterijų reikšmės turi būti</text:span><text:span text:style-name="T113"><text:s/></text:span><text:span text:style-name="T114">adekvačios</text:span><text:span text:style-name="T115"><text:s/>pirkimo sąlygoms.</text:span></text:p>
      <text:p text:style-name="P116"/>
      <text:p text:style-name="P117"><text:span text:style-name="T118">II</text:span><text:span text:style-name="T119">.<text:s/></text:span><text:span text:style-name="T120">KVALIFIKACIJOS REIKALAVIMŲ NUSTATYMO IR KVALIFIKACIJOS VERTINIMO PROCEDŪROS</text:span></text:p>
      <text:p text:style-name="P121"/>
      <text:p text:style-name="P122"><text:span text:style-name="T123">5</text:span><text:span text:style-name="T124">.</text:span><text:span text:style-name="T125"><text:s/></text:span><text:span text:style-name="T126">Kvalifikacijos vertinimo procesą, atsižvelgiant į pirkimo objekto savybes ir pasirinktą pirkimo būdą, gali sudaryti dvi skirtingos procedūros</text:span><text:span text:style-name="T127">.</text:span><text:span text:style-name="T128"><text:s/>Tai patikrinimas, ar tiekėjas (rangovas) atitinka pirkimo dokumentuose nurodytus teisinius, finansinius, ekonominius ir techninius reikalavimus (toliau – kvalifikacijos<text:s/></text:span><text:span text:style-name="T129">tikrinimas</text:span><text:span text:style-name="T130">) ir tiekėjų (rangovų) kvalifikacijos<text:s/></text:span><text:span text:style-name="T131">palyginimas<text:s/></text:span><text:span text:style-name="T132">tarpusavyje.</text:span></text:p>
      <text:p text:style-name="P133"><text:span text:style-name="T134">6</text:span><text:span text:style-name="T135">.</text:span><text:span text:style-name="T136"><text:s/></text:span><text:span text:style-name="T137">Atliekant kvalifikacijos</text:span><text:span text:style-name="T138"><text:s/>tikrinimo</text:span><text:span text:style-name="T139"><text:s/>procedūrą, perkančioji organizacija pasirenka, jos nuomone, svarbius tiekėjų (rangovų) kvalifikaciją (teisinį statusą, ekonominę ir finansinę būklę bei techninius gebėjimus) apibūdinančius kriterijus, nustato jų reikalauj</text:span><text:span text:style-name="T140">amas reikšmes ir patikrina, ar pirkimo procedūrose dalyvaujančių tiekėjų (rangovų) kvalifikacijos duomenys atitinka keltus reikalavimus.</text:span></text:p>
      <text:p text:style-name="P141"><text:span text:style-name="T142">7</text:span><text:span text:style-name="T143">.</text:span><text:span text:style-name="T144"><text:s/></text:span><text:span text:style-name="T145">Atliekant kvalifikacijos<text:s/></text:span><text:span text:style-name="T146">palyginimo</text:span><text:span text:style-name="T147"><text:s/>procedūrą, pasirenkami tiekėjų (rangovų) kvalifikaciją apibūdinantys kriteri</text:span><text:span text:style-name="T148">jai, į kuriuos bus atsižvelgiama tarpusavyje palyginant tiekėjų (rangovų) kvalifikaciją, nustatoma tų kriterijų svarba (lyginamasis svoris), balais įvertinama kiekvieno tiekėjo (rangovo) kvalifikacija ir nustatomas eiliškumas jų kvalifikacijos įvertinimo b</text:span><text:span text:style-name="T149">alų mažėjimo tvarka.</text:span></text:p>
      <text:p text:style-name="P150"><text:span text:style-name="T151">8</text:span><text:span text:style-name="T152">.</text:span><text:span text:style-name="T153"><text:s/></text:span><text:span text:style-name="T154">Tiekėjų (rangovų) kvalifikacijos tikrinimo procedūra atliekama</text:span><text:span text:style-name="T155"><text:s/></text:span><text:span text:style-name="T156">perkant visais įstatyme numatytais pirkimo būdais.<text:s/></text:span></text:p>
      <text:p text:style-name="P157"><text:span text:style-name="T158">9</text:span><text:span text:style-name="T159">. Atskirais atvejais (pavyzdžiui, perkant iš vienintelio šaltinio standartines prekes ar paslaugas), gali bū</text:span><text:span text:style-name="T160">ti netikslinga rengti šiose rekomendacijose numatytas kvalifikacijos tikrinimo procedūras. Tokiais atvejais apie tiekėjo (rangovo) kompetenciją, patikimumą ir pajėgumą sprendžiama pagal ankstesnių pirkimų patirtį, kitų perkančiųjų organizacijų atsiliepimus</text:span><text:span text:style-name="T161"><text:s/>arba naudojantis kitais prieinamais informacijos šaltiniais.</text:span></text:p>
      <text:p text:style-name="P162"><text:span text:style-name="T163">10</text:span><text:span text:style-name="T164">.</text:span><text:span text:style-name="T165"><text:s/></text:span><text:span text:style-name="T166">Kvalifikacijos palyginimo procedūra taikoma tais atvejais, kai iš visų keltus kvalifikacijos reikalavimus atitinkančių tiekėjų (rangovų) reikia atrinkti tuos, kurie bus pakviesti dalyvau</text:span><text:span text:style-name="T167">ti tolesnėse pirkimo procedūrose. Tokie atvejai galimi perkant riboto konkurso ir konkurencinių derybų būdais.</text:span></text:p>
      <text:p text:style-name="P168"/>
      <text:p text:style-name="P169"><text:span text:style-name="T170">III</text:span><text:span text:style-name="T171">.<text:s/></text:span><text:span text:style-name="T172">VERTINAMŲ KVALIFIKACINIŲ KRITERIJŲ PASIRINKIMAS IR REIKALAUJAMŲ JŲ REIKŠMIŲ NUSTATYMAS</text:span></text:p>
      <text:p text:style-name="P173"/>
      <text:p text:style-name="P174"><text:span text:style-name="T175">11</text:span><text:span text:style-name="T176">.</text:span><text:span text:style-name="T177"><text:s/></text:span><text:span text:style-name="T178">Perkančioji organizacija neįpareigoja</text:span><text:span text:style-name="T179">ma nustatyti pirkimo dokumentuose ir vertinti visus šiose rekomendacijose įvardytus kvalifikacinius kriterijus. Kiekvieno pirkimo atveju, atsižvelgdama į pirkimo vertę, pirkimo objekto sudėtingumą ir specifiką, ji pasirenka tuos kriterijus, kurie, jos nuom</text:span><text:span text:style-name="T180">one, yra svarbūs.</text:span></text:p>
      <text:p text:style-name="P181"><text:span text:style-name="T182">12</text:span><text:span text:style-name="T183">.</text:span><text:span text:style-name="T184"><text:s/></text:span><text:span text:style-name="T185">Perkančioji organizacija, nusprendusi vertinimui pasirinkti kitokius kvalifikacinius kriterijus negu nurodyti šiose rekomendacijose arba nustatyti aukštesnes jų reikšmes, turi būti įsitikinusi, kad toks sprendimas yra pagrįstas.</text:span></text:p>
      <text:p text:style-name="P186"><text:span text:style-name="T187">13</text:span><text:span text:style-name="T188">.</text:span><text:span text:style-name="T189"><text:s/></text:span><text:span text:style-name="T190">Kvalifikacijos tikrinimo procedūrai pasirenkami tie tiekėjo (rangovo) kvalifikaciją apibūdinantys kriterijai ir nustatomos tokios jų reikalaujamos reikšmės, kurios, perkančiosios organizacijos nuomone, yra būtinos ir pakankamos, siekiant užtikrinti<text:s/></text:span><text:span text:style-name="T191">sėkmingą sutarties įvykdymą.</text:span></text:p>
      <text:p text:style-name="P192"><text:span text:style-name="T193">14</text:span><text:span text:style-name="T194">.</text:span><text:span text:style-name="T195"><text:s/></text:span><text:span text:style-name="T196">Kvalifikacijos palyginimo procedūrai pasirenkami tie tiekėjo (rangovo) kvalifikaciją apibūdinantys kriterijai, kurie, perkančiosios organizacijos nuomone, yra svarbūs sutarties vykdymui ir pageidautina, kad jų reikšmės<text:s/></text:span><text:span text:style-name="T197">būtų kiek galima aukštesnės už tikrinimo procedūroje nustatytas reikalaujamas reikšmes. Perkančioji organizacija kvalifikacijos palyginimui papildomai gali pasirinkti ir tuos kriterijus, kurie nebuvo vartojami tikrinimo procedūroje.<text:s/></text:span></text:p>
      <text:p text:style-name="P198"><text:span text:style-name="T199">15</text:span><text:span text:style-name="T200">.</text:span><text:span text:style-name="T201"><text:s/></text:span><text:span text:style-name="T202">Palyginimo pro</text:span><text:span text:style-name="T203">cedūrai pasirinktų kriterijų svarbos koeficientai (lyginamieji svoriai) nustatomi laikantis nuostatos, kad visų svarbos koeficientų bendra suma turi būti lygi 100.</text:span></text:p>
      <text:p text:style-name="P204"><text:span text:style-name="T205">16</text:span><text:span text:style-name="T206">.</text:span><text:span text:style-name="T207"><text:s/></text:span><text:span text:style-name="T208">Vertinant tiekėjų (rangovų) teisinį statusą, rekomenduojama neleisti tiekėjui<text:s/></text:span><text:span text:style-name="T209">(rangovui) dalyvauti tolesnėse pirkimo procedūrose arba atmesti jo pateiktą pasiūlymą, jeigu:</text:span></text:p>
      <text:p text:style-name="P210"><text:span text:style-name="T211">16.1</text:span><text:span text:style-name="T212">.</text:span><text:span text:style-name="T213"><text:s/></text:span><text:span text:style-name="T214">jis neįregistruotas įstatymų nustatyta tvarka;</text:span></text:p>
      <text:p text:style-name="P215"><text:span text:style-name="T216">16.2</text:span><text:span text:style-name="T217">.</text:span><text:span text:style-name="T218"><text:s/></text:span><text:span text:style-name="T219">jis yra likviduojamas arba laikinai sustabdęs savo veiklą;</text:span></text:p>
      <text:p text:style-name="P220"><text:span text:style-name="T221">16.3</text:span><text:span text:style-name="T222">.</text:span><text:span text:style-name="T223"><text:s/></text:span><text:span text:style-name="T224">jam iškelta bankroto byla ar</text:span><text:span text:style-name="T225">ba vykdomos neteisminės bankroto procedūros;</text:span></text:p>
      <text:p text:style-name="P226"><text:span text:style-name="T227">16.4</text:span><text:span text:style-name="T228">. jis neturi sutarties vykdymui privalomų atestatų, licencijų, leidimų, patentų ar kitų dokumentų;</text:span></text:p>
      <text:p text:style-name="P229"><text:span text:style-name="T230">16.5</text:span><text:span text:style-name="T231">.</text:span><text:span text:style-name="T232"><text:s/></text:span><text:span text:style-name="T233">jo vykdomos veiklos pobūdis neatitinka pirkimo objekto specifikos.</text:span></text:p>
      <text:p text:style-name="P234"><text:span text:style-name="T235">17</text:span><text:span text:style-name="T236">.</text:span><text:span text:style-name="T237"><text:s/></text:span><text:span text:style-name="T238">Tiekėjų (rangovų)</text:span><text:span text:style-name="T239"><text:s/>ekonominę ir finansinę būklę apibūdinantys kriterijai:</text:span></text:p>
      <text:p text:style-name="P240"><text:span text:style-name="T241">17.1</text:span><text:span text:style-name="T242">.</text:span><text:span text:style-name="T243"><text:s/></text:span><text:span text:style-name="T244">vidutinė metinė bendroji apyvarta per 3 paskutiniuosius metus arba per laiką nuo tiekėjo (rangovo) įregistravimo dienos (jeigu tiekėjas (rangovas) vykdė veiklą mažiau nei 3 metus).</text:span></text:p>
      <text:p text:style-name="P245"><text:span text:style-name="T246">Rekomenduoj</text:span><text:span text:style-name="T247">ama minimali kriterijaus reikšmė – 1,5 karto</text:span><text:span text:style-name="T248"><text:s/></text:span><text:span text:style-name="T249">didesnė už pirkimo objekto vertę. Vartotinas perkant prekes ir paslaugas tikrinimo ir palyginimo procedūrose. Patvirtinantys (įrodantys)</text:span><text:span text:style-name="T250"><text:s/></text:span><text:span text:style-name="T251">dokumentai – tiekėjo (rangovo) arba jo įgalioto asmens deklaracija (toliau</text:span><text:span text:style-name="T252"><text:s/>– deklaracija) ir atitinkamų metų pelno (nuostolio) ataskaitos;</text:span></text:p>
      <text:p text:style-name="P253"><text:span text:style-name="T254">17.2</text:span><text:span text:style-name="T255">.</text:span><text:span text:style-name="T256"><text:s/></text:span><text:span text:style-name="T257">vidutinė metinė apyvarta, susijusi su pirkimo objektu per paskutiniuosius 3 metus arba per laiką nuo tiekėjo (rangovo) įregistravimo dienos (jeigu tiekėjas (rangovas) vykdė veiklą m</text:span><text:span text:style-name="T258">ažiau nei 3 metus).</text:span></text:p>
      <text:soft-page-break/>
      <text:p text:style-name="P259">Apyvarta yra susijusi su pirkimo objektu, jeigu ji gaunama tiekiant prekes arba teikiant paslaugas, kurioms priskirtinas tas pats kodas, kaip ir pirkimo objektui, nustatytas pagal Viešųjų pirkimų tarnybos direktoriaus įsakymu patvirtintą pirkimo objekto kodų sąrašą.</text:p>
      <text:p text:style-name="P260"><text:span text:style-name="T261">Rekomenduojama minimali kriterijaus reikšmė lygi pirkimo objekto vertei. Vartotinas perkant prekes ir paslaugas tikrinimo ir palyginimo procedūrose. Patvirtinantys (įrodantys)</text:span><text:span text:style-name="T262"><text:s/></text:span><text:span text:style-name="T263">dokumentai – deklaracija ir atitinkamų metų pelno</text:span><text:span text:style-name="T264"><text:s/>(nuostolio) ataskaitos;</text:span></text:p>
      <text:p text:style-name="P265"><text:span text:style-name="T266">17.3</text:span><text:span text:style-name="T267">.<text:s/></text:span><text:span text:style-name="T268">vidutinė metinė atliktų statybos ir montavimo darbų apimtis per paskutiniuosius 3 metus arba per laiką nuo tiekėjo (rangovo) įregistravimo dienos (jeigu tiekėjas (rangovas) vykdė veiklą mažiau nei 3 metus).</text:span></text:p>
      <text:p text:style-name="P269"><text:span text:style-name="T270">Rekomenduojama</text:span><text:span text:style-name="T271"><text:s/>minimali kriterijaus reikšmė lygi pirkimo objekto vertei. Vartotinas perkant darbus tikrinimo ir palyginimo procedūrose. Patvirtinantys (įrodantys)</text:span><text:span text:style-name="T272"><text:s/></text:span><text:span text:style-name="T273">dokumentai – deklaracija ir atitinkamų metų pelno (nuostolio) ataskaitos;</text:span></text:p>
      <text:p text:style-name="P274"><text:span text:style-name="T275">17.4</text:span><text:span text:style-name="T276">.<text:s/></text:span><text:span text:style-name="T277">vidutinė metinė savo<text:s/></text:span><text:span text:style-name="T278">jėgomis atliktų statybos ir montavimo darbų apimtis per paskutiniuosius 3 metus arba per laiką nuo tiekėjo (rangovo) įregistravimo dienos (jeigu tiekėjas (rangovas) vykdė veiklą mažiau nei 3 metus).</text:span></text:p>
      <text:p text:style-name="P279"><text:span text:style-name="T280">Kriterijus gali būti išreiškiamas savo jėgomis atliktų<text:s/></text:span><text:span text:style-name="T281">darbų verte arba procentais nuo bendros atliktų darbų apimties. Rekomenduojama vartoti procentinę kriterijaus išraišką. Vartotinas perkant darbus palyginimo procedūroje. Patvirtinantys (įrodantys)</text:span><text:span text:style-name="T282"><text:s/></text:span><text:span text:style-name="T283">dokumentai – deklaracija ir atitinkamų metų pelno (nuostoli</text:span><text:span text:style-name="T284">o) ataskaitos;</text:span></text:p>
      <text:p text:style-name="P285"><text:span text:style-name="T286">17.5</text:span><text:span text:style-name="T287">.</text:span><text:span text:style-name="T288"><text:s/></text:span><text:span text:style-name="T289">vidutinis</text:span><text:span text:style-name="T290"><text:s/></text:span><text:span text:style-name="T291">metinis grynasis pelnas, gautas per paskutiniuosius 3 metus arba per laiką nuo tiekėjo (rangovo) įregistravimo dienos (jeigu tiekėjas (rangovas) vykdė veiklą mažiau nei 3 metus).</text:span></text:p>
      <text:p text:style-name="P292"><text:span text:style-name="T293">Rekomenduojama minimali kriterijaus reikšm</text:span><text:span text:style-name="T294">ė – 3%. Vartotinas perkant prekes, paslaugas bei darbus tikrinimo ir palyginimo procedūrose. Patvirtinantys (įrodantys)</text:span><text:span text:style-name="T295"><text:s/></text:span><text:span text:style-name="T296">dokumentai – deklaracija ir atitinkamų metų pelno (nuostolio) ataskaitos;</text:span></text:p>
      <text:p text:style-name="P297"><text:span text:style-name="T298">17.6</text:span><text:span text:style-name="T299">.</text:span><text:span text:style-name="T300"><text:s/></text:span><text:span text:style-name="T301">mokesčių valstybinio socialinio draudimo įstaigoms m</text:span><text:span text:style-name="T302">okėjimas.</text:span><text:span text:style-name="T303"><text:s/></text:span></text:p>
      <text:p text:style-name="P304"><text:span text:style-name="T305">Kriterijus vertinamas tik tikrinimo procedūroje. Rekomenduojama vertinti ne įsiskolinimo dydį kuriai nors nustatytai datai, bet tai, kaip drausmingai tiekėjas (rangovas) mokėjo mokesčius per trejus paskutiniuosius metus arba per laiką nuo tiekėj</text:span><text:span text:style-name="T306">o (rangovo) įregistravimo dienos (jei tiekėjas (rangovas) vykdė veiklą mažiau kaip trejus metus). Patvirtinantis (įrodantis)</text:span><text:span text:style-name="T307"><text:s/></text:span><text:span text:style-name="T308">dokumentas – socialinio draudimo įstaigos pažyma;</text:span></text:p>
      <text:p text:style-name="P309"><text:span text:style-name="T310">17.7</text:span><text:span text:style-name="T311">.</text:span><text:span text:style-name="T312"><text:s/></text:span><text:span text:style-name="T313">mokesčių valstybei mokėjimas.</text:span><text:span text:style-name="T314"><text:s/></text:span></text:p>
      <text:p text:style-name="P315"><text:span text:style-name="T316">Kriterijus vertinamas tik tikrinimo proc</text:span><text:span text:style-name="T317">edūroje. Rekomenduojama vertinti ne įsiskolinimo dydį kuriai nors nustatytai datai, bet tai, kaip drausmingai tiekėjas (rangovas) mokėjo mokesčius per trejus paskutiniuosius metus arba per laiką nuo tiekėjo (rangovo) įregistravimo dienos (jei tiekėjas (ran</text:span><text:span text:style-name="T318">govas) vykdė veiklą mažiau kaip trejus metus). Patvirtinantis (įrodantis)</text:span><text:span text:style-name="T319"><text:s/></text:span><text:span text:style-name="T320">dokumentas – mokesčių inspekcijos pažyma;</text:span></text:p>
      <text:p text:style-name="P321"><text:span text:style-name="T322">17.8</text:span><text:span text:style-name="T323">.</text:span><text:span text:style-name="T324"><text:s/></text:span><text:span text:style-name="T325">turto likvidumo koeficientas.</text:span></text:p>
      <text:p text:style-name="P326"><text:span text:style-name="T327">Kriterijus išreiškiamas turimo turto vertės ir trumpalaikių finansinių įsipareigojimų santykiu. Reko</text:span><text:span text:style-name="T328">menduojama minimali reikšmė – 1. Vartotinas didelės vertės pirkimuose perkant prekes, paslaugas ir darbus, tikrinimo ir palyginimo procedūrose. Patvirtinantys (įrodantys)</text:span><text:span text:style-name="T329"><text:s/></text:span><text:span text:style-name="T330">dokumentai – deklaracija ir paskutiniųjų metų balansas.</text:span></text:p>
      <text:p text:style-name="P331"><text:span text:style-name="T332">18</text:span><text:span text:style-name="T333">.</text:span><text:span text:style-name="T334"><text:s/></text:span><text:span text:style-name="T335">Tiekėjų (rangovų) t</text:span><text:span text:style-name="T336">echninį pajėgumą, galimybes ir gebėjimus apibūdinantys kriterijai:</text:span></text:p>
      <text:p text:style-name="P337"><text:span text:style-name="T338">18.1</text:span><text:span text:style-name="T339">.</text:span><text:span text:style-name="T340"><text:s/></text:span><text:span text:style-name="T341">tiekėjo (rangovo) per paskutiniuosius 3 metus arba per laiką nuo tiekėjo (rangovo) įregistravimo dienos (jeigu tiekėjas (rangovas) vykdė veiklą mažiau nei 3 metus) įvykdytų sutarčių</text:span><text:span text:style-name="T342">, kurios yra susijusios su pirkimo objektu ir kurių kiekvienos vertė yra ne mažesnė kaip 0,7 pirkimo objekto vertės, skaičius.</text:span></text:p>
      <text:p text:style-name="P343"><text:span text:style-name="T344">Kriterijaus reikšmė išreiškiama sveikais skaičiais. Rekomenduojama minimali jo reikšmė – 1. Vertintinas visuose pirkimuose. Patvi</text:span><text:span text:style-name="T345">rtinantys (įrodantys)</text:span><text:span text:style-name="T346"><text:s/></text:span><text:span text:style-name="T347">dokumentai – deklaracija ir svarbiausių įvykdytų sutarčių sąrašas. Sąraše nurodomas prekių ar paslaugų pavadinimas (darbų pirkimo atveju – darbų objekto pavadinimas), sutarties kaina, pirkėjo identifikavimo duomenys;</text:span></text:p>
      <text:p text:style-name="P348"><text:span text:style-name="T349">18.2</text:span><text:span text:style-name="T350">.</text:span><text:span text:style-name="T351"><text:s/></text:span><text:span text:style-name="T352">tiekėjo</text:span><text:span text:style-name="T353"><text:s/>(rangovo) techninės galimybės.</text:span></text:p>
      <text:soft-page-break/>
      <text:p text:style-name="P354"><text:span text:style-name="T355">Minimali kriterijaus reikšmė nenustatoma. Kriterijus vertintinas tikrinimo ir palyginimo procedūrose, perkant prekes, paslaugas ir darbus, tais atvejais, kai sutarčiai įvykdyti reikalinga speciali ar unikali įranga,<text:s/></text:span><text:span text:style-name="T356">sudėtingos technologijos. Kitais atvejais manoma, kad jeigu tiekėjas (rangovas) anksčiau yra sėkmingai įvykdęs panašias sutartis, jis turi pakankamai techninių galimybių sutarčiai įvykdyti. Patvirtinantis (įrodantis)</text:span><text:span text:style-name="T357"><text:s/></text:span><text:span text:style-name="T358">dokumentas – techninių galimybių aprašy</text:span><text:span text:style-name="T359">mas, kuriame, be kita ko, nurodomas turimos įrangos kiekis, našumas ir kiti ją apibūdinantys techniniai kriterijai;</text:span></text:p>
      <text:p text:style-name="P360"><text:span text:style-name="T361">18.3</text:span><text:span text:style-name="T362">.</text:span><text:span text:style-name="T363"><text:s/></text:span><text:span text:style-name="T364">įrodymas, kad tiekėjas (rangovas) sugeba tiekti prekes, kurios atitinka kokybės ir techninius reikalavimus pateikiant prekių apraš</text:span><text:span text:style-name="T365">ymus, pavyzdžius arba nuotraukas.</text:span></text:p>
      <text:p text:style-name="P366"><text:span text:style-name="T367">Minimali kriterijaus reikšmė nenustatoma. Vartotinas visuose pirkimuose tikrinimo procedūroje. Pagrindžiantis dokumentas – prekių aprašymas. Gali būti prašoma prekių atitikties sertifikatų;</text:span></text:p>
      <text:p text:style-name="P368"><text:span text:style-name="T369">18.4</text:span><text:span text:style-name="T370">.<text:s/></text:span><text:span text:style-name="T371">tiekėjo (rangovo) gali</text:span><text:span text:style-name="T372">mybės užtikrinti kokybę.</text:span></text:p>
      <text:p text:style-name="P373"><text:span text:style-name="T374">Minimali kriterijaus reikšmė nenustatoma. Vertintinas visuose pirkimuose tikrinimo procedūroje. Pagrindžiantis dokumentas – kokybės užtikrinimo priemonių aprašymas. Kokybės užtikrinimo priemonių aprašymą gali pakeisti ar papildyti<text:s/></text:span><text:span text:style-name="T375">standartų LST EN ISO 9001, LST EN ISO 9002 arba LST EN ISO 9003 sertifikatai;</text:span></text:p>
      <text:p text:style-name="P376"><text:span text:style-name="T377">18.5</text:span><text:span text:style-name="T378">.</text:span><text:span text:style-name="T379"><text:s/></text:span><text:span text:style-name="T380">tiekėjo (rangovo) vadovaujančių darbuotojų ir asmenų, atsakingų už sutarties vykdymą kvalifikacija.</text:span></text:p>
      <text:p text:style-name="P381"><text:span text:style-name="T382">Minimalų vadovaujančių ir atsakingų darbuotojų skaičių, reikalaujamą</text:span><text:span text:style-name="T383"><text:s/>jų išsilavinimą ir profesinės kvalifikacijos lygį kiekvienu atveju nustato perkančioji organizacija. Kriterijus vertintinas perkant paslaugas ir darbus tikrinimo procedūroje. Darbuotojų, nesusijusių su sutarties vykdymu, kvalifikacija netikrinama. Pagrind</text:span><text:span text:style-name="T384">žiantis dokumentas – vadovaujančių bei už sutarties vykdymą atsakingų darbuotojų sąrašas, kuriame turėtų būti nurodytos pavardės, išsilavinimas, kvalifikacija, kvalifikacijos atestatą išdavusios įstaigos pavadinimas</text:span><text:span text:style-name="T385"><text:s/></text:span><text:span text:style-name="T386">ir išdavimo data;</text:span></text:p>
      <text:p text:style-name="P387"><text:span text:style-name="T388">18.6</text:span><text:span text:style-name="T389">.</text:span><text:span text:style-name="T390"><text:s/></text:span><text:span text:style-name="T391">sutarties da</text:span><text:span text:style-name="T392">lis, kurią tiekėjas (rangovas) numato atlikti savo jėgomis (neperduoti subrangovams).</text:span></text:p>
      <text:p text:style-name="P393"><text:span text:style-name="T394">Minimali kriterijaus reikšmė pasirenkama priklausomai nuo pirkimo objekto ypatybių. Pavyzdžiui, statant objektus, kuriuose specialiųjų statybos darbų apimtys yra nedidelė</text:span><text:span text:style-name="T395">s, kriterijaus minimali reikšmė gali būti 70%. Vertintinas perkant paslaugas ir darbus tikrinimo ir palyginimo procedūrose. Pagrindžiantis dokumentas – perduodamų subrangovams paslaugų ar darbų sąrašas, kuriame nurodomi perduodamų paslaugų ar darbų pavadin</text:span><text:span text:style-name="T396">imai ir jų atlikimo kaina.</text:span></text:p>
      <text:p text:style-name="P397"><text:span text:style-name="T398">19</text:span><text:span text:style-name="T399">.</text:span><text:span text:style-name="T400"><text:s/></text:span><text:span text:style-name="T401">Šio rekomendacijų</text:span><text:span text:style-name="T402"><text:s/></text:span><text:span text:style-name="T403">skyriaus santrauka pateikta 2 priede.</text:span></text:p>
      <text:p text:style-name="P404"/>
      <text:p text:style-name="P405"><text:span text:style-name="T406">IV</text:span><text:span text:style-name="T407">.<text:s/></text:span><text:span text:style-name="T408">KVALIFIKACIJOS REIKALAVIMŲ PATEIKIMAS PIRKIMO DOKUMENTUOSE</text:span></text:p>
      <text:p text:style-name="P409"/>
      <text:p text:style-name="P410"><text:span text:style-name="T411">20</text:span><text:span text:style-name="T412">.</text:span><text:span text:style-name="T413"><text:s/></text:span><text:span text:style-name="T414">Perkančioji organizacija pirkimo dokumentuose nurodo:</text:span></text:p>
      <text:p text:style-name="P415"><text:span text:style-name="T416">20.1</text:span><text:span text:style-name="T417">.</text:span><text:span text:style-name="T418"><text:s/></text:span><text:span text:style-name="T419">kvalifikacijos verti</text:span><text:span text:style-name="T420">nimo kriterijus ir</text:span><text:span text:style-name="T421"><text:s/></text:span><text:span text:style-name="T422">procedūras;</text:span></text:p>
      <text:p text:style-name="P423">Punkto numeracijos pakeitimas:</text:p>
      <text:p text:style-name="P424"><text:span text:style-name="T425">Nr.<text:s/></text:span><text:a xlink:href="https://www.e-tar.lt/portal/legalAct.html?documentId=TAR.01F08DF38F4D" office:target-frame-name="_top" xlink:show="replace"><text:span text:style-name="T426">101</text:span></text:a><text:span text:style-name="T427">, 2002-07-23, Žin., 2002, Nr. 79-3408 (2002-08-09), i. k. 102110CISAK00000101</text:span></text:p>
      <text:p text:style-name="Normal"/>
      <text:p text:style-name="P428"><text:span text:style-name="T429">20.2</text:span><text:span text:style-name="T430">.</text:span><text:span text:style-name="T431"><text:s/></text:span><text:span text:style-name="T432">teisinio statuso</text:span><text:span text:style-name="T433"><text:s/>reikalavimus, kuriuos turi atitikti pageidaujantis pirkimo procedūrose dalyvauti tiekėjas (rangovas);</text:span></text:p>
      <text:p text:style-name="P434">Punkto numeracijos pakeitimas:</text:p>
      <text:p text:style-name="P435"><text:span text:style-name="T436">Nr.<text:s/></text:span><text:a xlink:href="https://www.e-tar.lt/portal/legalAct.html?documentId=TAR.01F08DF38F4D" office:target-frame-name="_top" xlink:show="replace"><text:span text:style-name="T437">101</text:span></text:a><text:span text:style-name="T438">, 2002-07-23, Žin., 2002, Nr. 79-</text:span><text:span text:style-name="T439">3408 (2002-08-09), i. k. 102110CISAK00000101</text:span></text:p>
      <text:p text:style-name="Normal"/>
      <text:p text:style-name="P440"><text:span text:style-name="T441">20.3</text:span><text:span text:style-name="T442">.</text:span><text:span text:style-name="T443"><text:s/></text:span><text:span text:style-name="T444">ekonominės bei finansinės būklės ir techninio pajėgumo bei gebėjimų kriterijus, kurie bus vertinami kvalifikacijos tikrinimo procedūroje, jų minimalias reikšmes;</text:span></text:p>
      <text:p text:style-name="P445">Punkto numeracijos pakeitimas:</text:p>
      <text:p text:style-name="P446"><text:span text:style-name="T447">Nr.<text:s/></text:span><text:a xlink:href="https://www.e-tar.lt/portal/legalAct.html?documentId=TAR.01F08DF38F4D" office:target-frame-name="_top" xlink:show="replace"><text:span text:style-name="T448">101</text:span></text:a><text:span text:style-name="T449">, 2002-07-23, Žin., 2002, Nr. 79-3408 (2002-08-09), i. k. 102110CISAK00000101</text:span></text:p>
      <text:p text:style-name="Normal"/>
      <text:p text:style-name="P450"><text:span text:style-name="T451">20.4</text:span><text:span text:style-name="T452">.</text:span><text:span text:style-name="T453"><text:s/></text:span><text:span text:style-name="T454">dokumentų, kuriuos turi pateikti tiekėjas (rangovas), siekdamas patvirtinti (įrodyti)</text:span><text:span text:style-name="T455"><text:s/>deklaruojamas kvalifikacinių kriterijų reikšmes bei informaciją, sąrašą;</text:span></text:p>
      <text:soft-page-break/>
      <text:p text:style-name="P456">Punkto numeracijos pakeitimas:</text:p>
      <text:p text:style-name="P457"><text:span text:style-name="T458">Nr.<text:s/></text:span><text:a xlink:href="https://www.e-tar.lt/portal/legalAct.html?documentId=TAR.01F08DF38F4D" office:target-frame-name="_top" xlink:show="replace"><text:span text:style-name="T459">101</text:span></text:a><text:span text:style-name="T460">, 2002-07-23, Žin., 2002, Nr. 79-3408 (2002-08-09), i. k. 1021</text:span><text:span text:style-name="T461">10CISAK00000101</text:span></text:p>
      <text:p text:style-name="Normal"/>
      <text:p text:style-name="P462"><text:span text:style-name="T463">20.5</text:span><text:span text:style-name="T464">.</text:span><text:span text:style-name="T465"><text:s/></text:span><text:span text:style-name="T466">kitų dokumentų, kuriuos perkančioji organizacija laikys patikimais ir priimtinais, sąrašą;</text:span></text:p>
      <text:p text:style-name="P467">Punkto numeracijos pakeitimas:</text:p>
      <text:p text:style-name="P468"><text:span text:style-name="T469">Nr.<text:s/></text:span><text:a xlink:href="https://www.e-tar.lt/portal/legalAct.html?documentId=TAR.01F08DF38F4D" office:target-frame-name="_top" xlink:show="replace"><text:span text:style-name="T470">101</text:span></text:a><text:span text:style-name="T471">, 2002-07-23,<text:s/></text:span><text:span text:style-name="T472">Žin., 2002, Nr. 79-3408 (2002-08-09), i. k. 102110CISAK00000101</text:span></text:p>
      <text:p text:style-name="Normal"/>
      <text:p text:style-name="P473"><text:span text:style-name="T474">20.6</text:span><text:span text:style-name="T475">.</text:span><text:span text:style-name="T476"><text:s/></text:span><text:span text:style-name="T477">reikalavimą, kad užsienio tiekėjų (rangovų) pateikiami dokumentai būtų legalizuoti nustatyta tvarka;</text:span></text:p>
      <text:p text:style-name="P478">Punkto numeracijos pakeitimas:</text:p>
      <text:p text:style-name="P479"><text:span text:style-name="T480">Nr.<text:s/></text:span><text:a xlink:href="https://www.e-tar.lt/portal/legalAct.html?documentId=TAR.01F08DF38F4D" office:target-frame-name="_top" xlink:show="replace"><text:span text:style-name="T481">101</text:span></text:a><text:span text:style-name="T482">, 2002-07-23, Žin., 2002, Nr. 79-3408 (2002-08-09), i. k. 102110CISAK00000101</text:span></text:p>
      <text:p text:style-name="Normal"/>
      <text:p text:style-name="P483"><text:span text:style-name="T484">20.7</text:span><text:span text:style-name="T485">.</text:span><text:span text:style-name="T486"><text:s/></text:span><text:span text:style-name="T487">kiekvieno kriterijaus, kuris bus vertinamas palyginimo procedūroje, svarbos koeficientą (lyginamąjį svorį);</text:span></text:p>
      <text:p text:style-name="P488">Punkto numeracijos<text:s/>pakeitimas:</text:p>
      <text:p text:style-name="P489"><text:span text:style-name="T490">Nr.<text:s/></text:span><text:a xlink:href="https://www.e-tar.lt/portal/legalAct.html?documentId=TAR.01F08DF38F4D" office:target-frame-name="_top" xlink:show="replace"><text:span text:style-name="T491">101</text:span></text:a><text:span text:style-name="T492">, 2002-07-23, Žin., 2002, Nr. 79-3408 (2002-08-09), i. k. 102110CISAK00000101</text:span></text:p>
      <text:p text:style-name="Normal"/>
      <text:p text:style-name="P493"><text:span text:style-name="T494">20.8</text:span><text:span text:style-name="T495">.</text:span><text:span text:style-name="T496"><text:s/></text:span><text:span text:style-name="T497">kiek tiekėjų (rangovų) bus pakviesta dalyvauti tolesnėse pirkimo<text:s/></text:span><text:span text:style-name="T498">procedūrose (riboto konkurso ir konkurencinių derybų atvejais).</text:span></text:p>
      <text:p text:style-name="P499">Punkto numeracijos pakeitimas:</text:p>
      <text:p text:style-name="P500"><text:span text:style-name="T501">Nr.<text:s/></text:span><text:a xlink:href="https://www.e-tar.lt/portal/legalAct.html?documentId=TAR.01F08DF38F4D" office:target-frame-name="_top" xlink:show="replace"><text:span text:style-name="T502">101</text:span></text:a><text:span text:style-name="T503">, 2002-07-23, Žin., 2002, Nr. 79-3408 (2002-08-09), i. k. 102110CISAK000</text:span><text:span text:style-name="T504">00101</text:span></text:p>
      <text:p text:style-name="Normal"/>
      <text:p text:style-name="P505"><text:span text:style-name="T506">V</text:span><text:span text:style-name="T507">.<text:s/></text:span><text:span text:style-name="T508">TIEKĖJŲ (RANGOVŲ) PATEIKIAMA INFORMACIJA IR DOKUMENTAI</text:span></text:p>
      <text:p text:style-name="P509"/>
      <text:p text:style-name="P510"><text:span text:style-name="T511">21</text:span><text:span text:style-name="T512">. Perkančioji organizacija iš tiekėjo (rangovo) gali pareikalauti tik tokios informacijos, kuri yra būtina nustatyti, ar tiekėjas (rangovas) atitinka finansinius, ekonominius ir<text:s/></text:span><text:span text:style-name="T513">techninius reikalavimus, ar kuri būtina tiekėjų (rangovų) kvalifikacijos palyginimui, bet ne daugiau. Rekomenduojama, kad perkančioji organizacija prašytų visų tiekėjų (rangovų) pateikti informaciją apie savo kvalifikaciją deklaracijoje (1 priedas). Suvien</text:span><text:span text:style-name="T514">odintos dokumento formos vartojimas leistų sumažinti kvalifikacijos vertinimo sąnaudas.</text:span><text:s/></text:p>
      <text:p text:style-name="P515">Punkto pakeitimai:</text:p>
      <text:p text:style-name="P516"><text:span text:style-name="T517">Nr.<text:s/></text:span><text:a xlink:href="https://www.e-tar.lt/portal/legalAct.html?documentId=TAR.01F08DF38F4D" office:target-frame-name="_top" xlink:show="replace"><text:span text:style-name="T518">101</text:span></text:a><text:span text:style-name="T519">, 2002-07-23, Žin., 2002, Nr. 79-3408 (2002-08-09), i. k. 1</text:span><text:span text:style-name="T520">02110CISAK00000101</text:span></text:p>
      <text:p text:style-name="Normal"/>
      <text:p text:style-name="P521"><text:span text:style-name="T522">22</text:span><text:span text:style-name="T523">. Deklaracijoje pateikti duomenys turi būti patvirtinti, įrodyti ar pagrįsti atitinkamais dokumentais. Perkančioji organizacija gali pareikalauti, kad tiekėjai (rangovai) pateiktų Viešųjų pirkimų įstatymo 7 straipsnio 2 dalyje nur</text:span><text:span text:style-name="T524">odytus dokumentus.</text:span></text:p>
      <text:p text:style-name="P525">Punkto numeracijos pakeitimas:</text:p>
      <text:p text:style-name="P526"><text:span text:style-name="T527">Nr.<text:s/></text:span><text:a xlink:href="https://www.e-tar.lt/portal/legalAct.html?documentId=TAR.01F08DF38F4D" office:target-frame-name="_top" xlink:show="replace"><text:span text:style-name="T528">101</text:span></text:a><text:span text:style-name="T529">, 2002-07-23, Žin., 2002, Nr. 79-3408 (2002-08-09), i. k. 102110CISAK00000101</text:span></text:p>
      <text:p text:style-name="Normal"/>
      <text:p text:style-name="P530"><text:span text:style-name="T531">23</text:span><text:span text:style-name="T532">.</text:span><text:span text:style-name="T533"><text:s/></text:span><text:span text:style-name="T534">Perkančioji organizacija netur</text:span><text:span text:style-name="T535">ėtų pareikalauti, kad tiekėjas (rangovas) pateiktų du ar daugiau dokumentų tam pačiam kvalifikaciniam rodikliui patvirtinti (įrodyti, pagrįsti). Taip pat neturėtų būti reikalaujama</text:span><text:span text:style-name="T536"><text:s/></text:span><text:span text:style-name="T537">dokumentų, kuriuose nėra duomenų apie vertinamus kvalifikacinius kriterijus</text:span><text:span text:style-name="T538">. Pertekliniai dokumentai viešųjų pirkimų procedūrose apsunkina tiek tiekėjų (rangovų), tiek pačios perkančiosios organizacijos darbą.</text:span></text:p>
      <text:p text:style-name="P539">Punkto numeracijos pakeitimas:</text:p>
      <text:p text:style-name="P540"><text:span text:style-name="T541">Nr.<text:s/></text:span><text:a xlink:href="https://www.e-tar.lt/portal/legalAct.html?documentId=TAR.01F08DF38F4D" office:target-frame-name="_top" xlink:show="replace"><text:span text:style-name="T542">101</text:span></text:a><text:span text:style-name="T543">,</text:span><text:span text:style-name="T544"><text:s/>2002-07-23, Žin., 2002, Nr. 79-3408 (2002-08-09), i. k. 102110CISAK00000101</text:span></text:p>
      <text:p text:style-name="Normal"/>
      <text:p text:style-name="P545"><text:span text:style-name="T546">24</text:span><text:span text:style-name="T547">.</text:span><text:span text:style-name="T548"><text:s/></text:span><text:span text:style-name="T549">Perkančioji organizacija turi teisę pareikalauti, kad tiekėjai (rangovai) pateiktų šiuos teisinį statusą patvirtinančius (įrodančius)</text:span><text:span text:style-name="T550"><text:s/></text:span><text:span text:style-name="T551">dokumentus:</text:span></text:p>
      <text:p text:style-name="P552">Punkto numeracijos<text:s/>pakeitimas:</text:p>
      <text:p text:style-name="P553"><text:span text:style-name="T554">Nr.<text:s/></text:span><text:a xlink:href="https://www.e-tar.lt/portal/legalAct.html?documentId=TAR.01F08DF38F4D" office:target-frame-name="_top" xlink:show="replace"><text:span text:style-name="T555">101</text:span></text:a><text:span text:style-name="T556">, 2002-07-23, Žin., 2002, Nr. 79-3408 (2002-08-09), i. k. 102110CISAK00000101</text:span></text:p>
      <text:p text:style-name="Normal"/>
      <text:p text:style-name="P557"><text:span text:style-name="T558">24.1</text:span><text:span text:style-name="T559">. įmonės registravimo pažymėjimo kopiją;<text:s/></text:span></text:p>
      <text:p text:style-name="P560"><text:span text:style-name="T561">24.2</text:span><text:span text:style-name="T562">.</text:span><text:span text:style-name="T563"><text:s/></text:span><text:span text:style-name="T564">įmonių registrą tv</text:span><text:span text:style-name="T565">arkančios įstaigos pažymą (originalą), patvirtinančią, kad tiekėjas (rangovas) nėra bankrutavęs, bankrutuojantis, likviduojamas ar laikinai sustabdęs veiklą;</text:span></text:p>
      <text:p text:style-name="P566"><text:span text:style-name="T567">24.3</text:span><text:span text:style-name="T568">.</text:span><text:span text:style-name="T569"><text:s/></text:span><text:span text:style-name="T570">pirkimo dokumentuose nurodytų atestatų, licencijų, leidimų, patentų kopijas;<text:s/></text:span></text:p>
      <text:p text:style-name="P571"><text:span text:style-name="T572">24.4</text:span><text:span text:style-name="T573">.</text:span><text:span text:style-name="T574"><text:s/></text:span><text:span text:style-name="T575">Tiekėjo (rangovo) įstatų, kurie patvirtintų, kad jo vykdoma veikla yra susijusi su pirkimo objektu, kopiją. Jeigu tiekėjas (rangovas) neturi patvirtintų įstatų, apie jo veiklos pobūdį perkančioji organizacija gali spręsti iš registravimo pažymėjime pateikt</text:span><text:span text:style-name="T576">ų duomenų.</text:span></text:p>
      <text:p text:style-name="P577"><text:span text:style-name="T578">25</text:span><text:span text:style-name="T579">.</text:span><text:span text:style-name="T580"><text:s/></text:span><text:span text:style-name="T581">Atsižvelgiant į vertinimui pasirinktus kvalifikacinius kriterijus, perkančioji organizacija turėtų pareikalauti, kad tiekėjai (rangovai) pateiktų šiuos ekonominę ir finansinę būklę patvirtinančius (įrodančius, pagrindžiančius)</text:span><text:span text:style-name="T582"><text:s/></text:span><text:span text:style-name="T583">dokument</text:span><text:span text:style-name="T584">us:</text:span></text:p>
      <text:p text:style-name="P585">Punkto numeracijos pakeitimas:</text:p>
      <text:p text:style-name="P586"><text:span text:style-name="T587">Nr.<text:s/></text:span><text:a xlink:href="https://www.e-tar.lt/portal/legalAct.html?documentId=TAR.01F08DF38F4D" office:target-frame-name="_top" xlink:show="replace"><text:span text:style-name="T588">101</text:span></text:a><text:span text:style-name="T589">, 2002-07-23, Žin., 2002, Nr. 79-3408 (2002-08-09), i. k. 102110CISAK00000101</text:span></text:p>
      <text:p text:style-name="Normal"/>
      <text:p text:style-name="P590"><text:span text:style-name="T591">25.1</text:span><text:span text:style-name="T592">.</text:span><text:span text:style-name="T593"><text:s/></text:span><text:span text:style-name="T594">valstybinio socialinio draudimo įstaigos<text:s/></text:span><text:span text:style-name="T595">pažymą (originalą) apie socialinio draudimo įmokų mokėjimą, įmonėje dirbančių darbuotojų skaičių ir sumokamas įmokas;</text:span><text:s/></text:p>
      <text:p text:style-name="P596">Punkto pakeitimai:</text:p>
      <text:p text:style-name="P597"><text:span text:style-name="T598">Nr.<text:s/></text:span><text:a xlink:href="https://www.e-tar.lt/portal/legalAct.html?documentId=TAR.01F08DF38F4D" office:target-frame-name="_top" xlink:show="replace"><text:span text:style-name="T599">101</text:span></text:a><text:span text:style-name="T600">, 2002-07-23, Žin., 2002, Nr.</text:span><text:span text:style-name="T601"><text:s/>79-3408 (2002-08-09), i. k. 102110CISAK00000101</text:span></text:p>
      <text:p text:style-name="Normal"/>
      <text:p text:style-name="P602"><text:span text:style-name="T603">25.2</text:span><text:span text:style-name="T604">.</text:span><text:span text:style-name="T605"><text:s/></text:span><text:span text:style-name="T606">mokesčių inspekcijos pažymą (originalą) apie mokesčių valstybei mokėjimą;</text:span></text:p>
      <text:p text:style-name="P607"><text:span text:style-name="T608">25.3</text:span><text:span text:style-name="T609">.</text:span><text:span text:style-name="T610"><text:s/></text:span><text:span text:style-name="T611">atitinkamų metų balansus;</text:span></text:p>
      <text:p text:style-name="P612"><text:span text:style-name="T613">25.4</text:span><text:span text:style-name="T614">.</text:span><text:span text:style-name="T615"><text:s/></text:span><text:span text:style-name="T616">atitinkamų metų pelno (nuostolių) ataskaitas;</text:span></text:p>
      <text:p text:style-name="P617"><text:span text:style-name="T618">24.5.</text:span><text:span text:style-name="T619"><text:s/>Atestatų ar licencijų (leidimų), reikalingų sutarčiai vykdyti, nuorašus, jeigu Lietuvos Respublikos teisės aktų nustatyta, kad perkamas prekes tiekti, paslaugas teikti ar darbus atlikti turi teisę tik tokius dokumentus turintys tiekėjai (rangovai).</text:span><text:s/></text:p>
      <text:p text:style-name="P620">Papildyta papunkčiu:</text:p>
      <text:p text:style-name="P621"><text:span text:style-name="T622">Nr.<text:s/></text:span><text:a xlink:href="https://www.e-tar.lt/portal/legalAct.html?documentId=TAR.01F08DF38F4D" office:target-frame-name="_top" xlink:show="replace"><text:span text:style-name="T623">101</text:span></text:a><text:span text:style-name="T624">, 2002-07-23, Žin., 2002, Nr. 79-3408 (2002-08-09), i. k. 102110CISAK00000101</text:span></text:p>
      <text:p text:style-name="Normal"/>
      <text:p text:style-name="P625"><text:span text:style-name="T626">26</text:span><text:span text:style-name="T627">.</text:span><text:span text:style-name="T628"><text:s/></text:span><text:span text:style-name="T629">Atsižvelgiant į</text:span><text:span text:style-name="T630"><text:s/></text:span><text:span text:style-name="T631">vertinimui pasirinktus kvalifikacinius kriteri</text:span><text:span text:style-name="T632">jus, rekomenduojama pareikalauti, kad tiekėjai (rangovai) pateiktų šiuos jų techninius gebėjimus įrodančius dokumentus:</text:span></text:p>
      <text:p text:style-name="P633">Punkto numeracijos pakeitimas:</text:p>
      <text:p text:style-name="P634"><text:span text:style-name="T635">Nr.<text:s/></text:span><text:a xlink:href="https://www.e-tar.lt/portal/legalAct.html?documentId=TAR.01F08DF38F4D" office:target-frame-name="_top" xlink:show="replace"><text:span text:style-name="T636">101</text:span></text:a><text:span text:style-name="T637">, 2002-07-23, Ži</text:span><text:span text:style-name="T638">n., 2002, Nr. 79-3408 (2002-08-09), i. k. 102110CISAK00000101</text:span></text:p>
      <text:p text:style-name="Normal"/>
      <text:p text:style-name="P639"><text:span text:style-name="T640">26.1</text:span><text:span text:style-name="T641">.</text:span><text:span text:style-name="T642"><text:s/></text:span><text:span text:style-name="T643">svarbiausių per paskutiniuosius 3 metus arba per laiką nuo tiekėjo (rangovo) įregistravimo dienos (jeigu tiekėjas (rangovas) vykdė veiklą mažiau nei 3 metus)</text:span><text:span text:style-name="T644"><text:s/></text:span><text:span text:style-name="T645">įvykdytų sutarčių sąrašą, a</text:span><text:span text:style-name="T646">pibūdinant patiektas prekes, suteiktas paslaugas, ar atliktus darbus ir nurodant užsakovus;</text:span><text:s/></text:p>
      <text:p text:style-name="P647">Punkto pakeitimai:</text:p>
      <text:p text:style-name="P648"><text:span text:style-name="T649">Nr.<text:s/></text:span><text:a xlink:href="https://www.e-tar.lt/portal/legalAct.html?documentId=TAR.01F08DF38F4D" office:target-frame-name="_top" xlink:show="replace"><text:span text:style-name="T650">101</text:span></text:a><text:span text:style-name="T651">, 2002-07-23, Žin., 2002, Nr. 79-3408 (2002-08-09), i.<text:s/></text:span><text:span text:style-name="T652">k. 102110CISAK00000101</text:span></text:p>
      <text:p text:style-name="Normal"/>
      <text:p text:style-name="P653"><text:span text:style-name="T654">26.2</text:span><text:span text:style-name="T655">. techninių galimybių aprašymą;</text:span></text:p>
      <text:p text:style-name="P656"><text:span text:style-name="T657">26.3</text:span><text:span text:style-name="T658">.</text:span><text:span text:style-name="T659"><text:s/></text:span><text:span text:style-name="T660">siūlomų prekių aprašymą ir atitikties sertifikatus;<text:s/></text:span></text:p>
      <text:p text:style-name="P661"><text:span text:style-name="T662">26.4</text:span><text:span text:style-name="T663">.</text:span><text:span text:style-name="T664"><text:s/></text:span><text:span text:style-name="T665">kokybės užtikrinimo priemonių aprašymą. Kokybės užtikrinimo priemonių aprašymą gali pakeisti ar papildyti standartų LST</text:span><text:span text:style-name="T666"><text:s/>EN ISO 9001, LST EN ISO 9002 arba LST EN ISO 9003 sertifikatai;</text:span></text:p>
      <text:p text:style-name="P667"><text:span text:style-name="T668">26.5</text:span><text:span text:style-name="T669">.</text:span><text:span text:style-name="T670"><text:s/></text:span><text:span text:style-name="T671">vadovaujančių bei už sutarties vykdymą atsakingų darbuotojų sąrašus, kuriuose turėtų būti nurodytos pavardės, išsilavinimas, kvalifikacija, kvalifikacijos atestatą išdavusios įstaig</text:span><text:span text:style-name="T672">os pavadinimas;</text:span></text:p>
      <text:p text:style-name="P673"><text:span text:style-name="T674">26.6</text:span><text:span text:style-name="T675">.</text:span><text:span text:style-name="T676"><text:s/></text:span><text:span text:style-name="T677">perduodamų subrangovams paslaugų ar darbų sąrašas, kuriame nurodomi perduodamų paslaugų ar darbų pavadinimai ir jų apimtis (lyginamasis svoris, išreikštas procentais nuo bendros pasiūlymo kainos).</text:span></text:p>
      <text:p text:style-name="P678"><text:span text:style-name="T679">27</text:span><text:span text:style-name="T680">.</text:span><text:span text:style-name="T681"><text:s/></text:span><text:span text:style-name="T682">Darbų pirkimuose<text:s/></text:span><text:span text:style-name="T683">dalyvaujantiems tiekėjams (rangovams) 16.2, 16.3, 16.4, 17.3 ir 17.4 punktuose nurodytus dokumentus gali pakeisti Aplinkos ministerijos nustatyta tvarka išduotas atestatas, suteikiantis teisę vykdyti ypatingų statinių statybą. Tokia galimybė numatoma pirki</text:span><text:span text:style-name="T684">mo dokumentuose.</text:span></text:p>
      <text:p text:style-name="P685">Punkto numeracijos pakeitimas:</text:p>
      <text:p text:style-name="P686"><text:span text:style-name="T687">Nr.<text:s/></text:span><text:a xlink:href="https://www.e-tar.lt/portal/legalAct.html?documentId=TAR.01F08DF38F4D" office:target-frame-name="_top" xlink:show="replace"><text:span text:style-name="T688">101</text:span></text:a><text:span text:style-name="T689">, 2002-07-23, Žin., 2002, Nr. 79-3408 (2002-08-09), i. k. 102110CISAK00000101</text:span></text:p>
      <text:p text:style-name="Normal"/>
      <text:p text:style-name="P690"><text:span text:style-name="T691">28</text:span><text:span text:style-name="T692">. Dėl to, kad pirkimo procedūrose<text:s/></text:span><text:span text:style-name="T693">gali dalyvauti fiziniai asmenys ir pagal jungtinės veiklos sutartį susijungusios tiekėjų (rangovų) grupės, perkančioji organizacija pirkimo dokumentuose turėtų nurodyti dokumentus, kuriuos kvalifikacijos vertinimui turi pateikti tiekėjai (rangovai):</text:span></text:p>
      <text:p text:style-name="P694">Punkto<text:s/>numeracijos pakeitimas:</text:p>
      <text:p text:style-name="P695"><text:span text:style-name="T696">Nr.<text:s/></text:span><text:a xlink:href="https://www.e-tar.lt/portal/legalAct.html?documentId=TAR.01F08DF38F4D" office:target-frame-name="_top" xlink:show="replace"><text:span text:style-name="T697">101</text:span></text:a><text:span text:style-name="T698">, 2002-07-23, Žin., 2002, Nr. 79-3408 (2002-08-09), i. k. 102110CISAK00000101</text:span></text:p>
      <text:p text:style-name="Normal"/>
      <text:p text:style-name="P699"><text:span text:style-name="T700">28.1</text:span><text:span text:style-name="T701">. fiziniams asmenims – patento, suteikiančio teisę<text:s/></text:span><text:span text:style-name="T702">asmeniui užsiimti patente nurodyta veikla, ūkininko ūkio registravimo pažymėjimo (dokumentų, įrodančių tiekėjo (rangovo) teisinį statusą) kopijas, fizinio asmens pajamų, gautų iš veiklos, kuria verstis buvo išduotas patentas, deklaracijos, finansinės atska</text:span><text:span text:style-name="T703">itomybės dokumentų kopijas.</text:span></text:p>
      <text:p text:style-name="P704"><text:span text:style-name="T705">28.2</text:span><text:span text:style-name="T706">. jungtinės veiklos sutartimi apsijungusiems tiekėjams (rangovams) – notariškai patvirtintos jungtinės veiklos sutarties nuorašą ir 24, 25, 28.1 punktuose nurodytus dokumentus, atsižvelgiant į tai, kokį teisinį statusą t</text:span><text:span text:style-name="T707">uri dalyvaujantis tiekėjas (rangovas) (fizinis asmuo, ribotos turtinės atsakomybės juridinis asmuo, neribotos turtinės atsakomybės juridinis asmuo).</text:span><text:s/></text:p>
      <text:p text:style-name="P708">Punkto pakeitimai:</text:p>
      <text:p text:style-name="P709"><text:span text:style-name="T710">Nr.<text:s/></text:span><text:a xlink:href="https://www.e-tar.lt/portal/legalAct.html?documentId=TAR.38896E939EA6" office:target-frame-name="_top" xlink:show="replace"><text:span text:style-name="T711">152</text:span></text:a><text:span text:style-name="T712">, 2002-10-28, Žin., 2002, Nr. 114-5120 (2002-11-29), i. k. 102110CISAK00000152</text:span></text:p>
      <text:p text:style-name="Normal"/>
      <text:p text:style-name="P713"><text:span text:style-name="T714">29</text:span><text:span text:style-name="T715">. Jeigu pirkimo procedūrose dalyvauja</text:span><text:span text:style-name="T716"><text:s/></text:span><text:span text:style-name="T717">jungtinės veiklos sutartimi susivienijusių tiekėjų (rangovų) grupė, arba pirkimo procedūrose dalyvaujantis tiekėjas (rangovas) n</text:span><text:span text:style-name="T718">urodo, kad pasitelks subrangovus, pirkimo dokumentuose nurodytą informaciją ir dokumentus pateikia kiekvienas grupės narys, o informaciją ir dokumentus apie subrangovus pateikia generalinis rangovas.<text:s/></text:span></text:p>
      <text:p text:style-name="P719">Punkto pakeitimai:</text:p>
      <text:p text:style-name="P720"><text:span text:style-name="T721">Nr.<text:s/></text:span><text:a xlink:href="https://www.e-tar.lt/portal/legalAct.html?documentId=TAR.01F08DF38F4D" office:target-frame-name="_top" xlink:show="replace"><text:span text:style-name="T722">101</text:span></text:a><text:span text:style-name="T723">, 2002-07-23, Žin., 2002, Nr. 79-3408 (2002-08-09), i. k. 102110CISAK00000101</text:span></text:p>
      <text:p text:style-name="P724">Punkto numeracijos pakeitimas:</text:p>
      <text:p text:style-name="P725"><text:span text:style-name="T726">Nr.<text:s/></text:span><text:a xlink:href="https://www.e-tar.lt/portal/legalAct.html?documentId=TAR.01F08DF38F4D" office:target-frame-name="_top" xlink:show="replace"><text:span text:style-name="T727">101</text:span></text:a><text:span text:style-name="T728">, 200</text:span><text:span text:style-name="T729">2-07-23, Žin., 2002, Nr. 79-3408 (2002-08-09), i. k. 102110CISAK00000101</text:span></text:p>
      <text:p text:style-name="Normal"/>
      <text:p text:style-name="P730"><text:span text:style-name="T731">30</text:span><text:span text:style-name="T732">.</text:span><text:span text:style-name="T733"><text:s/></text:span><text:span text:style-name="T734">Užsienio tiekėjų (rangovų) pateikiami kvalifikacinius kriterijus patvirtinantys (įrodantys, pagrindžiantys)</text:span><text:span text:style-name="T735"><text:s/></text:span><text:span text:style-name="T736">dokumentai turėtų būti legalizuoti nustatyta tvarka. Dokumentų leg</text:span><text:span text:style-name="T737">alizavimo tvarką Lietuvos Respublikoje nustato Lietuvos Respublikos konsulinis statutas (Žin., 1995, Nr.<text:s/></text:span><text:a xlink:href="https://www.e-tar.lt/portal/lt/legalAct/TAR.F617B8D97E05" office:target-frame-name="_blank" xlink:show="new"><text:span text:style-name="T738">43-1047</text:span></text:a><text:span text:style-name="T739">) bei Užsienio reikalų ministerijos 1997 m</text:span><text:span text:style-name="T740">. liepos 21 d. įsakymu Nr. 39 patvirtinta Konsulinio dokumentų legalizavimo instrukcija (Žin., 1997, Nr.<text:s/></text:span><text:a xlink:href="https://www.e-tar.lt/portal/lt/legalAct/TAR.57B0222A66C2" office:target-frame-name="_blank" xlink:show="new"><text:span text:style-name="T741">78-2001</text:span></text:a><text:span text:style-name="T742">).</text:span></text:p>
      <text:p text:style-name="P743">Punkto numeracijos pakeitimas:</text:p>
      <text:p text:style-name="P744"><text:span text:style-name="T745">Nr.<text:s/></text:span><text:a xlink:href="https://www.e-tar.lt/portal/legalAct.html?documentId=TAR.01F08DF38F4D" office:target-frame-name="_top" xlink:show="replace"><text:span text:style-name="T746">101</text:span></text:a><text:span text:style-name="T747">, 2002-07-23, Žin., 2002, Nr. 79-3408 (2002-08-09), i. k. 102110CISAK00000101</text:span></text:p>
      <text:p text:style-name="Normal"/>
      <text:p text:style-name="P748"><text:span text:style-name="T749">VI</text:span><text:span text:style-name="T750">.<text:s/></text:span><text:span text:style-name="T751">KVALIFIKACIJOS TIKRINIMAS</text:span></text:p>
      <text:p text:style-name="P752"/>
      <text:p text:style-name="P753"><text:span text:style-name="T754">31</text:span><text:span text:style-name="T755">.</text:span><text:span text:style-name="T756"><text:s/></text:span><text:span text:style-name="T757">Perkančioji organizacija turi patikrinti visus tuos tiekėjų (rangovų</text:span><text:span text:style-name="T758">) teisinio statuso, ekonominės bei finansinės būklės ir techninio pajėgumo bei gebėjimų kriterijus, apie kurių tikrinimą buvo nurodyta pirkimo dokumentuose.</text:span></text:p>
      <text:p text:style-name="P759">Punkto numeracijos pakeitimas:</text:p>
      <text:p text:style-name="P760"><text:span text:style-name="T761">Nr.<text:s/></text:span><text:a xlink:href="https://www.e-tar.lt/portal/legalAct.html?documentId=TAR.01F08DF38F4D" office:target-frame-name="_top" xlink:show="replace"><text:span text:style-name="T762">101</text:span></text:a><text:span text:style-name="T763">, 2002-07-23, Žin., 2002, Nr. 79-3408 (2002-08-09), i. k. 102110CISAK00000101</text:span></text:p>
      <text:p text:style-name="Normal"/>
      <text:p text:style-name="P764"><text:span text:style-name="T765">32</text:span><text:span text:style-name="T766">.</text:span><text:span text:style-name="T767"><text:s/></text:span><text:span text:style-name="T768">Jeigu pirkimo procedūrose</text:span><text:span text:style-name="T769"><text:s/></text:span><text:span text:style-name="T770">dalyvauja jungtinės veiklos sutartimi susijungusių tiekėjų (</text:span><text:span text:style-name="T771">rangovų) grupė, pirkimo dokumentuose nurodytus teisinio statuso reikalavimus turi atitikti visi grupėje dalyvaujantys tiekėjai (rangovai). Šis reikalavimas netaikomas prašant pateikti sutarties vykdymui privalomus atestatus, licencijas, leidimus, patentus<text:s/></text:span><text:span text:style-name="T772">ir panašius dokumentus. Tokius dokumentus turi turėti bent vienas grupės narys.</text:span></text:p>
      <text:p text:style-name="P773">Punkto numeracijos pakeitimas:</text:p>
      <text:p text:style-name="P774"><text:span text:style-name="T775">Nr.<text:s/></text:span><text:a xlink:href="https://www.e-tar.lt/portal/legalAct.html?documentId=TAR.01F08DF38F4D" office:target-frame-name="_top" xlink:show="replace"><text:span text:style-name="T776">101</text:span></text:a><text:span text:style-name="T777">, 2002-07-23, Žin., 2002, Nr. 79-3408 (2002-08-09), i. k</text:span><text:span text:style-name="T778">. 102110CISAK00000101</text:span></text:p>
      <text:p text:style-name="Normal"/>
      <text:p text:style-name="P779"><text:span text:style-name="T780">33</text:span><text:span text:style-name="T781">.</text:span><text:span text:style-name="T782"><text:s/></text:span><text:span text:style-name="T783">Perkančioji organizacija, tikrindama teisinį statusą, ekonominę bei finansinę būklę pagrindžiančius dokumentus, turi atkreipti dėmesį į dokumentų galiojimo terminus.</text:span></text:p>
      <text:p text:style-name="P784">Punkto numeracijos pakeitimas:</text:p>
      <text:soft-page-break/>
      <text:p text:style-name="P785"><text:span text:style-name="T786">Nr.<text:s/></text:span><text:a xlink:href="https://www.e-tar.lt/portal/legalAct.html?documentId=TAR.01F08DF38F4D" office:target-frame-name="_top" xlink:show="replace"><text:span text:style-name="T787">101</text:span></text:a><text:span text:style-name="T788">, 2002-07-23, Žin., 2002, Nr. 79-3408 (2002-08-09), i. k. 102110CISAK00000101</text:span></text:p>
      <text:p text:style-name="Normal"/>
      <text:p text:style-name="P789"><text:span text:style-name="T790">34</text:span><text:span text:style-name="T791">.</text:span><text:span text:style-name="T792"><text:s/></text:span><text:span text:style-name="T793">Deklaruotas, bet dokumentais nepatvirtintas (neįrodytas, nepagrįstas) kvalifikacinių k</text:span><text:span text:style-name="T794">riterijų reikšmes bei kitus tiekėjo (rangovo) patikimumą apibūdinančius duomenis</text:span><text:span text:style-name="T795"><text:s/></text:span><text:span text:style-name="T796">perkančioji organizacija turi stengtis patikrinti bet kokiu jai prieinamu teisėtu būdu. Jeigu Viešojo pirkimo komisija nustato, kad tiekėjas (rangovas) pateikė netikslius arba</text:span><text:span text:style-name="T797"><text:s/>neišsamius duomenis, ir jeigu, perkančiajai organizacijai paprašius, ne vėliau kaip per 3 darbo dienas jis šių trūkumų nepašalino, perkančioji organizacija tokio tiekėjo (rangovo) paraišką ar pasiūlymą atmeta.</text:span></text:p>
      <text:p text:style-name="P798">Punkto numeracijos pakeitimas:</text:p>
      <text:p text:style-name="P799"><text:span text:style-name="T800">Nr.<text:s/></text:span><text:a xlink:href="https://www.e-tar.lt/portal/legalAct.html?documentId=TAR.01F08DF38F4D" office:target-frame-name="_top" xlink:show="replace"><text:span text:style-name="T801">101</text:span></text:a><text:span text:style-name="T802">, 2002-07-23, Žin., 2002, Nr. 79-3408 (2002-08-09), i. k. 102110CISAK00000101</text:span></text:p>
      <text:p text:style-name="Normal"/>
      <text:p text:style-name="P803"><text:span text:style-name="T804">35</text:span><text:span text:style-name="T805">.</text:span><text:span text:style-name="T806"><text:s/></text:span><text:span text:style-name="T807">Ekonominę bei finansinę būklę ir techninį pajėgumą bei gebėjimus apibūdinantys kriterijai tikr</text:span><text:span text:style-name="T808">inami lyginant tiekėjų (rangovų) deklaracijose</text:span><text:span text:style-name="T809"><text:s/></text:span><text:span text:style-name="T810">ir jų prieduose nurodytas kriterijų reikšmes su tomis reikšmėmis, kurios buvo nurodytos pirkimo dokumentuose. Jeigu bent vieno kvalifikacinio kriterijaus reikšmė yra mažesnė už nustatytą pirkimo dokumentuose,<text:s/></text:span><text:span text:style-name="T811">laikoma, kad tiekėjas (rangovas) neatitinka keltų kvalifikacijos reikalavimų.</text:span></text:p>
      <text:p text:style-name="P812">Punkto numeracijos pakeitimas:</text:p>
      <text:p text:style-name="P813"><text:span text:style-name="T814">Nr.<text:s/></text:span><text:a xlink:href="https://www.e-tar.lt/portal/legalAct.html?documentId=TAR.01F08DF38F4D" office:target-frame-name="_top" xlink:show="replace"><text:span text:style-name="T815">101</text:span></text:a><text:span text:style-name="T816">, 2002-07-23, Žin., 2002, Nr. 79-3408 (2002-08-09), i. k.<text:s/></text:span><text:span text:style-name="T817">102110CISAK00000101</text:span></text:p>
      <text:p text:style-name="Normal"/>
      <text:p text:style-name="P818"><text:span text:style-name="T819">36</text:span><text:span text:style-name="T820">.</text:span><text:span text:style-name="T821"><text:s/></text:span><text:span text:style-name="T822">Kriterijų, kurių reikšmės negali būti išmatuotos arba pirkimo dokumentuose jos nenurodomos (techninės galimybės, pavyzdžiai, specialistų kvalifikacija), nustatomos ekspertiniais vertinimo metodais.</text:span></text:p>
      <text:p text:style-name="P823">Punkto numeracijos pakeitimas:</text:p>
      <text:p text:style-name="P824"><text:span text:style-name="T825">Nr.<text:s/></text:span><text:a xlink:href="https://www.e-tar.lt/portal/legalAct.html?documentId=TAR.01F08DF38F4D" office:target-frame-name="_top" xlink:show="replace"><text:span text:style-name="T826">101</text:span></text:a><text:span text:style-name="T827">, 2002-07-23, Žin., 2002, Nr. 79-3408 (2002-08-09), i. k. 102110CISAK00000101</text:span></text:p>
      <text:p text:style-name="Normal"/>
      <text:p text:style-name="P828"><text:span text:style-name="T829">VII</text:span><text:span text:style-name="T830">.<text:s/></text:span><text:span text:style-name="T831">KVALIFIKACIJOS PALYGINIMAS</text:span></text:p>
      <text:p text:style-name="P832"/>
      <text:p text:style-name="P833"><text:span text:style-name="T834">37</text:span><text:span text:style-name="T835">.</text:span><text:span text:style-name="T836"><text:s/></text:span><text:span text:style-name="T837">Palyginama tik tų tiekėjų (rangovų),<text:s/></text:span><text:span text:style-name="T838">kurie buvo pripažinti atitinkančiais keltus reikalavimus, kvalifikacija. Pagal palyginimo rezultatus nustatomas tiekėjų (rangovų) eiliškumas jų kvalifikacijos įvertinimo balų mažėjimo tvarka. Iš sudaryto sąrašo (eilės) tolesnėse pirkimo procedūrose (riboto</text:span><text:span text:style-name="T839"><text:s/>konkurso ir konkurencinių derybų atvejais) kviečiama dalyvauti tiek tiekėjų (rangovų), kiek buvo nurodyta pirkimo dokumentuose.</text:span></text:p>
      <text:p text:style-name="P840">Punkto numeracijos pakeitimas:</text:p>
      <text:p text:style-name="P841"><text:span text:style-name="T842">Nr.<text:s/></text:span><text:a xlink:href="https://www.e-tar.lt/portal/legalAct.html?documentId=TAR.01F08DF38F4D" office:target-frame-name="_top" xlink:show="replace"><text:span text:style-name="T843">101</text:span></text:a><text:span text:style-name="T844">, 2002-</text:span><text:span text:style-name="T845">07-23, Žin., 2002, Nr. 79-3408 (2002-08-09), i. k. 102110CISAK00000101</text:span></text:p>
      <text:p text:style-name="Normal"/>
      <text:p text:style-name="P846"><text:span text:style-name="T847">38</text:span><text:span text:style-name="T848">.</text:span><text:span text:style-name="T849"><text:s/></text:span><text:span text:style-name="T850">Kvalifikacijos palyginimo procedūroje vartojami tik tie kvalifikaciniai kriterijai, kurie buvo nurodyti pirkimo dokumentuose.</text:span></text:p>
      <text:p text:style-name="P851">Punkto numeracijos pakeitimas:</text:p>
      <text:p text:style-name="P852"><text:span text:style-name="T853">Nr.<text:s/></text:span><text:a xlink:href="https://www.e-tar.lt/portal/legalAct.html?documentId=TAR.01F08DF38F4D" office:target-frame-name="_top" xlink:show="replace"><text:span text:style-name="T854">101</text:span></text:a><text:span text:style-name="T855">, 2002-07-23, Žin., 2002, Nr. 79-3408 (2002-08-09), i. k. 102110CISAK00000101</text:span></text:p>
      <text:p text:style-name="Normal"/>
      <text:p text:style-name="P856"><text:span text:style-name="T857">39</text:span><text:span text:style-name="T858">.</text:span><text:span text:style-name="T859"><text:s/></text:span><text:span text:style-name="T860">Kvalifikacija palyginama tokia tvarka:</text:span></text:p>
      <text:p text:style-name="P861">Punkto numeracijos pakeitimas:</text:p>
      <text:p text:style-name="P862"><text:span text:style-name="T863">Nr.<text:s/></text:span><text:a xlink:href="https://www.e-tar.lt/portal/legalAct.html?documentId=TAR.01F08DF38F4D" office:target-frame-name="_top" xlink:show="replace"><text:span text:style-name="T864">101</text:span></text:a><text:span text:style-name="T865">, 2002-07-23, Žin., 2002, Nr. 79-3408 (2002-08-09), i. k. 102110CISAK00000101</text:span></text:p>
      <text:p text:style-name="Normal"/>
      <text:p text:style-name="P866"><text:span text:style-name="T867">39.1</text:span><text:span text:style-name="T868">.</text:span><text:span text:style-name="T869"><text:s/></text:span><text:span text:style-name="T870">Apskaičiuojama kiekvieno tiekėjo (rangovo) kiekvieno vertinamo kriterijaus santykinė reikšmė:</text:span></text:p>
      <text:p text:style-name="P871"><text:span text:style-name="T872">39.1.1</text:span><text:span text:style-name="T873">. kai geriausia kriterijaus reikšme laikoma jo didžiausia reikšmė, vertinamo kriterijaus santykinė vertė apskaičiuojama pagal formulę:</text:span></text:p>
      <text:p text:style-name="P874"><text:span text:style-name="T875"><draw:frame draw:style-name="a1" draw:name="Picture 2" text:anchor-type="as-char" svg:x="0in" svg:y="0in" svg:width="2.73958in" svg:height="0.5in" style:rel-width="scale" style:rel-height="scale"><draw:image xlink:href="media/image1.emf" xlink:type="simple" xlink:show="embed" xlink:actuate="onLoad"/><svg:title/><svg:desc/></draw:frame></text:span></text:p>
      <text:p text:style-name="P876"><text:span text:style-name="T877">Jeigu<text:s/></text:span><text:span text:style-name="T878">P</text:span><text:span text:style-name="T879">i max</text:span><text:span text:style-name="T880"><text:s/>= 0, tai<text:s/></text:span><text:span text:style-name="T881">K</text:span><text:span text:style-name="T882">i</text:span><text:span text:style-name="T883"><text:s/>= 0;</text:span></text:p>
      <text:p text:style-name="P884"><text:span text:style-name="T885">39.1.2</text:span><text:span text:style-name="T886">. kai geriausia kriterijaus reikšme laikoma jo mažiausia reikšmė ir ji<text:s/></text:span><text:span text:style-name="T887">nelygi nuliui, vertinamo kriterijaus santykinė vertė apskaičiuojama pagal formulę:</text:span></text:p>
      <text:soft-page-break/>
      <text:p text:style-name="P888"><text:span text:style-name="T889"><draw:frame draw:style-name="a2" draw:name="Picture 3" text:anchor-type="as-char" svg:x="0in" svg:y="0in" svg:width="2.82292in" svg:height="0.54167in" style:rel-width="scale" style:rel-height="scale"><draw:image xlink:href="media/image2.emf" xlink:type="simple" xlink:show="embed" xlink:actuate="onLoad"/><svg:title/><svg:desc/></draw:frame></text:span></text:p>
      <text:p text:style-name="P890"><text:span text:style-name="T891">39.1.3</text:span><text:span text:style-name="T892">. kai geriausia kriterijaus reikšme laikoma jo mažiausia reikšmė, kuri lygi nuliui, o tiekėjo (rangovo) nurodyta vertinamo kriterijaus reikšmė taip pat lygi nuli</text:span><text:span text:style-name="T893">ui, santykinė jo vertė apskaičiuojama pagal formulę:</text:span></text:p>
      <text:p text:style-name="P894"/>
      <text:p text:style-name="P895"><text:span text:style-name="T896">K</text:span><text:span text:style-name="T897">i</text:span><text:span text:style-name="T898"><text:s/>=<text:s/></text:span><text:span text:style-name="T899">L</text:span><text:span text:style-name="T900">i</text:span><text:span text:style-name="T901"><text:s/></text:span><text:span text:style-name="T902"><text:tab/>(3)</text:span></text:p>
      <text:p text:style-name="P903"/>
      <text:p text:style-name="P904"><text:span text:style-name="T905">39.1.4</text:span><text:span text:style-name="T906">. kai geriausia kriterijaus reikšme laikoma jo mažiausia reikšmė, kuri lygi nuliui, o tiekėjo (rangovo) nurodyta vertinamo kriterijaus reikšmė yra didesnė už nulį, santykinė jo v</text:span><text:span text:style-name="T907">ertė apskaičiuojama pagal formulę:<text:s/></text:span></text:p>
      <text:p text:style-name="P908"><text:span text:style-name="T909"><draw:frame draw:style-name="a3" draw:name="Picture 4" text:anchor-type="as-char" svg:x="0in" svg:y="0in" svg:width="2.82292in" svg:height="0.66667in" style:rel-width="scale" style:rel-height="scale"><draw:image xlink:href="media/image3.emf" xlink:type="simple" xlink:show="embed" xlink:actuate="onLoad"/><svg:title/><svg:desc/></draw:frame></text:span></text:p>
      <text:p text:style-name="P910"><text:span text:style-name="T911">39.2</text:span><text:span text:style-name="T912">. 1–4 formulėse:</text:span></text:p>
      <text:p text:style-name="P913"><text:span text:style-name="T914">i</text:span><text:span text:style-name="T915"><text:s/>– vertinamo kriterijaus indeksas;</text:span></text:p>
      <text:p text:style-name="P916"><text:span text:style-name="T917">K</text:span><text:span text:style-name="T918">i</text:span><text:span text:style-name="T919"><text:s/>– vertinamo kriterijaus santykinė vertė;</text:span></text:p>
      <text:p text:style-name="P920"><text:span text:style-name="T921">P</text:span><text:span text:style-name="T922">i</text:span><text:span text:style-name="T923"><text:s/>– tiekėjo (rangovo), kurio kvalifikacinis kriterijus vertinamas, nurodyta vertinamo kriterijaus reikšmė;</text:span></text:p>
      <text:p text:style-name="P924"><text:span text:style-name="T925">P</text:span><text:span text:style-name="T926">i<text:s/></text:span><text:span text:style-name="T927">max</text:span><text:span text:style-name="T928"><text:s/>– didžiausia iš visų tiekėjų (rangovų) nurodytų vertinamo kriterijaus reikšmių;</text:span></text:p>
      <text:p text:style-name="P929"><text:span text:style-name="T930">P</text:span><text:span text:style-name="T931">i min</text:span><text:span text:style-name="T932"><text:s/></text:span><text:span text:style-name="T933">– mažiausia iš visų tiekėjų (rangovų) nurodytų vertinamo kriterijaus reikšmių;</text:span></text:p>
      <text:p text:style-name="P934"><text:span text:style-name="T935">P</text:span><text:span text:style-name="T936">leist</text:span><text:span text:style-name="T937"><text:s/>– didžiausia leistina vertinamo kriterijaus reikšmė;</text:span></text:p>
      <text:p text:style-name="P938"><text:span text:style-name="T939">L</text:span><text:span text:style-name="T940">i</text:span><text:span text:style-name="T941"><text:s/>– vertinamo kriterijaus svarbos koeficientas (lyginamasis svoris).<text:s/></text:span></text:p>
      <text:p text:style-name="P942"><text:span text:style-name="T943">39.3</text:span><text:span text:style-name="T944">. Apskaičiuojamas bendras kvalifikacijos įvertinimas, sumuojant visų vertintų kriterijų santykines vertes:</text:span></text:p>
      <text:p text:style-name="P945"><text:span text:style-name="T946"><draw:frame draw:style-name="a4" draw:name="Picture 5" text:anchor-type="as-char" svg:x="0in" svg:y="0in" svg:width="1.07292in" svg:height="0.45833in" style:rel-width="scale" style:rel-height="scale"><draw:image xlink:href="media/image4.emf" xlink:type="simple" xlink:show="embed" xlink:actuate="onLoad"/><svg:title/><svg:desc/></draw:frame></text:span></text:p>
      <text:p text:style-name="P947"><text:span text:style-name="T948">39.4</text:span><text:span text:style-name="T949">. Nustatomas tiekėjų (rangovų) eiliškumas jų kvalifikacijos įv</text:span><text:span text:style-name="T950">ertinimo balų mažėjimo tvarka.</text:span></text:p>
      <text:p text:style-name="P951"><text:span text:style-name="T952">______________</text:span></text:p>
      <text:p text:style-name="P953"><text:span text:style-name="T954">1</text:span><text:span text:style-name="T955"><text:s/>priedas</text:span></text:p>
      <text:p text:style-name="P956"/>
      <text:p text:style-name="P957"><text:tab/></text:p>
      <text:p text:style-name="P958"><text:span text:style-name="T959"><draw:frame draw:z-index="251657216" draw:id="id0" draw:style-name="a5" draw:name="Text Box 2" text:anchor-type="paragraph" svg:x="5.27083in" svg:y="0.06875in" svg:width="1.10833in" svg:height="0.35625in" style:rel-width="scale" style:rel-height="scale"><draw:text-box><text:p text:style-name="Normal"/></draw:text-box><svg:title/><svg:desc/></draw:frame></text:span><text:span text:style-name="T960">(tiekėjo (rangovo) pavadinimas)</text:span></text:p>
      <text:p text:style-name="P961"/>
      <text:p text:style-name="P962"><text:span text:style-name="T963">(perkančiosios organizacijos pavadinimas)</text:span><text:span text:style-name="T964"><text:tab/></text:span><text:span text:style-name="T965">(data, numeris)</text:span></text:p>
      <text:p text:style-name="P966">(vieta)</text:p>
      <text:p text:style-name="P967"/>
      <text:p text:style-name="P968">KVALIFIKACIJOS DEKLARACIJA</text:p>
      <text:p text:style-name="P969"/>
      <text:p text:style-name="P970"/>
      <text:p text:style-name="P971"><text:span text:style-name="T972">Aš,<text:s/></text:span><text:span text:style-name="T973">(vardas, pavardė, tiekėjo (rangovo)<text:s/></text:span><text:span text:style-name="T974">pavadinimas, pareigų pavadinimas</text:span><text:span text:style-name="T975">)</text:span><text:span text:style-name="T976">, tvirtinu, kad mano atstovaujamo (-os) (</text:span><text:span text:style-name="T977">tiekėjo (rangovo) pavadinimas</text:span><text:span text:style-name="T978">), dalyvaujančio (-ios) viešojo pirkimo procedūrose<text:s/></text:span><text:span text:style-name="T979">(pirkimo objekto pavadinimas, „Informacinių pranešimų“, kuriame atspausdintas kvietimas, data ir Nr.,</text:span><text:span text:style-name="T980"><text:s/>pirkimo kodas, pirkimo būdas),</text:span><text:span text:style-name="T981"><text:s/>kvalifikacijos duomenys yra tokie:</text:span></text:p>
      <text:p text:style-name="P982">1.<text:tab/>Teisinis statusas:</text:p>
      <text:p text:style-name="P983">1.1.<text:tab/><text:s/>yra įregistruotas įstatymų nustatyta tvarka;</text:p>
      <text:p text:style-name="P984">1.2.<text:tab/><text:s/>nėra likviduojamas ar laikinai sustabdęs savo veiklos;</text:p>
      <text:p text:style-name="P985">1.3.<text:tab/><text:s/>jam nėra iškelta bankroto byla;</text:p>
      <text:p text:style-name="P986">1.4.<text:tab/><text:s/>turi šiuos sutarties vykdymui privalomus dokumentus:</text:p>
      <text:p text:style-name="P987">(surašomi visi atestatai, licencijos, leidimai, patentai ir kiti sutarties vykdymui privalomi dokumentai, kuriuos perkančioji organizacija nurodė pirkimo dokumentuose);</text:p>
      <text:p text:style-name="P988"><text:span text:style-name="T989">1.5. veiklos pobūdis –<text:s/></text:span><text:span text:style-name="T990">(nurodomas</text:span><text:span text:style-name="T991"><text:s/>veiklos pobūdis)</text:span><text:span text:style-name="T992">, atitinka pirkimo objekto specifiką.</text:span></text:p>
      <text:p text:style-name="P993">2. Pirkimo dokumentuose išvardyti kvalifikacijos rodikliai turi tokias reikšme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Kvalifikacinio kriterijaus pavadinimas</text:p>
          </table:table-cell>
          <table:table-cell table:style-name="TableCell1005">
            <text:p text:style-name="P1006">Kvalifikacinio kriterijaus reikšmė</text:p>
          </table:table-cell>
          <table:table-cell table:style-name="TableCell1007">
            <text:p text:style-name="P1008">Pirkimo dokumentuose nustatyta minimali (maksimali) kriterijaus reikšmė</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Man žinoma, kad jeigu perkančioji organizacija nustatytų, jog aukščiau pateikti duomenys yra neteisingi, (</text:span><text:span text:style-name="T1039">tiekėjo (rangovo) pavadinimas</text:span><text:span text:style-name="T1040">) pateiktas pasiūlymas bus nenagrinėjamas ir atmestas.</text:span></text:p>
      <text:p text:style-name="P1041"><text:span text:style-name="T1042">Man taip pat<text:s/></text:span><text:span text:style-name="T1043">žinoma, kad jeigu perkančioji organizacija nustatytų, jog aukščiau pateikti duomenys yra neteisingi arba pateikiami dokumentai yra suklastoti, ji gali kreiptis į teismą ir išieškoti iš (</text:span><text:span text:style-name="T1044">tiekėjo (rangovo) pavadinimas</text:span><text:span text:style-name="T1045">) padarytus nuostolius.</text:span></text:p>
      <text:p text:style-name="P1046"/>
      <text:p text:style-name="P1047"><text:span text:style-name="T1048">PRIDEDAMA: 1.<text:s/></text:span><text:span text:style-name="T1049">(surašomi visi pridedami dokumentai).</text:span></text:p>
      <text:p text:style-name="P1050"/>
      <text:p text:style-name="P1051">(Pareigos, parašas, vardas ir pavardė)</text:p>
      <text:p text:style-name="P1052"><text:span text:style-name="T1053">______________</text:span></text:p>
      <text:p text:style-name="P1054"><text:span text:style-name="T1055">2</text:span><text:span text:style-name="T1056"><text:s/>priedas</text:span></text:p>
      <text:p text:style-name="P1057"/>
      <text:p text:style-name="P1058"><text:span text:style-name="T1059">VERTINAMŲ TIEKĖJŲ (RANGOVŲ) KVALIFIKACIJOS KRITERIJŲ PASIRINKIMAS VIEŠUOSIUOSE PIRKIMUOSE</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Kvalifikacijos kriterijų grupė</text:p>
          </table:table-cell>
          <table:table-cell table:style-name="TableCell1070">
            <text:p text:style-name="P1071">Kvalifikacijos kriterijaus pavadinimas</text:p>
          </table:table-cell>
          <table:table-cell table:style-name="TableCell1072">
            <text:p text:style-name="P1073">Kvalifikacijos kriterijaus reikšmė</text:p>
          </table:table-cell>
          <table:table-cell table:style-name="TableCell1074">
            <text:p text:style-name="P1075">Dokumentai</text:p>
          </table:table-cell>
          <table:table-cell table:style-name="TableCell1076">
            <text:p text:style-name="P1077">Pastabos</text:p>
            <text:p text:style-name="P1078"/>
          </table:table-cell>
        </table:table-row>
        <table:table-row table:style-name="TableRow1079">
          <table:table-cell table:style-name="TableCell1080">
            <text:p text:style-name="P1081">I</text:p>
          </table:table-cell>
          <table:table-cell table:style-name="TableCell1082">
            <text:p text:style-name="P1083">II</text:p>
          </table:table-cell>
          <table:table-cell table:style-name="TableCell1084">
            <text:p text:style-name="P1085">III</text:p>
          </table:table-cell>
          <table:table-cell table:style-name="TableCell1086">
            <text:p text:style-name="P1087">IV</text:p>
          </table:table-cell>
          <table:table-cell table:style-name="TableCell1088">
            <text:p text:style-name="P1089">V</text:p>
          </table:table-cell>
        </table:table-row>
        <table:table-row table:style-name="TableRow1090">
          <table:table-cell table:style-name="TableCell1091" table:number-rows-spanned="5">
            <text:p text:style-name="P1092">Teisinio statuso rodikliai</text:p>
          </table:table-cell>
          <table:table-cell table:style-name="TableCell1093">
            <text:p text:style-name="P1094">Tiekėjas (rangovas) yra įregistruotas įstatymų nustatyta tvarka</text:p>
          </table:table-cell>
          <table:table-cell table:style-name="TableCell1095">
            <text:p text:style-name="P1096">Privaloma<text:s/></text:p>
          </table:table-cell>
          <table:table-cell table:style-name="TableCell1097">
            <text:p text:style-name="P1098">Įmonės registravimo pažymėjima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Tiekėjas (rangovas) nėra<text:s/>bankrutavęs ar laikinai sustabdęs savo veiklos</text:p>
          </table:table-cell>
          <table:table-cell table:style-name="TableCell1105">
            <text:p text:style-name="P1106">Privaloma</text:p>
          </table:table-cell>
          <table:table-cell table:style-name="TableCell1107">
            <text:p text:style-name="P1108">Deklaracija, įmonių registrą tvarkančios įstaigos pažyma</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Tiekėjui (rangovui) neiškelta bankroto byla, jam nėra taikoma neteisminė bankroto procedūra</text:p>
          </table:table-cell>
          <table:table-cell table:style-name="TableCell1115">
            <text:p text:style-name="P1116">Privaloma</text:p>
          </table:table-cell>
          <table:table-cell table:style-name="TableCell1117">
            <text:p text:style-name="P1118">Deklaracija<text:s/></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Tiekėjo (rangovo)<text:s/>vykdomos veiklos pobūdis atitinka pirkimo objekto specifiką</text:p>
          </table:table-cell>
          <table:table-cell table:style-name="TableCell1125">
            <text:p text:style-name="P1126">Privaloma</text:p>
          </table:table-cell>
          <table:table-cell table:style-name="TableCell1127">
            <text:p text:style-name="P1128">Įstatai<text: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iekėjas (rangovas) turi sutarties vykdymui privalomus atestatus, licencijas ir kt.</text:p>
          </table:table-cell>
          <table:table-cell table:style-name="TableCell1135">
            <text:p text:style-name="P1136">Privaloma</text:p>
          </table:table-cell>
          <table:table-cell table:style-name="TableCell1137">
            <text:p text:style-name="P1138">Atestatas, licencija, leidimas, patentas</text:p>
          </table:table-cell>
          <table:table-cell table:style-name="TableCell1139">
            <text:p text:style-name="P1140"/>
          </table:table-cell>
        </table:table-row>
        <table:table-row table:style-name="TableRow1141">
          <table:table-cell table:style-name="TableCell1142" table:number-rows-spanned="4">
            <text:p text:style-name="P1143">Ekonominės ir finansinės būklės rodikliai</text:p>
          </table:table-cell>
          <table:table-cell table:style-name="TableCell1144">
            <text:p text:style-name="P1145">Vidutinė metinė bendroji apyvarta per 3 paskutiniuosius metus arba per laiką nuo tiekėjo (rangovo) įregistravimo dienos (jeigu tiekėjas (rangovas) vykdė veiklą mažiau nei 3 metus)</text:p>
          </table:table-cell>
          <table:table-cell table:style-name="TableCell1146">
            <text:p text:style-name="P1147">1,5 karto didesnė nei pirkimo objekto vertė</text:p>
          </table:table-cell>
          <table:table-cell table:style-name="TableCell1148">
            <text:p text:style-name="P1149">Deklaracija, atitinkamų<text:s/>metų pelno (nuostolio) ataskaito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Vidutinė metinė su pirkimo objektu susijusi apyvarta per paskutiniuosius 3 metus arba per laiką nuo tiekėjo (rangovo) įregistravimo dienos (jeigu tiekėjas (rangovas) vykdė veiklą mažiau nei 3 metus)</text:p>
          </table:table-cell>
          <table:table-cell table:style-name="TableCell1156">
            <text:p text:style-name="P1157">Lygi pirkimo objekto<text:s/>vertei</text:p>
          </table:table-cell>
          <table:table-cell table:style-name="TableCell1158">
            <text:p text:style-name="P1159">Deklaracija, atitinkamų metų pelno (nuostolio) ataskaitos</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Vidutinis pelnas, gautas per paskutiniuosius 3 metus arba per laiką nuo tiekėjo (rangovo) įregistravimo dienos (jeigu tiekėjas (rangovas) vykdė veiklą mažiau nei 3 metus)</text:p>
          </table:table-cell>
          <table:table-cell table:style-name="TableCell1166">
            <text:p text:style-name="P1167">&gt; 3 procentai</text:p>
          </table:table-cell>
          <table:table-cell table:style-name="TableCell1168">
            <text:p text:style-name="P1169">Deklaracija, atitinkamų metų pelno (nuostolio) ataskaitos</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urto likvidumo koeficientas</text:p>
          </table:table-cell>
          <table:table-cell table:style-name="TableCell1176">
            <text:p text:style-name="P1177">&gt; 1</text:p>
          </table:table-cell>
          <table:table-cell table:style-name="TableCell1178">
            <text:p text:style-name="P1179">Deklaracija. Paskutiniųjų metų balansas</text:p>
          </table:table-cell>
          <table:table-cell table:style-name="TableCell1180">
            <text:p text:style-name="P1181">Išreiškiamas turimo turto vertės ir trumpalaikių finansinių įsipareigojimų santykiu</text:p>
          </table:table-cell>
        </table:table-row>
        <table:table-row table:style-name="TableRow1182">
          <table:table-cell table:style-name="TableCell1183" table:number-rows-spanned="5">
            <text:p text:style-name="P1184">Techniniai pajėgumai ir gebėjimai</text:p>
          </table:table-cell>
          <table:table-cell table:style-name="TableCell1185">
            <text:p text:style-name="P1186">Tiekėjo (rangovo) per paskutiniuosius 3 metus arba per laiką nuo tiekėjo (rangovo) įregistravimo dienos (jeigu tiekėjas (rangovas) vykdė veiklą mažiau nei trejus metus) įvykdytos sutartys, kurios yra susijusios su pirkimo objektu ir kurių kiekvienos vertė yra<text:s/>ne mažesnė kaip 0,7 pirkimo objekto vertės</text:p>
          </table:table-cell>
          <table:table-cell table:style-name="TableCell1187">
            <text:p text:style-name="P1188">&gt; 1</text:p>
          </table:table-cell>
          <table:table-cell table:style-name="TableCell1189">
            <text:p text:style-name="P1190">Deklaracija, svarbiausių įvykdytų sutarčių sąrašas apibūdinant patiektas prekes, suteiktas paslaugas, ar atliktus darbus ir nurodant užsakovus</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iekėjo (rangovo) techninės galimybės</text:p>
          </table:table-cell>
          <table:table-cell table:style-name="TableCell1197">
            <text:p text:style-name="P1198"/>
          </table:table-cell>
          <table:table-cell table:style-name="TableCell1199">
            <text:p text:style-name="P1200">Techninių galimybių<text:s/>aprašymas</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iekėjo (rangovo) sugebėjimo tiekti techninius reikalavimus atitinkančias prekes įrodymas, pateikiant prekių<text:s/><text:soft-page-break/>aprašymus, pavyzdžius arba nuotraukas</text:p>
          </table:table-cell>
          <table:table-cell table:style-name="TableCell1207">
            <text:p text:style-name="P1208"/>
          </table:table-cell>
          <table:table-cell table:style-name="TableCell1209">
            <text:p text:style-name="P1210">Prekių aprašymas (kai nepateikiami pavyzdžiai),<text:s/><text:soft-page-break/>nuotraukos</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Tiekėjo (rangovo) galimybės<text:s/>užtikrinti kokybę</text:p>
          </table:table-cell>
          <table:table-cell table:style-name="TableCell1217">
            <text:p text:style-name="P1218"/>
          </table:table-cell>
          <table:table-cell table:style-name="TableCell1219">
            <text:p text:style-name="P1220">Kokybės užtikrinimo priemonių aprašymas</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iekėjo (rangovo) vadovaujančių darbuotojų ir asmenų, atsakingų už sutarties vykdymą, kvalifikacija</text:p>
          </table:table-cell>
          <table:table-cell table:style-name="TableCell1227">
            <text:p text:style-name="P1228"/>
          </table:table-cell>
          <table:table-cell table:style-name="TableCell1229">
            <text:p text:style-name="P1230">Vadovaujančių bei už sutarties vykdymą atsakingų darbuotojų sąrašas, kuriame nurodoma<text:s/>pavardės, išsilavinimas, kvalifikacija, kvalifikacijos atestatą išdavusios įstaigos pavadinimas</text:p>
          </table:table-cell>
          <table:table-cell table:style-name="TableCell1231">
            <text:p text:style-name="P1232"/>
          </table:table-cell>
        </table:table-row>
      </table:table>
      <text:p text:style-name="P1233"><text:span text:style-name="T1234">______________</text:span></text:p>
      <text:p text:style-name="P1235">Priedo pakeitimai:</text:p>
      <text:p text:style-name="P1236"><text:span text:style-name="T1237">Nr.<text:s/></text:span><text:a xlink:href="https://www.e-tar.lt/portal/legalAct.html?documentId=TAR.01F08DF38F4D" office:target-frame-name="_top" xlink:show="replace"><text:span text:style-name="T1238">101</text:span></text:a><text:span text:style-name="T1239">, 2002-07-23, Žin., 2002, Nr.<text:s/></text:span><text:span text:style-name="T1240">79-3408 (2002-08-09), i. k. 102110CISAK00000101</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Viešųjų pirkimų tarnyba prie Lietuvos Respublikos Vyriausybės, Įsakymas</text:span></text:p>
      <text:p text:style-name="P1250"><text:span text:style-name="T1251">Nr.<text:s/></text:span><text:a xlink:href="https://www.e-tar.lt/portal/legalAct.html?documentId=TAR.01F08DF38F4D" office:target-frame-name="_top" xlink:show="replace"><text:span text:style-name="T1252">101</text:span></text:a><text:span text:style-name="T1253">, 2002-07-23, Žin., 2002, Nr</text:span><text:span text:style-name="T1254">. 79-3408 (2002-08-09), i. k. 102110CISAK00000101</text:span></text:p>
      <text:p text:style-name="P1255"><text:span text:style-name="T1256">Dėl Viešųjų pirkimų tarnybos direktoriaus 2002 m. balandžio 30 d. įsakymo Nr. 49 "Dėl Tiekėjų (rangovų) kvalifikacijos vertinimo metodinių rekomendacijų patvirtinimo" dalinio pakeitimo ir papildymo</text:span></text:p>
      <text:p text:style-name="P1257"/>
      <text:p text:style-name="P1258"><text:span text:style-name="T1259">2.</text:span></text:p>
      <text:p text:style-name="P1260"><text:span text:style-name="T1261">Vieš</text:span><text:span text:style-name="T1262">ųjų pirkimų tarnyba prie Lietuvos Respublikos Vyriausybės, Įsakymas</text:span></text:p>
      <text:p text:style-name="P1263"><text:span text:style-name="T1264">Nr.<text:s/></text:span><text:a xlink:href="https://www.e-tar.lt/portal/legalAct.html?documentId=TAR.38896E939EA6" office:target-frame-name="_top" xlink:show="replace"><text:span text:style-name="T1265">152</text:span></text:a><text:span text:style-name="T1266">, 2002-10-28, Žin., 2002, Nr. 114-5120 (2002-11-29), i. k. 102110CISAK00000152</text:span></text:p>
      <text:p text:style-name="P1267"><text:span text:style-name="T1268">Dėl Viešųjų pirkimų<text:s/></text:span><text:span text:style-name="T1269">parinkimo prevenciniam vertinimui tvarkos patvirtinimo ir Viešųjų pirkimų tarnybos direktoriaus 2002 m. balandžio 30 d. įsakymo Nr. 49 "Dėl Tiekėjų (rangovų) kvalifikacijos vertinimo metodinių rekomendacij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10:41:00Z</meta:creation-date>
    <dc:date>2017-06-09T10:41:00Z</dc:date>
    <meta:template xlink:href="Normal.dotm" xlink:type="simple"/>
    <meta:editing-cycles>2</meta:editing-cycles>
    <meta:editing-duration>PT0S</meta:editing-duration>
    <meta:document-statistic meta:page-count="13" meta:paragraph-count="315" meta:word-count="4605" meta:character-count="39480" meta:row-count="1099" meta:non-whitespace-character-count="35190"/>
  </office:meta>
</office:document-meta>
</file>