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tatymas netenka galios 2004-01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1DE6F82F7FCF" office:target-frame-name="_top" xlink:show="replace"><text:span text:style-name="T9">IX-1891</text:span></text:a><text:span text:style-name="T10">, 2003-12-11, Žin., 2003, Nr. 123-5576 (2003-12-30), i. k. 1031010ISTA0IX-1891</text:span></text:p>
      <text:p text:style-name="P11"><text:span text:style-name="T12">Lietuvos Respublikos įmonių įstatymo, jį keitusių bei su juo susijusių įstatymų pripažinimo netekusiais galios įstatymas</text:span></text:p>
      <text:p text:style-name="P13"/>
      <text:p text:style-name="P14"><text:span text:style-name="T15">Suvestinė redakcija nuo 1997-12-01 iki 2003-12-31</text:span></text:p>
      <text:p text:style-name="P16"/>
      <text:p text:style-name="P17"><text:span text:style-name="T18">Įstatymas paskelbtas: Lietuvos aidas 1992, Nr.<text:s/></text:span><text:a xlink:href="https://www.e-tar.lt/portal/legalAct.html?documentId=TAR.73258FCBC1C2" office:target-frame-name="_top" xlink:show="replace"><text:span text:style-name="T19">128-0</text:span></text:a><text:span text:style-name="T20">; Žin. 1992, Nr.</text:span><text:a xlink:href="https://www.e-tar.lt/portal/legalAct.html?documentId=TAR.73258FCBC1C2" office:target-frame-name="_top" xlink:show="replace"><text:span text:style-name="T21">20-590</text:span></text:a><text:span text:style-name="T22">, i. k. 0921010ISTA00I-2658</text:span></text:p>
      <text:p text:style-name="P23"/>
      <text:p text:style-name="P24"><text:span text:style-name="T25"/><text:span text:style-name="T26">LIETUVOS RE</text:span><text:span text:style-name="T27">SPUBLIKOS</text:span></text:p>
      <text:p text:style-name="P28">ĮSTATYMAS</text:p>
      <text:p text:style-name="P29"/>
      <text:p text:style-name="P30">DĖL KAI KURIŲ LIETUVOS RESPUBLIKOS ĮSTATYMŲ ATSKIRŲ STRAIPSNIŲ PAKEITIMO</text:p>
      <text:p text:style-name="P31"/>
      <text:p text:style-name="P32"/>
      <text:p text:style-name="P33"><text:span text:style-name="T34">Lietuvos Respublikos Aukščiausioji Taryba<text:s/></text:span><text:span text:style-name="T35">nutari</text:span><text:span text:style-name="T36">a:</text:span></text:p>
      <text:p text:style-name="P37"><text:span text:style-name="T38">1 straipsnis.</text:span><text:span text:style-name="T39"><text:s/>Neteko galios nuo 1997-12-01</text:span></text:p>
      <text:p text:style-name="P40">Straipsnio naikinimas:</text:p>
      <text:p text:style-name="P41"><text:span text:style-name="T42">Nr.<text:s/></text:span><text:a xlink:href="https://www.e-tar.lt/portal/legalAct.html?documentId=TAR.7055451E838B" office:target-frame-name="_top" xlink:show="replace"><text:span text:style-name="T43">VIII-480</text:span></text:a><text:span text:style-name="T44">, 1997-11-04, Žin. 1997, Nr. 107-2688 (1997-11-26), i. k. 0971010ISTAVIII-480</text:span></text:p>
      <text:p text:style-name="Normal"/>
      <text:p text:style-name="P45"><text:span text:style-name="T46">2</text:span><text:span text:style-name="T47">. Lietuvos Respublikos užsienio investicijoms draudžiamų ir ribojamų sričių įstatymo</text:span><text:span text:style-name="T48"><text:s/>(Žin., 1991, Nr.<text:s/></text:span><text:a xlink:href="https://www.e-tar.lt/portal/lt/legalAct/TAR.F272876407D2" office:target-frame-name="_blank" xlink:show="new"><text:span text:style-name="T49">14-361</text:span></text:a><text:span text:style-name="T50">) 5 straipsnyje išbraukti žodžius „gaminti tabako gaminius;“.</text:span></text:p>
      <text:p text:style-name="P51"><text:span text:style-name="T52">3</text:span><text:span text:style-name="T53">. Lietuvos Respublikos įmonių įstatymo (Žin., 1990, Nr.; 1991, Nr. 5-128, 32-867</text:span><text:span text:style-name="T54">) 13 straipsnio antrosios dalies trečiąją pastraipą laikyti šio straipsnio pirmosios dalies keturioliktąja pastraipa.</text:span></text:p>
      <text:p text:style-name="P55"/>
      <text:p text:style-name="P56"/>
      <text:p text:style-name="P57">LIETUVOS RESPUBLIKOS</text:p>
      <text:p text:style-name="P58">AUKŠČIAUSIOSIOS TARYBOS<text:s/></text:p>
      <text:p text:style-name="P59">PIRMININKAS<text:tab/>VYTAUTAS LANDSBERGIS</text:p>
      <text:p text:style-name="P60"/>
      <text:p text:style-name="P61">Vilnius, 1992 m. birželio 23 d.<text:s/></text:p>
      <text:p text:style-name="P62">Nr. I-2658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eimas, Įstatymas</text:span></text:p>
      <text:p text:style-name="P74"><text:span text:style-name="T75">Nr.<text:s/></text:span><text:a xlink:href="https://www.e-tar.lt/portal/legalAct.html?documentId=TAR.7055451E838B" office:target-frame-name="_top" xlink:show="replace"><text:span text:style-name="T76">VIII-480</text:span></text:a><text:span text:style-name="T77">, 1997-11-04, Žin., 1997, Nr. 107-2688 (1997-11-26), i. k. 0971010ISTAVIII-480</text:span></text:p>
      <text:p text:style-name="P78"><text:span text:style-name="T79">Lietuvos Respublikos<text:s/></text:span><text:span text:style-name="T80">valstybei ir savivaldybėms priklausančių akcijų privatizavimo įstatym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0T09:14:00Z</meta:creation-date>
    <dc:date>2017-02-10T09:14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2" meta:character-count="1983" meta:row-count="88" meta:non-whitespace-character-count="1768"/>
  </office:meta>
</office:document-meta>
</file>