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style>
    <style:style style:name="T12" style:parent-style-name="DefaultParagraphFont" style:family="text">
      <style:text-properties fo:font-size="11pt" style:font-size-asian="11pt" fo:language="lt" fo:country="LT"/>
    </style:style>
    <style:style style:name="T13" style:parent-style-name="Hyperlink"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Hyperlink"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fo:text-indent="0.5in"/>
      <style:text-properties fo:font-size="11pt" style:font-size-asian="11pt" fo:language="lt" fo:country="LT"/>
    </style:style>
    <style:style style:name="P19" style:parent-style-name="Normal" style:family="paragraph">
      <style:paragraph-properties fo:text-align="justify" fo:text-indent="0.5in"/>
      <style:text-properties fo:font-size="11pt" style:font-size-asian="11pt" fo:language="lt" fo:country="LT"/>
    </style:style>
    <style:style style:name="P20" style:parent-style-name="Normal" style:family="paragraph">
      <style:paragraph-properties fo:text-align="justify" fo:text-indent="0.5in"/>
      <style:text-properties fo:font-size="11pt" style:font-size-asian="11pt" fo:language="lt" fo:country="LT"/>
    </style:style>
    <style:style style:name="P21" style:parent-style-name="Normal" style:family="paragraph">
      <style:paragraph-properties fo:text-align="justify" fo:text-indent="0.5in"/>
      <style:text-properties fo:font-size="11pt" style:font-size-asian="11pt" fo:language="lt" fo:country="LT"/>
    </style:style>
    <style:style style:name="P22" style:parent-style-name="Normal" style:family="paragraph">
      <style:paragraph-properties fo:text-align="justify" fo:text-indent="0.5in"/>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indent="0.5in"/>
      <style:text-properties fo:font-size="11pt" style:font-size-asian="11pt" fo:language="lt" fo:country="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fo:text-indent="0.5in"/>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style:text-properties fo:font-style="italic" style:font-style-asian="italic" fo:language="lt" fo:country="LT"/>
    </style:style>
    <style:style style:name="P52" style:parent-style-name="Normal" style:family="paragraph">
      <style:paragraph-properties fo:widows="0" fo:orphans="0" fo:text-align="justify"/>
    </style:style>
    <style:style style:name="T53" style:parent-style-name="DefaultParagraphFont" style:family="text">
      <style:text-properties fo:font-style="italic" style:font-style-asian="italic" fo:language="lt" fo:country="LT"/>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fo:text-indent="0.5in"/>
      <style:text-properties fo:font-size="11pt" style:font-size-asian="11pt" fo:language="lt" fo:country="LT"/>
    </style:style>
    <style:style style:name="P58" style:parent-style-name="Normal" style:family="paragraph">
      <style:paragraph-properties fo:text-align="justify"/>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center"/>
      <style:text-properties fo:font-size="11pt" style:font-size-asian="11pt" fo:language="lt" fo:country="LT"/>
    </style:style>
    <style:style style:name="P65" style:parent-style-name="Normal" style:family="paragraph">
      <style:paragraph-properties fo:widows="0" fo:orphans="0" fo:text-align="justify"/>
      <style:text-properties fo:language="lt" fo:country="LT"/>
    </style:style>
    <style:style style:name="P66" style:parent-style-name="Normal" style:family="paragraph">
      <style:paragraph-properties fo:widows="0" fo:orphans="0" fo:text-align="justify"/>
      <style:text-properties fo:language="lt" fo:country="LT"/>
    </style:style>
    <style:style style:name="P67" style:parent-style-name="Normal" style:family="paragraph">
      <style:paragraph-properties fo:widows="0" fo:orphans="0" fo:text-align="justify"/>
      <style:text-properties fo:language="lt" fo:country="LT"/>
    </style:style>
    <style:style style:name="P68" style:parent-style-name="Normal" style:family="paragraph">
      <style:paragraph-properties fo:widows="0" fo:orphans="0" fo:text-align="justify"/>
      <style:text-properties fo:language="lt" fo:country="LT"/>
    </style:style>
    <style:style style:name="P69" style:parent-style-name="Normal" style:family="paragraph">
      <style:paragraph-properties fo:widows="0" fo:orphans="0" fo:text-align="justify"/>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paragraph-properties fo:widows="0" fo:orphans="0" fo:text-align="justify"/>
      <style:text-properties fo:language="lt" fo:country="LT"/>
    </style:style>
    <style:style style:name="P73" style:parent-style-name="Normal" style:family="paragraph">
      <style:paragraph-properties fo:widows="0" fo:orphans="0" fo:text-align="justify"/>
      <style:text-properties fo:language="lt" fo:country="LT"/>
    </style:style>
    <style:style style:name="P74" style:parent-style-name="Normal" style:family="paragraph">
      <style:paragraph-properties fo:widows="0" fo:orphans="0" fo:text-align="justify"/>
      <style:text-properties fo:language="lt" fo:country="LT"/>
    </style:style>
    <style:style style:name="P75" style:parent-style-name="Normal" style:family="paragraph">
      <style:paragraph-properties fo:widows="0" fo:orphans="0" fo:text-align="justify"/>
      <style:text-properties fo:language="lt" fo:country="LT"/>
    </style:style>
    <style:style style:name="P76" style:parent-style-name="Normal" style:family="paragraph">
      <style:paragraph-properties fo:widows="0" fo:orphans="0" fo:text-align="justify"/>
      <style:text-properties fo:language="lt" fo:country="LT"/>
    </style:style>
    <style:style style:name="P77" style:parent-style-name="Normal" style:family="paragraph">
      <style:paragraph-properties fo:widows="0" fo:orphans="0" fo:text-align="justify"/>
      <style:text-properties fo:language="lt" fo:country="LT"/>
    </style:style>
    <style:style style:name="P78" style:parent-style-name="Normal" style:family="paragraph">
      <style:paragraph-properties fo:widows="0" fo:orphans="0" fo:text-align="justify"/>
    </style:style>
    <style:style style:name="T79" style:parent-style-name="DefaultParagraphFont" style:family="text">
      <style:text-properties fo:language="lt" fo:country="LT"/>
    </style:style>
    <style:style style:name="P80" style:parent-style-name="Normal" style:family="paragraph">
      <style:paragraph-properties fo:widows="0" fo:orphans="0" fo:text-align="justify"/>
      <style:text-properties fo:language="lt" fo:country="LT"/>
    </style:style>
    <style:style style:name="P81" style:parent-style-name="Normal" style:family="paragraph">
      <style:text-properties style:font-name="Courier New" fo:language="lt" fo:country="LT"/>
    </style:style>
  </office:automatic-styles>
  <office:body>
    <office:text text:use-soft-page-breaks="true">
      <text:p text:style-name="P1">Nutarimas paskelbtas: Žin., 1996, Nr. 64-1515</text:p>
      <text:p text:style-name="P2">Neoficialus nutarimo tekstas</text:p>
      <text:p text:style-name="P3"/>
      <text:p text:style-name="P4">LIETUVOS RESPUBLIKOS VYRIAUSYBĖ</text:p>
      <text:p text:style-name="P5">N U T A R I M A S</text:p>
      <text:p text:style-name="P6"/>
      <text:p text:style-name="P7">1996 m. birželio 28 d. Nr. 770</text:p>
      <text:p text:style-name="P8">Vilnius</text:p>
      <text:p text:style-name="P9"/>
      <text:p text:style-name="BodyText">DĖL KAI KURIŲ AKCINIŲ BENDROVIŲ ATLEIDIMO NUO MOKESTINIŲ (PINIGINIŲ) PRIEVOLIŲ</text:p>
      <text:p text:style-name="P10"/>
      <text:p text:style-name="P11"><text:span text:style-name="T12">Vadovaudamasi Lietuvos Respublikos 1995 m. gruodžio 28 d. įstatymu Nr. I-1158 "Dėl mokestinių (piniginių) prievolių valstybės ir savivaldybių biudžetams pasibaigimo" (Žin., 1996, Nr.<text:s/></text:span><text:a xlink:href="http://www3.lrs.lt/cgi-bin/preps2?a=23102&amp;b=" office:target-frame-name="_top" xlink:show="replace"><text:span text:style-name="T13">1-2</text:span></text:a><text:span text:style-name="T14">) ir įgyvendindama Lietuvos Respublikos Vyriausybės 1996 m. vasario 20 d. nutarimą Nr. 245 "Dėl Mokesčių mokėtojų turto perdavimo valstybės ar savivaldybės institucijoms, atleidžiant juos nuo mokestinių (piniginių) prievolių, tvarkos patvirtinimo" (Žin., 1996, Nr.<text:s/></text:span><text:a xlink:href="http://www3.lrs.lt/cgi-bin/preps2?a=24883&amp;b=" office:target-frame-name="_top" xlink:show="replace"><text:span text:style-name="T15">17-446</text:span></text:a><text:span text:style-name="T16">), Lietuvos Respublikos Vyriausybė n u t a r i a:</text:span></text:p>
      <text:p text:style-name="P17">1. Sutikti, kad:</text:p>
      <text:p text:style-name="P18">1.1. Prienų rajono savivaldybė perimtų iš akcinės bendrovės "Giniūnai" vandentiekio bokšto komplektą pagal įvertinimo aktą už 15000 litų;</text:p>
      <text:p text:style-name="P19">1.2. Šiaulių miesto savivaldybė perimtų iš akcinės bendrovės "Verpstas" administracinio pastato ketvirtą aukštą pagal įvertinimo aktą už 678000 litų, iš akcinės bendrovės "Šiaulių Tauras" - moksleivių stovyklą, polikliniką ir kitą materialų turtą pagal įvertinimo aktą už 11459015 litų, o iš akcinės bendrovės "Nuklonas" - vaikų poilsio bazės "Atžalynas" dalį pagal įvertinimo aktą už 1145833 litus;</text:p>
      <text:p text:style-name="P20">1.3. Utenos apskrities archyvas perimtų iš akcinės bendrovės "Utenos krosnys" administracinio pastato 3 aukštus (ketvirtą, penktą ir šeštą) pagal įvertinimo aktą už 395000 litų;</text:p>
      <text:p text:style-name="P21">1.4. Klaipėdos miesto Priešgaisrinės apsaugos departamentas perimtų iš akcinės bendrovės "Klaipėdos kartonas" nebaigtą statyti priešgaisrinį depą pagal įvertinimo aktą už 372615 litų;</text:p>
      <text:p text:style-name="P22">1.5. Radviliškio rajono savivaldybė perimtų iš akcinės bendrovės "Tulpė" buitinio pastato patalpas trečiame aukšte pagal įvertinimo aktą už 111873 litus;</text:p>
      <text:p text:style-name="P23">1.6. Plungės rajono savivaldybės Žemaitijos dailės muziejus perimtų iš akcinės bendrovės "Minija" medžio dirbinių ir kitų eksponatų kolekciją pagal įvertinimo aktą už 357150 litų;</text:p>
      <text:p text:style-name="P24">1.7. Plungės rajono savivaldybė perimtų iš akcinės bendrovės "Linų audiniai" 7 traktorius MTZ-82 UK pagal įvertinimo aktą už 350000 litų;</text:p>
      <text:p text:style-name="P25">1.8. Vidaus reikalų ministerija perimtų iš Telšių valstybinės elektromechanikos gamyklos 2 administracinius pastatus pagal įvertinimo aktą už 486962 litus;</text:p>
      <text:p text:style-name="P26">1.9. Valstybės saugumo departamentas perimtų iš Telšių valstybinės elektromechanikos gamyklos suvirinimo barą ir administracinį pastatą pagal įvertinimo aktą už 419904 litus;</text:p>
      <text:p text:style-name="P27">1.10. Pramonės ir prekybos ministerija perimtų iš Telšių valstybinės elektromechanikos gamyklos katilinės komplekso dalį pagal įvertinimo aktą už 341567 litus ir perduotų ją akcinei bendrovei "Mastis", atitinkamai padidinus šios bendrovės valstybei priklausančių akcijų dalį;</text:p>
      <text:p text:style-name="P28">1.11. Šiaulių rajono savivaldybė perimtų iš akcinės bendrovės "Daugėlių statybinės medžiagos" socialinės, kultūrinės ir sporto paskirties objektus (1349,83 kv. metro) pagal įvertinimo aktą už 754760 litų;</text:p>
      <text:p text:style-name="P29">1.12. Marijampolės miesto savivaldybė perimtų iš akcinės bendrovės "Vibrita" sporto salę su dalimi pagalbinių patalpų (1866,51 kv. metro) pagal įvertinimo aktą už 1111618 litų;</text:p>
      <text:p text:style-name="P30">1.13. Mažeikių rajono valstybinė mokesčių inspekcija perimtų iš valstybės įmonės Ignalinos atominės elektrinės administracinį pastatą su priklausiniais Mažeikiuose, Vasario 16-osios g. 4, pagal įvertinimo aktą už 4500000 litų;</text:p>
      <text:p text:style-name="P31">1.14. Rokiškio rajono valstybinė mokesčių inspekcija perimtų iš valstybės įmonės Ignalinos atominės elektrinės administracinį pastatą su priklausiniais Rokiškyje, P.Cvirkos g. 14, pagal įvertinimo aktą už 1600000 litų;</text:p>
      <text:p text:style-name="P32">1.15. Alytaus rajono apylinkės prokuratūra perimtų iš valstybės įmonės Ignalinos atominės elektrinės administracinį pastatą su priklausiniais Alytuje, Santaikos g. 26, pagal įvertinimo aktą už 882000 litų;</text:p>
      <text:p text:style-name="P33">1.16. Mažeikių rajono savivaldybė perimtų iš valstybės įmonės Ignalinos atominės elektrinės gelžbetonio cechą su autogaražais Mažeikiuose, Tirkšlių g. 5a, pagal įvertinimo aktą už 2500000 litų;</text:p>
      <text:p text:style-name="P34">1.17. Sveikatos apsaugos ministerija perimtų iš valstybės įmonės Ignalinos atominės elektrinės 2983 paprastąsias vardines uždarosios akcinės bendrovės "Aušveita" (įmonės kodas 8122123) akcijas pagal įvertinimo aktą už 7681225 litus;</text:p>
      <text:p text:style-name="P35">1.18. Žemės ūkio ministerija perimtų iš žuvininkystės bendrovės "Baltija" prieplaukas ir krantines Klaipėdoje, Nemuno g. 40 ir 40b, pagal įvertinimo aktą už 3843558 litus ir perduotų jas valstybės įmonei Klaipėdos valstybinio jūrų uosto direkcijai, atitinkamai padidinus šios įmonės įstatinį kapitalą.</text:p>
      <text:p text:style-name="P36"/>
      <text:p text:style-name="BodyTextIndent">2. Atleisti nuo mokestinių (piniginių) prievolių Lietuvos valstybės biudžetui - 28772843 litais, Prienų rajono savivaldybės biudžetui - 5325 litais, Šiaulių miesto savivaldybės biudžetui - 5392756 litais, Utenos rajono savivaldybės biudžetui - 136670 litų, Klaipėdos miesto savivaldybės biudžetui - 1696619 litų, Panevėžio miesto savivaldybės biudžetui - 63219 litų, Plungės rajono savivaldybės biudžetui - 689393 litais, Telšių rajono savivaldybės biudžetui - 497501 litu, Šiaulių rajono savivaldybės biudžetui - 659585 litais, Marijampolės miesto savivaldybės biudžetui - 321043 litais šias akcines bendroves ir valstybės įmones (ta suma, kurią sudaro perduodamas turtas):</text:p>
      <text:p text:style-name="P37">2.1. akcinę bendrovę "Giniūnai" - 15000 litų;</text:p>
      <text:p text:style-name="P38">2.2. akcinę bendrovę "Verpstas" - 678000 litų;</text:p>
      <text:p text:style-name="P39">2.3. akcinę bendrovę "Nuklonas"- 1025881 litu;</text:p>
      <text:p text:style-name="P40">2.4. akcinę bendrovę "Utenos krosnys" - 395000 litų;</text:p>
      <text:p text:style-name="P41">2.5. akcinę bendrovę "Šiaulių Tauras" - 11459015 litų;</text:p>
      <text:p text:style-name="P42">2.6. akcinę bendrovę "Klaipėdos kartonas" - 372615 litų;</text:p>
      <text:p text:style-name="P43">2.7. akcinę bendrovę "Tulpė" - 111873 litais;</text:p>
      <text:p text:style-name="P44">2.8. akcinę bendrovę "Minija" - 357150 litų;</text:p>
      <text:p text:style-name="P45">2.9. . Telšių valstybinę elektromechanikos gamyklą – 1248433 litais;</text:p>
      <text:p text:style-name="P46">2.10. akcinę bendrovę "Linų audiniai" - 332243 litais;</text:p>
      <text:p text:style-name="P47">2.11. akcinę bendrovę "Daugėlių statybinės medžiagos" - 754760 litų;</text:p>
      <text:p text:style-name="P48">2.12. akcinę bendrovę "Vibrita" - 805425 litais;</text:p>
      <text:p text:style-name="P49">2.13. valstybės įmonę Ignalinos atominę elektrinę - 17163225 litais;</text:p>
      <text:p text:style-name="P50">2.14. žuvininkystės bendrovę "Baltija" - 3516334 litais.</text:p>
      <text:p text:style-name="P51">Punkto pakeitimai:</text:p>
      <text:p text:style-name="P52"><text:span text:style-name="T53">Nr.<text:s/></text:span><text:a xlink:href="http://www3.lrs.lt/cgi-bin/preps2?a=31322&amp;b=" office:target-frame-name="_top" xlink:show="replace"><text:span text:style-name="T54">1110</text:span></text:a><text:span text:style-name="T55">, 1996 09 25, Žin., 1996, Nr. 92-2160 (1996 10 03)</text:span></text:p>
      <text:p text:style-name="P56"/>
      <text:p text:style-name="P57">3. Teritorinės valstybinės mokesčių inspekcijos, suderinusios su akcinėmis bendrovėmis "Giniūnai", "Verpstas", "Nuklonas", "Utenos krosnys", Šiaulių Tauras", "Klaipėdos kartonas", "Tulpė", "Minija", "Linų audiniai", "Daugėlių statybinės medžiagos", "Vibrita", Telšių valstybine elektromechanikos gamykla, valstybės įmone Ignalinos atomine elektrine ir žuvininkystės bendrove "Baltija", turi perskaičiuoti šių bendrovių ir valstybės įmonių įsiskolinimą Lietuvos valstybės biudžetui bei savivaldybių biudžetams, detalizuodamos sumas pagal mokesčių rūšis.</text:p>
      <text:p text:style-name="P58"/>
      <text:p text:style-name="P59"/>
      <text:p text:style-name="P60">Ministras Pirmininkas<text:tab/><text:tab/><text:tab/><text:tab/><text:tab/><text:tab/>Mindaugas Stankevičius</text:p>
      <text:p text:style-name="P61"/>
      <text:p text:style-name="P62"/>
      <text:p text:style-name="P63">Finansų ministras<text:tab/><text:tab/><text:tab/><text:tab/><text:tab/><text:tab/>Algimantas Križinauskas</text:p>
      <text:p text:style-name="P64">________________</text:p>
      <text:p text:style-name="P65">Pakeitimai:</text:p>
      <text:p text:style-name="P66"/>
      <text:p text:style-name="P67">1.</text:p>
      <text:p text:style-name="P68">Lietuvos Respublikos Vyriausybė, Nutarimas</text:p>
      <text:p text:style-name="P69"><text:span text:style-name="T70">Nr.<text:s/></text:span><text:a xlink:href="http://www3.lrs.lt/cgi-bin/preps2?a=31322&amp;b=" office:target-frame-name="_top" xlink:show="replace"><text:span text:style-name="Hyperlink">1110</text:span></text:a><text:span text:style-name="T71">, 1996 09 25, Žin., 1996, Nr. 92-2160 (1996 10 03)</text:span></text:p>
      <text:p text:style-name="P72">DĖL LIETUVOS RESPUBLIKOS VYRIAUSYBĖS 1996 M. BIRŽELIO 28 D. NUTARIMO NR. 770 "DĖL KAI KURIŲ AKCINIŲ BENDROVIŲ ATLEIDIMO NUO MOKESTINIŲ (PINIGINIŲ) PRIEVOLIŲ" DALINIO PAKEITIMO</text:p>
      <text:p text:style-name="P73"/>
      <text:p text:style-name="P74">*** Pabaiga ***</text:p>
      <text:p text:style-name="P75"/>
      <text:p text:style-name="P76"/>
      <text:p text:style-name="P77">Redagavo: Angonita Rupšytė (2001 05 31)</text:p>
      <text:p text:style-name="P78"><text:span text:style-name="T79"><text:s/></text:span><text:a xlink:href="mailto:anrups@lrs.lt" office:target-frame-name="_top" xlink:show="replace"><text:span text:style-name="Hyperlink">anrups@lrs.lt</text:span></text:a></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4T05:16:00Z</meta:creation-date>
    <dc:date>2015-02-14T05:16:00Z</dc:date>
    <meta:template xlink:href="Normal" xlink:type="simple"/>
    <meta:editing-cycles>2</meta:editing-cycles>
    <meta:editing-duration>PT0S</meta:editing-duration>
    <meta:document-statistic meta:page-count="1" meta:paragraph-count="66" meta:word-count="957" meta:character-count="7291" meta:row-count="133" meta:non-whitespace-character-count="6400"/>
  </office:meta>
</office:document-meta>
</file>