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P48" style:parent-style-name="Normal" style:master-page-name="MPF1" style:family="paragraph">
      <style:paragraph-properties fo:break-before="page" fo:margin-left="3.8194in" style:page-number="auto">
        <style:tab-stops>
          <style:tab-stop style:type="left" style:position="-3.1833in"/>
          <style:tab-stop style:type="left" style:position="-2.5472in"/>
          <style:tab-stop style:type="left" style:position="-1.9111in"/>
          <style:tab-stop style:type="left" style:position="-1.275in"/>
          <style:tab-stop style:type="left" style:position="-0.6388in"/>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 style:type="left" style:position="3.8138in"/>
          <style:tab-stop style:type="left" style:position="4.45in"/>
          <style:tab-stop style:type="left" style:position="5.0861in"/>
          <style:tab-stop style:type="left" style:position="5.7222in"/>
          <style:tab-stop style:type="left" style:position="6.3583in"/>
        </style:tab-stops>
      </style:paragraph-properties>
      <style:text-properties style:font-name-asian="Arial Unicode MS" style:font-size-complex="12pt" fo:language="en" fo:country="US"/>
    </style:style>
    <style:style style:name="P50" style:parent-style-name="Normal" style:family="paragraph">
      <style:paragraph-properties fo:margin-left="3.8194in">
        <style:tab-stops>
          <style:tab-stop style:type="left" style:position="-2.9194in"/>
        </style:tab-stops>
      </style:paragraph-properties>
      <style:text-properties style:font-size-complex="12pt"/>
    </style:style>
    <style:style style:name="P51" style:parent-style-name="Normal" style:family="paragraph">
      <style:paragraph-properties fo:margin-left="3.8194in">
        <style:tab-stops>
          <style:tab-stop style:type="left" style:position="-2.9194in"/>
        </style:tab-stops>
      </style:paragraph-properties>
      <style:text-properties style:font-size-complex="12pt"/>
    </style:style>
    <style:style style:name="P52" style:parent-style-name="Normal" style:family="paragraph">
      <style:paragraph-properties fo:margin-left="3.8194in">
        <style:tab-stops>
          <style:tab-stop style:type="left" style:position="-2.9194in"/>
        </style:tab-stops>
      </style:paragraph-properties>
      <style:text-properties style:font-size-complex="12pt"/>
    </style:style>
    <style:style style:name="P53" style:parent-style-name="Normal" style:family="paragraph">
      <style:paragraph-properties fo:margin-left="3.8194in">
        <style:tab-stops>
          <style:tab-stop style:type="left" style:position="-2.9194in"/>
        </style:tab-stops>
      </style:paragraph-properties>
      <style:text-properties style:font-size-complex="12pt"/>
    </style:style>
    <style:style style:name="P54" style:parent-style-name="Normal" style:family="paragraph">
      <style:paragraph-properties fo:margin-left="3.8194in">
        <style:tab-stops>
          <style:tab-stop style:type="left" style:position="-2.9194in"/>
        </style:tab-stops>
      </style:paragraph-properties>
      <style:text-properties style:font-size-complex="12pt"/>
    </style:style>
    <style:style style:name="P55" style:parent-style-name="Normal" style:family="paragraph">
      <style:paragraph-properties fo:margin-left="3.8194in">
        <style:tab-stops>
          <style:tab-stop style:type="left" style:position="-2.9194in"/>
        </style:tab-stops>
      </style:paragraph-properties>
      <style:text-properties style:font-size-complex="12pt"/>
    </style:style>
    <style:style style:name="P56" style:parent-style-name="Normal" style:family="paragraph">
      <style:paragraph-properties fo:margin-left="3.8194in">
        <style:tab-stops>
          <style:tab-stop style:type="left" style:position="-2.9194in"/>
        </style:tab-stops>
      </style:paragraph-properties>
      <style:text-properties style:font-size-complex="12pt"/>
    </style:style>
    <style:style style:name="P57" style:parent-style-name="Normal" style:family="paragraph">
      <style:paragraph-properties fo:margin-left="3.8194in">
        <style:tab-stops>
          <style:tab-stop style:type="left" style:position="-2.9194in"/>
        </style:tab-stops>
      </style:paragraph-properties>
      <style:text-properties style:font-size-complex="12pt"/>
    </style:style>
    <style:style style:name="P58" style:parent-style-name="Normal" style:family="paragraph">
      <style:paragraph-properties fo:margin-left="3.8194in">
        <style:tab-stops>
          <style:tab-stop style:type="left" style:position="-2.9194in"/>
        </style:tab-stops>
      </style:paragraph-properties>
      <style:text-properties style:font-size-complex="12pt"/>
    </style:style>
    <style:style style:name="P59" style:parent-style-name="Normal" style:family="paragraph">
      <style:paragraph-properties fo:margin-left="3in" fo:text-indent="0.043in">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style:font-name-asian="Arial Unicode MS" style:font-size-complex="12pt"/>
    </style:style>
    <style:style style:name="P60" style:parent-style-name="Normal" style:family="paragraph">
      <style:paragraph-properties fo:margin-left="3in">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style:font-name-asian="Arial Unicode MS" style:font-size-complex="12pt"/>
    </style:style>
    <style:style style:name="P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64" style:parent-style-name="Normal" style:family="paragraph">
      <style:paragraph-properties fo:text-align="center" fo:margin-right="0.0076in">
        <style:tab-stops>
          <style:tab-stop style:type="left" style:position="0.9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margin-right="0.0076in">
        <style:tab-stops>
          <style:tab-stop style:type="left" style:position="0.9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margin-right="0.0076in">
        <style:tab-stops>
          <style:tab-stop style:type="left" style:position="0.9in"/>
        </style:tab-stops>
      </style:paragraph-properties>
      <style:text-properties fo:color="#000000" style:font-size-complex="12pt"/>
    </style:style>
    <style:style style:name="P70" style:parent-style-name="Normal" style:family="paragraph">
      <style:paragraph-properties fo:text-align="justify" fo:margin-right="0.0076in" fo:text-indent="0.3937in">
        <style:tab-stops>
          <style:tab-stop style:type="left" style:position="0.5909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margin-right="0.0076in" fo:text-indent="0.3937in">
        <style:tab-stops>
          <style:tab-stop style:type="left" style:position="0.5909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right="0.0076in" fo:text-indent="0.3937in">
        <style:tab-stops>
          <style:tab-stop style:type="left" style:position="0.689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margin-right="0.0076in" fo:text-indent="0.3937in">
        <style:tab-stops>
          <style:tab-stop style:type="left" style:position="0.689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margin-right="0.0076in" fo:text-indent="0.3937in">
        <style:tab-stops>
          <style:tab-stop style:type="left" style:position="0.3125in"/>
          <style:tab-stop style:type="left" style:position="0.5625in"/>
          <style:tab-stop style:type="left" style:position="0.7875in"/>
          <style:tab-stop style:type="left" style:position="1.72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right="0.0076in" fo:text-indent="0.3937in">
        <style:tab-stops>
          <style:tab-stop style:type="left" style:position="0.3125in"/>
          <style:tab-stop style:type="left" style:position="0.5625in"/>
          <style:tab-stop style:type="left" style:position="0.7875in"/>
          <style:tab-stop style:type="left" style:position="1.727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margin-right="0.0076in" fo:text-indent="0.3937in">
        <style:tab-stops>
          <style:tab-stop style:type="left" style:position="0.3125in"/>
          <style:tab-stop style:type="left" style:position="0.5in"/>
          <style:tab-stop style:type="left" style:position="0.7875in"/>
          <style:tab-stop style:type="left" style:position="1.72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margin-right="0.0076in" fo:text-indent="0.3937in">
        <style:tab-stops>
          <style:tab-stop style:type="left" style:position="0.3125in"/>
          <style:tab-stop style:type="left" style:position="0.5625in"/>
          <style:tab-stop style:type="left" style:position="0.7875in"/>
          <style:tab-stop style:type="left" style:position="1.72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right="0.0076in" fo:text-indent="0.3937in">
        <style:tab-stops>
          <style:tab-stop style:type="left" style:position="0.3125in"/>
          <style:tab-stop style:type="left" style:position="0.7875in"/>
          <style:tab-stop style:type="left" style:position="1.72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margin-right="0.0076in" fo:text-indent="0.3937in">
        <style:tab-stops>
          <style:tab-stop style:type="left" style:position="0.3125in"/>
          <style:tab-stop style:type="left" style:position="0.5625in"/>
          <style:tab-stop style:type="left" style:position="0.7875in"/>
          <style:tab-stop style:type="left" style:position="1.72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right="0.0076in" fo:text-indent="0.3937in">
        <style:tab-stops>
          <style:tab-stop style:type="left" style:position="0.3125in"/>
          <style:tab-stop style:type="left" style:position="0.7875in"/>
          <style:tab-stop style:type="left" style:position="1.72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margin-right="-0.0402in" fo:text-indent="0.3937in">
        <style:tab-stops>
          <style:tab-stop style:type="left" style:position="0.3125in"/>
          <style:tab-stop style:type="left" style:position="0.5in"/>
          <style:tab-stop style:type="left" style:position="0.7875in"/>
          <style:tab-stop style:type="left" style:position="1.0833in"/>
          <style:tab-stop style:type="left" style:position="1.727in"/>
        </style:tab-stops>
      </style:paragraph-properties>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margin-right="-0.0402in" fo:text-indent="0.3937in">
        <style:tab-stops>
          <style:tab-stop style:type="left" style:position="0.3125in"/>
          <style:tab-stop style:type="left" style:position="0.7875in"/>
          <style:tab-stop style:type="left" style:position="1.0833in"/>
          <style:tab-stop style:type="left" style:position="1.727in"/>
        </style:tab-stops>
      </style:paragraph-properties>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fo:text-transform="uppercase" fo:color="#000000" style:font-size-complex="12pt"/>
    </style:style>
    <style:style style:name="T143" style:parent-style-name="DefaultParagraphFont" style:family="text">
      <style:text-properties style:font-weight-complex="bold" fo:text-transform="uppercase"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P146" style:parent-style-name="Normal" style:master-page-name="MPF2" style:family="paragraph">
      <style:paragraph-properties fo:break-before="page" fo:text-align="justify" fo:margin-right="0.0076in" fo:text-indent="0.3937in" style:page-number="1">
        <style:tab-stops>
          <style:tab-stop style:type="left" style:position="0.3125in"/>
          <style:tab-stop style:type="left" style:position="0.5in"/>
          <style:tab-stop style:type="left" style:position="0.5625in"/>
          <style:tab-stop style:type="left" style:position="0.625in"/>
          <style:tab-stop style:type="left" style:position="0.875in"/>
          <style:tab-stop style:type="left" style:position="1.727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margin-right="0.0076in" fo:text-indent="0.3937in">
        <style:tab-stops>
          <style:tab-stop style:type="left" style:position="0.3125in"/>
          <style:tab-stop style:type="left" style:position="0.5in"/>
          <style:tab-stop style:type="left" style:position="0.5625in"/>
          <style:tab-stop style:type="left" style:position="0.625in"/>
          <style:tab-stop style:type="left" style:position="0.8861in"/>
          <style:tab-stop style:type="left" style:position="1.727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margin-right="0.0076in" fo:text-indent="0.3937in">
        <style:tab-stops>
          <style:tab-stop style:type="left" style:position="0.3125in"/>
          <style:tab-stop style:type="left" style:position="0.5in"/>
          <style:tab-stop style:type="left" style:position="0.5625in"/>
          <style:tab-stop style:type="left" style:position="0.625in"/>
          <style:tab-stop style:type="left" style:position="0.8861in"/>
          <style:tab-stop style:type="left" style:position="1.727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margin-right="0.0076in" fo:text-indent="0.3937in">
        <style:tab-stops>
          <style:tab-stop style:type="left" style:position="0.689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margin-right="0.0076in" fo:text-indent="0.3937in">
        <style:tab-stops>
          <style:tab-stop style:type="left" style:position="0.689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margin-right="0.0076in" fo:text-indent="0.3937in">
        <style:tab-stops>
          <style:tab-stop style:type="left" style:position="0.689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margin-right="0.0076in" fo:text-indent="0.3937in">
        <style:tab-stops>
          <style:tab-stop style:type="left" style:position="0.3125in"/>
          <style:tab-stop style:type="left" style:position="0.5625in"/>
          <style:tab-stop style:type="left" style:position="0.7875in"/>
          <style:tab-stop style:type="left" style:position="1.3875in"/>
          <style:tab-stop style:type="left" style:position="1.72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right="0.0076in" fo:text-indent="0.3937in">
        <style:tab-stops>
          <style:tab-stop style:type="left" style:position="0.3125in"/>
          <style:tab-stop style:type="left" style:position="0.5in"/>
          <style:tab-stop style:type="left" style:position="0.7875in"/>
          <style:tab-stop style:type="left" style:position="1.3875in"/>
          <style:tab-stop style:type="left" style:position="1.72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right="0.0076in" fo:text-indent="0.3937in">
        <style:tab-stops>
          <style:tab-stop style:type="left" style:position="0.3125in"/>
          <style:tab-stop style:type="left" style:position="0.5625in"/>
          <style:tab-stop style:type="left" style:position="0.7875in"/>
          <style:tab-stop style:type="left" style:position="1.3875in"/>
          <style:tab-stop style:type="left" style:position="1.72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right="0.0076in" fo:text-indent="0.3937in">
        <style:tab-stops>
          <style:tab-stop style:type="left" style:position="0.3125in"/>
          <style:tab-stop style:type="left" style:position="0.5625in"/>
          <style:tab-stop style:type="left" style:position="0.7875in"/>
          <style:tab-stop style:type="left" style:position="1.3875in"/>
          <style:tab-stop style:type="left" style:position="1.72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right="0.0076in" fo:text-indent="0.3937in">
        <style:tab-stops>
          <style:tab-stop style:type="left" style:position="0.3125in"/>
          <style:tab-stop style:type="left" style:position="0.5in"/>
          <style:tab-stop style:type="left" style:position="0.7875in"/>
          <style:tab-stop style:type="left" style:position="1.3875in"/>
          <style:tab-stop style:type="left" style:position="1.72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right="0.0076in" fo:text-indent="0.3937in">
        <style:tab-stops>
          <style:tab-stop style:type="left" style:position="0.3125in"/>
          <style:tab-stop style:type="left" style:position="0.5in"/>
          <style:tab-stop style:type="left" style:position="0.8861in"/>
          <style:tab-stop style:type="left" style:position="1.3875in"/>
          <style:tab-stop style:type="left" style:position="2.076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right="0.0076in" fo:text-indent="0.3937in">
        <style:tab-stops>
          <style:tab-stop style:type="left" style:position="0.3125in"/>
          <style:tab-stop style:type="left" style:position="0.5in"/>
          <style:tab-stop style:type="left" style:position="0.7875in"/>
          <style:tab-stop style:type="left" style:position="0.8861in"/>
          <style:tab-stop style:type="left" style:position="1.3875in"/>
          <style:tab-stop style:type="left" style:position="2.076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right="0.0076in" fo:text-indent="0.3937in">
        <style:tab-stops>
          <style:tab-stop style:type="left" style:position="0.3125in"/>
          <style:tab-stop style:type="left" style:position="0.5in"/>
          <style:tab-stop style:type="left" style:position="0.7875in"/>
          <style:tab-stop style:type="left" style:position="0.8861in"/>
          <style:tab-stop style:type="left" style:position="1.3875in"/>
          <style:tab-stop style:type="left" style:position="2.076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right="0.0076in" fo:text-indent="0.3937in">
        <style:tab-stops>
          <style:tab-stop style:type="left" style:position="0.3125in"/>
          <style:tab-stop style:type="left" style:position="0.5in"/>
          <style:tab-stop style:type="left" style:position="0.7875in"/>
          <style:tab-stop style:type="left" style:position="0.8861in"/>
          <style:tab-stop style:type="left" style:position="1.3875in"/>
          <style:tab-stop style:type="left" style:position="2.076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right="0.0076in" fo:text-indent="0.3937in">
        <style:tab-stops>
          <style:tab-stop style:type="left" style:position="0.3125in"/>
          <style:tab-stop style:type="left" style:position="0.5in"/>
          <style:tab-stop style:type="left" style:position="0.7875in"/>
          <style:tab-stop style:type="left" style:position="0.8861in"/>
          <style:tab-stop style:type="left" style:position="1.3875in"/>
          <style:tab-stop style:type="left" style:position="2.076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right="0.0076in" fo:text-indent="0.3937in">
        <style:tab-stops>
          <style:tab-stop style:type="left" style:position="0.6895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margin-right="0.0076in" fo:text-indent="0.3937in">
        <style:tab-stops>
          <style:tab-stop style:type="left" style:position="0.3125in"/>
          <style:tab-stop style:type="left" style:position="0.5in"/>
          <style:tab-stop style:type="left" style:position="0.7875in"/>
          <style:tab-stop style:type="left" style:position="1.3875in"/>
          <style:tab-stop style:type="left" style:position="1.72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right="0.0076in" fo:text-indent="0.3937in">
        <style:tab-stops>
          <style:tab-stop style:type="left" style:position="0.3125in"/>
          <style:tab-stop style:type="left" style:position="0.5in"/>
          <style:tab-stop style:type="left" style:position="0.7875in"/>
          <style:tab-stop style:type="left" style:position="1.3875in"/>
          <style:tab-stop style:type="left" style:position="1.72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fo:letter-spacing="-0.0027in" style:font-size-complex="12pt"/>
    </style:style>
    <style:style style:name="T239" style:parent-style-name="DefaultParagraphFont" style:family="text">
      <style:text-properties fo:color="#000000" fo:letter-spacing="-0.0027in" style:font-size-complex="12pt"/>
    </style:style>
    <style:style style:name="P240" style:parent-style-name="Normal" style:family="paragraph">
      <style:paragraph-properties fo:text-align="justify" fo:margin-right="0.0076in" fo:text-indent="0.3937in">
        <style:tab-stops>
          <style:tab-stop style:type="left" style:position="0.3125in"/>
          <style:tab-stop style:type="left" style:position="0.5in"/>
          <style:tab-stop style:type="left" style:position="0.7875in"/>
          <style:tab-stop style:type="left" style:position="1.3875in"/>
          <style:tab-stop style:type="left" style:position="1.72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margin-right="0.0076in" fo:text-indent="0.3937in">
        <style:tab-stops>
          <style:tab-stop style:type="left" style:position="0.3125in"/>
          <style:tab-stop style:type="left" style:position="0.5in"/>
          <style:tab-stop style:type="left" style:position="0.7875in"/>
          <style:tab-stop style:type="left" style:position="1.3875in"/>
          <style:tab-stop style:type="left" style:position="1.72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margin-right="0.0076in" fo:text-indent="0.3937in">
        <style:tab-stops>
          <style:tab-stop style:type="left" style:position="0.3125in"/>
          <style:tab-stop style:type="left" style:position="0.5in"/>
          <style:tab-stop style:type="left" style:position="0.7875in"/>
          <style:tab-stop style:type="left" style:position="1.3875in"/>
          <style:tab-stop style:type="left" style:position="1.72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3937in">
        <style:tab-stops>
          <style:tab-stop style:type="left" style:position="0.3125in"/>
          <style:tab-stop style:type="left" style:position="0.5in"/>
          <style:tab-stop style:type="left" style:position="0.7875in"/>
          <style:tab-stop style:type="left" style:position="1.3875in"/>
          <style:tab-stop style:type="left" style:position="1.72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margin-left="0.4923in">
        <style:tab-stops>
          <style:tab-stop style:type="left" style:position="1.2347in"/>
        </style:tab-stops>
      </style:paragraph-properties>
    </style:style>
    <style:style style:name="P264" style:parent-style-name="Normal" style:family="paragraph">
      <style:paragraph-properties fo:text-align="center" fo:margin-right="0.0076in">
        <style:tab-stops>
          <style:tab-stop style:type="left" style:position="0.9in"/>
        </style:tab-stops>
      </style:paragraph-properties>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fo:margin-right="0.0076in">
        <style:tab-stops>
          <style:tab-stop style:type="left" style:position="0.9in"/>
        </style:tab-stops>
      </style:paragraph-properties>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fo:text-transform="uppercase"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2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3937in">
        <style:tab-stops>
          <style:tab-stop style:type="left" style:position="0.3125in"/>
          <style:tab-stop style:type="left" style:position="0.5in"/>
          <style:tab-stop style:type="left" style:position="0.8861in"/>
          <style:tab-stop style:type="left" style:position="1.3875in"/>
          <style:tab-stop style:type="left" style:position="1.727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3937in">
        <style:tab-stops>
          <style:tab-stop style:type="left" style:position="0.8861in"/>
          <style:tab-stop style:type="left" style:position="0.9847in"/>
          <style:tab-stop style:type="left" style:position="1.3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8861in"/>
          <style:tab-stop style:type="left" style:position="0.9847in"/>
          <style:tab-stop style:type="left" style:position="1.3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8861in"/>
          <style:tab-stop style:type="left" style:position="0.9847in"/>
          <style:tab-stop style:type="left" style:position="1.3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8861in"/>
          <style:tab-stop style:type="left" style:position="0.9847in"/>
          <style:tab-stop style:type="left" style:position="1.3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8861in"/>
          <style:tab-stop style:type="left" style:position="0.9847in"/>
          <style:tab-stop style:type="left" style:position="1.3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margin-right="0.0076in" fo:text-indent="0.3937in">
        <style:tab-stops>
          <style:tab-stop style:type="left" style:position="0.6895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3937in">
        <style:tab-stops>
          <style:tab-stop style:type="left" style:position="0.8861in"/>
          <style:tab-stop style:type="left" style:position="0.9847in"/>
          <style:tab-stop style:type="left" style:position="1.3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8861in"/>
          <style:tab-stop style:type="left" style:position="0.9847in"/>
          <style:tab-stop style:type="left" style:position="1.3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8861in"/>
          <style:tab-stop style:type="left" style:position="0.9847in"/>
          <style:tab-stop style:type="left" style:position="1.3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8861in"/>
          <style:tab-stop style:type="left" style:position="0.9847in"/>
          <style:tab-stop style:type="left" style:position="1.3875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8861in"/>
          <style:tab-stop style:type="left" style:position="0.9847in"/>
          <style:tab-stop style:type="left" style:position="1.3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8861in"/>
          <style:tab-stop style:type="left" style:position="0.9847in"/>
          <style:tab-stop style:type="left" style:position="1.3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8861in"/>
          <style:tab-stop style:type="left" style:position="0.9847in"/>
          <style:tab-stop style:type="left" style:position="1.3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8861in"/>
          <style:tab-stop style:type="left" style:position="0.9847in"/>
          <style:tab-stop style:type="left" style:position="1.3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8861in"/>
          <style:tab-stop style:type="left" style:position="0.9847in"/>
          <style:tab-stop style:type="left" style:position="1.3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8861in"/>
          <style:tab-stop style:type="left" style:position="0.9847in"/>
          <style:tab-stop style:type="left" style:position="1.3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8861in"/>
          <style:tab-stop style:type="left" style:position="0.9847in"/>
          <style:tab-stop style:type="left" style:position="1.3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2.076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2.076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2.076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8861in"/>
          <style:tab-stop style:type="left" style:position="0.9847in"/>
          <style:tab-stop style:type="left" style:position="1.3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2.076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3937in"/>
          <style:tab-stop style:type="left" style:position="0.9847in"/>
          <style:tab-stop style:type="left" style:position="2.076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2.076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 style:type="left" style:position="2.076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2.076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2.076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2.076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2.076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2.076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left" style:position="0.7875in"/>
          <style:tab-stop style:type="left" style:position="1.0833in"/>
          <style:tab-stop style:type="left" style:position="2.076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7875in"/>
          <style:tab-stop style:type="left" style:position="1.0833in"/>
          <style:tab-stop style:type="left" style:position="2.076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0.8861in"/>
          <style:tab-stop style:type="left" style:position="0.9847in"/>
          <style:tab-stop style:type="left" style:position="1.3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2.076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2.076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2.076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2.076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2.076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2.076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2.076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2.076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left" style:position="0.8861in"/>
          <style:tab-stop style:type="left" style:position="0.9847in"/>
          <style:tab-stop style:type="left" style:position="1.3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8861in"/>
          <style:tab-stop style:type="left" style:position="0.9847in"/>
          <style:tab-stop style:type="left" style:position="1.3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8861in"/>
          <style:tab-stop style:type="left" style:position="0.9847in"/>
          <style:tab-stop style:type="left" style:position="1.3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8861in"/>
          <style:tab-stop style:type="left" style:position="0.9847in"/>
          <style:tab-stop style:type="left" style:position="1.3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tab-stops>
          <style:tab-stop style:type="left" style:position="0.8861in"/>
          <style:tab-stop style:type="left" style:position="0.9847in"/>
          <style:tab-stop style:type="left" style:position="1.3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ab-stops>
          <style:tab-stop style:type="left" style:position="0.8861in"/>
          <style:tab-stop style:type="left" style:position="0.9847in"/>
          <style:tab-stop style:type="left" style:position="1.3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8861in"/>
          <style:tab-stop style:type="left" style:position="0.9847in"/>
          <style:tab-stop style:type="left" style:position="1.3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8861in"/>
          <style:tab-stop style:type="left" style:position="0.9847in"/>
          <style:tab-stop style:type="left" style:position="1.3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left" style:position="0.8861in"/>
          <style:tab-stop style:type="left" style:position="0.9847in"/>
          <style:tab-stop style:type="left" style:position="1.3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tab-stops>
          <style:tab-stop style:type="left" style:position="0.8861in"/>
          <style:tab-stop style:type="left" style:position="0.9847in"/>
          <style:tab-stop style:type="left" style:position="1.3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margin-left="1.1902in">
        <style:tab-stops>
          <style:tab-stop style:type="left" style:position="-0.2902in"/>
        </style:tab-stops>
      </style:paragraph-properties>
    </style:style>
    <style:style style:name="P540" style:parent-style-name="Normal" style:family="paragraph">
      <style:paragraph-properties fo:text-align="center" fo:margin-right="0.0076in">
        <style:tab-stops>
          <style:tab-stop style:type="left" style:position="0.9in"/>
        </style:tab-stops>
      </style:paragraph-properties>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center" fo:margin-right="0.0076in">
        <style:tab-stops>
          <style:tab-stop style:type="left" style:position="0.9in"/>
        </style:tab-stops>
      </style:paragraph-properties>
    </style:style>
    <style:style style:name="T544" style:parent-style-name="DefaultParagraphFont" style:family="text">
      <style:text-properties fo:font-weight="bold" style:font-weight-asian="bold" style:font-weight-complex="bold" fo:text-transform="uppercase" fo:color="#000000" style:font-size-complex="12pt"/>
    </style:style>
    <style:style style:name="T545" style:parent-style-name="DefaultParagraphFont" style:family="text">
      <style:text-properties fo:font-weight="bold" style:font-weight-asian="bold" style:font-weight-complex="bold" fo:text-transform="uppercase" fo:color="#000000" style:font-size-complex="12pt"/>
    </style:style>
    <style:style style:name="T546" style:parent-style-name="DefaultParagraphFont" style:family="text">
      <style:text-properties fo:font-weight="bold" style:font-weight-asian="bold" fo:text-transform="uppercase"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justify" fo:margin-left="1.1902in">
        <style:tab-stops>
          <style:tab-stop style:type="left" style:position="-0.2902in"/>
        </style:tab-stops>
      </style:paragraph-properties>
      <style:text-properties style:font-size-complex="12pt"/>
    </style:style>
    <style:style style:name="P54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477in"/>
          <style:tab-stop style:type="left" style:position="2.076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477in"/>
          <style:tab-stop style:type="left" style:position="2.076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477in"/>
          <style:tab-stop style:type="left" style:position="2.0763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477in"/>
          <style:tab-stop style:type="left" style:position="2.076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477in"/>
          <style:tab-stop style:type="left" style:position="2.0763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477in"/>
          <style:tab-stop style:type="left" style:position="2.076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477in"/>
          <style:tab-stop style:type="left" style:position="2.0763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477in"/>
          <style:tab-stop style:type="left" style:position="2.0763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0833in"/>
          <style:tab-stop style:type="left" style:position="1.477in"/>
          <style:tab-stop style:type="left" style:position="2.0763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 style:type="left" style:position="1.477in"/>
        </style:tab-stops>
      </style:paragraph-properties>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 style:type="left" style:position="1.477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 style:type="left" style:position="1.477in"/>
        </style:tab-stops>
      </style:paragraph-properties>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 style:type="left" style:position="1.477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 style:type="left" style:position="1.477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 style:type="left" style:position="1.477in"/>
        </style:tab-stops>
      </style:paragraph-properties>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 style:type="left" style:position="1.477in"/>
        </style:tab-stops>
      </style:paragraph-properties>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 style:type="left" style:position="1.477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 style:type="left" style:position="1.0833in"/>
          <style:tab-stop style:type="left" style:position="1.477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 style:type="left" style:position="1.0833in"/>
          <style:tab-stop style:type="left" style:position="1.477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 style:type="left" style:position="1.0833in"/>
          <style:tab-stop style:type="left" style:position="1.477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 style:type="left" style:position="1.0833in"/>
          <style:tab-stop style:type="left" style:position="1.477in"/>
        </style:tab-stops>
      </style:paragraph-propertie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 style:type="left" style:position="1.0833in"/>
          <style:tab-stop style:type="left" style:position="1.477in"/>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 style:type="left" style:position="1.0833in"/>
          <style:tab-stop style:type="left" style:position="1.477in"/>
        </style:tab-stops>
      </style:paragraph-properties>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 style:type="left" style:position="1.0833in"/>
          <style:tab-stop style:type="left" style:position="1.477in"/>
        </style:tab-stops>
      </style:paragraph-properties>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 style:type="left" style:position="1.0833in"/>
          <style:tab-stop style:type="left" style:position="1.477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 style:type="left" style:position="1.0833in"/>
          <style:tab-stop style:type="left" style:position="1.477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 style:type="left" style:position="1.0833in"/>
          <style:tab-stop style:type="left" style:position="1.477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 style:type="left" style:position="1.0833in"/>
          <style:tab-stop style:type="left" style:position="1.477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 style:type="left" style:position="1.0833in"/>
          <style:tab-stop style:type="left" style:position="1.477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 style:type="left" style:position="1.0833in"/>
          <style:tab-stop style:type="left" style:position="1.477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 style:type="left" style:position="1.0833in"/>
          <style:tab-stop style:type="left" style:position="1.477in"/>
        </style:tab-stops>
      </style:paragraph-properties>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 style:type="left" style:position="1.0833in"/>
          <style:tab-stop style:type="left" style:position="1.477in"/>
        </style:tab-stops>
      </style:paragraph-properties>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 style:type="left" style:position="1.0833in"/>
          <style:tab-stop style:type="left" style:position="1.477in"/>
        </style:tab-stops>
      </style:paragraph-properties>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 style:type="left" style:position="1.0833in"/>
          <style:tab-stop style:type="left" style:position="1.477in"/>
        </style:tab-stops>
      </style:paragraph-properties>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 style:type="left" style:position="1.0833in"/>
          <style:tab-stop style:type="left" style:position="1.477in"/>
          <style:tab-stop style:type="left" style:position="2.0763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 style:type="left" style:position="1.0833in"/>
          <style:tab-stop style:type="left" style:position="1.477in"/>
          <style:tab-stop style:type="left" style:position="2.0763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 style:type="left" style:position="1.0833in"/>
          <style:tab-stop style:type="left" style:position="1.477in"/>
          <style:tab-stop style:type="left" style:position="2.0763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 style:type="left" style:position="1.0833in"/>
          <style:tab-stop style:type="left" style:position="1.477in"/>
          <style:tab-stop style:type="left" style:position="2.0763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 style:type="left" style:position="1.0833in"/>
          <style:tab-stop style:type="left" style:position="1.477in"/>
          <style:tab-stop style:type="left" style:position="2.0763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 style:type="left" style:position="1.0833in"/>
          <style:tab-stop style:type="left" style:position="1.477in"/>
          <style:tab-stop style:type="left" style:position="2.0763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 style:type="left" style:position="1.0833in"/>
          <style:tab-stop style:type="left" style:position="1.477in"/>
          <style:tab-stop style:type="left" style:position="2.0763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 style:type="left" style:position="1.0833in"/>
          <style:tab-stop style:type="left" style:position="1.477in"/>
          <style:tab-stop style:type="left" style:position="2.0763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style="italic" style:font-style-asian="italic" style:font-size-complex="12pt"/>
    </style:style>
    <style:style style:name="T808" style:parent-style-name="DefaultParagraphFont" style:family="text">
      <style:text-properties style:font-size-complex="12pt"/>
    </style:style>
    <style:style style:name="P809"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 style:type="left" style:position="1.0833in"/>
          <style:tab-stop style:type="left" style:position="1.477in"/>
          <style:tab-stop style:type="left" style:position="2.0763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1.0833in"/>
          <style:tab-stop style:type="left" style:position="1.477in"/>
          <style:tab-stop style:type="left" style:position="2.0763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1.0833in"/>
          <style:tab-stop style:type="left" style:position="1.477in"/>
          <style:tab-stop style:type="left" style:position="2.076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1.0833in"/>
          <style:tab-stop style:type="left" style:position="1.477in"/>
          <style:tab-stop style:type="left" style:position="2.0763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1.0833in"/>
          <style:tab-stop style:type="left" style:position="1.477in"/>
          <style:tab-stop style:type="left" style:position="2.0763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1.0833in"/>
          <style:tab-stop style:type="left" style:position="1.477in"/>
          <style:tab-stop style:type="left" style:position="2.0763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1.0833in"/>
          <style:tab-stop style:type="left" style:position="1.477in"/>
          <style:tab-stop style:type="left" style:position="2.0763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1.0833in"/>
          <style:tab-stop style:type="left" style:position="1.477in"/>
          <style:tab-stop style:type="left" style:position="2.0763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1.0833in"/>
          <style:tab-stop style:type="left" style:position="1.477in"/>
          <style:tab-stop style:type="left" style:position="2.0763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1.0833in"/>
          <style:tab-stop style:type="left" style:position="1.477in"/>
          <style:tab-stop style:type="left" style:position="2.0763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1.0833in"/>
          <style:tab-stop style:type="left" style:position="1.477in"/>
          <style:tab-stop style:type="left" style:position="2.0763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1.0833in"/>
          <style:tab-stop style:type="left" style:position="1.477in"/>
          <style:tab-stop style:type="left" style:position="2.0763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1.0833in"/>
          <style:tab-stop style:type="left" style:position="1.477in"/>
          <style:tab-stop style:type="left" style:position="2.0763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1.0833in"/>
          <style:tab-stop style:type="left" style:position="1.477in"/>
          <style:tab-stop style:type="left" style:position="2.0763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1.0833in"/>
          <style:tab-stop style:type="left" style:position="1.477in"/>
          <style:tab-stop style:type="left" style:position="2.0763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1.0833in"/>
          <style:tab-stop style:type="left" style:position="1.477in"/>
          <style:tab-stop style:type="left" style:position="2.0763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1.0833in"/>
          <style:tab-stop style:type="left" style:position="1.477in"/>
          <style:tab-stop style:type="left" style:position="2.0763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1.0833in"/>
          <style:tab-stop style:type="left" style:position="1.477in"/>
          <style:tab-stop style:type="left" style:position="2.0763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1.0833in"/>
          <style:tab-stop style:type="left" style:position="1.477in"/>
          <style:tab-stop style:type="left" style:position="2.0763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1.0833in"/>
          <style:tab-stop style:type="left" style:position="1.477in"/>
          <style:tab-stop style:type="left" style:position="2.0763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1.0833in"/>
          <style:tab-stop style:type="left" style:position="1.477in"/>
          <style:tab-stop style:type="left" style:position="2.0763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1.0833in"/>
          <style:tab-stop style:type="left" style:position="1.477in"/>
          <style:tab-stop style:type="left" style:position="2.0763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1.0833in"/>
          <style:tab-stop style:type="left" style:position="1.477in"/>
          <style:tab-stop style:type="left" style:position="2.0763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tab-stops>
          <style:tab-stop style:type="left" style:position="0.8861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 style:type="left" style:position="1.477in"/>
        </style:tab-stops>
      </style:paragraph-properties>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 style:type="left" style:position="1.477in"/>
        </style:tab-stops>
      </style:paragraph-properties>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 style:type="left" style:position="1.477in"/>
        </style:tab-stops>
      </style:paragraph-properties>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 style:type="left" style:position="1.477in"/>
        </style:tab-stops>
      </style:paragraph-properties>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 style:type="left" style:position="1.477in"/>
        </style:tab-stops>
      </style:paragraph-properties>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 style:type="left" style:position="1.477in"/>
        </style:tab-stops>
      </style:paragraph-propertie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 style:type="left" style:position="1.0833in"/>
          <style:tab-stop style:type="left" style:position="1.477in"/>
        </style:tab-stops>
      </style:paragraph-properties>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 style:type="left" style:position="1.0833in"/>
          <style:tab-stop style:type="left" style:position="1.477in"/>
        </style:tab-stops>
      </style:paragraph-properties>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 style:type="left" style:position="1.0833in"/>
          <style:tab-stop style:type="left" style:position="1.477in"/>
        </style:tab-stops>
      </style:paragraph-properties>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widows="0" fo:orphans="0" fo:text-align="justify" fo:text-indent="0.3937in">
        <style:tab-stops>
          <style:tab-stop style:type="left" style:position="1.0833in"/>
          <style:tab-stop style:type="left" style:position="1.477in"/>
        </style:tab-stops>
      </style:paragraph-properties>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widows="0" fo:orphans="0" fo:text-align="justify" fo:text-indent="0.3937in">
        <style:tab-stops>
          <style:tab-stop style:type="left" style:position="1.0833in"/>
          <style:tab-stop style:type="left" style:position="1.477in"/>
        </style:tab-stops>
      </style:paragraph-properties>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widows="0" fo:orphans="0" fo:text-align="justify" fo:text-indent="0.3937in">
        <style:tab-stops>
          <style:tab-stop style:type="left" style:position="1.0833in"/>
          <style:tab-stop style:type="left" style:position="1.477in"/>
        </style:tab-stops>
      </style:paragraph-properties>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widows="0" fo:orphans="0" fo:text-align="justify" fo:text-indent="0.3937in">
        <style:tab-stops>
          <style:tab-stop style:type="left" style:position="1.0833in"/>
          <style:tab-stop style:type="left" style:position="1.477in"/>
        </style:tab-stops>
      </style:paragraph-properties>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widows="0" fo:orphans="0" fo:text-align="justify" fo:text-indent="0.3937in">
        <style:tab-stops>
          <style:tab-stop style:type="left" style:position="1.0833in"/>
          <style:tab-stop style:type="left" style:position="1.477in"/>
        </style:tab-stops>
      </style:paragraph-properties>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widows="0" fo:orphans="0" fo:text-align="justify" fo:text-indent="0.3937in">
        <style:tab-stops>
          <style:tab-stop style:type="left" style:position="1.0833in"/>
          <style:tab-stop style:type="left" style:position="1.477in"/>
        </style:tab-stops>
      </style:paragraph-properties>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1.0833in"/>
        </style:tab-stops>
      </style:paragraph-properties>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1.0833in"/>
        </style:tab-stops>
      </style:paragraph-properties>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1.0833in"/>
        </style:tab-stops>
      </style:paragraph-properties>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1.0833in"/>
        </style:tab-stops>
      </style:paragraph-properties>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widows="0" fo:orphans="0" fo:text-align="justify" fo:text-indent="0.3937in">
        <style:tab-stops>
          <style:tab-stop style:type="left" style:position="1.0833in"/>
          <style:tab-stop style:type="left" style:position="1.477in"/>
        </style:tab-stops>
      </style:paragraph-properties>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widows="0" fo:orphans="0" fo:text-align="justify" fo:margin-left="0.3937in">
        <style:tab-stops>
          <style:tab-stop style:type="left" style:position="0.2958in"/>
          <style:tab-stop style:type="left" style:position="0.3937in"/>
          <style:tab-stop style:type="left" style:position="0.6895in"/>
        </style:tab-stops>
      </style:paragraph-properties>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widows="0" fo:orphans="0" fo:text-align="justify" fo:margin-left="0.3937in">
        <style:tab-stops>
          <style:tab-stop style:type="left" style:position="0.2958in"/>
          <style:tab-stop style:type="left" style:position="0.3937in"/>
          <style:tab-stop style:type="left" style:position="0.6895in"/>
        </style:tab-stops>
      </style:paragraph-properties>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widows="0" fo:orphans="0" fo:text-align="justify" fo:margin-left="0.3937in">
        <style:tab-stops>
          <style:tab-stop style:type="left" style:position="0.2958in"/>
          <style:tab-stop style:type="left" style:position="0.3937in"/>
          <style:tab-stop style:type="left" style:position="0.6895in"/>
        </style:tab-stops>
      </style:paragraph-properties>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widows="0" fo:orphans="0" fo:text-align="justify" fo:margin-left="0.3937in">
        <style:tab-stops>
          <style:tab-stop style:type="left" style:position="0.2958in"/>
          <style:tab-stop style:type="left" style:position="0.3937in"/>
          <style:tab-stop style:type="left" style:position="0.6895in"/>
        </style:tab-stops>
      </style:paragraph-properties>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widows="0" fo:orphans="0" fo:text-align="justify" fo:margin-left="0.3937in">
        <style:tab-stops>
          <style:tab-stop style:type="left" style:position="0.2958in"/>
          <style:tab-stop style:type="left" style:position="0.3937in"/>
          <style:tab-stop style:type="left" style:position="0.6895in"/>
        </style:tab-stops>
      </style:paragraph-properties>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widows="0" fo:orphans="0" fo:text-align="justify" fo:text-indent="0.3937in">
        <style:tab-stops>
          <style:tab-stop style:type="left" style:position="1.0833in"/>
          <style:tab-stop style:type="left" style:position="1.477in"/>
        </style:tab-stops>
      </style:paragraph-properties>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widows="0" fo:orphans="0" fo:text-align="justify" fo:text-indent="0.3937in">
        <style:tab-stops>
          <style:tab-stop style:type="left" style:position="1.0833in"/>
          <style:tab-stop style:type="left" style:position="1.477in"/>
        </style:tab-stops>
      </style:paragraph-properties>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widows="0" fo:orphans="0" fo:text-align="justify" fo:text-indent="0.3937in">
        <style:tab-stops>
          <style:tab-stop style:type="left" style:position="1.0833in"/>
          <style:tab-stop style:type="left" style:position="1.477in"/>
        </style:tab-stops>
      </style:paragraph-properties>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text-indent="0.3937in">
        <style:tab-stops>
          <style:tab-stop style:type="left" style:position="0.8861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 style:type="left" style:position="1.477in"/>
        </style:tab-stops>
      </style:paragraph-properties>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 style:type="left" style:position="1.477in"/>
        </style:tab-stops>
      </style:paragraph-properties>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 style:type="left" style:position="1.477in"/>
        </style:tab-stops>
      </style:paragraph-properties>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 style:type="left" style:position="1.477in"/>
          <style:tab-stop style:type="left" style:position="2.0763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 style:type="left" style:position="1.477in"/>
          <style:tab-stop style:type="left" style:position="2.0763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 style:type="left" style:position="1.477in"/>
          <style:tab-stop style:type="left" style:position="2.0763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 style:type="left" style:position="1.477in"/>
          <style:tab-stop style:type="left" style:position="2.0763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 style:type="left" style:position="1.477in"/>
          <style:tab-stop style:type="left" style:position="2.0763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 style:type="left" style:position="1.0833in"/>
          <style:tab-stop style:type="left" style:position="1.477in"/>
          <style:tab-stop style:type="left" style:position="2.0763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1.0833in"/>
          <style:tab-stop style:type="left" style:position="1.477in"/>
          <style:tab-stop style:type="left" style:position="2.0763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1.0833in"/>
          <style:tab-stop style:type="left" style:position="1.477in"/>
          <style:tab-stop style:type="left" style:position="2.0763in"/>
        </style:tab-stops>
      </style:paragraph-properties>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1.0833in"/>
          <style:tab-stop style:type="left" style:position="1.477in"/>
          <style:tab-stop style:type="left" style:position="2.0763in"/>
        </style:tab-stops>
      </style:paragraph-properties>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1.0833in"/>
          <style:tab-stop style:type="left" style:position="1.477in"/>
          <style:tab-stop style:type="left" style:position="2.0763in"/>
        </style:tab-stops>
      </style:paragraph-properties>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1.0833in"/>
          <style:tab-stop style:type="left" style:position="1.477in"/>
          <style:tab-stop style:type="left" style:position="2.0763in"/>
        </style:tab-stops>
      </style:paragraph-properties>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1.0833in"/>
          <style:tab-stop style:type="left" style:position="1.477in"/>
          <style:tab-stop style:type="left" style:position="2.0763in"/>
        </style:tab-stops>
      </style:paragraph-properties>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1.0833in"/>
          <style:tab-stop style:type="left" style:position="1.477in"/>
          <style:tab-stop style:type="left" style:position="2.0763in"/>
        </style:tab-stops>
      </style:paragraph-properties>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1.0833in"/>
          <style:tab-stop style:type="left" style:position="1.477in"/>
          <style:tab-stop style:type="left" style:position="2.0763in"/>
        </style:tab-stops>
      </style:paragraph-properties>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1.0833in"/>
          <style:tab-stop style:type="left" style:position="1.477in"/>
          <style:tab-stop style:type="left" style:position="2.0763in"/>
        </style:tab-stops>
      </style:paragraph-properties>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1.0833in"/>
          <style:tab-stop style:type="left" style:position="1.477in"/>
          <style:tab-stop style:type="left" style:position="2.0763in"/>
        </style:tab-stops>
      </style:paragraph-properties>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1.0833in"/>
          <style:tab-stop style:type="left" style:position="1.477in"/>
          <style:tab-stop style:type="left" style:position="2.0763in"/>
        </style:tab-stops>
      </style:paragraph-properties>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fo:text-indent="0.3937in">
        <style:tab-stops>
          <style:tab-stop style:type="left" style:position="0.8861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1.0833in"/>
          <style:tab-stop style:type="left" style:position="1.477in"/>
          <style:tab-stop style:type="left" style:position="2.0763in"/>
        </style:tab-stops>
      </style:paragraph-properties>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1.0833in"/>
          <style:tab-stop style:type="left" style:position="1.477in"/>
          <style:tab-stop style:type="left" style:position="2.0763in"/>
        </style:tab-stops>
      </style:paragraph-properties>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1.0833in"/>
          <style:tab-stop style:type="left" style:position="1.477in"/>
          <style:tab-stop style:type="left" style:position="2.0763in"/>
        </style:tab-stops>
      </style:paragraph-properties>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1.0833in"/>
          <style:tab-stop style:type="left" style:position="1.477in"/>
          <style:tab-stop style:type="left" style:position="2.0763in"/>
        </style:tab-stops>
      </style:paragraph-properties>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widows="0" fo:orphans="0" fo:text-align="justify" fo:margin-left="0.3937in">
        <style:tab-stops>
          <style:tab-stop style:type="left" style:position="0.2958in"/>
          <style:tab-stop style:type="left" style:position="0.3937in"/>
          <style:tab-stop style:type="left" style:position="0.6895in"/>
        </style:tab-stops>
      </style:paragraph-properties>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widows="0" fo:orphans="0" fo:text-align="justify" fo:margin-left="0.3937in">
        <style:tab-stops>
          <style:tab-stop style:type="left" style:position="0.2958in"/>
          <style:tab-stop style:type="left" style:position="0.3937in"/>
          <style:tab-stop style:type="left" style:position="0.6895in"/>
        </style:tab-stops>
      </style:paragraph-properties>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widows="0" fo:orphans="0" fo:text-align="justify" fo:margin-left="0.3937in">
        <style:tab-stops>
          <style:tab-stop style:type="left" style:position="0.2958in"/>
          <style:tab-stop style:type="left" style:position="0.3937in"/>
          <style:tab-stop style:type="left" style:position="0.6895in"/>
        </style:tab-stops>
      </style:paragraph-properties>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1.0833in"/>
          <style:tab-stop style:type="left" style:position="1.477in"/>
          <style:tab-stop style:type="left" style:position="2.0763in"/>
        </style:tab-stops>
      </style:paragraph-properties>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8861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1.0833in"/>
          <style:tab-stop style:type="left" style:position="1.477in"/>
          <style:tab-stop style:type="left" style:position="2.0763in"/>
        </style:tab-stops>
      </style:paragraph-properties>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1.0833in"/>
          <style:tab-stop style:type="left" style:position="1.477in"/>
          <style:tab-stop style:type="left" style:position="2.0763in"/>
        </style:tab-stops>
      </style:paragraph-properties>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1.0833in"/>
          <style:tab-stop style:type="left" style:position="1.477in"/>
          <style:tab-stop style:type="left" style:position="2.0763in"/>
        </style:tab-stops>
      </style:paragraph-properties>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1.0833in"/>
          <style:tab-stop style:type="left" style:position="1.477in"/>
          <style:tab-stop style:type="left" style:position="2.0763in"/>
        </style:tab-stops>
      </style:paragraph-properties>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1.0833in"/>
          <style:tab-stop style:type="left" style:position="1.477in"/>
          <style:tab-stop style:type="left" style:position="2.0763in"/>
        </style:tab-stops>
      </style:paragraph-properties>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9847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1.0833in"/>
          <style:tab-stop style:type="left" style:position="1.477in"/>
          <style:tab-stop style:type="left" style:position="2.0763in"/>
        </style:tab-stops>
      </style:paragraph-properties>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1.0833in"/>
          <style:tab-stop style:type="left" style:position="1.477in"/>
          <style:tab-stop style:type="left" style:position="2.0763in"/>
        </style:tab-stops>
      </style:paragraph-properties>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1.0833in"/>
          <style:tab-stop style:type="left" style:position="1.477in"/>
          <style:tab-stop style:type="left" style:position="2.0763in"/>
        </style:tab-stops>
      </style:paragraph-properties>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1.0833in"/>
          <style:tab-stop style:type="left" style:position="1.477in"/>
          <style:tab-stop style:type="left" style:position="2.0763in"/>
        </style:tab-stops>
      </style:paragraph-properties>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1.0833in"/>
          <style:tab-stop style:type="left" style:position="1.477in"/>
          <style:tab-stop style:type="left" style:position="2.0763in"/>
        </style:tab-stops>
      </style:paragraph-properties>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widows="0" fo:orphans="0" fo:text-align="justify" fo:margin-left="0.3937in">
        <style:tab-stops>
          <style:tab-stop style:type="left" style:position="0.2958in"/>
          <style:tab-stop style:type="left" style:position="0.3937in"/>
          <style:tab-stop style:type="left" style:position="0.6895in"/>
        </style:tab-stops>
      </style:paragraph-properties>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widows="0" fo:orphans="0" fo:text-align="justify" fo:margin-left="0.3937in">
        <style:tab-stops>
          <style:tab-stop style:type="left" style:position="0.2958in"/>
          <style:tab-stop style:type="left" style:position="0.3937in"/>
          <style:tab-stop style:type="left" style:position="0.6895in"/>
        </style:tab-stops>
      </style:paragraph-properties>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widows="0" fo:orphans="0" fo:text-align="justify" fo:margin-left="0.3937in">
        <style:tab-stops>
          <style:tab-stop style:type="left" style:position="0.2958in"/>
          <style:tab-stop style:type="left" style:position="0.3937in"/>
          <style:tab-stop style:type="left" style:position="0.6895in"/>
        </style:tab-stops>
      </style:paragraph-properties>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widows="0" fo:orphans="0" fo:text-align="justify" fo:margin-left="0.3937in">
        <style:tab-stops>
          <style:tab-stop style:type="left" style:position="0.2958in"/>
          <style:tab-stop style:type="left" style:position="0.3937in"/>
          <style:tab-stop style:type="left" style:position="0.6895in"/>
        </style:tab-stops>
      </style:paragraph-properties>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8861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9847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9847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8861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9847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9847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9847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9847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9847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9847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9847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9847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9847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1.0833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style:font-size-complex="12pt"/>
    </style:style>
    <style:style style:name="P1357" style:parent-style-name="Normal" style:family="paragraph">
      <style:paragraph-properties fo:text-align="center" fo:margin-right="0.0076in">
        <style:tab-stops>
          <style:tab-stop style:type="left" style:position="0.9in"/>
        </style:tab-stops>
      </style:paragraph-properties>
    </style:style>
    <style:style style:name="P1358" style:parent-style-name="Normal" style:family="paragraph">
      <style:paragraph-properties fo:text-align="center" fo:margin-right="0.0076in">
        <style:tab-stops>
          <style:tab-stop style:type="left" style:position="0.9in"/>
        </style:tab-stops>
      </style:paragraph-properties>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style:font-size-complex="12pt"/>
    </style:style>
    <style:style style:name="P1361" style:parent-style-name="Normal" style:family="paragraph">
      <style:paragraph-properties fo:text-align="center" fo:margin-right="0.0076in">
        <style:tab-stops>
          <style:tab-stop style:type="left" style:position="0.9in"/>
        </style:tab-stops>
      </style:paragraph-properties>
    </style:style>
    <style:style style:name="T1362" style:parent-style-name="DefaultParagraphFont" style:family="text">
      <style:text-properties fo:font-weight="bold" style:font-weight-asian="bold" style:font-weight-complex="bold" fo:text-transform="uppercase" fo:color="#000000" style:font-size-complex="12pt"/>
    </style:style>
    <style:style style:name="T1363" style:parent-style-name="DefaultParagraphFont" style:family="text">
      <style:text-properties fo:font-weight="bold" style:font-weight-asian="bold" fo:text-transform="uppercase" style:font-size-complex="12pt"/>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fo:font-weight="bold" style:font-weight-asian="bold" style:font-weight-complex="bold" fo:text-transform="uppercase" fo:color="#000000" style:font-size-complex="12pt"/>
    </style:style>
    <style:style style:name="T1366" style:parent-style-name="DefaultParagraphFont" style:family="text">
      <style:text-properties fo:font-weight="bold" style:font-weight-asian="bold" fo:text-transform="uppercase" style:font-size-complex="12pt"/>
    </style:style>
    <style:style style:name="P1367" style:parent-style-name="Normal" style:family="paragraph">
      <style:paragraph-properties fo:text-align="justify">
        <style:tab-stops>
          <style:tab-stop style:type="left" style:position="0.9in"/>
        </style:tab-stops>
      </style:paragraph-properties>
      <style:text-properties style:font-size-complex="12pt"/>
    </style:style>
    <style:style style:name="P136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3937in">
        <style:tab-stops>
          <style:tab-stop style:type="left" style:position="0.8861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text-align="justify" fo:text-indent="0.3937in">
        <style:tab-stops>
          <style:tab-stop style:type="left" style:position="0.8861in"/>
        </style:tab-stops>
      </style:paragraph-properties>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fo:text-indent="0.3937in">
        <style:tab-stops>
          <style:tab-stop style:type="left" style:position="0.8861in"/>
        </style:tab-stops>
      </style:paragraph-properties>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3937in">
        <style:tab-stops>
          <style:tab-stop style:type="left" style:position="0.8861in"/>
        </style:tab-stops>
      </style:paragraph-properties>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3937in">
        <style:tab-stops>
          <style:tab-stop style:type="left" style:position="0.8861in"/>
        </style:tab-stops>
      </style:paragraph-properties>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fo:text-indent="0.3937in">
        <style:tab-stops>
          <style:tab-stop style:type="left" style:position="0.8861in"/>
        </style:tab-stops>
      </style:paragraph-properties>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fo:text-indent="0.3937in">
        <style:tab-stops>
          <style:tab-stop style:type="left" style:position="0.8861in"/>
        </style:tab-stops>
      </style:paragraph-properties>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fo:text-indent="0.3937in">
        <style:tab-stops>
          <style:tab-stop style:type="left" style:position="0.8861in"/>
        </style:tab-stops>
      </style:paragraph-properties>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text-align="justify" fo:text-indent="0.3937in">
        <style:tab-stops>
          <style:tab-stop style:type="left" style:position="1.0833in"/>
        </style:tab-stops>
      </style:paragraph-properties>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3937in">
        <style:tab-stops>
          <style:tab-stop style:type="left" style:position="0.8861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justify" fo:margin-left="1.727in">
        <style:tab-stops>
          <style:tab-stop style:type="left" style:position="-0.5458in"/>
        </style:tab-stops>
      </style:paragraph-properties>
    </style:style>
    <style:style style:name="P1665" style:parent-style-name="Normal" style:family="paragraph">
      <style:paragraph-properties fo:text-align="justify" fo:text-indent="0.3937in">
        <style:tab-stops>
          <style:tab-stop style:type="left" style:position="0.9in"/>
        </style:tab-stops>
      </style:paragraph-properties>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fo:font-weight="bold" style:font-weight-asian="bold" style:font-size-complex="12pt"/>
    </style:style>
    <style:style style:name="P1668" style:parent-style-name="Normal" style:family="paragraph">
      <style:paragraph-properties fo:text-align="justify" fo:text-indent="0.3937in">
        <style:tab-stops>
          <style:tab-stop style:type="left" style:position="0.9in"/>
        </style:tab-stops>
      </style:paragraph-properties>
    </style:style>
    <style:style style:name="T1669" style:parent-style-name="DefaultParagraphFont" style:family="text">
      <style:text-properties fo:font-weight="bold" style:font-weight-asian="bold" style:font-weight-complex="bold" fo:text-transform="uppercase" fo:color="#000000" style:font-size-complex="12pt"/>
    </style:style>
    <style:style style:name="T1670" style:parent-style-name="DefaultParagraphFont" style:family="text">
      <style:text-properties fo:font-weight="bold" style:font-weight-asian="bold" fo:text-transform="uppercase" style:font-size-complex="12pt"/>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fo:text-transform="uppercase" style:font-size-complex="12pt"/>
    </style:style>
    <style:style style:name="P1673" style:parent-style-name="Normal" style:family="paragraph">
      <style:paragraph-properties fo:text-align="justify" fo:text-indent="0.3937in">
        <style:tab-stops>
          <style:tab-stop style:type="left" style:position="1.1812in"/>
        </style:tab-stops>
      </style:paragraph-properties>
      <style:text-properties style:font-size-complex="12pt"/>
    </style:style>
    <style:style style:name="P16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3937in">
        <style:tab-stops>
          <style:tab-stop style:type="left" style:position="0.8861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3937in">
        <style:tab-stops>
          <style:tab-stop style:type="left" style:position="0.8861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3937in">
        <style:tab-stops>
          <style:tab-stop style:type="left" style:position="0.8861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3937in">
        <style:tab-stops>
          <style:tab-stop style:type="left" style:position="0.8861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3937in">
        <style:tab-stops>
          <style:tab-stop style:type="left" style:position="0.8861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text-align="justify" fo:text-indent="0.3937in">
        <style:tab-stops>
          <style:tab-stop style:type="left" style:position="0.7875in"/>
          <style:tab-stop style:type="left" style:position="1.575in"/>
        </style:tab-stops>
      </style:paragraph-properties>
    </style:style>
    <style:style style:name="P1771" style:parent-style-name="Normal" style:family="paragraph">
      <style:paragraph-properties fo:text-align="center" fo:margin-right="0.0076in">
        <style:tab-stops>
          <style:tab-stop style:type="left" style:position="0.9in"/>
        </style:tab-stops>
      </style:paragraph-properties>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fo:font-weight="bold" style:font-weight-asian="bold" style:font-size-complex="12pt"/>
    </style:style>
    <style:style style:name="P1774" style:parent-style-name="Normal" style:family="paragraph">
      <style:paragraph-properties fo:text-align="center" fo:margin-right="0.0076in">
        <style:tab-stops>
          <style:tab-stop style:type="left" style:position="0.9in"/>
        </style:tab-stops>
      </style:paragraph-properties>
    </style:style>
    <style:style style:name="T1775" style:parent-style-name="DefaultParagraphFont" style:family="text">
      <style:text-properties fo:font-weight="bold" style:font-weight-asian="bold" style:font-weight-complex="bold" fo:text-transform="uppercase" fo:color="#000000" style:font-size-complex="12pt"/>
    </style:style>
    <style:style style:name="T1776" style:parent-style-name="DefaultParagraphFont" style:family="text">
      <style:text-properties fo:font-weight="bold" style:font-weight-asian="bold" fo:text-transform="uppercase" style:font-size-complex="12pt"/>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fo:font-weight="bold" style:font-weight-asian="bold" fo:text-transform="uppercase" style:font-size-complex="12pt"/>
    </style:style>
    <style:style style:name="P1779" style:parent-style-name="Normal" style:family="paragraph">
      <style:paragraph-properties fo:text-align="justify">
        <style:tab-stops>
          <style:tab-stop style:type="left" style:position="0.7875in"/>
          <style:tab-stop style:type="left" style:position="1.575in"/>
        </style:tab-stops>
      </style:paragraph-properties>
      <style:text-properties style:font-size-complex="12pt"/>
    </style:style>
    <style:style style:name="P178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text-align="justify" fo:text-indent="0.3937in">
        <style:tab-stops>
          <style:tab-stop style:type="left" style:position="0.8861in"/>
        </style:tab-stops>
      </style:paragraph-properties>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3937in">
        <style:tab-stops>
          <style:tab-stop style:type="left" style:position="0.8861in"/>
        </style:tab-stops>
      </style:paragraph-properties>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3937in">
        <style:tab-stops>
          <style:tab-stop style:type="left" style:position="0.8861in"/>
        </style:tab-stops>
      </style:paragraph-properties>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3937in">
        <style:tab-stops>
          <style:tab-stop style:type="left" style:position="0.8861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3937in">
        <style:tab-stops>
          <style:tab-stop style:type="left" style:position="0.8861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3937in">
        <style:tab-stops>
          <style:tab-stop style:type="left" style:position="0.8861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P182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P183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P183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style:tab-stops>
          <style:tab-stop style:type="left" style:position="0.9in"/>
        </style:tab-stops>
      </style:paragraph-properties>
    </style:style>
    <style:style style:name="P1866" style:parent-style-name="Normal" style:family="paragraph">
      <style:paragraph-properties fo:text-align="center" fo:margin-right="0.0076in">
        <style:tab-stops>
          <style:tab-stop style:type="left" style:position="0.9in"/>
        </style:tab-stops>
      </style:paragraph-properties>
    </style:style>
    <style:style style:name="T1867" style:parent-style-name="DefaultParagraphFont" style:family="text">
      <style:text-properties fo:font-weight="bold" style:font-weight-asian="bold" style:font-size-complex="12pt"/>
    </style:style>
    <style:style style:name="T1868" style:parent-style-name="DefaultParagraphFont" style:family="text">
      <style:text-properties fo:font-weight="bold" style:font-weight-asian="bold" style:font-size-complex="12pt"/>
    </style:style>
    <style:style style:name="P1869" style:parent-style-name="Normal" style:family="paragraph">
      <style:paragraph-properties fo:text-align="center" fo:margin-right="0.0076in">
        <style:tab-stops>
          <style:tab-stop style:type="left" style:position="0.9in"/>
        </style:tab-stops>
      </style:paragraph-properties>
    </style:style>
    <style:style style:name="T1870" style:parent-style-name="DefaultParagraphFont" style:family="text">
      <style:text-properties fo:font-weight="bold" style:font-weight-asian="bold" style:font-weight-complex="bold" fo:text-transform="uppercase" fo:color="#000000" style:font-size-complex="12pt"/>
    </style:style>
    <style:style style:name="T1871" style:parent-style-name="DefaultParagraphFont" style:family="text">
      <style:text-properties fo:font-weight="bold" style:font-weight-asian="bold" style:font-weight-complex="bold" fo:text-transform="uppercase" fo:color="#000000" style:font-size-complex="12pt"/>
    </style:style>
    <style:style style:name="T1872" style:parent-style-name="DefaultParagraphFont" style:family="text">
      <style:text-properties fo:font-weight="bold" style:font-weight-asian="bold" fo:text-transform="uppercase" style:font-size-complex="12pt"/>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fo:font-weight="bold" style:font-weight-asian="bold" fo:text-transform="uppercase" style:font-size-complex="12pt"/>
    </style:style>
    <style:style style:name="P1875" style:parent-style-name="Normal" style:family="paragraph">
      <style:paragraph-properties fo:text-align="justify">
        <style:tab-stops>
          <style:tab-stop style:type="left" style:position="0.9in"/>
        </style:tab-stops>
      </style:paragraph-properties>
      <style:text-properties style:font-size-complex="12pt"/>
    </style:style>
    <style:style style:name="P187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style:tab-stops>
          <style:tab-stop style:type="left" style:position="0.9in"/>
        </style:tab-stops>
      </style:paragraph-properties>
    </style:style>
    <style:style style:name="P1882" style:parent-style-name="Normal" style:family="paragraph">
      <style:paragraph-properties fo:text-align="center" fo:margin-right="0.0076in">
        <style:tab-stops>
          <style:tab-stop style:type="left" style:position="0.9in"/>
        </style:tab-stops>
      </style:paragraph-properties>
    </style:style>
    <style:style style:name="T1883" style:parent-style-name="DefaultParagraphFont" style:family="text">
      <style:text-properties fo:font-weight="bold" style:font-weight-asian="bold" style:font-size-complex="12pt"/>
    </style:style>
    <style:style style:name="T1884" style:parent-style-name="DefaultParagraphFont" style:family="text">
      <style:text-properties fo:font-weight="bold" style:font-weight-asian="bold" style:font-size-complex="12pt"/>
    </style:style>
    <style:style style:name="P1885" style:parent-style-name="Normal" style:family="paragraph">
      <style:paragraph-properties fo:text-align="center" fo:margin-right="0.0076in">
        <style:tab-stops>
          <style:tab-stop style:type="left" style:position="0.9in"/>
        </style:tab-stops>
      </style:paragraph-properties>
    </style:style>
    <style:style style:name="T1886" style:parent-style-name="DefaultParagraphFont" style:family="text">
      <style:text-properties fo:font-weight="bold" style:font-weight-asian="bold" style:font-weight-complex="bold" fo:text-transform="uppercase" fo:color="#000000" style:font-size-complex="12pt"/>
    </style:style>
    <style:style style:name="T1887" style:parent-style-name="DefaultParagraphFont" style:family="text">
      <style:text-properties fo:font-weight="bold" style:font-weight-asian="bold" style:font-weight-complex="bold" fo:text-transform="uppercase" fo:color="#000000" style:font-size-complex="12pt"/>
    </style:style>
    <style:style style:name="T1888" style:parent-style-name="DefaultParagraphFont" style:family="text">
      <style:text-properties fo:font-weight="bold" style:font-weight-asian="bold" fo:text-transform="uppercase" style:font-size-complex="12pt"/>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fo:font-weight="bold" style:font-weight-asian="bold" fo:text-transform="uppercase" style:font-size-complex="12pt"/>
    </style:style>
    <style:style style:name="P1891" style:parent-style-name="Normal" style:family="paragraph">
      <style:paragraph-properties fo:text-align="justify" fo:margin-left="0.4923in">
        <style:tab-stops>
          <style:tab-stop style:type="left" style:position="0.4076in"/>
        </style:tab-stops>
      </style:paragraph-properties>
      <style:text-properties fo:color="#000000" style:font-size-complex="12pt"/>
    </style:style>
    <style:style style:name="P189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center" fo:margin-right="0.0076in">
        <style:tab-stops>
          <style:tab-stop style:type="left" style:position="0.9in"/>
        </style:tab-stops>
      </style:paragraph-properties>
    </style:style>
    <style:style style:name="P1905" style:parent-style-name="Normal" style:family="paragraph">
      <style:paragraph-properties fo:text-align="center" fo:margin-right="0.0076in">
        <style:tab-stops>
          <style:tab-stop style:type="left" style:position="0.9in"/>
        </style:tab-stops>
      </style:paragraph-properties>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fo:font-weight="bold" style:font-weight-asian="bold" style:font-size-complex="12pt"/>
    </style:style>
    <style:style style:name="P1908" style:parent-style-name="Normal" style:family="paragraph">
      <style:paragraph-properties fo:text-align="center" fo:margin-right="0.0076in">
        <style:tab-stops>
          <style:tab-stop style:type="left" style:position="0.9in"/>
        </style:tab-stops>
      </style:paragraph-properties>
    </style:style>
    <style:style style:name="T1909" style:parent-style-name="DefaultParagraphFont" style:family="text">
      <style:text-properties fo:font-weight="bold" style:font-weight-asian="bold" fo:text-transform="uppercase" style:font-size-complex="12pt"/>
    </style:style>
    <style:style style:name="T1910" style:parent-style-name="DefaultParagraphFont" style:family="text">
      <style:text-properties fo:font-weight="bold" style:font-weight-asian="bold" fo:text-transform="uppercase" style:font-size-complex="12pt"/>
    </style:style>
    <style:style style:name="P1911" style:parent-style-name="Normal" style:family="paragraph">
      <style:paragraph-properties fo:text-align="justify" fo:margin-left="0.4923in">
        <style:tab-stops>
          <style:tab-stop style:type="left" style:position="0.4076in"/>
        </style:tab-stops>
      </style:paragraph-properties>
      <style:text-properties style:font-size-complex="12pt"/>
    </style:style>
    <style:style style:name="P191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9" style:parent-style-name="DefaultParagraphFont" style:family="text">
      <style:text-properties style:font-name-asian="Arial Unicode MS" style:font-size-complex="12pt"/>
    </style:style>
    <style:style style:name="P1920" style:parent-style-name="Normal" style:master-page-name="MPF3" style:family="paragraph">
      <style:paragraph-properties fo:break-before="page" fo:margin-left="4.1347in" style:page-number="1">
        <style:tab-stops>
          <style:tab-stop style:type="left" style:position="-4.0361in"/>
        </style:tab-stops>
      </style:paragraph-properties>
      <style:text-properties fo:color="#000000" style:font-size-complex="12pt"/>
    </style:style>
    <style:style style:name="P1924" style:parent-style-name="Normal" style:family="paragraph">
      <style:paragraph-properties fo:margin-left="4.1347in" fo:margin-right="0.3534in">
        <style:tab-stops>
          <style:tab-stop style:type="left" style:position="-0.6888in"/>
        </style:tab-stops>
      </style:paragraph-properties>
      <style:text-properties fo:color="#000000" style:font-size-complex="12pt"/>
    </style:style>
    <style:style style:name="P1925" style:parent-style-name="Normal" style:family="paragraph">
      <style:paragraph-properties fo:margin-left="4.1347in" fo:margin-right="0.3534in">
        <style:tab-stops>
          <style:tab-stop style:type="left" style:position="-0.6888in"/>
        </style:tab-stops>
      </style:paragraph-properties>
      <style:text-properties fo:color="#000000" style:font-size-complex="12pt"/>
    </style:style>
    <style:style style:name="P1926" style:parent-style-name="Normal" style:family="paragraph">
      <style:paragraph-properties fo:margin-left="4.1347in">
        <style:tab-stops/>
      </style:paragraph-properties>
      <style:text-properties fo:color="#000000" style:font-size-complex="12pt"/>
    </style:style>
    <style:style style:name="P1927" style:parent-style-name="Normal" style:family="paragraph">
      <style:paragraph-properties fo:text-align="justify"/>
      <style:text-properties fo:color="#000000" style:font-size-complex="12pt"/>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fo:color="#000000" style:font-size-complex="12pt"/>
    </style:style>
    <style:style style:name="P1930" style:parent-style-name="Normal" style:family="paragraph">
      <style:paragraph-properties fo:text-align="center"/>
      <style:text-properties fo:font-weight="bold" style:font-weight-asian="bold" fo:color="#000000" style:font-size-complex="12pt"/>
    </style:style>
    <style:style style:name="TableColumn1932" style:family="table-column">
      <style:table-column-properties style:column-width="0.559in"/>
    </style:style>
    <style:style style:name="TableColumn1933" style:family="table-column">
      <style:table-column-properties style:column-width="1.125in"/>
    </style:style>
    <style:style style:name="TableColumn1934" style:family="table-column">
      <style:table-column-properties style:column-width="2.375in"/>
    </style:style>
    <style:style style:name="TableColumn1935" style:family="table-column">
      <style:table-column-properties style:column-width="2.6277in"/>
    </style:style>
    <style:style style:name="Table1931" style:family="table">
      <style:table-properties style:width="6.6868in" fo:margin-left="0in" table:align="left"/>
    </style:style>
    <style:style style:name="TableRow1936" style:family="table-row">
      <style:table-row-properties style:min-row-height="0.2187in"/>
    </style:style>
    <style:style style:name="TableCell1937" style:family="table-cell">
      <style:table-cell-properties fo:border="0.0069in solid #000000" style:writing-mode="lr-tb" style:vertical-align="middle" fo:padding-top="0in" fo:padding-left="0.075in" fo:padding-bottom="0in" fo:padding-right="0.075in" fo:wrap-option="no-wrap"/>
    </style:style>
    <style:style style:name="P19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39" style:family="table-cell">
      <style:table-cell-properties fo:border="0.0069in solid #000000" style:writing-mode="lr-tb" style:vertical-align="middle" fo:padding-top="0in" fo:padding-left="0.075in" fo:padding-bottom="0in" fo:padding-right="0.075in" fo:wrap-option="no-wrap"/>
    </style:style>
    <style:style style:name="P19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41" style:family="table-cell">
      <style:table-cell-properties fo:border="0.0069in solid #000000" style:writing-mode="lr-tb" style:vertical-align="middle" fo:padding-top="0in" fo:padding-left="0.075in" fo:padding-bottom="0in" fo:padding-right="0.075in" fo:wrap-option="no-wrap"/>
    </style:style>
    <style:style style:name="P19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945" style:family="table-row">
      <style:table-row-properties style:min-row-height="0.4375in"/>
    </style:style>
    <style:style style:name="TableCell1946" style:family="table-cell">
      <style:table-cell-properties fo:border="0.0069in solid #000000" style:writing-mode="lr-tb" style:vertical-align="middle" fo:padding-top="0in" fo:padding-left="0.075in" fo:padding-bottom="0in" fo:padding-right="0.075in" fo:wrap-option="no-wrap"/>
    </style:style>
    <style:style style:name="P1947" style:parent-style-name="Normal" style:family="paragraph">
      <style:paragraph-properties fo:text-align="justify"/>
      <style:text-properties fo:color="#000000" style:font-size-complex="12pt" style:language-asian="lt" style:country-asian="LT"/>
    </style:style>
    <style:style style:name="TableCell1948" style:family="table-cell">
      <style:table-cell-properties fo:border="0.0069in solid #000000" style:writing-mode="lr-tb" style:vertical-align="middle" fo:padding-top="0in" fo:padding-left="0.075in" fo:padding-bottom="0in" fo:padding-right="0.075in" fo:wrap-option="no-wrap"/>
    </style:style>
    <style:style style:name="P1949" style:parent-style-name="Normal" style:family="paragraph">
      <style:paragraph-properties fo:text-align="justify"/>
      <style:text-properties fo:color="#000000" style:font-size-complex="12pt" style:language-asian="lt" style:country-asian="L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justify"/>
      <style:text-properties fo:color="#000000" style:font-size-complex="12pt" style:language-asian="lt" style:country-asian="L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justify"/>
      <style:text-properties fo:color="#000000" style:font-size-complex="12pt" style:language-asian="lt" style:country-asian="LT"/>
    </style:style>
    <style:style style:name="TableRow1954" style:family="table-row">
      <style:table-row-properties style:min-row-height="0.2187in"/>
    </style:style>
    <style:style style:name="TableCell1955" style:family="table-cell">
      <style:table-cell-properties fo:border="0.0069in solid #000000" style:writing-mode="lr-tb" style:vertical-align="middle" fo:padding-top="0in" fo:padding-left="0.075in" fo:padding-bottom="0in" fo:padding-right="0.075in" fo:wrap-option="no-wrap"/>
    </style:style>
    <style:style style:name="P1956" style:parent-style-name="Normal" style:family="paragraph">
      <style:paragraph-properties fo:text-align="justify"/>
      <style:text-properties fo:color="#000000" style:font-size-complex="12pt" style:language-asian="lt" style:country-asian="LT"/>
    </style:style>
    <style:style style:name="TableCell1957" style:family="table-cell">
      <style:table-cell-properties fo:border="0.0069in solid #000000" style:writing-mode="lr-tb" style:vertical-align="middle" fo:padding-top="0in" fo:padding-left="0.075in" fo:padding-bottom="0in" fo:padding-right="0.075in" fo:wrap-option="no-wrap"/>
    </style:style>
    <style:style style:name="P1958" style:parent-style-name="Normal" style:family="paragraph">
      <style:paragraph-properties fo:text-align="justify"/>
      <style:text-properties fo:color="#000000" style:font-size-complex="12pt" style:language-asian="lt" style:country-asian="L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justify"/>
      <style:text-properties fo:color="#000000" style:font-size-complex="12pt" style:language-asian="lt" style:country-asian="LT"/>
    </style:style>
    <style:style style:name="P1961" style:parent-style-name="Normal" style:family="paragraph">
      <style:text-properties fo:color="#000000" style:font-size-complex="12pt" style:language-asian="lt" style:country-asian="LT"/>
    </style:style>
    <style:style style:name="TableRow1962" style:family="table-row">
      <style:table-row-properties style:min-row-height="0.4375in"/>
    </style:style>
    <style:style style:name="TableCell1963" style:family="table-cell">
      <style:table-cell-properties fo:border="0.0069in solid #000000" style:writing-mode="lr-tb" style:vertical-align="middle" fo:padding-top="0in" fo:padding-left="0.075in" fo:padding-bottom="0in" fo:padding-right="0.075in" fo:wrap-option="no-wrap"/>
    </style:style>
    <style:style style:name="P1964" style:parent-style-name="Normal" style:family="paragraph">
      <style:paragraph-properties fo:text-align="justify"/>
      <style:text-properties fo:color="#000000" style:font-size-complex="12pt" style:language-asian="lt" style:country-asian="LT"/>
    </style:style>
    <style:style style:name="TableCell1965" style:family="table-cell">
      <style:table-cell-properties fo:border="0.0069in solid #000000" style:writing-mode="lr-tb" style:vertical-align="middle" fo:padding-top="0in" fo:padding-left="0.075in" fo:padding-bottom="0in" fo:padding-right="0.075in" fo:wrap-option="no-wrap"/>
    </style:style>
    <style:style style:name="P1966" style:parent-style-name="Normal" style:family="paragraph">
      <style:paragraph-properties fo:text-align="justify"/>
      <style:text-properties fo:color="#000000" style:font-size-complex="12pt" style:language-asian="lt" style:country-asian="L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justify"/>
      <style:text-properties fo:color="#000000" style:font-size-complex="12pt" style:language-asian="lt" style:country-asian="LT"/>
    </style:style>
    <style:style style:name="P1969" style:parent-style-name="Normal" style:family="paragraph">
      <style:text-properties fo:color="#000000" style:font-size-complex="12pt" style:language-asian="lt" style:country-asian="LT"/>
    </style:style>
    <style:style style:name="TableRow1970" style:family="table-row">
      <style:table-row-properties style:min-row-height="0.6562in"/>
    </style:style>
    <style:style style:name="TableCell1971" style:family="table-cell">
      <style:table-cell-properties fo:border="0.0069in solid #000000" style:writing-mode="lr-tb" style:vertical-align="middle" fo:padding-top="0in" fo:padding-left="0.075in" fo:padding-bottom="0in" fo:padding-right="0.075in" fo:wrap-option="no-wrap"/>
    </style:style>
    <style:style style:name="P1972" style:parent-style-name="Normal" style:family="paragraph">
      <style:paragraph-properties fo:text-align="justify"/>
      <style:text-properties fo:color="#000000" style:font-size-complex="12pt" style:language-asian="lt" style:country-asian="LT"/>
    </style:style>
    <style:style style:name="TableCell1973" style:family="table-cell">
      <style:table-cell-properties fo:border="0.0069in solid #000000" style:writing-mode="lr-tb" style:vertical-align="middle" fo:padding-top="0in" fo:padding-left="0.075in" fo:padding-bottom="0in" fo:padding-right="0.075in" fo:wrap-option="no-wrap"/>
    </style:style>
    <style:style style:name="P1974" style:parent-style-name="Normal" style:family="paragraph">
      <style:paragraph-properties fo:text-align="justify"/>
      <style:text-properties fo:color="#000000" style:font-size-complex="12pt" style:language-asian="lt" style:country-asian="L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justify"/>
      <style:text-properties fo:color="#000000" style:font-size-complex="12pt" style:language-asian="lt" style:country-asian="L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justify"/>
      <style:text-properties fo:color="#000000" style:font-size-complex="12pt" style:language-asian="lt" style:country-asian="LT"/>
    </style:style>
    <style:style style:name="TableRow1979" style:family="table-row">
      <style:table-row-properties style:min-row-height="0.875in"/>
    </style:style>
    <style:style style:name="TableCell1980" style:family="table-cell">
      <style:table-cell-properties fo:border="0.0069in solid #000000" style:writing-mode="lr-tb" style:vertical-align="middle" fo:padding-top="0in" fo:padding-left="0.075in" fo:padding-bottom="0in" fo:padding-right="0.075in" fo:wrap-option="no-wrap"/>
    </style:style>
    <style:style style:name="P1981" style:parent-style-name="Normal" style:family="paragraph">
      <style:paragraph-properties fo:text-align="justify"/>
      <style:text-properties fo:color="#000000" style:font-size-complex="12pt" style:language-asian="lt" style:country-asian="LT"/>
    </style:style>
    <style:style style:name="TableCell1982" style:family="table-cell">
      <style:table-cell-properties fo:border="0.0069in solid #000000" style:writing-mode="lr-tb" style:vertical-align="middle" fo:padding-top="0in" fo:padding-left="0.075in" fo:padding-bottom="0in" fo:padding-right="0.075in" fo:wrap-option="no-wrap"/>
    </style:style>
    <style:style style:name="P1983" style:parent-style-name="Normal" style:family="paragraph">
      <style:paragraph-properties fo:text-align="justify"/>
      <style:text-properties fo:color="#000000" style:font-size-complex="12pt" style:language-asian="lt" style:country-asian="L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justify"/>
      <style:text-properties fo:color="#000000" style:font-size-complex="12pt" style:language-asian="lt" style:country-asian="L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justify"/>
      <style:text-properties fo:color="#000000" style:font-size-complex="12pt" style:language-asian="lt" style:country-asian="LT"/>
    </style:style>
    <style:style style:name="TableRow1988" style:family="table-row">
      <style:table-row-properties style:min-row-height="0.875in"/>
    </style:style>
    <style:style style:name="TableCell1989" style:family="table-cell">
      <style:table-cell-properties fo:border="0.0069in solid #000000" style:writing-mode="lr-tb" style:vertical-align="middle" fo:padding-top="0in" fo:padding-left="0.075in" fo:padding-bottom="0in" fo:padding-right="0.075in" fo:wrap-option="no-wrap"/>
    </style:style>
    <style:style style:name="P1990" style:parent-style-name="Normal" style:family="paragraph">
      <style:paragraph-properties fo:text-align="justify"/>
      <style:text-properties fo:color="#000000" style:font-size-complex="12pt" style:language-asian="lt" style:country-asian="LT"/>
    </style:style>
    <style:style style:name="TableCell1991" style:family="table-cell">
      <style:table-cell-properties fo:border="0.0069in solid #000000" style:writing-mode="lr-tb" style:vertical-align="middle" fo:padding-top="0in" fo:padding-left="0.075in" fo:padding-bottom="0in" fo:padding-right="0.075in" fo:wrap-option="no-wrap"/>
    </style:style>
    <style:style style:name="P1992" style:parent-style-name="Normal" style:family="paragraph">
      <style:paragraph-properties fo:text-align="justify"/>
      <style:text-properties fo:color="#000000" style:font-size-complex="12pt" style:language-asian="lt" style:country-asian="L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justify"/>
      <style:text-properties fo:color="#000000" style:font-size-complex="12pt" style:language-asian="lt" style:country-asian="L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justify"/>
      <style:text-properties fo:color="#000000" style:font-size-complex="12pt" style:language-asian="lt" style:country-asian="LT"/>
    </style:style>
    <style:style style:name="TableRow1997" style:family="table-row">
      <style:table-row-properties style:min-row-height="0.3673in"/>
    </style:style>
    <style:style style:name="TableCell1998" style:family="table-cell">
      <style:table-cell-properties fo:border="0.0069in solid #000000" style:writing-mode="lr-tb" style:vertical-align="middle" fo:padding-top="0in" fo:padding-left="0.075in" fo:padding-bottom="0in" fo:padding-right="0.075in" fo:wrap-option="no-wrap"/>
    </style:style>
    <style:style style:name="P1999" style:parent-style-name="Normal" style:family="paragraph">
      <style:paragraph-properties fo:text-align="justify"/>
      <style:text-properties fo:color="#000000" style:font-size-complex="12pt" style:language-asian="lt" style:country-asian="LT"/>
    </style:style>
    <style:style style:name="TableCell2000" style:family="table-cell">
      <style:table-cell-properties fo:border="0.0069in solid #000000" style:writing-mode="lr-tb" style:vertical-align="middle" fo:padding-top="0in" fo:padding-left="0.075in" fo:padding-bottom="0in" fo:padding-right="0.075in" fo:wrap-option="no-wrap"/>
    </style:style>
    <style:style style:name="P2001" style:parent-style-name="Normal" style:family="paragraph">
      <style:paragraph-properties fo:text-align="justify"/>
      <style:text-properties fo:color="#000000" style:font-size-complex="12pt" style:language-asian="lt" style:country-asian="L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justify"/>
      <style:text-properties fo:color="#000000" style:font-size-complex="12pt" style:language-asian="lt" style:country-asian="L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justify"/>
      <style:text-properties fo:color="#000000" style:font-size-complex="12pt" style:language-asian="lt" style:country-asian="LT"/>
    </style:style>
    <style:style style:name="TableRow2006" style:family="table-row">
      <style:table-row-properties style:min-row-height="0.875in"/>
    </style:style>
    <style:style style:name="TableCell2007" style:family="table-cell">
      <style:table-cell-properties fo:border="0.0069in solid #000000" style:writing-mode="lr-tb" style:vertical-align="middle" fo:padding-top="0in" fo:padding-left="0.075in" fo:padding-bottom="0in" fo:padding-right="0.075in" fo:wrap-option="no-wrap"/>
    </style:style>
    <style:style style:name="P2008" style:parent-style-name="Normal" style:family="paragraph">
      <style:paragraph-properties fo:text-align="justify"/>
      <style:text-properties fo:color="#000000" style:font-size-complex="12pt" style:language-asian="lt" style:country-asian="LT"/>
    </style:style>
    <style:style style:name="TableCell2009" style:family="table-cell">
      <style:table-cell-properties fo:border="0.0069in solid #000000" style:writing-mode="lr-tb" style:vertical-align="middle" fo:padding-top="0in" fo:padding-left="0.075in" fo:padding-bottom="0in" fo:padding-right="0.075in" fo:wrap-option="no-wrap"/>
    </style:style>
    <style:style style:name="P2010" style:parent-style-name="Normal" style:family="paragraph">
      <style:paragraph-properties fo:text-align="justify"/>
      <style:text-properties fo:color="#000000" style:font-size-complex="12pt" style:language-asian="lt" style:country-asian="L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justify"/>
      <style:text-properties fo:color="#000000" style:font-size-complex="12pt" style:language-asian="lt" style:country-asian="L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justify"/>
      <style:text-properties fo:color="#000000" style:font-size-complex="12pt" style:language-asian="lt" style:country-asian="LT"/>
    </style:style>
    <style:style style:name="TableRow2015" style:family="table-row">
      <style:table-row-properties style:min-row-height="1.5312in"/>
    </style:style>
    <style:style style:name="TableCell2016" style:family="table-cell">
      <style:table-cell-properties fo:border="0.0069in solid #000000" style:writing-mode="lr-tb" style:vertical-align="middle" fo:padding-top="0in" fo:padding-left="0.075in" fo:padding-bottom="0in" fo:padding-right="0.075in" fo:wrap-option="no-wrap"/>
    </style:style>
    <style:style style:name="P2017" style:parent-style-name="Normal" style:family="paragraph">
      <style:paragraph-properties fo:text-align="justify"/>
      <style:text-properties fo:color="#000000" style:font-size-complex="12pt" style:language-asian="lt" style:country-asian="LT"/>
    </style:style>
    <style:style style:name="TableCell2018" style:family="table-cell">
      <style:table-cell-properties fo:border="0.0069in solid #000000" style:writing-mode="lr-tb" style:vertical-align="middle" fo:padding-top="0in" fo:padding-left="0.075in" fo:padding-bottom="0in" fo:padding-right="0.075in" fo:wrap-option="no-wrap"/>
    </style:style>
    <style:style style:name="P2019" style:parent-style-name="Normal" style:family="paragraph">
      <style:paragraph-properties fo:text-align="justify"/>
      <style:text-properties fo:color="#000000" style:font-size-complex="12pt" style:language-asian="lt" style:country-asian="L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justify"/>
      <style:text-properties fo:color="#000000" style:font-size-complex="12pt" style:language-asian="lt" style:country-asian="L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justify"/>
      <style:text-properties fo:color="#000000" style:font-size-complex="12pt" style:language-asian="lt" style:country-asian="LT"/>
    </style:style>
    <style:style style:name="TableRow2024" style:family="table-row">
      <style:table-row-properties style:min-row-height="0.4375in"/>
    </style:style>
    <style:style style:name="TableCell2025" style:family="table-cell">
      <style:table-cell-properties fo:border="0.0069in solid #000000" style:writing-mode="lr-tb" style:vertical-align="middle" fo:padding-top="0in" fo:padding-left="0.075in" fo:padding-bottom="0in" fo:padding-right="0.075in" fo:wrap-option="no-wrap"/>
    </style:style>
    <style:style style:name="P2026" style:parent-style-name="Normal" style:family="paragraph">
      <style:paragraph-properties fo:text-align="justify"/>
      <style:text-properties fo:color="#000000" style:font-size-complex="12pt" style:language-asian="lt" style:country-asian="LT"/>
    </style:style>
    <style:style style:name="TableCell2027" style:family="table-cell">
      <style:table-cell-properties fo:border="0.0069in solid #000000" style:writing-mode="lr-tb" style:vertical-align="middle" fo:padding-top="0in" fo:padding-left="0.075in" fo:padding-bottom="0in" fo:padding-right="0.075in" fo:wrap-option="no-wrap"/>
    </style:style>
    <style:style style:name="P2028" style:parent-style-name="Normal" style:family="paragraph">
      <style:paragraph-properties fo:text-align="justify"/>
      <style:text-properties fo:color="#000000" style:font-size-complex="12pt" style:language-asian="lt" style:country-asian="L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justify"/>
      <style:text-properties fo:color="#000000" style:font-size-complex="12pt" style:language-asian="lt" style:country-asian="L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justify"/>
      <style:text-properties fo:color="#000000" style:font-size-complex="12pt" style:language-asian="lt" style:country-asian="LT"/>
    </style:style>
    <style:style style:name="TableRow2033" style:family="table-row">
      <style:table-row-properties style:min-row-height="0.4375in"/>
    </style:style>
    <style:style style:name="TableCell2034" style:family="table-cell">
      <style:table-cell-properties fo:border="0.0069in solid #000000" style:writing-mode="lr-tb" style:vertical-align="middle" fo:padding-top="0in" fo:padding-left="0.075in" fo:padding-bottom="0in" fo:padding-right="0.075in" fo:wrap-option="no-wrap"/>
    </style:style>
    <style:style style:name="P2035" style:parent-style-name="Normal" style:family="paragraph">
      <style:paragraph-properties fo:text-align="justify"/>
      <style:text-properties fo:color="#000000" style:font-size-complex="12pt" style:language-asian="lt" style:country-asian="LT"/>
    </style:style>
    <style:style style:name="TableCell2036" style:family="table-cell">
      <style:table-cell-properties fo:border="0.0069in solid #000000" style:writing-mode="lr-tb" style:vertical-align="middle" fo:padding-top="0in" fo:padding-left="0.075in" fo:padding-bottom="0in" fo:padding-right="0.075in" fo:wrap-option="no-wrap"/>
    </style:style>
    <style:style style:name="P2037" style:parent-style-name="Normal" style:family="paragraph">
      <style:paragraph-properties fo:text-align="justify"/>
      <style:text-properties fo:color="#000000" style:font-size-complex="12pt" style:language-asian="lt" style:country-asian="L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justify"/>
      <style:text-properties fo:color="#000000" style:font-size-complex="12pt" style:language-asian="lt" style:country-asian="L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justify"/>
      <style:text-properties fo:color="#000000" style:font-size-complex="12pt" style:language-asian="lt" style:country-asian="LT"/>
    </style:style>
    <style:style style:name="TableRow2042" style:family="table-row">
      <style:table-row-properties style:min-row-height="0.4375in"/>
    </style:style>
    <style:style style:name="TableCell2043" style:family="table-cell">
      <style:table-cell-properties fo:border="0.0069in solid #000000" style:writing-mode="lr-tb" style:vertical-align="middle" fo:padding-top="0in" fo:padding-left="0.075in" fo:padding-bottom="0in" fo:padding-right="0.075in" fo:wrap-option="no-wrap"/>
    </style:style>
    <style:style style:name="P2044" style:parent-style-name="Normal" style:family="paragraph">
      <style:paragraph-properties fo:text-align="justify"/>
      <style:text-properties fo:color="#000000" style:font-size-complex="12pt" style:language-asian="lt" style:country-asian="LT"/>
    </style:style>
    <style:style style:name="TableCell2045" style:family="table-cell">
      <style:table-cell-properties fo:border="0.0069in solid #000000" style:writing-mode="lr-tb" style:vertical-align="middle" fo:padding-top="0in" fo:padding-left="0.075in" fo:padding-bottom="0in" fo:padding-right="0.075in" fo:wrap-option="no-wrap"/>
    </style:style>
    <style:style style:name="P2046" style:parent-style-name="Normal" style:family="paragraph">
      <style:paragraph-properties fo:text-align="justify"/>
      <style:text-properties fo:color="#000000" style:font-size-complex="12pt" style:language-asian="lt" style:country-asian="L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justify"/>
      <style:text-properties fo:color="#000000" style:font-size-complex="12pt" style:language-asian="lt" style:country-asian="LT"/>
    </style:style>
    <style:style style:name="P2049" style:parent-style-name="Normal" style:family="paragraph">
      <style:text-properties fo:color="#000000" style:font-size-complex="12pt" style:language-asian="lt" style:country-asian="LT"/>
    </style:style>
    <style:style style:name="TableRow2050" style:family="table-row">
      <style:table-row-properties style:min-row-height="0.2187in"/>
    </style:style>
    <style:style style:name="TableCell2051" style:family="table-cell">
      <style:table-cell-properties fo:border="0.0069in solid #000000" style:writing-mode="lr-tb" style:vertical-align="middle" fo:padding-top="0in" fo:padding-left="0.075in" fo:padding-bottom="0in" fo:padding-right="0.075in" fo:wrap-option="no-wrap"/>
    </style:style>
    <style:style style:name="P2052" style:parent-style-name="Normal" style:family="paragraph">
      <style:paragraph-properties fo:text-align="justify"/>
      <style:text-properties fo:color="#000000" style:font-size-complex="12pt" style:language-asian="lt" style:country-asian="LT"/>
    </style:style>
    <style:style style:name="TableCell2053" style:family="table-cell">
      <style:table-cell-properties fo:border="0.0069in solid #000000" style:writing-mode="lr-tb" style:vertical-align="middle" fo:padding-top="0in" fo:padding-left="0.075in" fo:padding-bottom="0in" fo:padding-right="0.075in" fo:wrap-option="no-wrap"/>
    </style:style>
    <style:style style:name="P2054" style:parent-style-name="Normal" style:family="paragraph">
      <style:paragraph-properties fo:text-align="justify"/>
      <style:text-properties fo:color="#000000" style:font-size-complex="12pt" style:language-asian="lt" style:country-asian="L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justify"/>
      <style:text-properties fo:color="#000000" style:font-size-complex="12pt" style:language-asian="lt" style:country-asian="L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justify"/>
      <style:text-properties fo:color="#000000" style:font-size-complex="12pt" style:language-asian="lt" style:country-asian="LT"/>
    </style:style>
    <style:style style:name="TableRow2059" style:family="table-row">
      <style:table-row-properties style:min-row-height="0.2187in"/>
    </style:style>
    <style:style style:name="TableCell2060" style:family="table-cell">
      <style:table-cell-properties fo:border="0.0069in solid #000000" style:writing-mode="lr-tb" style:vertical-align="middle" fo:padding-top="0in" fo:padding-left="0.075in" fo:padding-bottom="0in" fo:padding-right="0.075in" fo:wrap-option="no-wrap"/>
    </style:style>
    <style:style style:name="P2061" style:parent-style-name="Normal" style:family="paragraph">
      <style:paragraph-properties fo:text-align="justify"/>
      <style:text-properties fo:color="#000000" style:font-size-complex="12pt" style:language-asian="lt" style:country-asian="LT"/>
    </style:style>
    <style:style style:name="TableCell2062" style:family="table-cell">
      <style:table-cell-properties fo:border="0.0069in solid #000000" style:writing-mode="lr-tb" style:vertical-align="middle" fo:padding-top="0in" fo:padding-left="0.075in" fo:padding-bottom="0in" fo:padding-right="0.075in" fo:wrap-option="no-wrap"/>
    </style:style>
    <style:style style:name="P2063" style:parent-style-name="Normal" style:family="paragraph">
      <style:paragraph-properties fo:text-align="justify"/>
      <style:text-properties fo:color="#000000" style:font-size-complex="12pt" style:language-asian="lt" style:country-asian="L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justify"/>
      <style:text-properties fo:color="#000000" style:font-size-complex="12pt" style:language-asian="lt" style:country-asian="LT"/>
    </style:style>
    <style:style style:name="P2066" style:parent-style-name="Normal" style:family="paragraph">
      <style:text-properties fo:color="#000000" style:font-size-complex="12pt" style:language-asian="lt" style:country-asian="LT"/>
    </style:style>
    <style:style style:name="TableRow2067" style:family="table-row">
      <style:table-row-properties style:min-row-height="0.2187in"/>
    </style:style>
    <style:style style:name="TableCell2068" style:family="table-cell">
      <style:table-cell-properties fo:border="0.0069in solid #000000" style:writing-mode="lr-tb" style:vertical-align="middle" fo:padding-top="0in" fo:padding-left="0.075in" fo:padding-bottom="0in" fo:padding-right="0.075in" fo:wrap-option="no-wrap"/>
    </style:style>
    <style:style style:name="P2069" style:parent-style-name="Normal" style:family="paragraph">
      <style:paragraph-properties fo:text-align="justify"/>
      <style:text-properties fo:color="#000000" style:font-size-complex="12pt" style:language-asian="lt" style:country-asian="LT"/>
    </style:style>
    <style:style style:name="TableCell2070" style:family="table-cell">
      <style:table-cell-properties fo:border="0.0069in solid #000000" style:writing-mode="lr-tb" style:vertical-align="middle" fo:padding-top="0in" fo:padding-left="0.075in" fo:padding-bottom="0in" fo:padding-right="0.075in" fo:wrap-option="no-wrap"/>
    </style:style>
    <style:style style:name="P2071" style:parent-style-name="Normal" style:family="paragraph">
      <style:paragraph-properties fo:text-align="justify"/>
      <style:text-properties fo:color="#000000" style:font-size-complex="12pt" style:language-asian="lt" style:country-asian="L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justify"/>
      <style:text-properties fo:color="#000000" style:font-size-complex="12pt" style:language-asian="lt" style:country-asian="LT"/>
    </style:style>
    <style:style style:name="P2074" style:parent-style-name="Normal" style:family="paragraph">
      <style:text-properties fo:color="#000000" style:font-size-complex="12pt" style:language-asian="lt" style:country-asian="LT"/>
    </style:style>
    <style:style style:name="TableRow2075" style:family="table-row">
      <style:table-row-properties style:min-row-height="0.2187in"/>
    </style:style>
    <style:style style:name="TableCell2076" style:family="table-cell">
      <style:table-cell-properties fo:border="0.0069in solid #000000" style:writing-mode="lr-tb" style:vertical-align="middle" fo:padding-top="0in" fo:padding-left="0.075in" fo:padding-bottom="0in" fo:padding-right="0.075in" fo:wrap-option="no-wrap"/>
    </style:style>
    <style:style style:name="P2077" style:parent-style-name="Normal" style:family="paragraph">
      <style:paragraph-properties fo:text-align="justify"/>
      <style:text-properties fo:color="#000000" style:font-size-complex="12pt" style:language-asian="lt" style:country-asian="LT"/>
    </style:style>
    <style:style style:name="TableCell2078" style:family="table-cell">
      <style:table-cell-properties fo:border="0.0069in solid #000000" style:writing-mode="lr-tb" style:vertical-align="middle" fo:padding-top="0in" fo:padding-left="0.075in" fo:padding-bottom="0in" fo:padding-right="0.075in" fo:wrap-option="no-wrap"/>
    </style:style>
    <style:style style:name="P2079" style:parent-style-name="Normal" style:family="paragraph">
      <style:paragraph-properties fo:text-align="justify"/>
      <style:text-properties fo:color="#000000" style:font-size-complex="12pt" style:language-asian="lt" style:country-asian="L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justify"/>
      <style:text-properties fo:color="#000000" style:font-size-complex="12pt" style:language-asian="lt" style:country-asian="LT"/>
    </style:style>
    <style:style style:name="P2082" style:parent-style-name="Normal" style:family="paragraph">
      <style:text-properties fo:color="#000000" style:font-size-complex="12pt" style:language-asian="lt" style:country-asian="LT"/>
    </style:style>
    <style:style style:name="TableRow2083" style:family="table-row">
      <style:table-row-properties style:min-row-height="0.2187in"/>
    </style:style>
    <style:style style:name="TableCell2084" style:family="table-cell">
      <style:table-cell-properties fo:border="0.0069in solid #000000" style:writing-mode="lr-tb" style:vertical-align="middle" fo:padding-top="0in" fo:padding-left="0.075in" fo:padding-bottom="0in" fo:padding-right="0.075in" fo:wrap-option="no-wrap"/>
    </style:style>
    <style:style style:name="P2085" style:parent-style-name="Normal" style:family="paragraph">
      <style:paragraph-properties fo:text-align="justify"/>
      <style:text-properties fo:color="#000000" style:font-size-complex="12pt" style:language-asian="lt" style:country-asian="LT"/>
    </style:style>
    <style:style style:name="TableCell2086" style:family="table-cell">
      <style:table-cell-properties fo:border="0.0069in solid #000000" style:writing-mode="lr-tb" style:vertical-align="middle" fo:padding-top="0in" fo:padding-left="0.075in" fo:padding-bottom="0in" fo:padding-right="0.075in" fo:wrap-option="no-wrap"/>
    </style:style>
    <style:style style:name="P2087" style:parent-style-name="Normal" style:family="paragraph">
      <style:paragraph-properties fo:text-align="justify"/>
      <style:text-properties fo:color="#000000" style:font-size-complex="12pt" style:language-asian="lt" style:country-asian="L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justify"/>
      <style:text-properties fo:color="#000000" style:font-size-complex="12pt" style:language-asian="lt" style:country-asian="LT"/>
    </style:style>
    <style:style style:name="P2090" style:parent-style-name="Normal" style:family="paragraph">
      <style:text-properties fo:color="#000000" style:font-size-complex="12pt" style:language-asian="lt" style:country-asian="LT"/>
    </style:style>
    <style:style style:name="TableRow2091" style:family="table-row">
      <style:table-row-properties style:min-row-height="0.2187in"/>
    </style:style>
    <style:style style:name="TableCell2092" style:family="table-cell">
      <style:table-cell-properties fo:border="0.0069in solid #000000" style:writing-mode="lr-tb" style:vertical-align="middle" fo:padding-top="0in" fo:padding-left="0.075in" fo:padding-bottom="0in" fo:padding-right="0.075in" fo:wrap-option="no-wrap"/>
    </style:style>
    <style:style style:name="P2093" style:parent-style-name="Normal" style:family="paragraph">
      <style:paragraph-properties fo:text-align="justify"/>
      <style:text-properties fo:color="#000000" style:font-size-complex="12pt" style:language-asian="lt" style:country-asian="LT"/>
    </style:style>
    <style:style style:name="TableCell2094" style:family="table-cell">
      <style:table-cell-properties fo:border="0.0069in solid #000000" style:writing-mode="lr-tb" style:vertical-align="middle" fo:padding-top="0in" fo:padding-left="0.075in" fo:padding-bottom="0in" fo:padding-right="0.075in" fo:wrap-option="no-wrap"/>
    </style:style>
    <style:style style:name="P2095" style:parent-style-name="Normal" style:family="paragraph">
      <style:paragraph-properties fo:text-align="justify"/>
      <style:text-properties fo:color="#000000" style:font-size-complex="12pt" style:language-asian="lt" style:country-asian="L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justify"/>
      <style:text-properties fo:color="#000000" style:font-size-complex="12pt" style:language-asian="lt" style:country-asian="LT"/>
    </style:style>
    <style:style style:name="P2098" style:parent-style-name="Normal" style:family="paragraph">
      <style:text-properties fo:color="#000000" style:font-size-complex="12pt" style:language-asian="lt" style:country-asian="LT"/>
    </style:style>
    <style:style style:name="TableRow2099" style:family="table-row">
      <style:table-row-properties style:min-row-height="0.2187in"/>
    </style:style>
    <style:style style:name="TableCell2100" style:family="table-cell">
      <style:table-cell-properties fo:border="0.0069in solid #000000" style:writing-mode="lr-tb" style:vertical-align="middle" fo:padding-top="0in" fo:padding-left="0.075in" fo:padding-bottom="0in" fo:padding-right="0.075in" fo:wrap-option="no-wrap"/>
    </style:style>
    <style:style style:name="P2101" style:parent-style-name="Normal" style:family="paragraph">
      <style:paragraph-properties fo:text-align="justify"/>
      <style:text-properties fo:color="#000000" style:font-size-complex="12pt" style:language-asian="lt" style:country-asian="LT"/>
    </style:style>
    <style:style style:name="TableCell2102" style:family="table-cell">
      <style:table-cell-properties fo:border="0.0069in solid #000000" style:writing-mode="lr-tb" style:vertical-align="middle" fo:padding-top="0in" fo:padding-left="0.075in" fo:padding-bottom="0in" fo:padding-right="0.075in" fo:wrap-option="no-wrap"/>
    </style:style>
    <style:style style:name="P2103" style:parent-style-name="Normal" style:family="paragraph">
      <style:paragraph-properties fo:text-align="justify"/>
      <style:text-properties fo:color="#000000" style:font-size-complex="12pt" style:language-asian="lt" style:country-asian="L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justify"/>
      <style:text-properties fo:color="#000000" style:font-size-complex="12pt" style:language-asian="lt" style:country-asian="LT"/>
    </style:style>
    <style:style style:name="P2106" style:parent-style-name="Normal" style:family="paragraph">
      <style:text-properties fo:color="#000000" style:font-size-complex="12pt" style:language-asian="lt" style:country-asian="LT"/>
    </style:style>
    <style:style style:name="TableRow2107" style:family="table-row">
      <style:table-row-properties style:min-row-height="0.2187in"/>
    </style:style>
    <style:style style:name="TableCell2108" style:family="table-cell">
      <style:table-cell-properties fo:border="0.0069in solid #000000" style:writing-mode="lr-tb" style:vertical-align="middle" fo:padding-top="0in" fo:padding-left="0.075in" fo:padding-bottom="0in" fo:padding-right="0.075in" fo:wrap-option="no-wrap"/>
    </style:style>
    <style:style style:name="P2109" style:parent-style-name="Normal" style:family="paragraph">
      <style:paragraph-properties fo:text-align="justify"/>
      <style:text-properties fo:color="#000000" style:font-size-complex="12pt" style:language-asian="lt" style:country-asian="LT"/>
    </style:style>
    <style:style style:name="TableCell2110" style:family="table-cell">
      <style:table-cell-properties fo:border="0.0069in solid #000000" style:writing-mode="lr-tb" style:vertical-align="middle" fo:padding-top="0in" fo:padding-left="0.075in" fo:padding-bottom="0in" fo:padding-right="0.075in" fo:wrap-option="no-wrap"/>
    </style:style>
    <style:style style:name="P2111" style:parent-style-name="Normal" style:family="paragraph">
      <style:paragraph-properties fo:text-align="justify"/>
      <style:text-properties fo:color="#000000" style:font-size-complex="12pt" style:language-asian="lt" style:country-asian="L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justify"/>
      <style:text-properties fo:color="#000000" style:font-size-complex="12pt" style:language-asian="lt" style:country-asian="LT"/>
    </style:style>
    <style:style style:name="P2114" style:parent-style-name="Normal" style:family="paragraph">
      <style:text-properties fo:color="#000000" style:font-size-complex="12pt" style:language-asian="lt" style:country-asian="LT"/>
    </style:style>
    <style:style style:name="TableRow2115" style:family="table-row">
      <style:table-row-properties style:min-row-height="0.875in"/>
    </style:style>
    <style:style style:name="TableCell2116" style:family="table-cell">
      <style:table-cell-properties fo:border="0.0069in solid #000000" style:writing-mode="lr-tb" style:vertical-align="middle" fo:padding-top="0in" fo:padding-left="0.075in" fo:padding-bottom="0in" fo:padding-right="0.075in" fo:wrap-option="no-wrap"/>
    </style:style>
    <style:style style:name="P2117" style:parent-style-name="Normal" style:family="paragraph">
      <style:paragraph-properties fo:text-align="justify"/>
      <style:text-properties fo:color="#000000" style:font-size-complex="12pt" style:language-asian="lt" style:country-asian="LT"/>
    </style:style>
    <style:style style:name="TableCell2118" style:family="table-cell">
      <style:table-cell-properties fo:border="0.0069in solid #000000" style:writing-mode="lr-tb" style:vertical-align="middle" fo:padding-top="0in" fo:padding-left="0.075in" fo:padding-bottom="0in" fo:padding-right="0.075in" fo:wrap-option="no-wrap"/>
    </style:style>
    <style:style style:name="P2119" style:parent-style-name="Normal" style:family="paragraph">
      <style:paragraph-properties fo:text-align="justify"/>
      <style:text-properties fo:color="#000000" style:font-size-complex="12pt" style:language-asian="lt" style:country-asian="L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justify"/>
      <style:text-properties fo:color="#000000" style:font-size-complex="12pt" style:language-asian="lt" style:country-asian="L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justify"/>
      <style:text-properties fo:color="#000000" style:font-size-complex="12pt" style:language-asian="lt" style:country-asian="LT"/>
    </style:style>
    <style:style style:name="TableRow2124" style:family="table-row">
      <style:table-row-properties style:min-row-height="0.2187in"/>
    </style:style>
    <style:style style:name="TableCell2125" style:family="table-cell">
      <style:table-cell-properties fo:border="0.0069in solid #000000" style:writing-mode="lr-tb" style:vertical-align="middle" fo:padding-top="0in" fo:padding-left="0.075in" fo:padding-bottom="0in" fo:padding-right="0.075in" fo:wrap-option="no-wrap"/>
    </style:style>
    <style:style style:name="P2126" style:parent-style-name="Normal" style:family="paragraph">
      <style:paragraph-properties fo:text-align="justify"/>
      <style:text-properties fo:color="#000000" style:font-size-complex="12pt" style:language-asian="lt" style:country-asian="LT"/>
    </style:style>
    <style:style style:name="TableCell2127" style:family="table-cell">
      <style:table-cell-properties fo:border="0.0069in solid #000000" style:writing-mode="lr-tb" style:vertical-align="middle" fo:padding-top="0in" fo:padding-left="0.075in" fo:padding-bottom="0in" fo:padding-right="0.075in" fo:wrap-option="no-wrap"/>
    </style:style>
    <style:style style:name="P2128" style:parent-style-name="Normal" style:family="paragraph">
      <style:paragraph-properties fo:text-align="justify"/>
      <style:text-properties fo:color="#000000" style:font-size-complex="12pt" style:language-asian="lt" style:country-asian="L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justify"/>
      <style:text-properties fo:color="#000000" style:font-size-complex="12pt" style:language-asian="lt" style:country-asian="L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justify"/>
      <style:text-properties fo:color="#000000" style:font-size-complex="12pt" style:language-asian="lt" style:country-asian="LT"/>
    </style:style>
    <style:style style:name="TableRow2133" style:family="table-row">
      <style:table-row-properties style:min-row-height="0.2187in"/>
    </style:style>
    <style:style style:name="TableCell2134" style:family="table-cell">
      <style:table-cell-properties fo:border="0.0069in solid #000000" style:writing-mode="lr-tb" style:vertical-align="middle" fo:padding-top="0in" fo:padding-left="0.075in" fo:padding-bottom="0in" fo:padding-right="0.075in" fo:wrap-option="no-wrap"/>
    </style:style>
    <style:style style:name="P2135" style:parent-style-name="Normal" style:family="paragraph">
      <style:paragraph-properties fo:text-align="justify"/>
      <style:text-properties fo:color="#000000" style:font-size-complex="12pt" style:language-asian="lt" style:country-asian="LT"/>
    </style:style>
    <style:style style:name="TableCell2136" style:family="table-cell">
      <style:table-cell-properties fo:border="0.0069in solid #000000" style:writing-mode="lr-tb" style:vertical-align="middle" fo:padding-top="0in" fo:padding-left="0.075in" fo:padding-bottom="0in" fo:padding-right="0.075in" fo:wrap-option="no-wrap"/>
    </style:style>
    <style:style style:name="P2137" style:parent-style-name="Normal" style:family="paragraph">
      <style:paragraph-properties fo:text-align="justify"/>
      <style:text-properties fo:color="#000000" style:font-size-complex="12pt" style:language-asian="lt" style:country-asian="L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justify"/>
      <style:text-properties fo:color="#000000" style:font-size-complex="12pt" style:language-asian="lt" style:country-asian="LT"/>
    </style:style>
    <style:style style:name="P2140" style:parent-style-name="Normal" style:family="paragraph">
      <style:text-properties fo:color="#000000" style:font-size-complex="12pt" style:language-asian="lt" style:country-asian="LT"/>
    </style:style>
    <style:style style:name="TableRow2141" style:family="table-row">
      <style:table-row-properties style:min-row-height="0.2187in"/>
    </style:style>
    <style:style style:name="TableCell2142" style:family="table-cell">
      <style:table-cell-properties fo:border="0.0069in solid #000000" style:writing-mode="lr-tb" style:vertical-align="middle" fo:padding-top="0in" fo:padding-left="0.075in" fo:padding-bottom="0in" fo:padding-right="0.075in" fo:wrap-option="no-wrap"/>
    </style:style>
    <style:style style:name="P2143" style:parent-style-name="Normal" style:family="paragraph">
      <style:paragraph-properties fo:text-align="justify"/>
      <style:text-properties fo:color="#000000" style:font-size-complex="12pt" style:language-asian="lt" style:country-asian="LT"/>
    </style:style>
    <style:style style:name="TableCell2144" style:family="table-cell">
      <style:table-cell-properties fo:border="0.0069in solid #000000" style:writing-mode="lr-tb" style:vertical-align="middle" fo:padding-top="0in" fo:padding-left="0.075in" fo:padding-bottom="0in" fo:padding-right="0.075in" fo:wrap-option="no-wrap"/>
    </style:style>
    <style:style style:name="P2145" style:parent-style-name="Normal" style:family="paragraph">
      <style:paragraph-properties fo:text-align="justify"/>
      <style:text-properties fo:color="#000000" style:font-size-complex="12pt" style:language-asian="lt" style:country-asian="L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justify"/>
      <style:text-properties fo:color="#000000" style:font-size-complex="12pt" style:language-asian="lt" style:country-asian="L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justify"/>
      <style:text-properties fo:color="#000000" style:font-size-complex="12pt" style:language-asian="lt" style:country-asian="LT"/>
    </style:style>
    <style:style style:name="TableRow2150" style:family="table-row">
      <style:table-row-properties style:min-row-height="0.4375in"/>
    </style:style>
    <style:style style:name="TableCell2151" style:family="table-cell">
      <style:table-cell-properties fo:border="0.0069in solid #000000" style:writing-mode="lr-tb" style:vertical-align="middle" fo:padding-top="0in" fo:padding-left="0.075in" fo:padding-bottom="0in" fo:padding-right="0.075in" fo:wrap-option="no-wrap"/>
    </style:style>
    <style:style style:name="P2152" style:parent-style-name="Normal" style:family="paragraph">
      <style:paragraph-properties fo:text-align="justify"/>
      <style:text-properties fo:color="#000000" style:font-size-complex="12pt" style:language-asian="lt" style:country-asian="LT"/>
    </style:style>
    <style:style style:name="TableCell2153" style:family="table-cell">
      <style:table-cell-properties fo:border="0.0069in solid #000000" style:writing-mode="lr-tb" style:vertical-align="middle" fo:padding-top="0in" fo:padding-left="0.075in" fo:padding-bottom="0in" fo:padding-right="0.075in" fo:wrap-option="no-wrap"/>
    </style:style>
    <style:style style:name="P2154" style:parent-style-name="Normal" style:family="paragraph">
      <style:paragraph-properties fo:text-align="justify"/>
      <style:text-properties fo:color="#000000" style:font-size-complex="12pt" style:language-asian="lt" style:country-asian="L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justify"/>
      <style:text-properties fo:color="#000000" style:font-size-complex="12pt" style:language-asian="lt" style:country-asian="LT"/>
    </style:style>
    <style:style style:name="P2157" style:parent-style-name="Normal" style:family="paragraph">
      <style:text-properties fo:color="#000000" style:font-size-complex="12pt" style:language-asian="lt" style:country-asian="LT"/>
    </style:style>
    <style:style style:name="TableRow2158" style:family="table-row">
      <style:table-row-properties style:min-row-height="0.2187in"/>
    </style:style>
    <style:style style:name="TableCell2159" style:family="table-cell">
      <style:table-cell-properties fo:border="0.0069in solid #000000" style:writing-mode="lr-tb" style:vertical-align="middle" fo:padding-top="0in" fo:padding-left="0.075in" fo:padding-bottom="0in" fo:padding-right="0.075in" fo:wrap-option="no-wrap"/>
    </style:style>
    <style:style style:name="P2160" style:parent-style-name="Normal" style:family="paragraph">
      <style:paragraph-properties fo:text-align="justify"/>
      <style:text-properties fo:color="#000000" style:font-size-complex="12pt" style:language-asian="lt" style:country-asian="LT"/>
    </style:style>
    <style:style style:name="TableCell2161" style:family="table-cell">
      <style:table-cell-properties fo:border="0.0069in solid #000000" style:writing-mode="lr-tb" style:vertical-align="middle" fo:padding-top="0in" fo:padding-left="0.075in" fo:padding-bottom="0in" fo:padding-right="0.075in" fo:wrap-option="no-wrap"/>
    </style:style>
    <style:style style:name="P2162" style:parent-style-name="Normal" style:family="paragraph">
      <style:paragraph-properties fo:text-align="justify"/>
      <style:text-properties fo:color="#000000" style:font-size-complex="12pt" style:language-asian="lt" style:country-asian="L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justify"/>
      <style:text-properties fo:color="#000000" style:font-size-complex="12pt" style:language-asian="lt" style:country-asian="LT"/>
    </style:style>
    <style:style style:name="P2165" style:parent-style-name="Normal" style:family="paragraph">
      <style:text-properties fo:color="#000000" style:font-size-complex="12pt" style:language-asian="lt" style:country-asian="LT"/>
    </style:style>
    <style:style style:name="TableRow2166" style:family="table-row">
      <style:table-row-properties style:min-row-height="0.2187in"/>
    </style:style>
    <style:style style:name="TableCell2167" style:family="table-cell">
      <style:table-cell-properties fo:border="0.0069in solid #000000" style:writing-mode="lr-tb" style:vertical-align="middle" fo:padding-top="0in" fo:padding-left="0.075in" fo:padding-bottom="0in" fo:padding-right="0.075in" fo:wrap-option="no-wrap"/>
    </style:style>
    <style:style style:name="P2168" style:parent-style-name="Normal" style:family="paragraph">
      <style:paragraph-properties fo:text-align="justify"/>
      <style:text-properties fo:color="#000000" style:font-size-complex="12pt" style:language-asian="lt" style:country-asian="LT"/>
    </style:style>
    <style:style style:name="TableCell2169" style:family="table-cell">
      <style:table-cell-properties fo:border="0.0069in solid #000000" style:writing-mode="lr-tb" style:vertical-align="middle" fo:padding-top="0in" fo:padding-left="0.075in" fo:padding-bottom="0in" fo:padding-right="0.075in" fo:wrap-option="no-wrap"/>
    </style:style>
    <style:style style:name="P2170" style:parent-style-name="Normal" style:family="paragraph">
      <style:paragraph-properties fo:text-align="justify"/>
      <style:text-properties fo:color="#000000" style:font-size-complex="12pt" style:language-asian="lt" style:country-asian="L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justify"/>
      <style:text-properties fo:color="#000000" style:font-size-complex="12pt" style:language-asian="lt" style:country-asian="LT"/>
    </style:style>
    <style:style style:name="P2173" style:parent-style-name="Normal" style:family="paragraph">
      <style:text-properties fo:color="#000000" style:font-size-complex="12pt" style:language-asian="lt" style:country-asian="LT"/>
    </style:style>
    <style:style style:name="TableRow2174" style:family="table-row">
      <style:table-row-properties style:min-row-height="0.4375in"/>
    </style:style>
    <style:style style:name="TableCell2175" style:family="table-cell">
      <style:table-cell-properties fo:border="0.0069in solid #000000" style:writing-mode="lr-tb" style:vertical-align="middle" fo:padding-top="0in" fo:padding-left="0.075in" fo:padding-bottom="0in" fo:padding-right="0.075in" fo:wrap-option="no-wrap"/>
    </style:style>
    <style:style style:name="P2176" style:parent-style-name="Normal" style:family="paragraph">
      <style:paragraph-properties fo:text-align="justify"/>
      <style:text-properties fo:color="#000000" style:font-size-complex="12pt" style:language-asian="lt" style:country-asian="LT"/>
    </style:style>
    <style:style style:name="TableCell2177" style:family="table-cell">
      <style:table-cell-properties fo:border="0.0069in solid #000000" style:writing-mode="lr-tb" style:vertical-align="middle" fo:padding-top="0in" fo:padding-left="0.075in" fo:padding-bottom="0in" fo:padding-right="0.075in" fo:wrap-option="no-wrap"/>
    </style:style>
    <style:style style:name="P2178" style:parent-style-name="Normal" style:family="paragraph">
      <style:paragraph-properties fo:text-align="justify"/>
      <style:text-properties fo:color="#000000" style:font-size-complex="12pt" style:language-asian="lt" style:country-asian="L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justify"/>
      <style:text-properties fo:color="#000000" style:font-size-complex="12pt" style:language-asian="lt" style:country-asian="LT"/>
    </style:style>
    <style:style style:name="P2181" style:parent-style-name="Normal" style:family="paragraph">
      <style:text-properties fo:color="#000000" style:font-size-complex="12pt" style:language-asian="lt" style:country-asian="LT"/>
    </style:style>
    <style:style style:name="TableRow2182" style:family="table-row">
      <style:table-row-properties style:min-row-height="0.2187in"/>
    </style:style>
    <style:style style:name="TableCell2183" style:family="table-cell">
      <style:table-cell-properties fo:border="0.0069in solid #000000" style:writing-mode="lr-tb" style:vertical-align="middle" fo:padding-top="0in" fo:padding-left="0.075in" fo:padding-bottom="0in" fo:padding-right="0.075in" fo:wrap-option="no-wrap"/>
    </style:style>
    <style:style style:name="P2184" style:parent-style-name="Normal" style:family="paragraph">
      <style:paragraph-properties fo:text-align="justify"/>
      <style:text-properties fo:color="#000000" style:font-size-complex="12pt" style:language-asian="lt" style:country-asian="LT"/>
    </style:style>
    <style:style style:name="TableCell2185" style:family="table-cell">
      <style:table-cell-properties fo:border="0.0069in solid #000000" style:writing-mode="lr-tb" style:vertical-align="middle" fo:padding-top="0in" fo:padding-left="0.075in" fo:padding-bottom="0in" fo:padding-right="0.075in" fo:wrap-option="no-wrap"/>
    </style:style>
    <style:style style:name="P2186" style:parent-style-name="Normal" style:family="paragraph">
      <style:paragraph-properties fo:text-align="justify"/>
      <style:text-properties fo:color="#000000" style:font-size-complex="12pt" style:language-asian="lt" style:country-asian="L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justify"/>
      <style:text-properties fo:color="#000000" style:font-size-complex="12pt" style:language-asian="lt" style:country-asian="LT"/>
    </style:style>
    <style:style style:name="P2189" style:parent-style-name="Normal" style:family="paragraph">
      <style:text-properties fo:color="#000000" style:font-size-complex="12pt" style:language-asian="lt" style:country-asian="LT"/>
    </style:style>
    <style:style style:name="TableRow2190" style:family="table-row">
      <style:table-row-properties style:min-row-height="0.875in"/>
    </style:style>
    <style:style style:name="TableCell2191" style:family="table-cell">
      <style:table-cell-properties fo:border="0.0069in solid #000000" style:writing-mode="lr-tb" style:vertical-align="middle" fo:padding-top="0in" fo:padding-left="0.075in" fo:padding-bottom="0in" fo:padding-right="0.075in" fo:wrap-option="no-wrap"/>
    </style:style>
    <style:style style:name="P2192" style:parent-style-name="Normal" style:family="paragraph">
      <style:paragraph-properties fo:text-align="justify"/>
      <style:text-properties fo:color="#000000" style:font-size-complex="12pt" style:language-asian="lt" style:country-asian="LT"/>
    </style:style>
    <style:style style:name="TableCell2193" style:family="table-cell">
      <style:table-cell-properties fo:border="0.0069in solid #000000" style:writing-mode="lr-tb" style:vertical-align="middle" fo:padding-top="0in" fo:padding-left="0.075in" fo:padding-bottom="0in" fo:padding-right="0.075in" fo:wrap-option="no-wrap"/>
    </style:style>
    <style:style style:name="P2194" style:parent-style-name="Normal" style:family="paragraph">
      <style:paragraph-properties fo:text-align="justify"/>
      <style:text-properties fo:color="#000000" style:font-size-complex="12pt" style:language-asian="lt" style:country-asian="L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justify"/>
      <style:text-properties fo:color="#000000" style:font-size-complex="12pt" style:language-asian="lt" style:country-asian="L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justify"/>
      <style:text-properties fo:color="#000000" style:font-size-complex="12pt" style:language-asian="lt" style:country-asian="LT"/>
    </style:style>
    <style:style style:name="TableRow2199" style:family="table-row">
      <style:table-row-properties style:min-row-height="0.875in"/>
    </style:style>
    <style:style style:name="TableCell2200" style:family="table-cell">
      <style:table-cell-properties fo:border="0.0069in solid #000000" style:writing-mode="lr-tb" style:vertical-align="middle" fo:padding-top="0in" fo:padding-left="0.075in" fo:padding-bottom="0in" fo:padding-right="0.075in" fo:wrap-option="no-wrap"/>
    </style:style>
    <style:style style:name="P2201" style:parent-style-name="Normal" style:family="paragraph">
      <style:paragraph-properties fo:text-align="justify"/>
      <style:text-properties fo:color="#000000" style:font-size-complex="12pt" style:language-asian="lt" style:country-asian="LT"/>
    </style:style>
    <style:style style:name="TableCell2202" style:family="table-cell">
      <style:table-cell-properties fo:border="0.0069in solid #000000" style:writing-mode="lr-tb" style:vertical-align="middle" fo:padding-top="0in" fo:padding-left="0.075in" fo:padding-bottom="0in" fo:padding-right="0.075in" fo:wrap-option="no-wrap"/>
    </style:style>
    <style:style style:name="P2203" style:parent-style-name="Normal" style:family="paragraph">
      <style:paragraph-properties fo:text-align="justify"/>
      <style:text-properties fo:color="#000000" style:font-size-complex="12pt" style:language-asian="lt" style:country-asian="L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justify"/>
      <style:text-properties fo:color="#000000" style:font-size-complex="12pt" style:language-asian="lt" style:country-asian="L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justify"/>
      <style:text-properties fo:color="#000000" style:font-size-complex="12pt" style:language-asian="lt" style:country-asian="LT"/>
    </style:style>
    <style:style style:name="TableRow2208" style:family="table-row">
      <style:table-row-properties style:min-row-height="1.0937in"/>
    </style:style>
    <style:style style:name="TableCell2209" style:family="table-cell">
      <style:table-cell-properties fo:border="0.0069in solid #000000" style:writing-mode="lr-tb" style:vertical-align="middle" fo:padding-top="0in" fo:padding-left="0.075in" fo:padding-bottom="0in" fo:padding-right="0.075in" fo:wrap-option="no-wrap"/>
    </style:style>
    <style:style style:name="P2210" style:parent-style-name="Normal" style:family="paragraph">
      <style:paragraph-properties fo:text-align="justify"/>
      <style:text-properties fo:color="#000000" style:font-size-complex="12pt" style:language-asian="lt" style:country-asian="LT"/>
    </style:style>
    <style:style style:name="TableCell2211" style:family="table-cell">
      <style:table-cell-properties fo:border="0.0069in solid #000000" style:writing-mode="lr-tb" style:vertical-align="middle" fo:padding-top="0in" fo:padding-left="0.075in" fo:padding-bottom="0in" fo:padding-right="0.075in" fo:wrap-option="no-wrap"/>
    </style:style>
    <style:style style:name="P2212" style:parent-style-name="Normal" style:family="paragraph">
      <style:paragraph-properties fo:text-align="justify"/>
      <style:text-properties fo:color="#000000" style:font-size-complex="12pt" style:language-asian="lt" style:country-asian="L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justify"/>
      <style:text-properties fo:color="#000000" style:font-size-complex="12pt" style:language-asian="lt" style:country-asian="L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justify"/>
      <style:text-properties fo:color="#000000" style:font-size-complex="12pt" style:language-asian="lt" style:country-asian="LT"/>
    </style:style>
    <style:style style:name="TableRow2217" style:family="table-row">
      <style:table-row-properties style:min-row-height="0.4375in"/>
    </style:style>
    <style:style style:name="TableCell2218" style:family="table-cell">
      <style:table-cell-properties fo:border="0.0069in solid #000000" style:writing-mode="lr-tb" style:vertical-align="middle" fo:padding-top="0in" fo:padding-left="0.075in" fo:padding-bottom="0in" fo:padding-right="0.075in" fo:wrap-option="no-wrap"/>
    </style:style>
    <style:style style:name="P2219" style:parent-style-name="Normal" style:family="paragraph">
      <style:paragraph-properties fo:text-align="justify"/>
      <style:text-properties fo:color="#000000" style:font-size-complex="12pt" style:language-asian="lt" style:country-asian="LT"/>
    </style:style>
    <style:style style:name="TableCell2220" style:family="table-cell">
      <style:table-cell-properties fo:border="0.0069in solid #000000" style:writing-mode="lr-tb" style:vertical-align="middle" fo:padding-top="0in" fo:padding-left="0.075in" fo:padding-bottom="0in" fo:padding-right="0.075in" fo:wrap-option="no-wrap"/>
    </style:style>
    <style:style style:name="P2221" style:parent-style-name="Normal" style:family="paragraph">
      <style:paragraph-properties fo:text-align="justify"/>
      <style:text-properties fo:color="#000000" style:font-size-complex="12pt" style:language-asian="lt" style:country-asian="L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justify"/>
      <style:text-properties fo:color="#000000" style:font-size-complex="12pt" style:language-asian="lt" style:country-asian="L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justify"/>
      <style:text-properties fo:color="#000000" style:font-size-complex="12pt" style:language-asian="lt" style:country-asian="LT"/>
    </style:style>
    <style:style style:name="TableRow2226" style:family="table-row">
      <style:table-row-properties style:min-row-height="0.4375in"/>
    </style:style>
    <style:style style:name="TableCell2227" style:family="table-cell">
      <style:table-cell-properties fo:border="0.0069in solid #000000" style:writing-mode="lr-tb" style:vertical-align="middle" fo:padding-top="0in" fo:padding-left="0.075in" fo:padding-bottom="0in" fo:padding-right="0.075in" fo:wrap-option="no-wrap"/>
    </style:style>
    <style:style style:name="P2228" style:parent-style-name="Normal" style:family="paragraph">
      <style:paragraph-properties fo:text-align="justify"/>
      <style:text-properties fo:color="#000000" style:font-size-complex="12pt" style:language-asian="lt" style:country-asian="LT"/>
    </style:style>
    <style:style style:name="TableCell2229" style:family="table-cell">
      <style:table-cell-properties fo:border="0.0069in solid #000000" style:writing-mode="lr-tb" style:vertical-align="middle" fo:padding-top="0in" fo:padding-left="0.075in" fo:padding-bottom="0in" fo:padding-right="0.075in" fo:wrap-option="no-wrap"/>
    </style:style>
    <style:style style:name="P2230" style:parent-style-name="Normal" style:family="paragraph">
      <style:paragraph-properties fo:text-align="justify"/>
      <style:text-properties fo:color="#000000" style:font-size-complex="12pt" style:language-asian="lt" style:country-asian="L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justify"/>
      <style:text-properties fo:color="#000000" style:font-size-complex="12pt" style:language-asian="lt" style:country-asian="LT"/>
    </style:style>
    <style:style style:name="P2233" style:parent-style-name="Normal" style:family="paragraph">
      <style:text-properties fo:color="#000000" style:font-size-complex="12pt" style:language-asian="lt" style:country-asian="LT"/>
    </style:style>
    <style:style style:name="TableRow2234" style:family="table-row">
      <style:table-row-properties style:min-row-height="1.3125in"/>
    </style:style>
    <style:style style:name="TableCell2235" style:family="table-cell">
      <style:table-cell-properties fo:border="0.0069in solid #000000" style:writing-mode="lr-tb" style:vertical-align="middle" fo:padding-top="0in" fo:padding-left="0.075in" fo:padding-bottom="0in" fo:padding-right="0.075in" fo:wrap-option="no-wrap"/>
    </style:style>
    <style:style style:name="P2236" style:parent-style-name="Normal" style:family="paragraph">
      <style:paragraph-properties fo:text-align="justify"/>
      <style:text-properties fo:color="#000000" style:font-size-complex="12pt" style:language-asian="lt" style:country-asian="LT"/>
    </style:style>
    <style:style style:name="TableCell2237" style:family="table-cell">
      <style:table-cell-properties fo:border="0.0069in solid #000000" style:writing-mode="lr-tb" style:vertical-align="middle" fo:padding-top="0in" fo:padding-left="0.075in" fo:padding-bottom="0in" fo:padding-right="0.075in" fo:wrap-option="no-wrap"/>
    </style:style>
    <style:style style:name="P2238" style:parent-style-name="Normal" style:family="paragraph">
      <style:paragraph-properties fo:text-align="justify"/>
      <style:text-properties fo:color="#000000" style:font-size-complex="12pt" style:language-asian="lt" style:country-asian="L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justify"/>
      <style:text-properties fo:color="#000000" style:font-size-complex="12pt" style:language-asian="lt" style:country-asian="L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justify"/>
      <style:text-properties fo:color="#000000" style:font-size-complex="12pt" style:language-asian="lt" style:country-asian="LT"/>
    </style:style>
    <style:style style:name="TableRow2243" style:family="table-row">
      <style:table-row-properties style:min-row-height="1.3125in"/>
    </style:style>
    <style:style style:name="TableCell2244" style:family="table-cell">
      <style:table-cell-properties fo:border="0.0069in solid #000000" style:writing-mode="lr-tb" style:vertical-align="middle" fo:padding-top="0in" fo:padding-left="0.075in" fo:padding-bottom="0in" fo:padding-right="0.075in" fo:wrap-option="no-wrap"/>
    </style:style>
    <style:style style:name="P2245" style:parent-style-name="Normal" style:family="paragraph">
      <style:paragraph-properties fo:text-align="justify"/>
      <style:text-properties fo:color="#000000" style:font-size-complex="12pt" style:language-asian="lt" style:country-asian="LT"/>
    </style:style>
    <style:style style:name="TableCell2246" style:family="table-cell">
      <style:table-cell-properties fo:border="0.0069in solid #000000" style:writing-mode="lr-tb" style:vertical-align="middle" fo:padding-top="0in" fo:padding-left="0.075in" fo:padding-bottom="0in" fo:padding-right="0.075in" fo:wrap-option="no-wrap"/>
    </style:style>
    <style:style style:name="P2247" style:parent-style-name="Normal" style:family="paragraph">
      <style:paragraph-properties fo:text-align="justify"/>
      <style:text-properties fo:color="#000000" style:font-size-complex="12pt" style:language-asian="lt" style:country-asian="L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justify"/>
      <style:text-properties fo:color="#000000" style:font-size-complex="12pt" style:language-asian="lt" style:country-asian="L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justify"/>
      <style:text-properties fo:color="#000000" style:font-size-complex="12pt" style:language-asian="lt" style:country-asian="LT"/>
    </style:style>
    <style:style style:name="TableRow2252" style:family="table-row">
      <style:table-row-properties style:min-row-height="0.2187in"/>
    </style:style>
    <style:style style:name="TableCell2253" style:family="table-cell">
      <style:table-cell-properties fo:border="0.0069in solid #000000" style:writing-mode="lr-tb" style:vertical-align="middle" fo:padding-top="0in" fo:padding-left="0.075in" fo:padding-bottom="0in" fo:padding-right="0.075in" fo:wrap-option="no-wrap"/>
    </style:style>
    <style:style style:name="P2254" style:parent-style-name="Normal" style:family="paragraph">
      <style:paragraph-properties fo:text-align="justify"/>
      <style:text-properties fo:color="#000000" style:font-size-complex="12pt" style:language-asian="lt" style:country-asian="LT"/>
    </style:style>
    <style:style style:name="TableCell2255" style:family="table-cell">
      <style:table-cell-properties fo:border="0.0069in solid #000000" style:writing-mode="lr-tb" style:vertical-align="middle" fo:padding-top="0in" fo:padding-left="0.075in" fo:padding-bottom="0in" fo:padding-right="0.075in" fo:wrap-option="no-wrap"/>
    </style:style>
    <style:style style:name="P2256" style:parent-style-name="Normal" style:family="paragraph">
      <style:paragraph-properties fo:text-align="justify"/>
      <style:text-properties fo:color="#000000" style:font-size-complex="12pt" style:language-asian="lt" style:country-asian="L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justify"/>
      <style:text-properties fo:color="#000000" style:font-size-complex="12pt" style:language-asian="lt" style:country-asian="L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justify"/>
      <style:text-properties fo:color="#000000" style:font-size-complex="12pt" style:language-asian="lt" style:country-asian="LT"/>
    </style:style>
    <style:style style:name="TableRow2261" style:family="table-row">
      <style:table-row-properties style:min-row-height="0.2187in"/>
    </style:style>
    <style:style style:name="TableCell2262" style:family="table-cell">
      <style:table-cell-properties fo:border="0.0069in solid #000000" style:writing-mode="lr-tb" style:vertical-align="middle" fo:padding-top="0in" fo:padding-left="0.075in" fo:padding-bottom="0in" fo:padding-right="0.075in" fo:wrap-option="no-wrap"/>
    </style:style>
    <style:style style:name="P2263" style:parent-style-name="Normal" style:family="paragraph">
      <style:paragraph-properties fo:text-align="justify"/>
      <style:text-properties fo:color="#000000" style:font-size-complex="12pt" style:language-asian="lt" style:country-asian="LT"/>
    </style:style>
    <style:style style:name="TableCell2264" style:family="table-cell">
      <style:table-cell-properties fo:border="0.0069in solid #000000" style:writing-mode="lr-tb" style:vertical-align="middle" fo:padding-top="0in" fo:padding-left="0.075in" fo:padding-bottom="0in" fo:padding-right="0.075in" fo:wrap-option="no-wrap"/>
    </style:style>
    <style:style style:name="P2265" style:parent-style-name="Normal" style:family="paragraph">
      <style:paragraph-properties fo:text-align="justify"/>
      <style:text-properties fo:color="#000000" style:font-size-complex="12pt" style:language-asian="lt" style:country-asian="L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justify"/>
      <style:text-properties fo:color="#000000" style:font-size-complex="12pt" style:language-asian="lt" style:country-asian="LT"/>
    </style:style>
    <style:style style:name="P2268" style:parent-style-name="Normal" style:family="paragraph">
      <style:text-properties fo:color="#000000" style:font-size-complex="12pt" style:language-asian="lt" style:country-asian="LT"/>
    </style:style>
    <style:style style:name="TableRow2269" style:family="table-row">
      <style:table-row-properties style:min-row-height="0.2187in"/>
    </style:style>
    <style:style style:name="TableCell2270" style:family="table-cell">
      <style:table-cell-properties fo:border="0.0069in solid #000000" style:writing-mode="lr-tb" style:vertical-align="middle" fo:padding-top="0in" fo:padding-left="0.075in" fo:padding-bottom="0in" fo:padding-right="0.075in" fo:wrap-option="no-wrap"/>
    </style:style>
    <style:style style:name="P2271" style:parent-style-name="Normal" style:family="paragraph">
      <style:paragraph-properties fo:text-align="justify"/>
      <style:text-properties fo:color="#000000" style:font-size-complex="12pt" style:language-asian="lt" style:country-asian="LT"/>
    </style:style>
    <style:style style:name="TableCell2272" style:family="table-cell">
      <style:table-cell-properties fo:border="0.0069in solid #000000" style:writing-mode="lr-tb" style:vertical-align="middle" fo:padding-top="0in" fo:padding-left="0.075in" fo:padding-bottom="0in" fo:padding-right="0.075in" fo:wrap-option="no-wrap"/>
    </style:style>
    <style:style style:name="P2273" style:parent-style-name="Normal" style:family="paragraph">
      <style:paragraph-properties fo:text-align="justify"/>
      <style:text-properties fo:color="#000000" style:font-size-complex="12pt" style:language-asian="lt" style:country-asian="L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justify"/>
      <style:text-properties fo:color="#000000" style:font-size-complex="12pt" style:language-asian="lt" style:country-asian="LT"/>
    </style:style>
    <style:style style:name="P2276" style:parent-style-name="Normal" style:family="paragraph">
      <style:text-properties fo:color="#000000" style:font-size-complex="12pt" style:language-asian="lt" style:country-asian="LT"/>
    </style:style>
    <style:style style:name="TableRow2277" style:family="table-row">
      <style:table-row-properties style:min-row-height="0.875in"/>
    </style:style>
    <style:style style:name="TableCell2278" style:family="table-cell">
      <style:table-cell-properties fo:border="0.0069in solid #000000" style:writing-mode="lr-tb" style:vertical-align="middle" fo:padding-top="0in" fo:padding-left="0.075in" fo:padding-bottom="0in" fo:padding-right="0.075in" fo:wrap-option="no-wrap"/>
    </style:style>
    <style:style style:name="P2279" style:parent-style-name="Normal" style:family="paragraph">
      <style:paragraph-properties fo:text-align="justify"/>
      <style:text-properties fo:color="#000000" style:font-size-complex="12pt" style:language-asian="lt" style:country-asian="LT"/>
    </style:style>
    <style:style style:name="TableCell2280" style:family="table-cell">
      <style:table-cell-properties fo:border="0.0069in solid #000000" style:writing-mode="lr-tb" style:vertical-align="middle" fo:padding-top="0in" fo:padding-left="0.075in" fo:padding-bottom="0in" fo:padding-right="0.075in" fo:wrap-option="no-wrap"/>
    </style:style>
    <style:style style:name="P2281" style:parent-style-name="Normal" style:family="paragraph">
      <style:paragraph-properties fo:text-align="justify"/>
      <style:text-properties fo:color="#000000" style:font-size-complex="12pt" style:language-asian="lt" style:country-asian="L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justify"/>
      <style:text-properties fo:color="#000000" style:font-size-complex="12pt" style:language-asian="lt" style:country-asian="L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justify"/>
      <style:text-properties fo:color="#000000" style:font-size-complex="12pt" style:language-asian="lt" style:country-asian="LT"/>
    </style:style>
    <style:style style:name="TableRow2286" style:family="table-row">
      <style:table-row-properties style:min-row-height="0.2187in"/>
    </style:style>
    <style:style style:name="TableCell2287" style:family="table-cell">
      <style:table-cell-properties fo:border="0.0069in solid #000000" style:writing-mode="lr-tb" style:vertical-align="middle" fo:padding-top="0in" fo:padding-left="0.075in" fo:padding-bottom="0in" fo:padding-right="0.075in" fo:wrap-option="no-wrap"/>
    </style:style>
    <style:style style:name="P2288" style:parent-style-name="Normal" style:family="paragraph">
      <style:paragraph-properties fo:text-align="justify"/>
      <style:text-properties fo:color="#000000" style:font-size-complex="12pt" style:language-asian="lt" style:country-asian="LT"/>
    </style:style>
    <style:style style:name="TableCell2289" style:family="table-cell">
      <style:table-cell-properties fo:border="0.0069in solid #000000" style:writing-mode="lr-tb" style:vertical-align="middle" fo:padding-top="0in" fo:padding-left="0.075in" fo:padding-bottom="0in" fo:padding-right="0.075in" fo:wrap-option="no-wrap"/>
    </style:style>
    <style:style style:name="P2290" style:parent-style-name="Normal" style:family="paragraph">
      <style:paragraph-properties fo:text-align="justify"/>
      <style:text-properties fo:color="#000000" style:font-size-complex="12pt" style:language-asian="lt" style:country-asian="L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justify"/>
      <style:text-properties fo:color="#000000" style:font-size-complex="12pt" style:language-asian="lt" style:country-asian="L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justify"/>
      <style:text-properties fo:color="#000000" style:font-size-complex="12pt" style:language-asian="lt" style:country-asian="LT"/>
    </style:style>
    <style:style style:name="TableRow2295" style:family="table-row">
      <style:table-row-properties style:min-row-height="0.4375in"/>
    </style:style>
    <style:style style:name="TableCell2296" style:family="table-cell">
      <style:table-cell-properties fo:border="0.0069in solid #000000" style:writing-mode="lr-tb" style:vertical-align="middle" fo:padding-top="0in" fo:padding-left="0.075in" fo:padding-bottom="0in" fo:padding-right="0.075in" fo:wrap-option="no-wrap"/>
    </style:style>
    <style:style style:name="P2297" style:parent-style-name="Normal" style:family="paragraph">
      <style:paragraph-properties fo:text-align="justify"/>
      <style:text-properties fo:color="#000000" style:font-size-complex="12pt" style:language-asian="lt" style:country-asian="LT"/>
    </style:style>
    <style:style style:name="TableCell2298" style:family="table-cell">
      <style:table-cell-properties fo:border="0.0069in solid #000000" style:writing-mode="lr-tb" style:vertical-align="middle" fo:padding-top="0in" fo:padding-left="0.075in" fo:padding-bottom="0in" fo:padding-right="0.075in" fo:wrap-option="no-wrap"/>
    </style:style>
    <style:style style:name="P2299" style:parent-style-name="Normal" style:family="paragraph">
      <style:paragraph-properties fo:text-align="justify"/>
      <style:text-properties fo:color="#000000" style:font-size-complex="12pt" style:language-asian="lt" style:country-asian="L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justify"/>
      <style:text-properties fo:color="#000000" style:font-size-complex="12pt" style:language-asian="lt" style:country-asian="LT"/>
    </style:style>
    <style:style style:name="P2302" style:parent-style-name="Normal" style:family="paragraph">
      <style:text-properties fo:color="#000000" style:font-size-complex="12pt" style:language-asian="lt" style:country-asian="LT"/>
    </style:style>
    <style:style style:name="TableRow2303" style:family="table-row">
      <style:table-row-properties style:min-row-height="1.0937in"/>
    </style:style>
    <style:style style:name="TableCell2304" style:family="table-cell">
      <style:table-cell-properties fo:border="0.0069in solid #000000" style:writing-mode="lr-tb" style:vertical-align="middle" fo:padding-top="0in" fo:padding-left="0.075in" fo:padding-bottom="0in" fo:padding-right="0.075in" fo:wrap-option="no-wrap"/>
    </style:style>
    <style:style style:name="P2305" style:parent-style-name="Normal" style:family="paragraph">
      <style:paragraph-properties fo:text-align="justify"/>
      <style:text-properties fo:color="#000000" style:font-size-complex="12pt" style:language-asian="lt" style:country-asian="LT"/>
    </style:style>
    <style:style style:name="TableCell2306" style:family="table-cell">
      <style:table-cell-properties fo:border="0.0069in solid #000000" style:writing-mode="lr-tb" style:vertical-align="middle" fo:padding-top="0in" fo:padding-left="0.075in" fo:padding-bottom="0in" fo:padding-right="0.075in" fo:wrap-option="no-wrap"/>
    </style:style>
    <style:style style:name="P2307" style:parent-style-name="Normal" style:family="paragraph">
      <style:paragraph-properties fo:text-align="justify"/>
      <style:text-properties fo:color="#000000" style:font-size-complex="12pt" style:language-asian="lt" style:country-asian="L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justify"/>
      <style:text-properties fo:color="#000000" style:font-size-complex="12pt" style:language-asian="lt" style:country-asian="L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justify"/>
      <style:text-properties fo:color="#000000" style:font-size-complex="12pt" style:language-asian="lt" style:country-asian="LT"/>
    </style:style>
    <style:style style:name="TableRow2312" style:family="table-row">
      <style:table-row-properties style:min-row-height="1.0937in"/>
    </style:style>
    <style:style style:name="TableCell2313" style:family="table-cell">
      <style:table-cell-properties fo:border="0.0069in solid #000000" style:writing-mode="lr-tb" style:vertical-align="middle" fo:padding-top="0in" fo:padding-left="0.075in" fo:padding-bottom="0in" fo:padding-right="0.075in" fo:wrap-option="no-wrap"/>
    </style:style>
    <style:style style:name="P2314" style:parent-style-name="Normal" style:family="paragraph">
      <style:paragraph-properties fo:text-align="justify"/>
      <style:text-properties fo:color="#000000" style:font-size-complex="12pt" style:language-asian="lt" style:country-asian="LT"/>
    </style:style>
    <style:style style:name="TableCell2315" style:family="table-cell">
      <style:table-cell-properties fo:border="0.0069in solid #000000" style:writing-mode="lr-tb" style:vertical-align="middle" fo:padding-top="0in" fo:padding-left="0.075in" fo:padding-bottom="0in" fo:padding-right="0.075in" fo:wrap-option="no-wrap"/>
    </style:style>
    <style:style style:name="P2316" style:parent-style-name="Normal" style:family="paragraph">
      <style:paragraph-properties fo:text-align="justify"/>
      <style:text-properties fo:color="#000000" style:font-size-complex="12pt" style:language-asian="lt" style:country-asian="L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justify"/>
      <style:text-properties fo:color="#000000" style:font-size-complex="12pt" style:language-asian="lt" style:country-asian="L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justify"/>
      <style:text-properties fo:color="#000000" style:font-size-complex="12pt" style:language-asian="lt" style:country-asian="LT"/>
    </style:style>
    <style:style style:name="TableRow2321" style:family="table-row">
      <style:table-row-properties style:min-row-height="1.0937in"/>
    </style:style>
    <style:style style:name="TableCell2322" style:family="table-cell">
      <style:table-cell-properties fo:border="0.0069in solid #000000" style:writing-mode="lr-tb" style:vertical-align="middle" fo:padding-top="0in" fo:padding-left="0.075in" fo:padding-bottom="0in" fo:padding-right="0.075in" fo:wrap-option="no-wrap"/>
    </style:style>
    <style:style style:name="P2323" style:parent-style-name="Normal" style:family="paragraph">
      <style:paragraph-properties fo:text-align="justify"/>
      <style:text-properties fo:color="#000000" style:font-size-complex="12pt" style:language-asian="lt" style:country-asian="LT"/>
    </style:style>
    <style:style style:name="TableCell2324" style:family="table-cell">
      <style:table-cell-properties fo:border="0.0069in solid #000000" style:writing-mode="lr-tb" style:vertical-align="middle" fo:padding-top="0in" fo:padding-left="0.075in" fo:padding-bottom="0in" fo:padding-right="0.075in" fo:wrap-option="no-wrap"/>
    </style:style>
    <style:style style:name="P2325" style:parent-style-name="Normal" style:family="paragraph">
      <style:paragraph-properties fo:text-align="justify"/>
      <style:text-properties fo:color="#000000" style:font-size-complex="12pt" style:language-asian="lt" style:country-asian="L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justify"/>
      <style:text-properties fo:color="#000000" style:font-size-complex="12pt" style:language-asian="lt" style:country-asian="L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justify"/>
      <style:text-properties fo:color="#000000" style:font-size-complex="12pt" style:language-asian="lt" style:country-asian="LT"/>
    </style:style>
    <style:style style:name="TableRow2330" style:family="table-row">
      <style:table-row-properties style:min-row-height="1.0937in"/>
    </style:style>
    <style:style style:name="TableCell2331" style:family="table-cell">
      <style:table-cell-properties fo:border="0.0069in solid #000000" style:writing-mode="lr-tb" style:vertical-align="middle" fo:padding-top="0in" fo:padding-left="0.075in" fo:padding-bottom="0in" fo:padding-right="0.075in" fo:wrap-option="no-wrap"/>
    </style:style>
    <style:style style:name="P2332" style:parent-style-name="Normal" style:family="paragraph">
      <style:paragraph-properties fo:text-align="justify"/>
      <style:text-properties fo:color="#000000" style:font-size-complex="12pt" style:language-asian="lt" style:country-asian="LT"/>
    </style:style>
    <style:style style:name="TableCell2333" style:family="table-cell">
      <style:table-cell-properties fo:border="0.0069in solid #000000" style:writing-mode="lr-tb" style:vertical-align="middle" fo:padding-top="0in" fo:padding-left="0.075in" fo:padding-bottom="0in" fo:padding-right="0.075in" fo:wrap-option="no-wrap"/>
    </style:style>
    <style:style style:name="P2334" style:parent-style-name="Normal" style:family="paragraph">
      <style:paragraph-properties fo:text-align="justify"/>
      <style:text-properties fo:color="#000000" style:font-size-complex="12pt" style:language-asian="lt" style:country-asian="L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justify"/>
      <style:text-properties fo:color="#000000" style:font-size-complex="12pt" style:language-asian="lt" style:country-asian="L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justify"/>
      <style:text-properties fo:color="#000000" style:font-size-complex="12pt" style:language-asian="lt" style:country-asian="LT"/>
    </style:style>
    <style:style style:name="TableRow2339" style:family="table-row">
      <style:table-row-properties style:min-row-height="1.0937in"/>
    </style:style>
    <style:style style:name="TableCell2340" style:family="table-cell">
      <style:table-cell-properties fo:border="0.0069in solid #000000" style:writing-mode="lr-tb" style:vertical-align="middle" fo:padding-top="0in" fo:padding-left="0.075in" fo:padding-bottom="0in" fo:padding-right="0.075in" fo:wrap-option="no-wrap"/>
    </style:style>
    <style:style style:name="P2341" style:parent-style-name="Normal" style:family="paragraph">
      <style:paragraph-properties fo:text-align="justify"/>
      <style:text-properties fo:color="#000000" style:font-size-complex="12pt" style:language-asian="lt" style:country-asian="LT"/>
    </style:style>
    <style:style style:name="TableCell2342" style:family="table-cell">
      <style:table-cell-properties fo:border="0.0069in solid #000000" style:writing-mode="lr-tb" style:vertical-align="middle" fo:padding-top="0in" fo:padding-left="0.075in" fo:padding-bottom="0in" fo:padding-right="0.075in" fo:wrap-option="no-wrap"/>
    </style:style>
    <style:style style:name="P2343" style:parent-style-name="Normal" style:family="paragraph">
      <style:paragraph-properties fo:text-align="justify"/>
      <style:text-properties fo:color="#000000" style:font-size-complex="12pt" style:language-asian="lt" style:country-asian="L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justify"/>
      <style:text-properties fo:color="#000000" style:font-size-complex="12pt" style:language-asian="lt" style:country-asian="L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justify"/>
      <style:text-properties fo:color="#000000" style:font-size-complex="12pt" style:language-asian="lt" style:country-asian="LT"/>
    </style:style>
    <style:style style:name="TableRow2348" style:family="table-row">
      <style:table-row-properties style:min-row-height="0.6562in"/>
    </style:style>
    <style:style style:name="TableCell2349" style:family="table-cell">
      <style:table-cell-properties fo:border="0.0069in solid #000000" style:writing-mode="lr-tb" style:vertical-align="middle" fo:padding-top="0in" fo:padding-left="0.075in" fo:padding-bottom="0in" fo:padding-right="0.075in" fo:wrap-option="no-wrap"/>
    </style:style>
    <style:style style:name="P2350" style:parent-style-name="Normal" style:family="paragraph">
      <style:paragraph-properties fo:text-align="justify"/>
      <style:text-properties fo:color="#000000" style:font-size-complex="12pt" style:language-asian="lt" style:country-asian="LT"/>
    </style:style>
    <style:style style:name="TableCell2351" style:family="table-cell">
      <style:table-cell-properties fo:border="0.0069in solid #000000" style:writing-mode="lr-tb" style:vertical-align="middle" fo:padding-top="0in" fo:padding-left="0.075in" fo:padding-bottom="0in" fo:padding-right="0.075in" fo:wrap-option="no-wrap"/>
    </style:style>
    <style:style style:name="P2352" style:parent-style-name="Normal" style:family="paragraph">
      <style:paragraph-properties fo:text-align="justify"/>
      <style:text-properties fo:color="#000000" style:font-size-complex="12pt" style:language-asian="lt" style:country-asian="L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justify"/>
      <style:text-properties fo:color="#000000" style:font-size-complex="12pt" style:language-asian="lt" style:country-asian="L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justify"/>
      <style:text-properties fo:color="#000000" style:font-size-complex="12pt" style:language-asian="lt" style:country-asian="LT"/>
    </style:style>
    <style:style style:name="TableRow2357" style:family="table-row">
      <style:table-row-properties style:min-row-height="0.4375in"/>
    </style:style>
    <style:style style:name="TableCell2358" style:family="table-cell">
      <style:table-cell-properties fo:border="0.0069in solid #000000" style:writing-mode="lr-tb" style:vertical-align="middle" fo:padding-top="0in" fo:padding-left="0.075in" fo:padding-bottom="0in" fo:padding-right="0.075in" fo:wrap-option="no-wrap"/>
    </style:style>
    <style:style style:name="P2359" style:parent-style-name="Normal" style:family="paragraph">
      <style:paragraph-properties fo:text-align="justify"/>
      <style:text-properties fo:color="#000000" style:font-size-complex="12pt" style:language-asian="lt" style:country-asian="LT"/>
    </style:style>
    <style:style style:name="TableCell2360" style:family="table-cell">
      <style:table-cell-properties fo:border="0.0069in solid #000000" style:writing-mode="lr-tb" style:vertical-align="middle" fo:padding-top="0in" fo:padding-left="0.075in" fo:padding-bottom="0in" fo:padding-right="0.075in" fo:wrap-option="no-wrap"/>
    </style:style>
    <style:style style:name="P2361" style:parent-style-name="Normal" style:family="paragraph">
      <style:paragraph-properties fo:text-align="justify"/>
      <style:text-properties fo:color="#000000" style:font-size-complex="12pt" style:language-asian="lt" style:country-asian="L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justify"/>
      <style:text-properties fo:color="#000000" style:font-size-complex="12pt" style:language-asian="lt" style:country-asian="L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justify"/>
      <style:text-properties fo:color="#000000" style:font-size-complex="12pt" style:language-asian="lt" style:country-asian="LT"/>
    </style:style>
    <style:style style:name="TableRow2366" style:family="table-row">
      <style:table-row-properties style:min-row-height="0.2187in"/>
    </style:style>
    <style:style style:name="TableCell2367" style:family="table-cell">
      <style:table-cell-properties fo:border="0.0069in solid #000000" style:writing-mode="lr-tb" style:vertical-align="middle" fo:padding-top="0in" fo:padding-left="0.075in" fo:padding-bottom="0in" fo:padding-right="0.075in" fo:wrap-option="no-wrap"/>
    </style:style>
    <style:style style:name="P2368" style:parent-style-name="Normal" style:family="paragraph">
      <style:paragraph-properties fo:text-align="justify"/>
      <style:text-properties fo:color="#000000" style:font-size-complex="12pt" style:language-asian="lt" style:country-asian="LT"/>
    </style:style>
    <style:style style:name="TableCell2369" style:family="table-cell">
      <style:table-cell-properties fo:border="0.0069in solid #000000" style:writing-mode="lr-tb" style:vertical-align="middle" fo:padding-top="0in" fo:padding-left="0.075in" fo:padding-bottom="0in" fo:padding-right="0.075in" fo:wrap-option="no-wrap"/>
    </style:style>
    <style:style style:name="P2370" style:parent-style-name="Normal" style:family="paragraph">
      <style:paragraph-properties fo:text-align="justify"/>
      <style:text-properties fo:color="#000000" style:font-size-complex="12pt" style:language-asian="lt" style:country-asian="L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justify"/>
      <style:text-properties fo:color="#000000" style:font-size-complex="12pt" style:language-asian="lt" style:country-asian="L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justify"/>
      <style:text-properties fo:color="#000000" style:font-size-complex="12pt" style:language-asian="lt" style:country-asian="LT"/>
    </style:style>
    <style:style style:name="TableRow2375" style:family="table-row">
      <style:table-row-properties style:min-row-height="0.2187in"/>
    </style:style>
    <style:style style:name="TableCell2376" style:family="table-cell">
      <style:table-cell-properties fo:border="0.0069in solid #000000" style:writing-mode="lr-tb" style:vertical-align="middle" fo:padding-top="0in" fo:padding-left="0.075in" fo:padding-bottom="0in" fo:padding-right="0.075in" fo:wrap-option="no-wrap"/>
    </style:style>
    <style:style style:name="P2377" style:parent-style-name="Normal" style:family="paragraph">
      <style:paragraph-properties fo:text-align="justify"/>
      <style:text-properties fo:color="#000000" style:font-size-complex="12pt" style:language-asian="lt" style:country-asian="LT"/>
    </style:style>
    <style:style style:name="TableCell2378" style:family="table-cell">
      <style:table-cell-properties fo:border="0.0069in solid #000000" style:writing-mode="lr-tb" style:vertical-align="middle" fo:padding-top="0in" fo:padding-left="0.075in" fo:padding-bottom="0in" fo:padding-right="0.075in" fo:wrap-option="no-wrap"/>
    </style:style>
    <style:style style:name="P2379" style:parent-style-name="Normal" style:family="paragraph">
      <style:paragraph-properties fo:text-align="justify"/>
      <style:text-properties fo:color="#000000" style:font-size-complex="12pt" style:language-asian="lt" style:country-asian="L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justify"/>
      <style:text-properties fo:color="#000000" style:font-size-complex="12pt" style:language-asian="lt" style:country-asian="LT"/>
    </style:style>
    <style:style style:name="P2382" style:parent-style-name="Normal" style:family="paragraph">
      <style:text-properties fo:color="#000000" style:font-size-complex="12pt" style:language-asian="lt" style:country-asian="LT"/>
    </style:style>
    <style:style style:name="TableRow2383" style:family="table-row">
      <style:table-row-properties style:min-row-height="0.2187in"/>
    </style:style>
    <style:style style:name="TableCell2384" style:family="table-cell">
      <style:table-cell-properties fo:border="0.0069in solid #000000" style:writing-mode="lr-tb" style:vertical-align="middle" fo:padding-top="0in" fo:padding-left="0.075in" fo:padding-bottom="0in" fo:padding-right="0.075in" fo:wrap-option="no-wrap"/>
    </style:style>
    <style:style style:name="P2385" style:parent-style-name="Normal" style:family="paragraph">
      <style:paragraph-properties fo:text-align="justify"/>
      <style:text-properties fo:color="#000000" style:font-size-complex="12pt" style:language-asian="lt" style:country-asian="LT"/>
    </style:style>
    <style:style style:name="TableCell2386" style:family="table-cell">
      <style:table-cell-properties fo:border="0.0069in solid #000000" style:writing-mode="lr-tb" style:vertical-align="middle" fo:padding-top="0in" fo:padding-left="0.075in" fo:padding-bottom="0in" fo:padding-right="0.075in" fo:wrap-option="no-wrap"/>
    </style:style>
    <style:style style:name="P2387" style:parent-style-name="Normal" style:family="paragraph">
      <style:paragraph-properties fo:text-align="justify"/>
      <style:text-properties fo:color="#000000" style:font-size-complex="12pt" style:language-asian="lt" style:country-asian="L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justify"/>
      <style:text-properties fo:color="#000000" style:font-size-complex="12pt" style:language-asian="lt" style:country-asian="LT"/>
    </style:style>
    <style:style style:name="P2390" style:parent-style-name="Normal" style:family="paragraph">
      <style:text-properties fo:color="#000000" style:font-size-complex="12pt" style:language-asian="lt" style:country-asian="LT"/>
    </style:style>
    <style:style style:name="TableRow2391" style:family="table-row">
      <style:table-row-properties style:min-row-height="0.2187in"/>
    </style:style>
    <style:style style:name="TableCell2392" style:family="table-cell">
      <style:table-cell-properties fo:border="0.0069in solid #000000" style:writing-mode="lr-tb" style:vertical-align="middle" fo:padding-top="0in" fo:padding-left="0.075in" fo:padding-bottom="0in" fo:padding-right="0.075in" fo:wrap-option="no-wrap"/>
    </style:style>
    <style:style style:name="P2393" style:parent-style-name="Normal" style:family="paragraph">
      <style:paragraph-properties fo:text-align="justify"/>
      <style:text-properties fo:color="#000000" style:font-size-complex="12pt" style:language-asian="lt" style:country-asian="LT"/>
    </style:style>
    <style:style style:name="TableCell2394" style:family="table-cell">
      <style:table-cell-properties fo:border="0.0069in solid #000000" style:writing-mode="lr-tb" style:vertical-align="middle" fo:padding-top="0in" fo:padding-left="0.075in" fo:padding-bottom="0in" fo:padding-right="0.075in" fo:wrap-option="no-wrap"/>
    </style:style>
    <style:style style:name="P2395" style:parent-style-name="Normal" style:family="paragraph">
      <style:paragraph-properties fo:text-align="justify"/>
      <style:text-properties fo:color="#000000" style:font-size-complex="12pt" style:language-asian="lt" style:country-asian="L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justify"/>
      <style:text-properties fo:color="#000000" style:font-size-complex="12pt" style:language-asian="lt" style:country-asian="LT"/>
    </style:style>
    <style:style style:name="P2398" style:parent-style-name="Normal" style:family="paragraph">
      <style:text-properties fo:color="#000000" style:font-size-complex="12pt" style:language-asian="lt" style:country-asian="LT"/>
    </style:style>
    <style:style style:name="TableRow2399" style:family="table-row">
      <style:table-row-properties style:min-row-height="0.2187in"/>
    </style:style>
    <style:style style:name="TableCell2400" style:family="table-cell">
      <style:table-cell-properties fo:border="0.0069in solid #000000" style:writing-mode="lr-tb" style:vertical-align="middle" fo:padding-top="0in" fo:padding-left="0.075in" fo:padding-bottom="0in" fo:padding-right="0.075in" fo:wrap-option="no-wrap"/>
    </style:style>
    <style:style style:name="P2401" style:parent-style-name="Normal" style:family="paragraph">
      <style:paragraph-properties fo:text-align="justify"/>
      <style:text-properties fo:color="#000000" style:font-size-complex="12pt" style:language-asian="lt" style:country-asian="LT"/>
    </style:style>
    <style:style style:name="TableCell2402" style:family="table-cell">
      <style:table-cell-properties fo:border="0.0069in solid #000000" style:writing-mode="lr-tb" style:vertical-align="middle" fo:padding-top="0in" fo:padding-left="0.075in" fo:padding-bottom="0in" fo:padding-right="0.075in" fo:wrap-option="no-wrap"/>
    </style:style>
    <style:style style:name="P2403" style:parent-style-name="Normal" style:family="paragraph">
      <style:paragraph-properties fo:text-align="justify"/>
      <style:text-properties fo:color="#000000" style:font-size-complex="12pt" style:language-asian="lt" style:country-asian="L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justify"/>
      <style:text-properties fo:color="#000000" style:font-size-complex="12pt" style:language-asian="lt" style:country-asian="LT"/>
    </style:style>
    <style:style style:name="P2406" style:parent-style-name="Normal" style:family="paragraph">
      <style:text-properties fo:color="#000000" style:font-size-complex="12pt" style:language-asian="lt" style:country-asian="LT"/>
    </style:style>
    <style:style style:name="TableRow2407" style:family="table-row">
      <style:table-row-properties style:min-row-height="0.2187in"/>
    </style:style>
    <style:style style:name="TableCell2408" style:family="table-cell">
      <style:table-cell-properties fo:border="0.0069in solid #000000" style:writing-mode="lr-tb" style:vertical-align="middle" fo:padding-top="0in" fo:padding-left="0.075in" fo:padding-bottom="0in" fo:padding-right="0.075in" fo:wrap-option="no-wrap"/>
    </style:style>
    <style:style style:name="P2409" style:parent-style-name="Normal" style:family="paragraph">
      <style:paragraph-properties fo:text-align="justify"/>
      <style:text-properties fo:color="#000000" style:font-size-complex="12pt" style:language-asian="lt" style:country-asian="LT"/>
    </style:style>
    <style:style style:name="TableCell2410" style:family="table-cell">
      <style:table-cell-properties fo:border="0.0069in solid #000000" style:writing-mode="lr-tb" style:vertical-align="middle" fo:padding-top="0in" fo:padding-left="0.075in" fo:padding-bottom="0in" fo:padding-right="0.075in" fo:wrap-option="no-wrap"/>
    </style:style>
    <style:style style:name="P2411" style:parent-style-name="Normal" style:family="paragraph">
      <style:paragraph-properties fo:text-align="justify"/>
      <style:text-properties fo:color="#000000" style:font-size-complex="12pt" style:language-asian="lt" style:country-asian="L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justify"/>
      <style:text-properties fo:color="#000000" style:font-size-complex="12pt" style:language-asian="lt" style:country-asian="LT"/>
    </style:style>
    <style:style style:name="P2414" style:parent-style-name="Normal" style:family="paragraph">
      <style:text-properties fo:color="#000000" style:font-size-complex="12pt" style:language-asian="lt" style:country-asian="LT"/>
    </style:style>
    <style:style style:name="TableRow2415" style:family="table-row">
      <style:table-row-properties style:min-row-height="0.2187in"/>
    </style:style>
    <style:style style:name="TableCell2416" style:family="table-cell">
      <style:table-cell-properties fo:border="0.0069in solid #000000" style:writing-mode="lr-tb" style:vertical-align="middle" fo:padding-top="0in" fo:padding-left="0.075in" fo:padding-bottom="0in" fo:padding-right="0.075in" fo:wrap-option="no-wrap"/>
    </style:style>
    <style:style style:name="P2417" style:parent-style-name="Normal" style:family="paragraph">
      <style:paragraph-properties fo:text-align="justify"/>
      <style:text-properties fo:color="#000000" style:font-size-complex="12pt" style:language-asian="lt" style:country-asian="LT"/>
    </style:style>
    <style:style style:name="TableCell2418" style:family="table-cell">
      <style:table-cell-properties fo:border="0.0069in solid #000000" style:writing-mode="lr-tb" style:vertical-align="middle" fo:padding-top="0in" fo:padding-left="0.075in" fo:padding-bottom="0in" fo:padding-right="0.075in" fo:wrap-option="no-wrap"/>
    </style:style>
    <style:style style:name="P2419" style:parent-style-name="Normal" style:family="paragraph">
      <style:paragraph-properties fo:text-align="justify"/>
      <style:text-properties fo:color="#000000" style:font-size-complex="12pt" style:language-asian="lt" style:country-asian="L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justify"/>
      <style:text-properties fo:color="#000000" style:font-size-complex="12pt" style:language-asian="lt" style:country-asian="LT"/>
    </style:style>
    <style:style style:name="P2422" style:parent-style-name="Normal" style:family="paragraph">
      <style:text-properties fo:color="#000000" style:font-size-complex="12pt" style:language-asian="lt" style:country-asian="LT"/>
    </style:style>
    <style:style style:name="TableRow2423" style:family="table-row">
      <style:table-row-properties style:min-row-height="0.2187in"/>
    </style:style>
    <style:style style:name="TableCell2424" style:family="table-cell">
      <style:table-cell-properties fo:border="0.0069in solid #000000" style:writing-mode="lr-tb" style:vertical-align="middle" fo:padding-top="0in" fo:padding-left="0.075in" fo:padding-bottom="0in" fo:padding-right="0.075in" fo:wrap-option="no-wrap"/>
    </style:style>
    <style:style style:name="P2425" style:parent-style-name="Normal" style:family="paragraph">
      <style:paragraph-properties fo:text-align="justify"/>
      <style:text-properties fo:color="#000000" style:font-size-complex="12pt" style:language-asian="lt" style:country-asian="LT"/>
    </style:style>
    <style:style style:name="TableCell2426" style:family="table-cell">
      <style:table-cell-properties fo:border="0.0069in solid #000000" style:writing-mode="lr-tb" style:vertical-align="middle" fo:padding-top="0in" fo:padding-left="0.075in" fo:padding-bottom="0in" fo:padding-right="0.075in" fo:wrap-option="no-wrap"/>
    </style:style>
    <style:style style:name="P2427" style:parent-style-name="Normal" style:family="paragraph">
      <style:paragraph-properties fo:text-align="justify"/>
      <style:text-properties fo:color="#000000" style:font-size-complex="12pt" style:language-asian="lt" style:country-asian="L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justify"/>
      <style:text-properties fo:color="#000000" style:font-size-complex="12pt" style:language-asian="lt" style:country-asian="LT"/>
    </style:style>
    <style:style style:name="P2430" style:parent-style-name="Normal" style:family="paragraph">
      <style:text-properties fo:color="#000000" style:font-size-complex="12pt" style:language-asian="lt" style:country-asian="LT"/>
    </style:style>
    <style:style style:name="TableRow2431" style:family="table-row">
      <style:table-row-properties style:min-row-height="0.409in"/>
    </style:style>
    <style:style style:name="TableCell2432" style:family="table-cell">
      <style:table-cell-properties fo:border="0.0069in solid #000000" style:writing-mode="lr-tb" style:vertical-align="middle" fo:padding-top="0in" fo:padding-left="0.075in" fo:padding-bottom="0in" fo:padding-right="0.075in" fo:wrap-option="no-wrap"/>
    </style:style>
    <style:style style:name="P2433" style:parent-style-name="Normal" style:family="paragraph">
      <style:paragraph-properties fo:text-align="justify"/>
      <style:text-properties fo:color="#000000" style:font-size-complex="12pt" style:language-asian="lt" style:country-asian="LT"/>
    </style:style>
    <style:style style:name="TableCell2434" style:family="table-cell">
      <style:table-cell-properties fo:border="0.0069in solid #000000" style:writing-mode="lr-tb" style:vertical-align="middle" fo:padding-top="0in" fo:padding-left="0.075in" fo:padding-bottom="0in" fo:padding-right="0.075in" fo:wrap-option="no-wrap"/>
    </style:style>
    <style:style style:name="P2435" style:parent-style-name="Normal" style:family="paragraph">
      <style:paragraph-properties fo:text-align="justify"/>
      <style:text-properties fo:color="#000000" style:font-size-complex="12pt" style:language-asian="lt" style:country-asian="L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justify"/>
      <style:text-properties fo:color="#000000" style:font-size-complex="12pt" style:language-asian="lt" style:country-asian="L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justify"/>
      <style:text-properties fo:color="#000000" style:font-size-complex="12pt" style:language-asian="lt" style:country-asian="LT"/>
    </style:style>
    <style:style style:name="TableRow2440" style:family="table-row">
      <style:table-row-properties style:min-row-height="1.5312in"/>
    </style:style>
    <style:style style:name="TableCell2441" style:family="table-cell">
      <style:table-cell-properties fo:border="0.0069in solid #000000" style:writing-mode="lr-tb" style:vertical-align="middle" fo:padding-top="0in" fo:padding-left="0.075in" fo:padding-bottom="0in" fo:padding-right="0.075in" fo:wrap-option="no-wrap"/>
    </style:style>
    <style:style style:name="P2442" style:parent-style-name="Normal" style:family="paragraph">
      <style:paragraph-properties fo:text-align="justify"/>
      <style:text-properties fo:color="#000000" style:font-size-complex="12pt" style:language-asian="lt" style:country-asian="LT"/>
    </style:style>
    <style:style style:name="TableCell2443" style:family="table-cell">
      <style:table-cell-properties fo:border="0.0069in solid #000000" style:writing-mode="lr-tb" style:vertical-align="middle" fo:padding-top="0in" fo:padding-left="0.075in" fo:padding-bottom="0in" fo:padding-right="0.075in" fo:wrap-option="no-wrap"/>
    </style:style>
    <style:style style:name="P2444" style:parent-style-name="Normal" style:family="paragraph">
      <style:paragraph-properties fo:text-align="justify"/>
      <style:text-properties fo:color="#000000" style:font-size-complex="12pt" style:language-asian="lt" style:country-asian="L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justify"/>
      <style:text-properties fo:color="#000000" style:font-size-complex="12pt" style:language-asian="lt" style:country-asian="L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justify"/>
      <style:text-properties fo:color="#000000" style:font-size-complex="12pt" style:language-asian="lt" style:country-asian="LT"/>
    </style:style>
    <style:style style:name="TableRow2449" style:family="table-row">
      <style:table-row-properties style:min-row-height="0.875in"/>
    </style:style>
    <style:style style:name="TableCell2450" style:family="table-cell">
      <style:table-cell-properties fo:border="0.0069in solid #000000" style:writing-mode="lr-tb" style:vertical-align="middle" fo:padding-top="0in" fo:padding-left="0.075in" fo:padding-bottom="0in" fo:padding-right="0.075in" fo:wrap-option="no-wrap"/>
    </style:style>
    <style:style style:name="P2451" style:parent-style-name="Normal" style:family="paragraph">
      <style:paragraph-properties fo:text-align="justify"/>
      <style:text-properties fo:color="#000000" style:font-size-complex="12pt" style:language-asian="lt" style:country-asian="LT"/>
    </style:style>
    <style:style style:name="TableCell2452" style:family="table-cell">
      <style:table-cell-properties fo:border="0.0069in solid #000000" style:writing-mode="lr-tb" style:vertical-align="middle" fo:padding-top="0in" fo:padding-left="0.075in" fo:padding-bottom="0in" fo:padding-right="0.075in" fo:wrap-option="no-wrap"/>
    </style:style>
    <style:style style:name="P2453" style:parent-style-name="Normal" style:family="paragraph">
      <style:paragraph-properties fo:text-align="justify"/>
      <style:text-properties fo:color="#000000" style:font-size-complex="12pt" style:language-asian="lt" style:country-asian="L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justify"/>
      <style:text-properties fo:color="#000000" style:font-size-complex="12pt" style:language-asian="lt" style:country-asian="L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justify"/>
      <style:text-properties fo:color="#000000" style:font-size-complex="12pt" style:language-asian="lt" style:country-asian="LT"/>
    </style:style>
    <style:style style:name="TableRow2458" style:family="table-row">
      <style:table-row-properties style:min-row-height="0.875in"/>
    </style:style>
    <style:style style:name="TableCell2459" style:family="table-cell">
      <style:table-cell-properties fo:border="0.0069in solid #000000" style:writing-mode="lr-tb" style:vertical-align="middle" fo:padding-top="0in" fo:padding-left="0.075in" fo:padding-bottom="0in" fo:padding-right="0.075in" fo:wrap-option="no-wrap"/>
    </style:style>
    <style:style style:name="P2460" style:parent-style-name="Normal" style:family="paragraph">
      <style:paragraph-properties fo:text-align="justify"/>
      <style:text-properties fo:color="#000000" style:font-size-complex="12pt" style:language-asian="lt" style:country-asian="LT"/>
    </style:style>
    <style:style style:name="TableCell2461" style:family="table-cell">
      <style:table-cell-properties fo:border="0.0069in solid #000000" style:writing-mode="lr-tb" style:vertical-align="middle" fo:padding-top="0in" fo:padding-left="0.075in" fo:padding-bottom="0in" fo:padding-right="0.075in" fo:wrap-option="no-wrap"/>
    </style:style>
    <style:style style:name="P2462" style:parent-style-name="Normal" style:family="paragraph">
      <style:paragraph-properties fo:text-align="justify"/>
      <style:text-properties fo:color="#000000" style:font-size-complex="12pt" style:language-asian="lt" style:country-asian="L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justify"/>
      <style:text-properties fo:color="#000000" style:font-size-complex="12pt" style:language-asian="lt" style:country-asian="L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justify"/>
      <style:text-properties fo:color="#000000" style:font-size-complex="12pt" style:language-asian="lt" style:country-asian="LT"/>
    </style:style>
    <style:style style:name="TableRow2467" style:family="table-row">
      <style:table-row-properties style:min-row-height="0.875in"/>
    </style:style>
    <style:style style:name="TableCell2468" style:family="table-cell">
      <style:table-cell-properties fo:border="0.0069in solid #000000" style:writing-mode="lr-tb" style:vertical-align="middle" fo:padding-top="0in" fo:padding-left="0.075in" fo:padding-bottom="0in" fo:padding-right="0.075in" fo:wrap-option="no-wrap"/>
    </style:style>
    <style:style style:name="P2469" style:parent-style-name="Normal" style:family="paragraph">
      <style:paragraph-properties fo:text-align="justify"/>
      <style:text-properties fo:color="#000000" style:font-size-complex="12pt" style:language-asian="lt" style:country-asian="LT"/>
    </style:style>
    <style:style style:name="TableCell2470" style:family="table-cell">
      <style:table-cell-properties fo:border="0.0069in solid #000000" style:writing-mode="lr-tb" style:vertical-align="middle" fo:padding-top="0in" fo:padding-left="0.075in" fo:padding-bottom="0in" fo:padding-right="0.075in" fo:wrap-option="no-wrap"/>
    </style:style>
    <style:style style:name="P2471" style:parent-style-name="Normal" style:family="paragraph">
      <style:paragraph-properties fo:text-align="justify"/>
      <style:text-properties fo:color="#000000" style:font-size-complex="12pt" style:language-asian="lt" style:country-asian="L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justify"/>
      <style:text-properties fo:color="#000000" style:font-size-complex="12pt" style:language-asian="lt" style:country-asian="L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justify"/>
      <style:text-properties fo:color="#000000" style:font-size-complex="12pt" style:language-asian="lt" style:country-asian="LT"/>
    </style:style>
    <style:style style:name="TableRow2476" style:family="table-row">
      <style:table-row-properties style:min-row-height="1.3125in"/>
    </style:style>
    <style:style style:name="TableCell2477" style:family="table-cell">
      <style:table-cell-properties fo:border="0.0069in solid #000000" style:writing-mode="lr-tb" style:vertical-align="middle" fo:padding-top="0in" fo:padding-left="0.075in" fo:padding-bottom="0in" fo:padding-right="0.075in" fo:wrap-option="no-wrap"/>
    </style:style>
    <style:style style:name="P2478" style:parent-style-name="Normal" style:family="paragraph">
      <style:paragraph-properties fo:text-align="justify"/>
      <style:text-properties fo:color="#000000" style:font-size-complex="12pt" style:language-asian="lt" style:country-asian="LT"/>
    </style:style>
    <style:style style:name="TableCell2479" style:family="table-cell">
      <style:table-cell-properties fo:border="0.0069in solid #000000" style:writing-mode="lr-tb" style:vertical-align="middle" fo:padding-top="0in" fo:padding-left="0.075in" fo:padding-bottom="0in" fo:padding-right="0.075in" fo:wrap-option="no-wrap"/>
    </style:style>
    <style:style style:name="P2480" style:parent-style-name="Normal" style:family="paragraph">
      <style:paragraph-properties fo:text-align="justify"/>
      <style:text-properties fo:color="#000000" style:font-size-complex="12pt" style:language-asian="lt" style:country-asian="L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justify"/>
      <style:text-properties fo:color="#000000" style:font-size-complex="12pt" style:language-asian="lt" style:country-asian="L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justify"/>
      <style:text-properties fo:color="#000000" style:font-size-complex="12pt" style:language-asian="lt" style:country-asian="LT"/>
    </style:style>
    <style:style style:name="TableRow2485" style:family="table-row">
      <style:table-row-properties style:min-row-height="0.875in"/>
    </style:style>
    <style:style style:name="TableCell2486" style:family="table-cell">
      <style:table-cell-properties fo:border="0.0069in solid #000000" style:writing-mode="lr-tb" style:vertical-align="middle" fo:padding-top="0in" fo:padding-left="0.075in" fo:padding-bottom="0in" fo:padding-right="0.075in" fo:wrap-option="no-wrap"/>
    </style:style>
    <style:style style:name="P2487" style:parent-style-name="Normal" style:family="paragraph">
      <style:paragraph-properties fo:text-align="justify"/>
      <style:text-properties fo:color="#000000" style:font-size-complex="12pt" style:language-asian="lt" style:country-asian="LT"/>
    </style:style>
    <style:style style:name="TableCell2488" style:family="table-cell">
      <style:table-cell-properties fo:border="0.0069in solid #000000" style:writing-mode="lr-tb" style:vertical-align="middle" fo:padding-top="0in" fo:padding-left="0.075in" fo:padding-bottom="0in" fo:padding-right="0.075in" fo:wrap-option="no-wrap"/>
    </style:style>
    <style:style style:name="P2489" style:parent-style-name="Normal" style:family="paragraph">
      <style:paragraph-properties fo:text-align="justify"/>
      <style:text-properties fo:color="#000000" style:font-size-complex="12pt" style:language-asian="lt" style:country-asian="L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justify"/>
      <style:text-properties fo:color="#000000" style:font-size-complex="12pt" style:language-asian="lt" style:country-asian="L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justify"/>
      <style:text-properties fo:color="#000000" style:font-size-complex="12pt" style:language-asian="lt" style:country-asian="LT"/>
    </style:style>
    <style:style style:name="TableRow2494" style:family="table-row">
      <style:table-row-properties style:min-row-height="0.875in"/>
    </style:style>
    <style:style style:name="TableCell2495" style:family="table-cell">
      <style:table-cell-properties fo:border="0.0069in solid #000000" style:writing-mode="lr-tb" style:vertical-align="middle" fo:padding-top="0in" fo:padding-left="0.075in" fo:padding-bottom="0in" fo:padding-right="0.075in" fo:wrap-option="no-wrap"/>
    </style:style>
    <style:style style:name="P2496" style:parent-style-name="Normal" style:family="paragraph">
      <style:paragraph-properties fo:text-align="justify"/>
      <style:text-properties fo:color="#000000" style:font-size-complex="12pt" style:language-asian="lt" style:country-asian="LT"/>
    </style:style>
    <style:style style:name="TableCell2497" style:family="table-cell">
      <style:table-cell-properties fo:border="0.0069in solid #000000" style:writing-mode="lr-tb" style:vertical-align="middle" fo:padding-top="0in" fo:padding-left="0.075in" fo:padding-bottom="0in" fo:padding-right="0.075in" fo:wrap-option="no-wrap"/>
    </style:style>
    <style:style style:name="P2498" style:parent-style-name="Normal" style:family="paragraph">
      <style:paragraph-properties fo:text-align="justify"/>
      <style:text-properties fo:color="#000000" style:font-size-complex="12pt" style:language-asian="lt" style:country-asian="L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justify"/>
      <style:text-properties fo:color="#000000" style:font-size-complex="12pt" style:language-asian="lt" style:country-asian="L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justify"/>
      <style:text-properties fo:color="#000000" style:font-size-complex="12pt" style:language-asian="lt" style:country-asian="LT"/>
    </style:style>
    <style:style style:name="TableRow2503" style:family="table-row">
      <style:table-row-properties style:min-row-height="0.875in"/>
    </style:style>
    <style:style style:name="TableCell2504" style:family="table-cell">
      <style:table-cell-properties fo:border="0.0069in solid #000000" style:writing-mode="lr-tb" style:vertical-align="middle" fo:padding-top="0in" fo:padding-left="0.075in" fo:padding-bottom="0in" fo:padding-right="0.075in" fo:wrap-option="no-wrap"/>
    </style:style>
    <style:style style:name="P2505" style:parent-style-name="Normal" style:family="paragraph">
      <style:paragraph-properties fo:text-align="justify"/>
      <style:text-properties fo:color="#000000" style:font-size-complex="12pt" style:language-asian="lt" style:country-asian="LT"/>
    </style:style>
    <style:style style:name="TableCell2506" style:family="table-cell">
      <style:table-cell-properties fo:border="0.0069in solid #000000" style:writing-mode="lr-tb" style:vertical-align="middle" fo:padding-top="0in" fo:padding-left="0.075in" fo:padding-bottom="0in" fo:padding-right="0.075in" fo:wrap-option="no-wrap"/>
    </style:style>
    <style:style style:name="P2507" style:parent-style-name="Normal" style:family="paragraph">
      <style:paragraph-properties fo:text-align="justify"/>
      <style:text-properties fo:color="#000000" style:font-size-complex="12pt" style:language-asian="lt" style:country-asian="L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justify"/>
      <style:text-properties fo:color="#000000" style:font-size-complex="12pt" style:language-asian="lt" style:country-asian="L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justify"/>
      <style:text-properties fo:color="#000000" style:font-size-complex="12pt" style:language-asian="lt" style:country-asian="LT"/>
    </style:style>
    <style:style style:name="TableRow2512" style:family="table-row">
      <style:table-row-properties style:min-row-height="0.875in"/>
    </style:style>
    <style:style style:name="TableCell2513" style:family="table-cell">
      <style:table-cell-properties fo:border="0.0069in solid #000000" style:writing-mode="lr-tb" style:vertical-align="middle" fo:padding-top="0in" fo:padding-left="0.075in" fo:padding-bottom="0in" fo:padding-right="0.075in" fo:wrap-option="no-wrap"/>
    </style:style>
    <style:style style:name="P2514" style:parent-style-name="Normal" style:family="paragraph">
      <style:paragraph-properties fo:text-align="justify"/>
      <style:text-properties fo:color="#000000" style:font-size-complex="12pt" style:language-asian="lt" style:country-asian="LT"/>
    </style:style>
    <style:style style:name="TableCell2515" style:family="table-cell">
      <style:table-cell-properties fo:border="0.0069in solid #000000" style:writing-mode="lr-tb" style:vertical-align="middle" fo:padding-top="0in" fo:padding-left="0.075in" fo:padding-bottom="0in" fo:padding-right="0.075in" fo:wrap-option="no-wrap"/>
    </style:style>
    <style:style style:name="P2516" style:parent-style-name="Normal" style:family="paragraph">
      <style:paragraph-properties fo:text-align="justify"/>
      <style:text-properties fo:color="#000000" style:font-size-complex="12pt" style:language-asian="lt" style:country-asian="L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justify"/>
      <style:text-properties fo:color="#000000" style:font-size-complex="12pt" style:language-asian="lt" style:country-asian="L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justify"/>
      <style:text-properties fo:color="#000000" style:font-size-complex="12pt" style:language-asian="lt" style:country-asian="LT"/>
    </style:style>
    <style:style style:name="TableRow2521" style:family="table-row">
      <style:table-row-properties style:min-row-height="0.875in"/>
    </style:style>
    <style:style style:name="TableCell2522" style:family="table-cell">
      <style:table-cell-properties fo:border="0.0069in solid #000000" style:writing-mode="lr-tb" style:vertical-align="middle" fo:padding-top="0in" fo:padding-left="0.075in" fo:padding-bottom="0in" fo:padding-right="0.075in" fo:wrap-option="no-wrap"/>
    </style:style>
    <style:style style:name="P2523" style:parent-style-name="Normal" style:family="paragraph">
      <style:paragraph-properties fo:text-align="justify"/>
      <style:text-properties fo:color="#000000" style:font-size-complex="12pt" style:language-asian="lt" style:country-asian="LT"/>
    </style:style>
    <style:style style:name="TableCell2524" style:family="table-cell">
      <style:table-cell-properties fo:border="0.0069in solid #000000" style:writing-mode="lr-tb" style:vertical-align="middle" fo:padding-top="0in" fo:padding-left="0.075in" fo:padding-bottom="0in" fo:padding-right="0.075in" fo:wrap-option="no-wrap"/>
    </style:style>
    <style:style style:name="P2525" style:parent-style-name="Normal" style:family="paragraph">
      <style:paragraph-properties fo:text-align="justify"/>
      <style:text-properties fo:color="#000000" style:font-size-complex="12pt" style:language-asian="lt" style:country-asian="L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justify"/>
      <style:text-properties fo:color="#000000" style:font-size-complex="12pt" style:language-asian="lt" style:country-asian="L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justify"/>
      <style:text-properties fo:color="#000000" style:font-size-complex="12pt" style:language-asian="lt" style:country-asian="LT"/>
    </style:style>
    <style:style style:name="TableRow2530" style:family="table-row">
      <style:table-row-properties style:min-row-height="0.875in"/>
    </style:style>
    <style:style style:name="TableCell2531" style:family="table-cell">
      <style:table-cell-properties fo:border="0.0069in solid #000000" style:writing-mode="lr-tb" style:vertical-align="middle" fo:padding-top="0in" fo:padding-left="0.075in" fo:padding-bottom="0in" fo:padding-right="0.075in" fo:wrap-option="no-wrap"/>
    </style:style>
    <style:style style:name="P2532" style:parent-style-name="Normal" style:family="paragraph">
      <style:paragraph-properties fo:text-align="justify"/>
      <style:text-properties fo:color="#000000" style:font-size-complex="12pt" style:language-asian="lt" style:country-asian="LT"/>
    </style:style>
    <style:style style:name="TableCell2533" style:family="table-cell">
      <style:table-cell-properties fo:border="0.0069in solid #000000" style:writing-mode="lr-tb" style:vertical-align="middle" fo:padding-top="0in" fo:padding-left="0.075in" fo:padding-bottom="0in" fo:padding-right="0.075in" fo:wrap-option="no-wrap"/>
    </style:style>
    <style:style style:name="P2534" style:parent-style-name="Normal" style:family="paragraph">
      <style:paragraph-properties fo:text-align="justify"/>
      <style:text-properties fo:color="#000000" style:font-size-complex="12pt" style:language-asian="lt" style:country-asian="L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justify"/>
      <style:text-properties fo:color="#000000" style:font-size-complex="12pt" style:language-asian="lt" style:country-asian="L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justify"/>
      <style:text-properties fo:color="#000000" style:font-size-complex="12pt" style:language-asian="lt" style:country-asian="LT"/>
    </style:style>
    <style:style style:name="TableRow2539" style:family="table-row">
      <style:table-row-properties style:min-row-height="0.4326in"/>
    </style:style>
    <style:style style:name="TableCell2540" style:family="table-cell">
      <style:table-cell-properties fo:border="0.0069in solid #000000" style:writing-mode="lr-tb" style:vertical-align="middle" fo:padding-top="0in" fo:padding-left="0.075in" fo:padding-bottom="0in" fo:padding-right="0.075in" fo:wrap-option="no-wrap"/>
    </style:style>
    <style:style style:name="P2541" style:parent-style-name="Normal" style:family="paragraph">
      <style:paragraph-properties fo:text-align="justify"/>
      <style:text-properties fo:color="#000000" style:font-size-complex="12pt" style:language-asian="lt" style:country-asian="LT"/>
    </style:style>
    <style:style style:name="TableCell2542" style:family="table-cell">
      <style:table-cell-properties fo:border="0.0069in solid #000000" style:writing-mode="lr-tb" style:vertical-align="middle" fo:padding-top="0in" fo:padding-left="0.075in" fo:padding-bottom="0in" fo:padding-right="0.075in" fo:wrap-option="no-wrap"/>
    </style:style>
    <style:style style:name="P2543" style:parent-style-name="Normal" style:family="paragraph">
      <style:paragraph-properties fo:text-align="justify"/>
      <style:text-properties fo:color="#000000" style:font-size-complex="12pt" style:language-asian="lt" style:country-asian="L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justify"/>
      <style:text-properties fo:color="#000000" style:font-size-complex="12pt" style:language-asian="lt" style:country-asian="L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justify"/>
      <style:text-properties fo:color="#000000" style:font-size-complex="12pt" style:language-asian="lt" style:country-asian="LT"/>
    </style:style>
    <style:style style:name="TableRow2548" style:family="table-row">
      <style:table-row-properties style:min-row-height="0.2187in"/>
    </style:style>
    <style:style style:name="TableCell2549" style:family="table-cell">
      <style:table-cell-properties fo:border="0.0069in solid #000000" style:writing-mode="lr-tb" style:vertical-align="middle" fo:padding-top="0in" fo:padding-left="0.075in" fo:padding-bottom="0in" fo:padding-right="0.075in" fo:wrap-option="no-wrap"/>
    </style:style>
    <style:style style:name="P2550" style:parent-style-name="Normal" style:family="paragraph">
      <style:paragraph-properties fo:text-align="justify"/>
      <style:text-properties fo:color="#000000" style:font-size-complex="12pt" style:language-asian="lt" style:country-asian="LT"/>
    </style:style>
    <style:style style:name="TableCell2551" style:family="table-cell">
      <style:table-cell-properties fo:border="0.0069in solid #000000" style:writing-mode="lr-tb" style:vertical-align="middle" fo:padding-top="0in" fo:padding-left="0.075in" fo:padding-bottom="0in" fo:padding-right="0.075in" fo:wrap-option="no-wrap"/>
    </style:style>
    <style:style style:name="P2552" style:parent-style-name="Normal" style:family="paragraph">
      <style:paragraph-properties fo:text-align="justify"/>
      <style:text-properties fo:color="#000000" style:font-size-complex="12pt" style:language-asian="lt" style:country-asian="L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justify"/>
      <style:text-properties fo:color="#000000" style:font-size-complex="12pt" style:language-asian="lt" style:country-asian="LT"/>
    </style:style>
    <style:style style:name="P2555" style:parent-style-name="Normal" style:family="paragraph">
      <style:text-properties fo:color="#000000" style:font-size-complex="12pt" style:language-asian="lt" style:country-asian="LT"/>
    </style:style>
    <style:style style:name="TableRow2556" style:family="table-row">
      <style:table-row-properties style:min-row-height="0.6562in"/>
    </style:style>
    <style:style style:name="TableCell2557" style:family="table-cell">
      <style:table-cell-properties fo:border="0.0069in solid #000000" style:writing-mode="lr-tb" style:vertical-align="middle" fo:padding-top="0in" fo:padding-left="0.075in" fo:padding-bottom="0in" fo:padding-right="0.075in" fo:wrap-option="no-wrap"/>
    </style:style>
    <style:style style:name="P2558" style:parent-style-name="Normal" style:family="paragraph">
      <style:paragraph-properties fo:text-align="justify"/>
      <style:text-properties fo:color="#000000" style:font-size-complex="12pt" style:language-asian="lt" style:country-asian="LT"/>
    </style:style>
    <style:style style:name="TableCell2559" style:family="table-cell">
      <style:table-cell-properties fo:border="0.0069in solid #000000" style:writing-mode="lr-tb" style:vertical-align="middle" fo:padding-top="0in" fo:padding-left="0.075in" fo:padding-bottom="0in" fo:padding-right="0.075in" fo:wrap-option="no-wrap"/>
    </style:style>
    <style:style style:name="P2560" style:parent-style-name="Normal" style:family="paragraph">
      <style:paragraph-properties fo:text-align="justify"/>
      <style:text-properties fo:color="#000000" style:font-size-complex="12pt" style:language-asian="lt" style:country-asian="L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justify"/>
      <style:text-properties fo:color="#000000" style:font-size-complex="12pt" style:language-asian="lt" style:country-asian="L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justify"/>
      <style:text-properties fo:color="#000000" style:font-size-complex="12pt" style:language-asian="lt" style:country-asian="LT"/>
    </style:style>
    <style:style style:name="TableRow2565" style:family="table-row">
      <style:table-row-properties style:min-row-height="0.3673in"/>
    </style:style>
    <style:style style:name="TableCell2566" style:family="table-cell">
      <style:table-cell-properties fo:border="0.0069in solid #000000" style:writing-mode="lr-tb" style:vertical-align="middle" fo:padding-top="0in" fo:padding-left="0.075in" fo:padding-bottom="0in" fo:padding-right="0.075in" fo:wrap-option="no-wrap"/>
    </style:style>
    <style:style style:name="P2567" style:parent-style-name="Normal" style:family="paragraph">
      <style:paragraph-properties fo:text-align="justify"/>
      <style:text-properties fo:color="#000000" style:font-size-complex="12pt" style:language-asian="lt" style:country-asian="LT"/>
    </style:style>
    <style:style style:name="TableCell2568" style:family="table-cell">
      <style:table-cell-properties fo:border="0.0069in solid #000000" style:writing-mode="lr-tb" style:vertical-align="middle" fo:padding-top="0in" fo:padding-left="0.075in" fo:padding-bottom="0in" fo:padding-right="0.075in" fo:wrap-option="no-wrap"/>
    </style:style>
    <style:style style:name="P2569" style:parent-style-name="Normal" style:family="paragraph">
      <style:paragraph-properties fo:text-align="justify"/>
      <style:text-properties fo:color="#000000" style:font-size-complex="12pt" style:language-asian="lt" style:country-asian="L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justify"/>
      <style:text-properties fo:color="#000000" style:font-size-complex="12pt" style:language-asian="lt" style:country-asian="L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justify"/>
      <style:text-properties fo:color="#000000" style:font-size-complex="12pt" style:language-asian="lt" style:country-asian="LT"/>
    </style:style>
    <style:style style:name="TableRow2574" style:family="table-row">
      <style:table-row-properties style:min-row-height="0.5756in"/>
    </style:style>
    <style:style style:name="TableCell2575" style:family="table-cell">
      <style:table-cell-properties fo:border="0.0069in solid #000000" style:writing-mode="lr-tb" style:vertical-align="middle" fo:padding-top="0in" fo:padding-left="0.075in" fo:padding-bottom="0in" fo:padding-right="0.075in" fo:wrap-option="no-wrap"/>
    </style:style>
    <style:style style:name="P2576" style:parent-style-name="Normal" style:family="paragraph">
      <style:paragraph-properties fo:text-align="justify"/>
      <style:text-properties fo:color="#000000" style:font-size-complex="12pt" style:language-asian="lt" style:country-asian="LT"/>
    </style:style>
    <style:style style:name="TableCell2577" style:family="table-cell">
      <style:table-cell-properties fo:border="0.0069in solid #000000" style:writing-mode="lr-tb" style:vertical-align="middle" fo:padding-top="0in" fo:padding-left="0.075in" fo:padding-bottom="0in" fo:padding-right="0.075in" fo:wrap-option="no-wrap"/>
    </style:style>
    <style:style style:name="P2578" style:parent-style-name="Normal" style:family="paragraph">
      <style:paragraph-properties fo:text-align="justify"/>
      <style:text-properties fo:color="#000000" style:font-size-complex="12pt" style:language-asian="lt" style:country-asian="L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justify"/>
      <style:text-properties fo:color="#000000" style:font-size-complex="12pt" style:language-asian="lt" style:country-asian="LT"/>
    </style:style>
    <style:style style:name="P2581" style:parent-style-name="Normal" style:family="paragraph">
      <style:text-properties fo:color="#000000" style:font-size-complex="12pt" style:language-asian="lt" style:country-asian="LT"/>
    </style:style>
    <style:style style:name="TableRow2582" style:family="table-row">
      <style:table-row-properties style:min-row-height="0.875in"/>
    </style:style>
    <style:style style:name="TableCell2583" style:family="table-cell">
      <style:table-cell-properties fo:border="0.0069in solid #000000" style:writing-mode="lr-tb" style:vertical-align="middle" fo:padding-top="0in" fo:padding-left="0.075in" fo:padding-bottom="0in" fo:padding-right="0.075in" fo:wrap-option="no-wrap"/>
    </style:style>
    <style:style style:name="P2584" style:parent-style-name="Normal" style:family="paragraph">
      <style:paragraph-properties fo:text-align="justify"/>
      <style:text-properties fo:color="#000000" style:font-size-complex="12pt" style:language-asian="lt" style:country-asian="LT"/>
    </style:style>
    <style:style style:name="TableCell2585" style:family="table-cell">
      <style:table-cell-properties fo:border="0.0069in solid #000000" style:writing-mode="lr-tb" style:vertical-align="middle" fo:padding-top="0in" fo:padding-left="0.075in" fo:padding-bottom="0in" fo:padding-right="0.075in" fo:wrap-option="no-wrap"/>
    </style:style>
    <style:style style:name="P2586" style:parent-style-name="Normal" style:family="paragraph">
      <style:paragraph-properties fo:text-align="justify"/>
      <style:text-properties fo:color="#000000" style:font-size-complex="12pt" style:language-asian="lt" style:country-asian="L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justify"/>
      <style:text-properties fo:color="#000000" style:font-size-complex="12pt" style:language-asian="lt" style:country-asian="L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justify"/>
      <style:text-properties fo:color="#000000" style:font-size-complex="12pt" style:language-asian="lt" style:country-asian="LT"/>
    </style:style>
    <style:style style:name="TableRow2591" style:family="table-row">
      <style:table-row-properties style:min-row-height="0.875in"/>
    </style:style>
    <style:style style:name="TableCell2592" style:family="table-cell">
      <style:table-cell-properties fo:border="0.0069in solid #000000" style:writing-mode="lr-tb" style:vertical-align="middle" fo:padding-top="0in" fo:padding-left="0.075in" fo:padding-bottom="0in" fo:padding-right="0.075in" fo:wrap-option="no-wrap"/>
    </style:style>
    <style:style style:name="P2593" style:parent-style-name="Normal" style:family="paragraph">
      <style:paragraph-properties fo:text-align="justify"/>
      <style:text-properties fo:color="#000000" style:font-size-complex="12pt" style:language-asian="lt" style:country-asian="LT"/>
    </style:style>
    <style:style style:name="TableCell2594" style:family="table-cell">
      <style:table-cell-properties fo:border="0.0069in solid #000000" style:writing-mode="lr-tb" style:vertical-align="middle" fo:padding-top="0in" fo:padding-left="0.075in" fo:padding-bottom="0in" fo:padding-right="0.075in" fo:wrap-option="no-wrap"/>
    </style:style>
    <style:style style:name="P2595" style:parent-style-name="Normal" style:family="paragraph">
      <style:paragraph-properties fo:text-align="justify"/>
      <style:text-properties fo:color="#000000" style:font-size-complex="12pt" style:language-asian="lt" style:country-asian="L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justify"/>
      <style:text-properties fo:color="#000000" style:font-size-complex="12pt" style:language-asian="lt" style:country-asian="L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justify"/>
      <style:text-properties fo:color="#000000" style:font-size-complex="12pt" style:language-asian="lt" style:country-asian="LT"/>
    </style:style>
    <style:style style:name="TableRow2600" style:family="table-row">
      <style:table-row-properties style:min-row-height="0.4375in"/>
    </style:style>
    <style:style style:name="TableCell2601" style:family="table-cell">
      <style:table-cell-properties fo:border="0.0069in solid #000000" style:writing-mode="lr-tb" style:vertical-align="middle" fo:padding-top="0in" fo:padding-left="0.075in" fo:padding-bottom="0in" fo:padding-right="0.075in" fo:wrap-option="no-wrap"/>
    </style:style>
    <style:style style:name="P2602" style:parent-style-name="Normal" style:family="paragraph">
      <style:paragraph-properties fo:text-align="justify"/>
      <style:text-properties fo:color="#000000" style:font-size-complex="12pt" style:language-asian="lt" style:country-asian="LT"/>
    </style:style>
    <style:style style:name="TableCell2603" style:family="table-cell">
      <style:table-cell-properties fo:border="0.0069in solid #000000" style:writing-mode="lr-tb" style:vertical-align="middle" fo:padding-top="0in" fo:padding-left="0.075in" fo:padding-bottom="0in" fo:padding-right="0.075in" fo:wrap-option="no-wrap"/>
    </style:style>
    <style:style style:name="P2604" style:parent-style-name="Normal" style:family="paragraph">
      <style:paragraph-properties fo:text-align="justify"/>
      <style:text-properties fo:color="#000000" style:font-size-complex="12pt" style:language-asian="lt" style:country-asian="L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justify"/>
      <style:text-properties fo:color="#000000" style:font-size-complex="12pt" style:language-asian="lt" style:country-asian="L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justify"/>
      <style:text-properties fo:color="#000000" style:font-size-complex="12pt" style:language-asian="lt" style:country-asian="LT"/>
    </style:style>
    <style:style style:name="TableRow2609" style:family="table-row">
      <style:table-row-properties style:min-row-height="0.4375in"/>
    </style:style>
    <style:style style:name="TableCell2610" style:family="table-cell">
      <style:table-cell-properties fo:border="0.0069in solid #000000" style:writing-mode="lr-tb" style:vertical-align="middle" fo:padding-top="0in" fo:padding-left="0.075in" fo:padding-bottom="0in" fo:padding-right="0.075in" fo:wrap-option="no-wrap"/>
    </style:style>
    <style:style style:name="P2611" style:parent-style-name="Normal" style:family="paragraph">
      <style:paragraph-properties fo:text-align="justify"/>
      <style:text-properties fo:color="#000000" style:font-size-complex="12pt" style:language-asian="lt" style:country-asian="LT"/>
    </style:style>
    <style:style style:name="TableCell2612" style:family="table-cell">
      <style:table-cell-properties fo:border="0.0069in solid #000000" style:writing-mode="lr-tb" style:vertical-align="middle" fo:padding-top="0in" fo:padding-left="0.075in" fo:padding-bottom="0in" fo:padding-right="0.075in" fo:wrap-option="no-wrap"/>
    </style:style>
    <style:style style:name="P2613" style:parent-style-name="Normal" style:family="paragraph">
      <style:paragraph-properties fo:text-align="justify"/>
      <style:text-properties fo:color="#000000" style:font-size-complex="12pt" style:language-asian="lt" style:country-asian="L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justify"/>
      <style:text-properties fo:color="#000000" style:font-size-complex="12pt" style:language-asian="lt" style:country-asian="LT"/>
    </style:style>
    <style:style style:name="P2616" style:parent-style-name="Normal" style:family="paragraph">
      <style:text-properties fo:color="#000000" style:font-size-complex="12pt" style:language-asian="lt" style:country-asian="LT"/>
    </style:style>
    <style:style style:name="TableRow2617" style:family="table-row">
      <style:table-row-properties style:min-row-height="0.4375in"/>
    </style:style>
    <style:style style:name="TableCell2618" style:family="table-cell">
      <style:table-cell-properties fo:border="0.0069in solid #000000" style:writing-mode="lr-tb" style:vertical-align="middle" fo:padding-top="0in" fo:padding-left="0.075in" fo:padding-bottom="0in" fo:padding-right="0.075in" fo:wrap-option="no-wrap"/>
    </style:style>
    <style:style style:name="P2619" style:parent-style-name="Normal" style:family="paragraph">
      <style:paragraph-properties fo:text-align="justify"/>
      <style:text-properties fo:color="#000000" style:font-size-complex="12pt" style:language-asian="lt" style:country-asian="LT"/>
    </style:style>
    <style:style style:name="TableCell2620" style:family="table-cell">
      <style:table-cell-properties fo:border="0.0069in solid #000000" style:writing-mode="lr-tb" style:vertical-align="middle" fo:padding-top="0in" fo:padding-left="0.075in" fo:padding-bottom="0in" fo:padding-right="0.075in" fo:wrap-option="no-wrap"/>
    </style:style>
    <style:style style:name="P2621" style:parent-style-name="Normal" style:family="paragraph">
      <style:paragraph-properties fo:text-align="justify"/>
      <style:text-properties fo:color="#000000" style:font-size-complex="12pt" style:language-asian="lt" style:country-asian="L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justify"/>
      <style:text-properties fo:color="#000000" style:font-size-complex="12pt" style:language-asian="lt" style:country-asian="LT"/>
    </style:style>
    <style:style style:name="P2624" style:parent-style-name="Normal" style:family="paragraph">
      <style:text-properties fo:color="#000000" style:font-size-complex="12pt" style:language-asian="lt" style:country-asian="LT"/>
    </style:style>
    <style:style style:name="TableRow2625" style:family="table-row">
      <style:table-row-properties style:min-row-height="0.4375in"/>
    </style:style>
    <style:style style:name="TableCell2626" style:family="table-cell">
      <style:table-cell-properties fo:border="0.0069in solid #000000" style:writing-mode="lr-tb" style:vertical-align="middle" fo:padding-top="0in" fo:padding-left="0.075in" fo:padding-bottom="0in" fo:padding-right="0.075in" fo:wrap-option="no-wrap"/>
    </style:style>
    <style:style style:name="P2627" style:parent-style-name="Normal" style:family="paragraph">
      <style:paragraph-properties fo:text-align="justify"/>
      <style:text-properties fo:color="#000000" style:font-size-complex="12pt" style:language-asian="lt" style:country-asian="LT"/>
    </style:style>
    <style:style style:name="TableCell2628" style:family="table-cell">
      <style:table-cell-properties fo:border="0.0069in solid #000000" style:writing-mode="lr-tb" style:vertical-align="middle" fo:padding-top="0in" fo:padding-left="0.075in" fo:padding-bottom="0in" fo:padding-right="0.075in" fo:wrap-option="no-wrap"/>
    </style:style>
    <style:style style:name="P2629" style:parent-style-name="Normal" style:family="paragraph">
      <style:paragraph-properties fo:text-align="justify"/>
      <style:text-properties fo:color="#000000" style:font-size-complex="12pt" style:language-asian="lt" style:country-asian="L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justify"/>
      <style:text-properties fo:color="#000000" style:font-size-complex="12pt" style:language-asian="lt" style:country-asian="LT"/>
    </style:style>
    <style:style style:name="P2632" style:parent-style-name="Normal" style:family="paragraph">
      <style:text-properties fo:color="#000000" style:font-size-complex="12pt" style:language-asian="lt" style:country-asian="LT"/>
    </style:style>
    <style:style style:name="TableRow2633" style:family="table-row">
      <style:table-row-properties style:min-row-height="0.4375in"/>
    </style:style>
    <style:style style:name="TableCell2634" style:family="table-cell">
      <style:table-cell-properties fo:border="0.0069in solid #000000" style:writing-mode="lr-tb" style:vertical-align="middle" fo:padding-top="0in" fo:padding-left="0.075in" fo:padding-bottom="0in" fo:padding-right="0.075in" fo:wrap-option="no-wrap"/>
    </style:style>
    <style:style style:name="P2635" style:parent-style-name="Normal" style:family="paragraph">
      <style:paragraph-properties fo:text-align="justify"/>
      <style:text-properties fo:color="#000000" style:font-size-complex="12pt" style:language-asian="lt" style:country-asian="LT"/>
    </style:style>
    <style:style style:name="TableCell2636" style:family="table-cell">
      <style:table-cell-properties fo:border="0.0069in solid #000000" style:writing-mode="lr-tb" style:vertical-align="middle" fo:padding-top="0in" fo:padding-left="0.075in" fo:padding-bottom="0in" fo:padding-right="0.075in" fo:wrap-option="no-wrap"/>
    </style:style>
    <style:style style:name="P2637" style:parent-style-name="Normal" style:family="paragraph">
      <style:paragraph-properties fo:text-align="justify"/>
      <style:text-properties fo:color="#000000" style:font-size-complex="12pt" style:language-asian="lt" style:country-asian="L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justify"/>
      <style:text-properties fo:color="#000000" style:font-size-complex="12pt" style:language-asian="lt" style:country-asian="LT"/>
    </style:style>
    <style:style style:name="P2640" style:parent-style-name="Normal" style:family="paragraph">
      <style:text-properties fo:color="#000000" style:font-size-complex="12pt" style:language-asian="lt" style:country-asian="LT"/>
    </style:style>
    <style:style style:name="TableRow2641" style:family="table-row">
      <style:table-row-properties style:min-row-height="0.4375in"/>
    </style:style>
    <style:style style:name="TableCell2642" style:family="table-cell">
      <style:table-cell-properties fo:border="0.0069in solid #000000" style:writing-mode="lr-tb" style:vertical-align="middle" fo:padding-top="0in" fo:padding-left="0.075in" fo:padding-bottom="0in" fo:padding-right="0.075in" fo:wrap-option="no-wrap"/>
    </style:style>
    <style:style style:name="P2643" style:parent-style-name="Normal" style:family="paragraph">
      <style:paragraph-properties fo:text-align="justify"/>
      <style:text-properties fo:color="#000000" style:font-size-complex="12pt" style:language-asian="lt" style:country-asian="LT"/>
    </style:style>
    <style:style style:name="TableCell2644" style:family="table-cell">
      <style:table-cell-properties fo:border="0.0069in solid #000000" style:writing-mode="lr-tb" style:vertical-align="middle" fo:padding-top="0in" fo:padding-left="0.075in" fo:padding-bottom="0in" fo:padding-right="0.075in" fo:wrap-option="no-wrap"/>
    </style:style>
    <style:style style:name="P2645" style:parent-style-name="Normal" style:family="paragraph">
      <style:paragraph-properties fo:text-align="justify"/>
      <style:text-properties fo:color="#000000" style:font-size-complex="12pt" style:language-asian="lt" style:country-asian="L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justify"/>
      <style:text-properties fo:color="#000000" style:font-size-complex="12pt" style:language-asian="lt" style:country-asian="LT"/>
    </style:style>
    <style:style style:name="P2648" style:parent-style-name="Normal" style:family="paragraph">
      <style:text-properties fo:color="#000000" style:font-size-complex="12pt" style:language-asian="lt" style:country-asian="LT"/>
    </style:style>
    <style:style style:name="TableRow2649" style:family="table-row">
      <style:table-row-properties style:min-row-height="0.4375in"/>
    </style:style>
    <style:style style:name="TableCell2650" style:family="table-cell">
      <style:table-cell-properties fo:border="0.0069in solid #000000" style:writing-mode="lr-tb" style:vertical-align="middle" fo:padding-top="0in" fo:padding-left="0.075in" fo:padding-bottom="0in" fo:padding-right="0.075in" fo:wrap-option="no-wrap"/>
    </style:style>
    <style:style style:name="P2651" style:parent-style-name="Normal" style:family="paragraph">
      <style:paragraph-properties fo:text-align="justify"/>
      <style:text-properties fo:color="#000000" style:font-size-complex="12pt" style:language-asian="lt" style:country-asian="LT"/>
    </style:style>
    <style:style style:name="TableCell2652" style:family="table-cell">
      <style:table-cell-properties fo:border="0.0069in solid #000000" style:writing-mode="lr-tb" style:vertical-align="middle" fo:padding-top="0in" fo:padding-left="0.075in" fo:padding-bottom="0in" fo:padding-right="0.075in" fo:wrap-option="no-wrap"/>
    </style:style>
    <style:style style:name="P2653" style:parent-style-name="Normal" style:family="paragraph">
      <style:paragraph-properties fo:text-align="justify"/>
      <style:text-properties fo:color="#000000" style:font-size-complex="12pt" style:language-asian="lt" style:country-asian="L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justify"/>
      <style:text-properties fo:color="#000000" style:font-size-complex="12pt" style:language-asian="lt" style:country-asian="LT"/>
    </style:style>
    <style:style style:name="P2656" style:parent-style-name="Normal" style:family="paragraph">
      <style:text-properties fo:color="#000000" style:font-size-complex="12pt" style:language-asian="lt" style:country-asian="LT"/>
    </style:style>
    <style:style style:name="TableRow2657" style:family="table-row">
      <style:table-row-properties style:min-row-height="0.4375in"/>
    </style:style>
    <style:style style:name="TableCell2658" style:family="table-cell">
      <style:table-cell-properties fo:border="0.0069in solid #000000" style:writing-mode="lr-tb" style:vertical-align="middle" fo:padding-top="0in" fo:padding-left="0.075in" fo:padding-bottom="0in" fo:padding-right="0.075in" fo:wrap-option="no-wrap"/>
    </style:style>
    <style:style style:name="P2659" style:parent-style-name="Normal" style:family="paragraph">
      <style:paragraph-properties fo:text-align="justify"/>
      <style:text-properties fo:color="#000000" style:font-size-complex="12pt" style:language-asian="lt" style:country-asian="LT"/>
    </style:style>
    <style:style style:name="TableCell2660" style:family="table-cell">
      <style:table-cell-properties fo:border="0.0069in solid #000000" style:writing-mode="lr-tb" style:vertical-align="middle" fo:padding-top="0in" fo:padding-left="0.075in" fo:padding-bottom="0in" fo:padding-right="0.075in" fo:wrap-option="no-wrap"/>
    </style:style>
    <style:style style:name="P2661" style:parent-style-name="Normal" style:family="paragraph">
      <style:paragraph-properties fo:text-align="justify"/>
      <style:text-properties fo:color="#000000" style:font-size-complex="12pt" style:language-asian="lt" style:country-asian="L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justify"/>
      <style:text-properties fo:color="#000000" style:font-size-complex="12pt" style:language-asian="lt" style:country-asian="LT"/>
    </style:style>
    <style:style style:name="P2664" style:parent-style-name="Normal" style:family="paragraph">
      <style:text-properties fo:color="#000000" style:font-size-complex="12pt" style:language-asian="lt" style:country-asian="LT"/>
    </style:style>
    <style:style style:name="TableRow2665" style:family="table-row">
      <style:table-row-properties style:min-row-height="0.4375in"/>
    </style:style>
    <style:style style:name="TableCell2666" style:family="table-cell">
      <style:table-cell-properties fo:border="0.0069in solid #000000" style:writing-mode="lr-tb" style:vertical-align="middle" fo:padding-top="0in" fo:padding-left="0.075in" fo:padding-bottom="0in" fo:padding-right="0.075in" fo:wrap-option="no-wrap"/>
    </style:style>
    <style:style style:name="P2667" style:parent-style-name="Normal" style:family="paragraph">
      <style:paragraph-properties fo:text-align="justify"/>
      <style:text-properties fo:color="#000000" style:font-size-complex="12pt" style:language-asian="lt" style:country-asian="LT"/>
    </style:style>
    <style:style style:name="TableCell2668" style:family="table-cell">
      <style:table-cell-properties fo:border="0.0069in solid #000000" style:writing-mode="lr-tb" style:vertical-align="middle" fo:padding-top="0in" fo:padding-left="0.075in" fo:padding-bottom="0in" fo:padding-right="0.075in" fo:wrap-option="no-wrap"/>
    </style:style>
    <style:style style:name="P2669" style:parent-style-name="Normal" style:family="paragraph">
      <style:paragraph-properties fo:text-align="justify"/>
      <style:text-properties fo:color="#000000" style:font-size-complex="12pt" style:language-asian="lt" style:country-asian="L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justify"/>
      <style:text-properties fo:color="#000000" style:font-size-complex="12pt" style:language-asian="lt" style:country-asian="LT"/>
    </style:style>
    <style:style style:name="P2672" style:parent-style-name="Normal" style:family="paragraph">
      <style:text-properties fo:color="#000000" style:font-size-complex="12pt" style:language-asian="lt" style:country-asian="LT"/>
    </style:style>
    <style:style style:name="TableRow2673" style:family="table-row">
      <style:table-row-properties style:min-row-height="0.4375in"/>
    </style:style>
    <style:style style:name="TableCell2674" style:family="table-cell">
      <style:table-cell-properties fo:border="0.0069in solid #000000" style:writing-mode="lr-tb" style:vertical-align="middle" fo:padding-top="0in" fo:padding-left="0.075in" fo:padding-bottom="0in" fo:padding-right="0.075in" fo:wrap-option="no-wrap"/>
    </style:style>
    <style:style style:name="P2675" style:parent-style-name="Normal" style:family="paragraph">
      <style:paragraph-properties fo:text-align="justify"/>
      <style:text-properties fo:color="#000000" style:font-size-complex="12pt" style:language-asian="lt" style:country-asian="LT"/>
    </style:style>
    <style:style style:name="TableCell2676" style:family="table-cell">
      <style:table-cell-properties fo:border="0.0069in solid #000000" style:writing-mode="lr-tb" style:vertical-align="middle" fo:padding-top="0in" fo:padding-left="0.075in" fo:padding-bottom="0in" fo:padding-right="0.075in" fo:wrap-option="no-wrap"/>
    </style:style>
    <style:style style:name="P2677" style:parent-style-name="Normal" style:family="paragraph">
      <style:paragraph-properties fo:text-align="justify"/>
      <style:text-properties fo:color="#000000" style:font-size-complex="12pt" style:language-asian="lt" style:country-asian="L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justify"/>
      <style:text-properties fo:color="#000000" style:font-size-complex="12pt" style:language-asian="lt" style:country-asian="LT"/>
    </style:style>
    <style:style style:name="P2680" style:parent-style-name="Normal" style:family="paragraph">
      <style:text-properties fo:color="#000000" style:font-size-complex="12pt" style:language-asian="lt" style:country-asian="LT"/>
    </style:style>
    <style:style style:name="TableRow2681" style:family="table-row">
      <style:table-row-properties style:min-row-height="0.4375in"/>
    </style:style>
    <style:style style:name="TableCell2682" style:family="table-cell">
      <style:table-cell-properties fo:border="0.0069in solid #000000" style:writing-mode="lr-tb" style:vertical-align="middle" fo:padding-top="0in" fo:padding-left="0.075in" fo:padding-bottom="0in" fo:padding-right="0.075in" fo:wrap-option="no-wrap"/>
    </style:style>
    <style:style style:name="P2683" style:parent-style-name="Normal" style:family="paragraph">
      <style:paragraph-properties fo:text-align="justify"/>
      <style:text-properties fo:color="#000000" style:font-size-complex="12pt" style:language-asian="lt" style:country-asian="LT"/>
    </style:style>
    <style:style style:name="TableCell2684" style:family="table-cell">
      <style:table-cell-properties fo:border="0.0069in solid #000000" style:writing-mode="lr-tb" style:vertical-align="middle" fo:padding-top="0in" fo:padding-left="0.075in" fo:padding-bottom="0in" fo:padding-right="0.075in" fo:wrap-option="no-wrap"/>
    </style:style>
    <style:style style:name="P2685" style:parent-style-name="Normal" style:family="paragraph">
      <style:paragraph-properties fo:text-align="justify"/>
      <style:text-properties fo:color="#000000" style:font-size-complex="12pt" style:language-asian="lt" style:country-asian="L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justify"/>
      <style:text-properties fo:color="#000000" style:font-size-complex="12pt" style:language-asian="lt" style:country-asian="LT"/>
    </style:style>
    <style:style style:name="P2688" style:parent-style-name="Normal" style:family="paragraph">
      <style:text-properties fo:color="#000000" style:font-size-complex="12pt" style:language-asian="lt" style:country-asian="LT"/>
    </style:style>
    <style:style style:name="TableRow2689" style:family="table-row">
      <style:table-row-properties style:min-row-height="0.4375in"/>
    </style:style>
    <style:style style:name="TableCell2690" style:family="table-cell">
      <style:table-cell-properties fo:border="0.0069in solid #000000" style:writing-mode="lr-tb" style:vertical-align="middle" fo:padding-top="0in" fo:padding-left="0.075in" fo:padding-bottom="0in" fo:padding-right="0.075in" fo:wrap-option="no-wrap"/>
    </style:style>
    <style:style style:name="P2691" style:parent-style-name="Normal" style:family="paragraph">
      <style:paragraph-properties fo:text-align="justify"/>
      <style:text-properties fo:color="#000000" style:font-size-complex="12pt" style:language-asian="lt" style:country-asian="LT"/>
    </style:style>
    <style:style style:name="TableCell2692" style:family="table-cell">
      <style:table-cell-properties fo:border="0.0069in solid #000000" style:writing-mode="lr-tb" style:vertical-align="middle" fo:padding-top="0in" fo:padding-left="0.075in" fo:padding-bottom="0in" fo:padding-right="0.075in" fo:wrap-option="no-wrap"/>
    </style:style>
    <style:style style:name="P2693" style:parent-style-name="Normal" style:family="paragraph">
      <style:paragraph-properties fo:text-align="justify"/>
      <style:text-properties fo:color="#000000" style:font-size-complex="12pt" style:language-asian="lt" style:country-asian="L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justify"/>
      <style:text-properties fo:color="#000000" style:font-size-complex="12pt" style:language-asian="lt" style:country-asian="LT"/>
    </style:style>
    <style:style style:name="P2696" style:parent-style-name="Normal" style:family="paragraph">
      <style:text-properties fo:color="#000000" style:font-size-complex="12pt" style:language-asian="lt" style:country-asian="LT"/>
    </style:style>
    <style:style style:name="TableRow2697" style:family="table-row">
      <style:table-row-properties style:min-row-height="0.4375in"/>
    </style:style>
    <style:style style:name="TableCell2698" style:family="table-cell">
      <style:table-cell-properties fo:border="0.0069in solid #000000" style:writing-mode="lr-tb" style:vertical-align="middle" fo:padding-top="0in" fo:padding-left="0.075in" fo:padding-bottom="0in" fo:padding-right="0.075in" fo:wrap-option="no-wrap"/>
    </style:style>
    <style:style style:name="P2699" style:parent-style-name="Normal" style:family="paragraph">
      <style:paragraph-properties fo:text-align="justify"/>
      <style:text-properties fo:color="#000000" style:font-size-complex="12pt" style:language-asian="lt" style:country-asian="LT"/>
    </style:style>
    <style:style style:name="TableCell2700" style:family="table-cell">
      <style:table-cell-properties fo:border="0.0069in solid #000000" style:writing-mode="lr-tb" style:vertical-align="middle" fo:padding-top="0in" fo:padding-left="0.075in" fo:padding-bottom="0in" fo:padding-right="0.075in" fo:wrap-option="no-wrap"/>
    </style:style>
    <style:style style:name="P2701" style:parent-style-name="Normal" style:family="paragraph">
      <style:paragraph-properties fo:text-align="justify"/>
      <style:text-properties fo:color="#000000" style:font-size-complex="12pt" style:language-asian="lt" style:country-asian="L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justify"/>
      <style:text-properties fo:color="#000000" style:font-size-complex="12pt" style:language-asian="lt" style:country-asian="LT"/>
    </style:style>
    <style:style style:name="P2704" style:parent-style-name="Normal" style:family="paragraph">
      <style:text-properties fo:color="#000000" style:font-size-complex="12pt" style:language-asian="lt" style:country-asian="LT"/>
    </style:style>
    <style:style style:name="TableRow2705" style:family="table-row">
      <style:table-row-properties style:min-row-height="0.3833in"/>
    </style:style>
    <style:style style:name="TableCell2706" style:family="table-cell">
      <style:table-cell-properties fo:border="0.0069in solid #000000" style:writing-mode="lr-tb" style:vertical-align="middle" fo:padding-top="0in" fo:padding-left="0.075in" fo:padding-bottom="0in" fo:padding-right="0.075in" fo:wrap-option="no-wrap"/>
    </style:style>
    <style:style style:name="P2707" style:parent-style-name="Normal" style:family="paragraph">
      <style:paragraph-properties fo:text-align="justify"/>
      <style:text-properties fo:color="#000000" style:font-size-complex="12pt" style:language-asian="lt" style:country-asian="LT"/>
    </style:style>
    <style:style style:name="TableCell2708" style:family="table-cell">
      <style:table-cell-properties fo:border="0.0069in solid #000000" style:writing-mode="lr-tb" style:vertical-align="middle" fo:padding-top="0in" fo:padding-left="0.075in" fo:padding-bottom="0in" fo:padding-right="0.075in" fo:wrap-option="no-wrap"/>
    </style:style>
    <style:style style:name="P2709" style:parent-style-name="Normal" style:family="paragraph">
      <style:paragraph-properties fo:text-align="justify"/>
      <style:text-properties fo:color="#000000" style:font-size-complex="12pt" style:language-asian="lt" style:country-asian="L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justify"/>
      <style:text-properties fo:color="#000000" style:font-size-complex="12pt" style:language-asian="lt" style:country-asian="L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justify"/>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ableRow2716" style:family="table-row">
      <style:table-row-properties style:min-row-height="0.6562in"/>
    </style:style>
    <style:style style:name="TableCell2717" style:family="table-cell">
      <style:table-cell-properties fo:border="0.0069in solid #000000" style:writing-mode="lr-tb" style:vertical-align="middle" fo:padding-top="0in" fo:padding-left="0.075in" fo:padding-bottom="0in" fo:padding-right="0.075in" fo:wrap-option="no-wrap"/>
    </style:style>
    <style:style style:name="P2718" style:parent-style-name="Normal" style:family="paragraph">
      <style:paragraph-properties fo:text-align="justify"/>
      <style:text-properties fo:color="#000000" style:font-size-complex="12pt" style:language-asian="lt" style:country-asian="LT"/>
    </style:style>
    <style:style style:name="TableCell2719" style:family="table-cell">
      <style:table-cell-properties fo:border="0.0069in solid #000000" style:writing-mode="lr-tb" style:vertical-align="middle" fo:padding-top="0in" fo:padding-left="0.075in" fo:padding-bottom="0in" fo:padding-right="0.075in" fo:wrap-option="no-wrap"/>
    </style:style>
    <style:style style:name="P2720" style:parent-style-name="Normal" style:family="paragraph">
      <style:paragraph-properties fo:text-align="justify"/>
      <style:text-properties fo:color="#000000" style:font-size-complex="12pt" style:language-asian="lt" style:country-asian="L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justify"/>
      <style:text-properties fo:color="#000000" style:font-size-complex="12pt" style:language-asian="lt" style:country-asian="L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justify"/>
      <style:text-properties fo:color="#000000" style:font-size-complex="12pt" style:language-asian="lt" style:country-asian="LT"/>
    </style:style>
    <style:style style:name="TableRow2725" style:family="table-row">
      <style:table-row-properties style:min-row-height="0.4013in"/>
    </style:style>
    <style:style style:name="TableCell2726" style:family="table-cell">
      <style:table-cell-properties fo:border="0.0069in solid #000000" style:writing-mode="lr-tb" style:vertical-align="middle" fo:padding-top="0in" fo:padding-left="0.075in" fo:padding-bottom="0in" fo:padding-right="0.075in" fo:wrap-option="no-wrap"/>
    </style:style>
    <style:style style:name="P2727" style:parent-style-name="Normal" style:family="paragraph">
      <style:paragraph-properties fo:text-align="justify"/>
      <style:text-properties fo:color="#000000" style:font-size-complex="12pt" style:language-asian="lt" style:country-asian="LT"/>
    </style:style>
    <style:style style:name="TableCell2728" style:family="table-cell">
      <style:table-cell-properties fo:border="0.0069in solid #000000" style:writing-mode="lr-tb" style:vertical-align="middle" fo:padding-top="0in" fo:padding-left="0.075in" fo:padding-bottom="0in" fo:padding-right="0.075in" fo:wrap-option="no-wrap"/>
    </style:style>
    <style:style style:name="P2729" style:parent-style-name="Normal" style:family="paragraph">
      <style:paragraph-properties fo:text-align="justify"/>
      <style:text-properties fo:color="#000000" style:font-size-complex="12pt" style:language-asian="lt" style:country-asian="L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justify"/>
      <style:text-properties fo:color="#000000" style:font-size-complex="12pt" style:language-asian="lt" style:country-asian="L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justify"/>
      <style:text-properties fo:color="#000000" style:font-size-complex="12pt" style:language-asian="lt" style:country-asian="LT"/>
    </style:style>
    <style:style style:name="TableRow2734" style:family="table-row">
      <style:table-row-properties style:min-row-height="0.443in"/>
    </style:style>
    <style:style style:name="TableCell2735" style:family="table-cell">
      <style:table-cell-properties fo:border="0.0069in solid #000000" style:writing-mode="lr-tb" style:vertical-align="middle" fo:padding-top="0in" fo:padding-left="0.075in" fo:padding-bottom="0in" fo:padding-right="0.075in" fo:wrap-option="no-wrap"/>
    </style:style>
    <style:style style:name="P2736" style:parent-style-name="Normal" style:family="paragraph">
      <style:paragraph-properties fo:text-align="justify"/>
      <style:text-properties fo:color="#000000" style:font-size-complex="12pt" style:language-asian="lt" style:country-asian="LT"/>
    </style:style>
    <style:style style:name="TableCell2737" style:family="table-cell">
      <style:table-cell-properties fo:border="0.0069in solid #000000" style:writing-mode="lr-tb" style:vertical-align="middle" fo:padding-top="0in" fo:padding-left="0.075in" fo:padding-bottom="0in" fo:padding-right="0.075in" fo:wrap-option="no-wrap"/>
    </style:style>
    <style:style style:name="P2738" style:parent-style-name="Normal" style:family="paragraph">
      <style:paragraph-properties fo:text-align="justify"/>
      <style:text-properties fo:color="#000000" style:font-size-complex="12pt" style:language-asian="lt" style:country-asian="L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justify"/>
      <style:text-properties fo:color="#000000" style:font-size-complex="12pt" style:language-asian="lt" style:country-asian="LT"/>
    </style:style>
    <style:style style:name="P2741" style:parent-style-name="Normal" style:family="paragraph">
      <style:text-properties fo:color="#000000" style:font-size-complex="12pt" style:language-asian="lt" style:country-asian="LT"/>
    </style:style>
    <style:style style:name="TableRow2742" style:family="table-row">
      <style:table-row-properties style:min-row-height="0.4375in"/>
    </style:style>
    <style:style style:name="TableCell2743" style:family="table-cell">
      <style:table-cell-properties fo:border="0.0069in solid #000000" style:writing-mode="lr-tb" style:vertical-align="middle" fo:padding-top="0in" fo:padding-left="0.075in" fo:padding-bottom="0in" fo:padding-right="0.075in" fo:wrap-option="no-wrap"/>
    </style:style>
    <style:style style:name="P2744" style:parent-style-name="Normal" style:family="paragraph">
      <style:paragraph-properties fo:text-align="justify"/>
      <style:text-properties fo:color="#000000" style:font-size-complex="12pt" style:language-asian="lt" style:country-asian="LT"/>
    </style:style>
    <style:style style:name="TableCell2745" style:family="table-cell">
      <style:table-cell-properties fo:border="0.0069in solid #000000" style:writing-mode="lr-tb" style:vertical-align="middle" fo:padding-top="0in" fo:padding-left="0.075in" fo:padding-bottom="0in" fo:padding-right="0.075in" fo:wrap-option="no-wrap"/>
    </style:style>
    <style:style style:name="P2746" style:parent-style-name="Normal" style:family="paragraph">
      <style:paragraph-properties fo:text-align="justify"/>
      <style:text-properties fo:color="#000000" style:font-size-complex="12pt" style:language-asian="lt" style:country-asian="L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justify"/>
      <style:text-properties fo:color="#000000" style:font-size-complex="12pt" style:language-asian="lt" style:country-asian="L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justify"/>
      <style:text-properties fo:color="#000000" style:font-size-complex="12pt" style:language-asian="lt" style:country-asian="LT"/>
    </style:style>
    <style:style style:name="TableRow2751" style:family="table-row">
      <style:table-row-properties style:min-row-height="0.875in"/>
    </style:style>
    <style:style style:name="TableCell2752" style:family="table-cell">
      <style:table-cell-properties fo:border="0.0069in solid #000000" style:writing-mode="lr-tb" style:vertical-align="middle" fo:padding-top="0in" fo:padding-left="0.075in" fo:padding-bottom="0in" fo:padding-right="0.075in" fo:wrap-option="no-wrap"/>
    </style:style>
    <style:style style:name="P2753" style:parent-style-name="Normal" style:family="paragraph">
      <style:paragraph-properties fo:text-align="justify"/>
      <style:text-properties fo:color="#000000" style:font-size-complex="12pt" style:language-asian="lt" style:country-asian="LT"/>
    </style:style>
    <style:style style:name="TableCell2754" style:family="table-cell">
      <style:table-cell-properties fo:border="0.0069in solid #000000" style:writing-mode="lr-tb" style:vertical-align="middle" fo:padding-top="0in" fo:padding-left="0.075in" fo:padding-bottom="0in" fo:padding-right="0.075in" fo:wrap-option="no-wrap"/>
    </style:style>
    <style:style style:name="P2755" style:parent-style-name="Normal" style:family="paragraph">
      <style:paragraph-properties fo:text-align="justify"/>
      <style:text-properties fo:color="#000000" style:font-size-complex="12pt" style:language-asian="lt" style:country-asian="L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justify"/>
      <style:text-properties fo:color="#000000" style:font-size-complex="12pt" style:language-asian="lt" style:country-asian="L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justify"/>
      <style:text-properties fo:color="#000000" style:font-size-complex="12pt" style:language-asian="lt" style:country-asian="LT"/>
    </style:style>
    <style:style style:name="TableRow2760" style:family="table-row">
      <style:table-row-properties style:min-row-height="1.0937in"/>
    </style:style>
    <style:style style:name="TableCell2761" style:family="table-cell">
      <style:table-cell-properties fo:border="0.0069in solid #000000" style:writing-mode="lr-tb" style:vertical-align="middle" fo:padding-top="0in" fo:padding-left="0.075in" fo:padding-bottom="0in" fo:padding-right="0.075in" fo:wrap-option="no-wrap"/>
    </style:style>
    <style:style style:name="P2762" style:parent-style-name="Normal" style:family="paragraph">
      <style:paragraph-properties fo:text-align="justify"/>
      <style:text-properties fo:color="#000000" style:font-size-complex="12pt" style:language-asian="lt" style:country-asian="LT"/>
    </style:style>
    <style:style style:name="TableCell2763" style:family="table-cell">
      <style:table-cell-properties fo:border="0.0069in solid #000000" style:writing-mode="lr-tb" style:vertical-align="middle" fo:padding-top="0in" fo:padding-left="0.075in" fo:padding-bottom="0in" fo:padding-right="0.075in" fo:wrap-option="no-wrap"/>
    </style:style>
    <style:style style:name="P2764" style:parent-style-name="Normal" style:family="paragraph">
      <style:paragraph-properties fo:text-align="justify"/>
      <style:text-properties fo:color="#000000" style:font-size-complex="12pt" style:language-asian="lt" style:country-asian="L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justify"/>
      <style:text-properties fo:color="#000000" style:font-size-complex="12pt" style:language-asian="lt" style:country-asian="L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text-align="justify"/>
      <style:text-properties fo:color="#000000" style:font-size-complex="12pt" style:language-asian="lt" style:country-asian="LT"/>
    </style:style>
    <style:style style:name="TableRow2769" style:family="table-row">
      <style:table-row-properties style:min-row-height="0.875in"/>
    </style:style>
    <style:style style:name="TableCell2770" style:family="table-cell">
      <style:table-cell-properties fo:border="0.0069in solid #000000" style:writing-mode="lr-tb" style:vertical-align="middle" fo:padding-top="0in" fo:padding-left="0.075in" fo:padding-bottom="0in" fo:padding-right="0.075in" fo:wrap-option="no-wrap"/>
    </style:style>
    <style:style style:name="P2771" style:parent-style-name="Normal" style:family="paragraph">
      <style:paragraph-properties fo:text-align="justify"/>
      <style:text-properties fo:color="#000000" style:font-size-complex="12pt" style:language-asian="lt" style:country-asian="LT"/>
    </style:style>
    <style:style style:name="TableCell2772" style:family="table-cell">
      <style:table-cell-properties fo:border="0.0069in solid #000000" style:writing-mode="lr-tb" style:vertical-align="middle" fo:padding-top="0in" fo:padding-left="0.075in" fo:padding-bottom="0in" fo:padding-right="0.075in" fo:wrap-option="no-wrap"/>
    </style:style>
    <style:style style:name="P2773" style:parent-style-name="Normal" style:family="paragraph">
      <style:paragraph-properties fo:text-align="justify"/>
      <style:text-properties fo:color="#000000" style:font-size-complex="12pt" style:language-asian="lt" style:country-asian="L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text-align="justify"/>
      <style:text-properties fo:color="#000000" style:font-size-complex="12pt" style:language-asian="lt" style:country-asian="L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justify"/>
      <style:text-properties fo:color="#000000" style:font-size-complex="12pt" style:language-asian="lt" style:country-asian="LT"/>
    </style:style>
    <style:style style:name="P2778" style:parent-style-name="Normal" style:family="paragraph">
      <style:paragraph-properties fo:text-align="justify"/>
      <style:text-properties fo:color="#000000" style:font-size-complex="12pt"/>
    </style:style>
    <style:style style:name="P2779" style:parent-style-name="Normal" style:family="paragraph">
      <style:paragraph-properties fo:text-align="center"/>
    </style:style>
    <style:style style:name="T2780" style:parent-style-name="DefaultParagraphFont" style:family="text">
      <style:text-properties style:font-size-complex="12pt"/>
    </style:style>
    <style:style style:name="P2781" style:parent-style-name="Normal" style:family="paragraph">
      <style:paragraph-properties fo:text-align="justify"/>
      <style:text-properties fo:font-weight="bold" style:font-weight-asian="bold" fo:font-size="10pt" style:font-size-asian="10pt"/>
    </style:style>
    <style:style style:name="P2782" style:parent-style-name="Normal" style:family="paragraph">
      <style:paragraph-properties fo:text-align="justify"/>
      <style:text-properties fo:font-weight="bold" style:font-weight-asian="bold"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weight="bold" style:font-weight-asian="bold"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T2794" style:parent-style-name="DefaultParagraphFont" style:family="text">
      <style:text-properties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T2807" style:parent-style-name="DefaultParagraphFont" style:family="text">
      <style:text-properties style:font-name-asian="MS Mincho"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widows="0" fo:orphans="0"/>
    </style:style>
  </office:automatic-styles>
  <office:body>
    <office:text text:use-soft-page-breaks="true">
      <text:p text:style-name="P1"><text:span text:style-name="T3">Suvestinė redakcija nuo 2023-05-13</text:span></text:p>
      <text:p text:style-name="P4"/>
      <text:p text:style-name="P5"><text:span text:style-name="T6">Įsakymas paskelbtas: Žin. 2010, Nr.<text:s/></text:span><text:a xlink:href="https://www.e-tar.lt/portal/legalAct.html?documentId=TAR.734961F2FC3F" office:target-frame-name="_top" xlink:show="replace"><text:span text:style-name="T7">83-4398</text:span></text:a><text:span text:style-name="T8">, i. k. 1102055ISAK000VA-80</text:span></text:p>
      <text:p text:style-name="P9"/>
      <text:p text:style-name="P10"><text:span text:style-name="T11"/><text:span text:style-name="T12">VALSTYBINĖS MOKESČIŲ INSPEKCIJOS</text:span></text:p>
      <text:p text:style-name="P13">PRIE LIETUVOS RESPUBLIKOS FINANSŲ MINISTERIJOS VIRŠININKO</text:p>
      <text:p text:style-name="P14">Į S A K Y M A S</text:p>
      <text:p text:style-name="P15"/>
      <text:p text:style-name="P16">dėl VALSTYBINĖS MOKESČIŲ INSPEKCIJOS ELEKTRONINIO DEKLARAVIMO INFORMACINĖS SISTEMOS NUOSTATŲ PATVIRTINIMO</text:p>
      <text:p text:style-name="P17"/>
      <text:p text:style-name="P18">2010 m. liepos 2 d. Nr. VA-80</text:p>
      <text:p text:style-name="P19">Vilnius</text:p>
      <text:p text:style-name="P20"/>
      <text:p text:style-name="P21"/>
      <text:p text:style-name="P22"><text:span text:style-name="T23">Vadovaudamasis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4">87-2212</text:span></text:a><text:span text:style-name="T25">; 2004, Nr. 82-2966; 2005, Nr.<text:s/></text:span><text:a xlink:href="https://www.e-tar.lt/portal/lt/legalAct/TAR.23E249D82B63" office:target-frame-name="_blank" xlink:show="new"><text:span text:style-name="T26">83-3083</text:span></text:a><text:span text:style-name="T27">), 17 ir 18.11 punktais:</text:span></text:p>
      <text:p text:style-name="P28"><text:span text:style-name="T29">t v i r t i n u Valstybinės</text:span><text:span text:style-name="T30"><text:s/>mokesčių inspekcijos elektroninio deklaravimo informacinės sistemos nuostatus (pridedama).</text:span></text:p>
      <text:p text:style-name="P31"/>
      <text:p text:style-name="P32"/>
      <text:p text:style-name="P33"/>
      <text:p text:style-name="P34">Viršininko pavaduotojas,</text:p>
      <text:p text:style-name="P35">atliekantis viršininko funkcijas<text:tab/>Vytautas Vitkevičius</text:p>
      <text:p text:style-name="P36"/>
      <text:p text:style-name="P37">SUDERINTA</text:p>
      <text:p text:style-name="P38">Informacinės visuomenės plėtros komiteto</text:p>
      <text:p text:style-name="P39">2010 m. kovo 17 d. raštu Nr.<text:s/>(13)S-351</text:p>
      <text:p text:style-name="P40"/>
      <text:p text:style-name="P41">Lietuvos Respublikos vidaus reikalų ministerijos<text:s/></text:p>
      <text:p text:style-name="P42">2010 m. birželio 11 d. raštu Nr. 1D-4683(6)</text:p>
      <text:p text:style-name="P43"/>
      <text:p text:style-name="P44">Valstybinės duomenų apsaugos inspekcijos</text:p>
      <text:p text:style-name="P45">2010 m. kovo 19 d. raštu Nr. 2R-780 (3.33) ir</text:p>
      <text:p text:style-name="P46"><text:span text:style-name="T47">2010 m. kovo 29 d. raštu Nr. 2R-877 (3.33)</text:span></text:p>
      <text:soft-page-break/>
      <text:p text:style-name="P48">PATVIRTINTA</text:p>
      <text:p text:style-name="P50">Valstybinės mokesčių inspekcijos prie</text:p>
      <text:p text:style-name="P51">Lietuvos Respublikos finansų ministerijos<text:s/></text:p>
      <text:p text:style-name="P52">viršininko</text:p>
      <text:p text:style-name="P53">2010 m. liepos 2 d. įsakymu Nr. VA-80</text:p>
      <text:p text:style-name="P54">(Valstybinės mokesčių inspekcijos prie<text:s/></text:p>
      <text:p text:style-name="P55">Lietuvos Respublikos finansų ministerijos<text:s/></text:p>
      <text:p text:style-name="P56">viršininko<text:s/></text:p>
      <text:p text:style-name="P57">2023 m. gegužės 12 d. įsakymo Nr. VA-37<text:s/></text:p>
      <text:p text:style-name="P58">redakcija)</text:p>
      <text:p text:style-name="P59"/>
      <text:p text:style-name="P60"/>
      <text:p text:style-name="P61"><text:span text:style-name="T62">VALSTYBINĖS MOKESČIŲ INSPEKCIJOS ELEKTRONINIO DEKLARAVIMO INFORMACINĖS SISTEMOS NUOSTAT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Valstybinės mokesčių inspekcijos Elektroninio deklaravimo informacinės sistemos nuostatai (toliau – Nuostatai) reglamentuoja Valstybinės mokesčių inspekcijos (toliau – VMI) Elektroninio deklaravimo informacinės sistemos (toliau</text:span><text:span text:style-name="T74"><text:s/>– EDS)<text:s/></text:span><text:span text:style-name="T75">steigimo teisinį pagrindą, tikslą, uždavinius, funkcijas, organizacinę, informacinę ir funkcinę struktūras, duomenų teikimo ir naudojimo tvarką,<text:s/></text:span><text:span text:style-name="T76">duomenų saugos reikalavimus, finansavimą, modernizavimą ir likvidavimą.</text:span></text:p>
      <text:p text:style-name="P77"><text:span text:style-name="T78">2</text:span><text:span text:style-name="T79">.</text:span><text:span text:style-name="T80"><text:tab/>Nuostatuose<text:s/></text:span><text:span text:style-name="T81">vartojamos s</text:span><text:span text:style-name="T82">ąvokos atitinka<text:s/></text:span><text:span text:style-name="T83">2016 m. balandžio 27 d. Europos Parlamento ir Tarybos reglamente (ES) 2016/679 dėl fizinių asmenų apsaugos tvarkant asmens duomenis ir dėl laisvo tokių duomenų judėjimo ir kuriuo panaikinama Direktyva 95/46/EB (Bendrasis duomenų<text:s/></text:span><text:soft-page-break/><text:span text:style-name="T84">apsaugos re</text:span><text:span text:style-name="T85">glamentas),<text:s/></text:span><text:span text:style-name="T86">Lietuvos Respublikos valstybės informacinių išteklių valdymo įstatyme, kituose Lietuvos Respublikos teisės aktuose,<text:s/></text:span>reglamentuojančiuose valstybės informacinių sistemų reikalavimus,<text:span text:style-name="T87"><text:s/>apibrėžtas sąvokas.</text:span></text:p>
      <text:p text:style-name="P88"><text:span text:style-name="T89">3</text:span><text:span text:style-name="T90">.</text:span><text:span text:style-name="T91"><text:tab/>EDS steigimo teisinis pagrindas yra</text:span><text:span text:style-name="T92"><text:s/>Lietuvos Respublikos mokesčių administravimo įstatymo 19 straipsnio 1 dalies 1 punktas, 26 straipsnio 1 dalies 2 punktas, 27 straipsnio 1 dalies 2 punktas.</text:span></text:p>
      <text:p text:style-name="P93"><text:span text:style-name="T94">4</text:span><text:span text:style-name="T95">.</text:span><text:span text:style-name="T96"><text:tab/>EDS kuriama ir tvarkoma, vadovaujantis:</text:span></text:p>
      <text:p text:style-name="P97"><text:span text:style-name="T98">4.1</text:span><text:span text:style-name="T99">.</text:span><text:span text:style-name="T100"><text:tab/>Lietuvos Respublikos mokesčių administravimo<text:s/></text:span><text:span text:style-name="T101">įstatymu;</text:span></text:p>
      <text:p text:style-name="P102"><text:span text:style-name="T103">4.2</text:span><text:span text:style-name="T104">.</text:span><text:span text:style-name="T105"><text:tab/>Lietuvos Respublikos asmens duomenų teisinės apsaugos įstatymu;</text:span></text:p>
      <text:p text:style-name="P106"><text:span text:style-name="T107">4.3</text:span><text:span text:style-name="T108">.</text:span><text:span text:style-name="T109"><text:tab/></text:span><text:span text:style-name="T110">Lietuvos Respublikos elektroninės atpažinties ir elektroninių operacijų patikimumo užtikrinimo paslaugų įstatymu;</text:span></text:p>
      <text:p text:style-name="P111"><text:span text:style-name="T112">4.4</text:span><text:span text:style-name="T113">.</text:span><text:span text:style-name="T114"><text:tab/>Lietuvos Respublikos kibernetinio saugumo</text:span><text:span text:style-name="T115"><text:s/>įstatymu;</text:span></text:p>
      <text:p text:style-name="P116"><text:span text:style-name="T117">4.5</text:span><text:span text:style-name="T118">.</text:span><text:span text:style-name="T119"><text:tab/></text:span><text:span text:style-name="T120">Lietuvos Respublikos teisės gauti informaciją ir duomenų pakartotinio naudojimo įstatymu;</text:span></text:p>
      <text:p text:style-name="P121"><text:span text:style-name="T122">4.6</text:span><text:span text:style-name="T123">.</text:span><text:span text:style-name="T124"><text:tab/>Valstybės informacinių išteklių valdymo įstatymu;<text:s/></text:span></text:p>
      <text:p text:style-name="P125"><text:span text:style-name="T126">4.7</text:span><text:span text:style-name="T127">.</text:span><text:span text:style-name="T128"><text:tab/>Valstybės informacinių sistemų steigimo, kūrimo, modernizavimo ir likvidavimo</text:span><text:span text:style-name="T129"><text:s/>tvarkos aprašu, patvirtintu Lietuvos Respublikos Vyriausybės 2013 m. vasario 27 d. nutarimu Nr. 180 „Dėl Valstybės informacinių sistemų steigimo, kūrimo, modernizavimo ir likvidavimo tvarkos aprašu patvirtinimo“</text:span><text:span text:style-name="T130">;</text:span></text:p>
      <text:p text:style-name="P131"><text:span text:style-name="T132">4.8</text:span><text:span text:style-name="T133">.</text:span><text:span text:style-name="T134"><text:tab/></text:span><text:span text:style-name="T135">Reglamentu (ES) 2016/679;</text:span></text:p>
      <text:p text:style-name="P136"><text:span text:style-name="T137">4.9</text:span><text:span text:style-name="T138">.</text:span><text:span text:style-name="T139"><text:tab/></text:span><text:span text:style-name="T140">Techninių valstybės registrų (kadastrų), žinybinių registrų, valstybės informacinių sistemų ir kitų informacinių sistemų elektroninės informacijos saugos reikalavimų aprašu, patvirtintu Lietuvos Respublikos krašto apsaugos<text:s/></text:span><text:span text:style-name="T141">ministro 2020 m. gruodžio 4 d. įsakymu Nr. V-941 „Dėl</text:span><text:span text:style-name="T142"><text:s/></text:span><text:span text:style-name="T143">T</text:span><text:span text:style-name="T144">echninių valstybės registrų (kadastrų), žinybinių registrų, valstybės informacinių sistemų ir kitų informacinių sistemų elektroninės informacijos saugos reikalavimų aprašo ir Informacinių technologijų<text:s/></text:span><text:span text:style-name="T145">saugos atitikties vertinimo metodikos patvirtinimo“;<text:s/></text:span></text:p>
      <text:p text:style-name="P146"><text:span text:style-name="T150">4.10</text:span><text:span text:style-name="T151">.</text:span><text:span text:style-name="T152"><text:tab/>Bendrųjų elektroninės informacijos saugos reikalavimų aprašu, patvirtintu Lietuvos Respublikos Vyriausybės 2013 m. liepos 24 d. nutarimu Nr. 716 „Dėl Bendrųjų elektroninės informacijos saugos<text:s/></text:span><text:span text:style-name="T153">reikalavimų aprašo, Saugos dokumentų turinio gairių aprašo ir Elektroninės informacijos, sudarančios valstybės informacinius išteklius, svarbos įvertinimo ir valstybės informacinių sistemų, registrų ir kitų informacinių sistemų klasifikavimo gairių aprašo<text:s/></text:span><text:span text:style-name="T154">patvirtinimo“;</text:span></text:p>
      <text:p text:style-name="P155"><text:span text:style-name="T156">4.11</text:span><text:span text:style-name="T157">.</text:span><text:span text:style-name="T158"><text:tab/>Organizacinių ir techninių kibernetinio saugumo reikalavimų, taikomų kibernetinio saugumo subjektams, aprašu, patvirtintu Lietuvos Respublikos Vyriausybės 2018 m. rugpjūčio 13 d. nutarimu Nr. 818 „Dėl Lietuvos Respublikos kiberneti</text:span><text:span text:style-name="T159">nio saugumo įstatymo įgyvendinimo“;</text:span></text:p>
      <text:p text:style-name="P160"><text:span text:style-name="T161">4.12</text:span><text:span text:style-name="T162">.</text:span><text:span text:style-name="T163"><text:tab/>Nuostatais ir kitais Lietuvos Respublikos teisės aktais, reglamentuojančiais valstybės informacinių sistemų reikalavimus.</text:span></text:p>
      <text:p text:style-name="P164"><text:span text:style-name="T165">5</text:span><text:span text:style-name="T166">.</text:span><text:span text:style-name="T167"><text:tab/>EDS tikslas – informacinėmis ir ryšio technologijų priemonėmis mokesčių mokėtoj</text:span><text:span text:style-name="T168">ams suteikti visą informaciją, susijusią su mokesčių deklaravimo ir mokesčių apskaičiavimo paslaugomis (toliau – el. paslauga), bei užtikrinti galimybę mokesčių mokėtojams (fiziniams / juridiniams, Lietuvos Respublikoje įsteigto kolektyvinio investavimo su</text:span><text:span text:style-name="T169">bjekto, neturinčio juridinio asmens statuso, asmenims), kurie naudojasi per EDS teikiamomis el. paslaugomis (toliau – el. paslaugų gavėjas), pateikti VMI su mokesčių administravimu susijusius dokumentus elektroniniu būdu.</text:span></text:p>
      <text:p text:style-name="P170"><text:span text:style-name="T171">6</text:span><text:span text:style-name="T172">.</text:span><text:span text:style-name="T173"><text:tab/>Asmens duomenų tvarkymo EDS</text:span><text:span text:style-name="T174"><text:s/>tikslas –<text:s/></text:span><text:span text:style-name="T175">užtikrinti tinkamą EDS el. paslaugų gavėjų ir naudotojų identifikavimą (tapatybės nustatymą),<text:s/></text:span><text:span text:style-name="T176">mokesčių mokėtojų teikiamų mokesčių deklaracijų priėmimą ir perdavimą apdoroti kitoms VMI informacinėms sistemoms (toliau – IS), priminimų dėl nepateik</text:span><text:span text:style-name="T177">tų / nepatikslintų deklaracijų, pranešimų dėl deklaracijose nustatytų klaidų ar deklaracijos nepriėmimo bei pranešimų apie apskaičiuotą arba panaikintą mokestinę prievolę siuntimą mokesčių mokėtojams.<text:s/></text:span></text:p>
      <text:p text:style-name="P178"><text:span text:style-name="T179">7</text:span><text:span text:style-name="T180">.</text:span><text:span text:style-name="T181"><text:tab/>EDS uždaviniai:</text:span></text:p>
      <text:p text:style-name="P182"><text:span text:style-name="T183">7.1</text:span><text:span text:style-name="T184">.</text:span><text:span text:style-name="T185"><text:tab/>užtikrinti automatizuotą</text:span><text:span text:style-name="T186"><text:s/>el. paslaugų naudotojų identifikavimą;</text:span></text:p>
      <text:p text:style-name="P187"><text:span text:style-name="T188">7.2</text:span><text:span text:style-name="T189">.</text:span><text:span text:style-name="T190"><text:tab/>kompiuterizuoti ir automatizuoti deklaracijų priėmimo, tikrinimo, registravimo, kontrolės procesus;</text:span></text:p>
      <text:p text:style-name="P191"><text:span text:style-name="T192">7.3</text:span><text:span text:style-name="T193">.</text:span><text:span text:style-name="T194"><text:tab/>kompiuterizuoti nuskenuotų deklaracijų (dokumentų) atpažinimą;</text:span></text:p>
      <text:p text:style-name="P195"><text:span text:style-name="T196">7.4</text:span><text:span text:style-name="T197">.</text:span><text:span text:style-name="T198"><text:tab/>kompiuterizuoti ir<text:s/></text:span><text:span text:style-name="T199">automatizuoti mokesčių mokėtojų informavimo procesą;</text:span></text:p>
      <text:p text:style-name="P200"><text:span text:style-name="T201">7.5</text:span><text:span text:style-name="T202">.</text:span><text:span text:style-name="T203"><text:tab/>teikti mokesčių mokėtojams el. paslaugas informacinių ir ryšio technologijų priemonėmis:</text:span></text:p>
      <text:p text:style-name="P204"><text:span text:style-name="T205">7.5.1</text:span><text:span text:style-name="T206">.</text:span><text:span text:style-name="T207"><text:tab/>pagal trečiųjų šaltinių duomenis parengtų pažymų peržiūra;</text:span></text:p>
      <text:p text:style-name="P208"><text:span text:style-name="T209">7.5.2</text:span><text:span text:style-name="T210">.</text:span><text:span text:style-name="T211"><text:tab/>parengtų preliminarių<text:s/></text:span><text:span text:style-name="T212">deklaracijų peržiūra ir pateikimas;</text:span></text:p>
      <text:p text:style-name="P213"><text:span text:style-name="T214">7.5.3</text:span><text:span text:style-name="T215">.</text:span><text:span text:style-name="T216"><text:tab/>elektroninių deklaracijų formų užpildymas ir pateikimas;</text:span></text:p>
      <text:p text:style-name="P217"><text:span text:style-name="T218">7.5.4</text:span><text:span text:style-name="T219">.</text:span><text:span text:style-name="T220"><text:tab/>elektroninių deklaracijų formų duomenų teikimas per žiniatinklio paslaugą;</text:span></text:p>
      <text:p text:style-name="P221"><text:span text:style-name="T222">7.5.5</text:span><text:span text:style-name="T223">.</text:span><text:span text:style-name="T224"><text:tab/>suformuotų žemės mokesčio deklaracijų duomenų pažymų pe</text:span><text:span text:style-name="T225">ržiūra.</text:span></text:p>
      <text:p text:style-name="P226"><text:span text:style-name="T227">8</text:span><text:span text:style-name="T228">.</text:span><text:span text:style-name="T229"><text:tab/>EDS funkcijos:</text:span></text:p>
      <text:p text:style-name="P230"><text:span text:style-name="T231">8.1</text:span><text:span text:style-name="T232">.</text:span><text:span text:style-name="T233"><text:tab/>priimti elektroniniu būdu sudarytas mokesčių deklaracijas ir dokumentus, atvaizduoti visais būdais pateiktus dokumentus, deklaracijų apdorojimo rezultatus ir parengtus pranešimus bei pažymas;</text:span></text:p>
      <text:p text:style-name="P234"><text:span text:style-name="T235">8.2</text:span><text:span text:style-name="T236">.</text:span><text:span text:style-name="T237"><text:tab/></text:span><text:span text:style-name="T238">skenuoti dekla</text:span><text:span text:style-name="T239">racijas, koreguoti neatitikimus, sudaryti dokumentų paketą, pakartotinai apdoroti EDS atmestus klaidingus dokumentų paketus;</text:span></text:p>
      <text:p text:style-name="P240"><text:span text:style-name="T241">8.3</text:span><text:span text:style-name="T242">.</text:span><text:span text:style-name="T243"><text:tab/></text:span><text:span text:style-name="T244">priimti skenuotų deklaracijų ir (ar) kitų dokumentų metaduomenis ir vaizdus iš deklaracijų apdorojimo centro;</text:span></text:p>
      <text:p text:style-name="P245"><text:span text:style-name="T246">8.4</text:span><text:span text:style-name="T247">.</text:span><text:span text:style-name="T248"><text:tab/></text:span><text:span text:style-name="T249">vyk</text:span><text:span text:style-name="T250">dyti deklaracijų paiešką, teikti deklaracijų ir (ar) kitų pateiktų dokumentų vaizdus bei duomenis;</text:span></text:p>
      <text:p text:style-name="P251"><text:span text:style-name="T252">8.5</text:span><text:span text:style-name="T253">.</text:span><text:span text:style-name="T254"><text:tab/></text:span><text:span text:style-name="T255">perduoti deklaracijų duomenis kitoms VMI IS ir Mokesčių mokėtojų registrui (toliau – MMR), iš kitų VMI IS ir MMR priimti duomenis / pakeitimus apie<text:s/></text:span><text:span text:style-name="T256">mokesčių mokėtojus, importuoti žinynų ir mokesčių administravimo duomenis, priimti pranešimų duomenis, susijusius su deklaracijų teikimu ir mokestinių prievolių apskaičiavimu / panaikinimu iš kitų VMI IS;</text:span></text:p>
      <text:p text:style-name="P257"><text:span text:style-name="T258">8.6</text:span><text:span text:style-name="T259">.</text:span><text:span text:style-name="T260"><text:tab/></text:span><text:span text:style-name="T261">informuoti mokesčių mokėtojus (el. paslaug</text:span><text:span text:style-name="T262">ų gavėjus) apie EDS paskirtį, registravimąsi el. paslaugų gavėju, EDS naudojimo privalumus, skleisti kitą su apskaičiuotų mokestinių prievolių, deklaracijų ir (ar) kitų dokumentų teikimu susijusią informaciją.</text:span></text:p>
      <text:p text:style-name="P263"/>
      <text:p text:style-name="P264"><text:span text:style-name="T265">II</text:span><text:span text:style-name="T266"><text:s/>SKYRIUS</text:span></text:p>
      <text:p text:style-name="P267"><text:span text:style-name="T268">VALSTYBINĖS MOKESČIŲ<text:s/></text:span><text:span text:style-name="T269">INSPEKCIJOS ELEKTRONINIO DEKLARAVIMO</text:span><text:span text:style-name="T270"><text:s/></text:span><text:span text:style-name="T271">informacinės</text:span><text:span text:style-name="T272"><text:s/>SISTEMOS ORGANIZACINĖ STRUKTŪRA</text:span></text:p>
      <text:p text:style-name="P273"/>
      <text:p text:style-name="P274"><text:span text:style-name="T275">9</text:span><text:span text:style-name="T276">.</text:span><text:span text:style-name="T277"><text:tab/>EDS valdytojas yra Valstybinė mokesčių inspekcija prie Lietuvos Respublikos finansų ministerijos (toliau – VMI prie FM), kuri yra ir EDS asmens duomenų valdytojas.</text:span></text:p>
      <text:p text:style-name="P278"><text:span text:style-name="T279">10</text:span><text:span text:style-name="T280">.</text:span><text:span text:style-name="T281"><text:tab/>EDS tvarkytojai, kurie yra ir EDS asmens duomenų tvarkytojai (išskyrus VMI prie FM), yra:</text:span></text:p>
      <text:p text:style-name="P282"><text:span text:style-name="T283">10.1</text:span><text:span text:style-name="T284">.</text:span><text:span text:style-name="T285"><text:tab/>VMI prie FM;</text:span></text:p>
      <text:p text:style-name="P286"><text:span text:style-name="T287">10.2</text:span><text:span text:style-name="T288">.</text:span><text:span text:style-name="T289"><text:tab/>Kauno apskrities valstybinė mokesčių inspekcija (toliau – AVMI);</text:span></text:p>
      <text:p text:style-name="P290"><text:span text:style-name="T291">10.3</text:span><text:span text:style-name="T292">.</text:span><text:span text:style-name="T293"><text:tab/>Klaipėdos AVMI;</text:span></text:p>
      <text:p text:style-name="P294"><text:span text:style-name="T295">10.4</text:span><text:span text:style-name="T296">.</text:span><text:span text:style-name="T297"><text:tab/>Panevėžio AVMI;</text:span></text:p>
      <text:p text:style-name="P298"><text:span text:style-name="T299">10.5</text:span><text:span text:style-name="T300">.</text:span><text:span text:style-name="T301"><text:tab/>Ši</text:span><text:span text:style-name="T302">aulių AVMI;</text:span></text:p>
      <text:p text:style-name="P303"><text:span text:style-name="T304">10.6</text:span><text:span text:style-name="T305">.</text:span><text:span text:style-name="T306"><text:tab/>Vilniaus AVMI.</text:span></text:p>
      <text:p text:style-name="P307"><text:span text:style-name="T308">11</text:span><text:span text:style-name="T309">.</text:span><text:span text:style-name="T310"><text:tab/>EDS valdytojas atlieka Valstybės informacinių išteklių valdymo įstatyme nustatytas funkcijas, turi šiame įstatyme ir Reglamente (ES) 2016/679 nustatytas teises ir pareigas, taip pat:</text:span></text:p>
      <text:p text:style-name="P311"><text:span text:style-name="T312">11.1</text:span><text:span text:style-name="T313">.</text:span><text:span text:style-name="T314"><text:tab/>tvarko EDS duomeni</text:span><text:span text:style-name="T315">s, laikydamasis Reglamento (ES) 2016/679 ir kitų teisės aktų, reglamentuojančių asmens duomenų tvarkymą, reikalavimų;</text:span></text:p>
      <text:p text:style-name="P316"><text:span text:style-name="T317">11.2</text:span><text:span text:style-name="T318">.</text:span><text:span text:style-name="T319"><text:tab/>nustato EDS tikslus bei jų įgyvendinimo priemones;</text:span></text:p>
      <text:p text:style-name="P320"><text:span text:style-name="T321">11.3</text:span><text:span text:style-name="T322">.</text:span><text:span text:style-name="T323"><text:tab/>organizuoja EDS naudotojų kvalifikacijos kėlimą;</text:span></text:p>
      <text:p text:style-name="P324"><text:span text:style-name="T325">11.4</text:span><text:span text:style-name="T326">.</text:span><text:span text:style-name="T327"><text:tab/></text:span><text:span text:style-name="T328">organizuoja deklaracijų formų ir šablonų kūrimą;</text:span></text:p>
      <text:p text:style-name="P329"><text:span text:style-name="T330">11.5</text:span><text:span text:style-name="T331">.</text:span><text:span text:style-name="T332"><text:tab/>rengia metodinę medžiagą mokesčių mokėtojų mokymams;<text:s/></text:span></text:p>
      <text:p text:style-name="P333"><text:span text:style-name="T334">11.6</text:span><text:span text:style-name="T335">.</text:span><text:span text:style-name="T336"><text:tab/>metodiškai vadovauja EDS tvarkytojams, koordinuoja jų veiklą, susijusią su EDS duomenų tvarkymu, vykdo šios veiklos priežiūrą;</text:span></text:p>
      <text:p text:style-name="P337"><text:span text:style-name="T338">11.7</text:span><text:span text:style-name="T339">.</text:span><text:span text:style-name="T340"><text:tab/>užtikrina Reglamento (ES) 2016/679, Asmens duomenų teisinės apsaugos įstatymo ir kituose duomenų saugą reglamentuojančiuose teisės aktuose nustatytų reikalavimų laikymąsi;</text:span></text:p>
      <text:p text:style-name="P341"><text:span text:style-name="T342">11.8</text:span><text:span text:style-name="T343">.</text:span><text:span text:style-name="T344"><text:tab/>valdo EDS, kurioje kaupiami, atnaujinami ir saugomi EDS duomenys, bei<text:s/></text:span><text:span text:style-name="T345">nustato duomenų saugos reikalavimus;</text:span></text:p>
      <text:p text:style-name="P346"><text:span text:style-name="T347">11.9</text:span><text:span text:style-name="T348">.</text:span><text:span text:style-name="T349"><text:tab/>rengia ir sudaro duomenų gavimo ir teikimo sutartis;<text:s/></text:span></text:p>
      <text:p text:style-name="P350"><text:span text:style-name="T351">11.10</text:span><text:span text:style-name="T352">.</text:span><text:span text:style-name="T353"><text:tab/>analizuoja teisines, technines, technologines, metodologines ir organizacines EDS tvarkymo problemas ir pagal savo kompetenciją priima sprendimu</text:span><text:span text:style-name="T354">s, reikalingus EDS veiklai užtikrinti.</text:span></text:p>
      <text:p text:style-name="P355"><text:span text:style-name="T356">12</text:span><text:span text:style-name="T357">.</text:span><text:span text:style-name="T358"><text:tab/></text:span><text:span text:style-name="T359">EDS tvarkytojai atlieka Valstybės informacinių išteklių valdymo įstatyme nustatytas funkcijas, turi šiame įstatyme ir Reglamente (ES) 2016/679 nustatytas teises ir pareigas, taip pat:</text:span></text:p>
      <text:p text:style-name="P360"><text:span text:style-name="T361">12.1</text:span><text:span text:style-name="T362">.</text:span><text:span text:style-name="T363"><text:tab/>VMI prie FM:</text:span></text:p>
      <text:p text:style-name="P364"><text:span text:style-name="T365">12.1.1</text:span><text:span text:style-name="T366">.</text:span><text:span text:style-name="T367"><text:tab/>administruoja EDS taikomąją programinę įrangą ir duomenų bazę;</text:span></text:p>
      <text:p text:style-name="P368"><text:span text:style-name="T369">12.1.2</text:span><text:span text:style-name="T370">.</text:span><text:span text:style-name="T371"><text:tab/>vykdo EDS naudotojų ir el. paslaugų gavėjų teisių ir rolių administravimą;</text:span></text:p>
      <text:p text:style-name="P372"><text:span text:style-name="T373">12.1.3</text:span><text:span text:style-name="T374">.</text:span><text:span text:style-name="T375"><text:tab/>keičia deklaracijų formų pateikimo periodus, publikavimo pradžios ir pabaigos datas;</text:span></text:p>
      <text:p text:style-name="P376"><text:span text:style-name="T377">12.2</text:span><text:span text:style-name="T378">.</text:span><text:span text:style-name="T379"><text:tab/>AVMI:</text:span></text:p>
      <text:p text:style-name="P380"><text:span text:style-name="T381">12.2.1</text:span><text:span text:style-name="T382">.</text:span><text:span text:style-name="T383"><text:tab/>tvarko EDS duomenis, laikydamosi EDS valdytojo dokumentais įformintų nurodymų, Reglamento (ES) 2016/679 ir kitų teisės aktų, reglamentuojančių asmens duomenų tvarkymą, reikalavimų;</text:span></text:p>
      <text:p text:style-name="P384"><text:span text:style-name="T385">12.2.2</text:span><text:span text:style-name="T386">.</text:span><text:span text:style-name="T387"><text:tab/>užtikrina, kad prieiga prie duomen</text:span><text:span text:style-name="T388">ų būtų suteikta tik tiems EDS duomenų tvarkytojo valstybės tarnautojams ir darbuotojams, dirbantiems pagal darbo sutartį (toliau – darbuotojai), kurie yra įsipareigoję užtikrinti asmens duomenų konfidencialumą ir kurių funkcijoms atlikti būtini duomenys;</text:span></text:p>
      <text:p text:style-name="P389"><text:span text:style-name="T390">12.2.3</text:span><text:span text:style-name="T391">.</text:span><text:span text:style-name="T392"><text:tab/>techninėmis ir organizacinėmis priemonėmis užtikrina EDS saugą, EDS tvarkomų asmens duomenų konfidencialumą, vientisumą ir prieinamumą, apsaugą nuo netyčinio arba neteisėto sunaikinimo, praradimo, pakeitimo, atskleidimo be leidimo ar neteisėtos<text:s/></text:span><text:span text:style-name="T393">prieigos prie jų ir nuo bet kokio kito neteisėto tvarkymo, taip pat saugų duomenų perdavimą kompiuteriniais tinklais;</text:span></text:p>
      <text:p text:style-name="P394"><text:span text:style-name="T395">12.2.4</text:span><text:span text:style-name="T396">.</text:span><text:span text:style-name="T397"><text:tab/>pagal poreikį laikosi Reglamento (ES) 2016/679 28 straipsnio 2 ir 4 dalyse nurodytų kito duomenų tvarkytojo pasitelkimo sąlygų</text:span><text:span text:style-name="T398">, t. y. nepasitelkia kito duomenų tvarkytojo be išankstinio rašytinio EDS duomenų valdytojo leidimo. Jeigu EDS duomenų valdytojas suteiks leidimą pasitelkti kitą duomenų tvarkytoją, EDS duomenų tvarkytojo pasitelktam tam kitam duomenų tvarkytojui yra taiko</text:span><text:span text:style-name="T399">mi tokie patys asmens duomenų apsaugos įsipareigojimai ir asmens duomenų saugumo reikalavimai, kokie nustatyti EDS duomenų tvarkytojui. Visų pirma, prievolė užtikrinti, kad tinkamos techninės ir organizacinės priemonės bus įgyvendintos tokiu būdu, kad asme</text:span><text:span text:style-name="T400">ns duomenų tvarkymas atitiktų Reglamento (ES) 2016/679 ir kitų teisės aktų, reglamentuojančių saugų duomenų tvarkymą, reikalavimus. Pirminis EDS duomenų tvarkytojas išlieka visiškai atsakingas EDS duomenų valdytojui už to kito asmens duomenų tvarkytojo pri</text:span><text:span text:style-name="T401">evolių nevykdymą;</text:span></text:p>
      <text:p text:style-name="P402"><text:span text:style-name="T403">12.2.5</text:span><text:span text:style-name="T404">.</text:span><text:span text:style-name="T405"><text:tab/>taikydamos technines ir organizacines priemones, kiek tai įmanoma, padeda EDS valdytojui įvykdyti prievolę atsakyti į prašymus pasinaudoti Reglamento (ES) 2016/679 III skyriuje nustatytomis duomenų subjekto teisėmis. Jeigu EDS</text:span><text:span text:style-name="T406"><text:s/>tvarkytojas gauna duomenų subjekto prašymą dėl Reglamente (ES) 2016/679 nustatytų duomenų subjekto teisių įgyvendinimo, EDS tvarkytojas privalo šį prašymą persiųsti EDS valdytojui;</text:span></text:p>
      <text:p text:style-name="P407"><text:span text:style-name="T408">12.2.6</text:span><text:span text:style-name="T409">.</text:span><text:span text:style-name="T410"><text:tab/>EDS valdytojo nustatyta tvarka padeda EDS valdytojui užtikrint</text:span><text:span text:style-name="T411">i Reglamento (ES) 2016/679 32–36 straipsniuose nustatytų prievolių laikymąsi, atsižvelgdamos į asmens duomenų tvarkymo pobūdį ir EDS tvarkytojo turimą informaciją. EDS tvarkytojas apie įvykusį asmens duomenų saugumo pažeidimą ar, apie įtariamą asmens duome</text:span><text:span text:style-name="T412">nų saugumo pažeidimą, nedelsdamas (bet ne vėliau kaip per 24 valandas) raštu ir (ar) elektroniniu paštu informuoja EDS valdytoją pagal Reglamento (ES) 2016/679 33 straipsnio 2 dalį ir pateikia pranešimą EDS valdytojo nustatyta tvarka bei imasi priemonių, u</text:span><text:span text:style-name="T413">žkertančių kelią tolesnei žalai dėl įvykusio asmens duomenų saugumo pažeidimo bei mažinančių įvykusio asmens duomenų saugumo pažeidimo padarinius. Jeigu informacijos neįmanoma pateikti tuo pačiu metu, informacija toliau, nepagrįstai nedelsiant, teikiama et</text:span><text:span text:style-name="T414">apais;</text:span></text:p>
      <text:p text:style-name="P415"><text:span text:style-name="T416">12.2.7</text:span><text:span text:style-name="T417">.</text:span><text:span text:style-name="T418"><text:tab/>EDS valdytojo nurodymu pateikia jam visą būtiną informaciją, siekdamos įrodyti, kad vykdomos Reglamente (ES) 2016/679 nustatytos prievolės, taip pat sudaro sąlygas ir padeda EDS valdytojui arba kitam jo įgaliotam auditoriui atlikti<text:s/></text:span><text:span text:style-name="T419">auditą, įskaitant patikrinimus. EDS tvarkytojai nedelsdami informuoja EDS valdytoją, jei, jų nuomone, nurodymas pateikti informaciją pažeidžia Reglamento (ES) 2016/679 ar kitų įstatymų, reglamentuojančių asmens duomenų apsaugą, nuostatas;</text:span></text:p>
      <text:p text:style-name="P420"><text:span text:style-name="T421">12.2.8</text:span><text:span text:style-name="T422">.</text:span><text:span text:style-name="T423"><text:tab/>gavę<text:s/></text:span><text:span text:style-name="T424">EDS duomenų valdytojo prašymą, pateikia per EDS duomenų valdytojo nurodytą terminą informaciją, kuri EDS duomenų valdytojui būtina, atliekant poveikio duomenų apsaugai vertinimą, vadovaujantis Reglamento (ES) 2016/679 35 straipsniu, įskaitant informacijos<text:s/></text:span><text:span text:style-name="T425">pateikimą, kai Valstybinės mokesčių inspekcijos gyventojų pajamų mokesčio informacinės sistemos (toliau – GYPAS) duomenų valdytojas priima sprendimą kreiptis į Valstybinę duomenų apsaugos inspekciją dėl išankstinių konsultacijų;</text:span></text:p>
      <text:p text:style-name="P426"><text:span text:style-name="T427">12.2.9</text:span><text:span text:style-name="T428">.</text:span><text:span text:style-name="T429"><text:tab/>užbaigęs teikti</text:span><text:span text:style-name="T430"><text:s/>su asmens duomenų tvarkymu susijusias paslaugas, EDS tvarkytojas privalo grąžinti EDS valdytojui visus asmens duomenis ir ištrinti esamas jų kopijas, išskyrus atvejus, kai duomenų tvarkytojui taikytini teisės aktai nustato reikalavimą asmens duomenis saug</text:span><text:span text:style-name="T431">oti;</text:span></text:p>
      <text:p text:style-name="P432"><text:span text:style-name="T433">12.2.10</text:span><text:span text:style-name="T434">.</text:span><text:span text:style-name="T435"><text:tab/>tikrina ir keičia deklaracijų duomenis mokesčių administravimo įstatymo ir šių Nuostatų nustatyta tvarka;</text:span></text:p>
      <text:p text:style-name="P436"><text:span text:style-name="T437">12.2.11</text:span><text:span text:style-name="T438">.</text:span><text:span text:style-name="T439"><text:tab/>atlieka kitas teisės aktuose, reglamentuojančiuose informacinių sistemų ir EDS duomenų tvarkymą, nustatytas funkcijas.</text:span></text:p>
      <text:p text:style-name="P440"><text:span text:style-name="T441">13</text:span><text:span text:style-name="T442">.</text:span><text:span text:style-name="T443"><text:tab/></text:span><text:span text:style-name="T444">EDS duomenų teikėjai:</text:span></text:p>
      <text:p text:style-name="P445"><text:span text:style-name="T446">13.1</text:span><text:span text:style-name="T447">.</text:span><text:span text:style-name="T448"><text:tab/>VMI prie FM, teikianti šių valstybės informacinių sistemų ir registrų, kurių valdytoja yra VMI prie FM, duomenis:</text:span></text:p>
      <text:p text:style-name="P449"><text:span text:style-name="T450">13.1.1</text:span><text:span text:style-name="T451">.</text:span><text:span text:style-name="T452"><text:tab/>Valstybinės mokesčių inspekcijos akcizų informacinė sistema (toliau – AIS);</text:span></text:p>
      <text:p text:style-name="P453"><text:span text:style-name="T454">13.1.2</text:span><text:span text:style-name="T455">.</text:span><text:span text:style-name="T456"><text:tab/></text:span><text:span text:style-name="T457">Valstybinės mokesčių inspekcijos audito informacinė sistema (toliau – Audito IS);</text:span></text:p>
      <text:p text:style-name="P458"><text:span text:style-name="T459">13.1.3</text:span><text:span text:style-name="T460">.</text:span><text:span text:style-name="T461"><text:tab/>GYPAS;</text:span></text:p>
      <text:p text:style-name="P462"><text:span text:style-name="T463">13.1.4</text:span><text:span text:style-name="T464">.</text:span><text:span text:style-name="T465"><text:tab/>Išmaniosios mokesčių administravimo informacinės sistemos (i.MAS) elektroninis sąskaitų faktūrų posistemis (toliau – i.SAF);</text:span></text:p>
      <text:p text:style-name="P466"><text:span text:style-name="T467">13.1.5</text:span><text:span text:style-name="T468">.</text:span><text:span text:style-name="T469"><text:tab/>Valsty</text:span><text:span text:style-name="T470">binės mokesčių inspekcijos integruota mokesčių informacinė sistema (toliau – IMIS);</text:span></text:p>
      <text:p text:style-name="P471"><text:span text:style-name="T472">13.1.6</text:span><text:span text:style-name="T473">.</text:span><text:span text:style-name="T474"><text:tab/>Valstybinės mokesčių inspekcijos pridėtinės vertės mokesčio informacijos mainams tarp Europos Sąjungos valstybių skirta informacinė sistema (toliau – ITIS_EU);</text:span></text:p>
      <text:p text:style-name="P475"><text:span text:style-name="T476">13.1.7</text:span><text:span text:style-name="T477">.</text:span><text:span text:style-name="T478"><text:tab/>MMR;</text:span></text:p>
      <text:p text:style-name="P479"><text:span text:style-name="T480">13.1.8</text:span><text:span text:style-name="T481">.</text:span><text:span text:style-name="T482"><text:tab/>Mokesčių mokėtojų elektroninio švietimo, konsultavimo ir informavimo paslaugų informacinė sistema (toliau – ESKIS);</text:span></text:p>
      <text:p text:style-name="P483"><text:span text:style-name="T484">13.2</text:span><text:span text:style-name="T485">.</text:span><text:span text:style-name="T486"><text:tab/>Informacinės visuomenės plėtros komitetas, teikiantis Valstybės informacinių išteklių sąveikumo pla</text:span><text:span text:style-name="T487">tformos (toliau – VIISP) (valdytoja<text:s/></text:span><text:span text:style-name="T488">– Lietuvos Respublikos ekonomikos ir inovacijų ministerija) duomenis</text:span><text:span text:style-name="T489">;</text:span></text:p>
      <text:p text:style-name="P490"><text:span text:style-name="T491">13.3</text:span><text:span text:style-name="T492">.</text:span><text:span text:style-name="T493"><text:tab/>mokesčių mokėtojai (fiziniai ir juridiniai asmenys bei Lietuvos Respublikoje įsteigti kolektyvinio investavimo subjektai, neturintys juridin</text:span><text:span text:style-name="T494">io asmens statuso).</text:span></text:p>
      <text:p text:style-name="P495"><text:span text:style-name="T496">14</text:span><text:span text:style-name="T497">.</text:span><text:span text:style-name="T498"><text:tab/></text:span><text:span text:style-name="T499">EDS naudojantys fiziniai ir juridiniai asmenys bei Lietuvos Respublikoje įsteigti kolektyvinio investavimo subjektai, neturintys juridinio asmens statuso, yra el. paslaugų gavėjai. El. paslaugų gavėjai turi šias teises:<text:s/></text:span></text:p>
      <text:p text:style-name="P500"><text:span text:style-name="T501">14.1</text:span><text:span text:style-name="T502">.</text:span><text:span text:style-name="T503"><text:tab/>gauti prieigą prie EDS;<text:s/></text:span></text:p>
      <text:p text:style-name="P504"><text:span text:style-name="T505">14.2</text:span><text:span text:style-name="T506">.</text:span><text:span text:style-name="T507"><text:tab/>įgalioti asmenis, galinčius jų vardu tvarkyti ir (ar) peržiūrėti EDS esančius duomenis (tik jo paties), keisti ir naikinti šiuos įgaliojimus;<text:s/></text:span></text:p>
      <text:p text:style-name="P508"><text:span text:style-name="T509">14.3</text:span><text:span text:style-name="T510">.</text:span><text:span text:style-name="T511"><text:tab/>gauti informaciją apie EDS tvarkomus jo duomenis;<text:s/></text:span></text:p>
      <text:p text:style-name="P512"><text:span text:style-name="T513">14.4</text:span><text:span text:style-name="T514">.</text:span><text:span text:style-name="T515"><text:tab/>Regl</text:span><text:span text:style-name="T516">amento (ES) 2016/679 III skyriuje nurodytas duomenų subjektų teises, įgyvendinamas Reglamento (ES) 2016/679 nustatytais atvejais ir sąlygomis;</text:span></text:p>
      <text:p text:style-name="P517"><text:span text:style-name="T518">14.5</text:span><text:span text:style-name="T519">.</text:span><text:span text:style-name="T520"><text:tab/>kitas teisės aktuose nustatytas teises.<text:s/></text:span></text:p>
      <text:p text:style-name="P521"><text:span text:style-name="T522">15</text:span><text:span text:style-name="T523">.</text:span><text:span text:style-name="T524"><text:tab/></text:span><text:span text:style-name="T525">El. paslaugų gavėjai turi šias pareigas:<text:s/></text:span></text:p>
      <text:p text:style-name="P526"><text:span text:style-name="T527">15.1</text:span><text:span text:style-name="T528">.</text:span><text:span text:style-name="T529"><text:tab/></text:span><text:span text:style-name="T530">tvarkyti (teikti naujus, tikslinti, papildyti) savo EDS kaupiamus duomenis;<text:s/></text:span></text:p>
      <text:p text:style-name="P531"><text:span text:style-name="T532">15.2</text:span><text:span text:style-name="T533">.</text:span><text:span text:style-name="T534"><text:tab/>gavę informaciją apie neteisingus EDS duomenis, juos ištaisyti ir (ar) patikslinti;</text:span></text:p>
      <text:p text:style-name="P535"><text:span text:style-name="T536">15.3</text:span><text:span text:style-name="T537">.</text:span><text:span text:style-name="T538"><text:tab/>kitas teisės aktuose nustatytas pareigas.<text:s/></text:span></text:p>
      <text:p text:style-name="P539"/>
      <text:p text:style-name="P540"><text:span text:style-name="T541">III</text:span><text:span text:style-name="T542"><text:s/>SKYRIUS</text:span></text:p>
      <text:p text:style-name="P543"><text:span text:style-name="T544">VALSTYBINĖS</text:span><text:span text:style-name="T545"><text:s/>MOKESČIŲ INSPEKCIJOS Elektroninio deklaravimo</text:span><text:span text:style-name="T546"><text:s/>informacinės</text:span><text:span text:style-name="T547"><text:s/>SISTEMOS INFORMACINĖ STRUKTŪRA<text:s/></text:span></text:p>
      <text:p text:style-name="P548"/>
      <text:p text:style-name="P549"><text:span text:style-name="T550">16</text:span><text:span text:style-name="T551">.</text:span><text:span text:style-name="T552"><text:tab/></text:span><text:span text:style-name="T553">EDS duomenų bazėje tvarkomi duomenys:</text:span></text:p>
      <text:p text:style-name="P554"><text:span text:style-name="T555">16.1</text:span><text:span text:style-name="T556">.</text:span><text:span text:style-name="T557"><text:tab/>fizinių / juridinių asmenų</text:span><text:span text:style-name="T558"><text:s/>duomenų grupė</text:span><text:span text:style-name="T559">:</text:span></text:p>
      <text:p text:style-name="P560"><text:span text:style-name="T561">16.1.1</text:span><text:span text:style-name="T562">.</text:span><text:span text:style-name="T563"><text:tab/>mokesčių mokėtojo identifikacinis kodas (jei yra keli kod</text:span><text:span text:style-name="T564">ai, tai naudojamas naujausias pagal datą);</text:span></text:p>
      <text:p text:style-name="P565"><text:span text:style-name="T566">16.1.2</text:span><text:span text:style-name="T567">.</text:span><text:span text:style-name="T568"><text:tab/>asmens kodas ir kodą išdavusios valstybės kodas;</text:span></text:p>
      <text:p text:style-name="P569"><text:span text:style-name="T570">16.1.3</text:span><text:span text:style-name="T571">.</text:span><text:span text:style-name="T572"><text:tab/></text:span><text:span text:style-name="T573">mokesčių mokėtojo</text:span><text:span text:style-name="T574"><text:s/>įregistravimo ir išregistravimo iš MMR datos;</text:span></text:p>
      <text:p text:style-name="P575"><text:span text:style-name="T576">16.1.4</text:span><text:span text:style-name="T577">.</text:span><text:span text:style-name="T578"><text:tab/>pridėtinės vertės mokesčio (toliau – PVM) mokėtojo kodas;</text:span></text:p>
      <text:p text:style-name="P579"><text:span text:style-name="T580">16.1</text:span><text:span text:style-name="T581">.5</text:span><text:span text:style-name="T582">.</text:span><text:span text:style-name="T583"><text:tab/></text:span><text:span text:style-name="T584">PVM mokėtojo</text:span><text:span text:style-name="T585"><text:s/>įregistravimo ir išregistravimo iš PVM mokėtojų datos;</text:span></text:p>
      <text:p text:style-name="P586"><text:span text:style-name="T587">16.1.6</text:span><text:span text:style-name="T588">.</text:span><text:span text:style-name="T589"><text:tab/>mokesčių mokėtojo tipas (fizinis asmuo, juridinis asmuo<text:s/></text:span><text:span text:style-name="T590">bei Lietuvos Respublikoje įsteigtas kolektyvinio investavimo subjektas, neturintis juridinio asmens statuso</text:span><text:span text:style-name="T591">);</text:span></text:p>
      <text:p text:style-name="P592"><text:span text:style-name="T593">16</text:span><text:span text:style-name="T594">.1.7</text:span><text:span text:style-name="T595">.</text:span><text:span text:style-name="T596"><text:tab/>fizinio asmens vardas;</text:span></text:p>
      <text:p text:style-name="P597"><text:span text:style-name="T598">16.1.8</text:span><text:span text:style-name="T599">.</text:span><text:span text:style-name="T600"><text:tab/>fizinio asmens pavardė;</text:span></text:p>
      <text:p text:style-name="P601"><text:span text:style-name="T602">16.1.9</text:span><text:span text:style-name="T603">.</text:span><text:span text:style-name="T604"><text:tab/>fizinio asmens gimimo data;</text:span></text:p>
      <text:p text:style-name="P605"><text:span text:style-name="T606">16.1.10</text:span><text:span text:style-name="T607">.</text:span><text:span text:style-name="T608"><text:tab/>fizinio asmens mirties data;</text:span></text:p>
      <text:p text:style-name="P609"><text:span text:style-name="T610">16.1.11</text:span><text:span text:style-name="T611">.</text:span><text:span text:style-name="T612"><text:tab/>juridinio asmens arba Lietuvos Respublikoje įsteigto kolektyvinio investavimo subjekto,<text:s/></text:span><text:span text:style-name="T613">neturinčio juridinio asmens statuso, pavadinimas;</text:span></text:p>
      <text:p text:style-name="P614"><text:span text:style-name="T615">16.1.12</text:span><text:span text:style-name="T616">.</text:span><text:span text:style-name="T617"><text:tab/>juridinio asmens ar Lietuvos Respublikoje įsteigto kolektyvinio investavimo subjekto, neturinčio juridinio asmens statuso, buveinės adresas;</text:span></text:p>
      <text:p text:style-name="P618"><text:span text:style-name="T619">16.1.13</text:span><text:span text:style-name="T620">.</text:span><text:span text:style-name="T621"><text:tab/>kontaktinė informacija (elektroninio pa</text:span><text:span text:style-name="T622">što adresas, telefono numeris);</text:span></text:p>
      <text:p text:style-name="P623"><text:span text:style-name="T624">16.1.14</text:span><text:span text:style-name="T625">.</text:span><text:span text:style-name="T626"><text:tab/>asmens teisinio statuso kodas;</text:span></text:p>
      <text:p text:style-name="P627"><text:span text:style-name="T628">16.1.15</text:span><text:span text:style-name="T629">.</text:span><text:span text:style-name="T630"><text:tab/>teisinio statuso pavadinimas;</text:span></text:p>
      <text:p text:style-name="P631"><text:span text:style-name="T632">16.1.16</text:span><text:span text:style-name="T633">.</text:span><text:span text:style-name="T634"><text:tab/>požymis, ar asmuo yra mokesčių mokėtojas;</text:span></text:p>
      <text:p text:style-name="P635"><text:span text:style-name="T636">16.1.17</text:span><text:span text:style-name="T637">.</text:span><text:span text:style-name="T638"><text:tab/>mokesčių mokėtojo EDS atstovo identifikacinis kodas;</text:span></text:p>
      <text:p text:style-name="P639"><text:span text:style-name="T640">16.1.18</text:span><text:span text:style-name="T641">.</text:span><text:span text:style-name="T642"><text:tab/>mok</text:span><text:span text:style-name="T643">esčių mokėtojo EDS atstovo vardas, pavardė;</text:span></text:p>
      <text:p text:style-name="P644"><text:span text:style-name="T645">16.1.19</text:span><text:span text:style-name="T646">.</text:span><text:span text:style-name="T647"><text:tab/>EDS atstovui suteiktos teisės (dokumentų peržiūros teisės, dokumentų teikimo teisės, pažymų teisės, pasirašymo el. parašu teisės, EDS atstovų administravimo teisė);</text:span></text:p>
      <text:p text:style-name="P648"><text:span text:style-name="T649">16.1.20</text:span><text:span text:style-name="T650">.</text:span><text:span text:style-name="T651"><text:tab/>teisių galiojimo dato</text:span><text:span text:style-name="T652">s;</text:span></text:p>
      <text:p text:style-name="P653"><text:span text:style-name="T654">16.1.21</text:span><text:span text:style-name="T655">.</text:span><text:span text:style-name="T656"><text:tab/>fizinio asmens vykdytos veiklos formos;</text:span></text:p>
      <text:p text:style-name="P657"><text:span text:style-name="T658">16.1.22</text:span><text:span text:style-name="T659">.</text:span><text:span text:style-name="T660"><text:tab/>fizinio asmens vykdytos veiklos laikotarpiai;</text:span></text:p>
      <text:p text:style-name="P661"><text:span text:style-name="T662">16.2</text:span><text:span text:style-name="T663">.</text:span><text:span text:style-name="T664"><text:tab/>sutarčių duomenų grupė:</text:span></text:p>
      <text:p text:style-name="P665"><text:span text:style-name="T666">16.2.1</text:span><text:span text:style-name="T667">.</text:span><text:span text:style-name="T668"><text:tab/>sutarties tipas;</text:span></text:p>
      <text:p text:style-name="P669"><text:span text:style-name="T670">16.2.2</text:span><text:span text:style-name="T671">.</text:span><text:span text:style-name="T672"><text:tab/>sutarties versija;</text:span></text:p>
      <text:p text:style-name="P673"><text:span text:style-name="T674">16.2.3</text:span><text:span text:style-name="T675">.</text:span><text:span text:style-name="T676"><text:tab/>sutarties sudarymo būdas;</text:span></text:p>
      <text:p text:style-name="P677"><text:span text:style-name="T678">16.2.4</text:span><text:span text:style-name="T679">.</text:span><text:span text:style-name="T680"><text:tab/>mokesčių mokėtojo rekvizitai (fizinio / juridinio asmens / Lietuvos Respublikoje įsteigto kolektyvinio investavimo subjekto, neturinčio juridinio asmens statuso, kodas, fizinio asmens vardas, pavardė / juridinio asmens / Lietuvos Respublikoje įsteigto k</text:span><text:span text:style-name="T681">olektyvinio investavimo subjekto, neturinčio juridinio asmens statuso, pavadinimas);</text:span></text:p>
      <text:p text:style-name="P682"><text:span text:style-name="T683">16.2.5</text:span><text:span text:style-name="T684">.</text:span><text:span text:style-name="T685"><text:tab/>sutarties statusas;</text:span></text:p>
      <text:p text:style-name="P686"><text:span text:style-name="T687">16.2.6</text:span><text:span text:style-name="T688">.</text:span><text:span text:style-name="T689"><text:tab/>sutarties registravimo data;</text:span></text:p>
      <text:p text:style-name="P690"><text:span text:style-name="T691">16.2.7</text:span><text:span text:style-name="T692">.</text:span><text:span text:style-name="T693"><text:tab/>sutarties registravimo numeris;</text:span></text:p>
      <text:p text:style-name="P694"><text:span text:style-name="T695">16.2.8</text:span><text:span text:style-name="T696">.</text:span><text:span text:style-name="T697"><text:tab/>fizinio asmens, patvirtinusio sutartį,<text:s/></text:span><text:span text:style-name="T698">asmens kodas, vardas, pavardė;</text:span></text:p>
      <text:p text:style-name="P699"><text:span text:style-name="T700">16.2.9</text:span><text:span text:style-name="T701">.</text:span><text:span text:style-name="T702"><text:tab/>sutarties patvirtinimo data;</text:span></text:p>
      <text:p text:style-name="P703"><text:span text:style-name="T704">16.2.10</text:span><text:span text:style-name="T705">.</text:span><text:span text:style-name="T706"><text:tab/>sutarties nutraukimo data;</text:span></text:p>
      <text:p text:style-name="P707"><text:span text:style-name="T708">16.2.11</text:span><text:span text:style-name="T709">.</text:span><text:span text:style-name="T710"><text:tab/>sutartį nutraukusio fizinio asmens kodas;</text:span></text:p>
      <text:p text:style-name="P711"><text:span text:style-name="T712">16.2.12</text:span><text:span text:style-name="T713">.</text:span><text:span text:style-name="T714"><text:tab/>sutarties nutraukimo priežastis;</text:span></text:p>
      <text:p text:style-name="P715"><text:span text:style-name="T716">16.2.13</text:span><text:span text:style-name="T717">.</text:span><text:span text:style-name="T718"><text:tab/>sutarties priedo tipas;</text:span></text:p>
      <text:p text:style-name="P719"><text:span text:style-name="T720">16.2</text:span><text:span text:style-name="T721">.14</text:span><text:span text:style-name="T722">.</text:span><text:span text:style-name="T723"><text:tab/>sutarties priedo sudarymo būdas;</text:span></text:p>
      <text:p text:style-name="P724"><text:span text:style-name="T725">16.2.15</text:span><text:span text:style-name="T726">.</text:span><text:span text:style-name="T727"><text:tab/>sutarties priedo statusas;</text:span></text:p>
      <text:p text:style-name="P728"><text:span text:style-name="T729">16.2.16</text:span><text:span text:style-name="T730">.</text:span><text:span text:style-name="T731"><text:tab/>mokesčių mokėtojo EDS atstovo rekvizitai (fizinio asmens kodas, vardas, pavardė);</text:span></text:p>
      <text:p text:style-name="P732"><text:span text:style-name="T733">16.2.17</text:span><text:span text:style-name="T734">.</text:span><text:span text:style-name="T735"><text:tab/>atstovavimo laikotarpis;</text:span></text:p>
      <text:p text:style-name="P736"><text:span text:style-name="T737">16.2.18</text:span><text:span text:style-name="T738">.</text:span><text:span text:style-name="T739"><text:tab/>dokumentų peržiūros teisės;</text:span></text:p>
      <text:p text:style-name="P740"><text:span text:style-name="T741">16.2.19</text:span><text:span text:style-name="T742">.</text:span><text:span text:style-name="T743"><text:tab/>dokumentų teikimo teisės;</text:span></text:p>
      <text:p text:style-name="P744"><text:span text:style-name="T745">16.2.20</text:span><text:span text:style-name="T746">.</text:span><text:span text:style-name="T747"><text:tab/>pasirašymo teisės;</text:span></text:p>
      <text:p text:style-name="P748"><text:span text:style-name="T749">16.2.21</text:span><text:span text:style-name="T750">.</text:span><text:span text:style-name="T751"><text:tab/>sutarties keitimo teisė;</text:span></text:p>
      <text:p text:style-name="P752"><text:span text:style-name="T753">16.2.22</text:span><text:span text:style-name="T754">.</text:span><text:span text:style-name="T755"><text:tab/>sutarties priedo patvirtinimo data;</text:span></text:p>
      <text:p text:style-name="P756"><text:span text:style-name="T757">16.2.23</text:span><text:span text:style-name="T758">.</text:span><text:span text:style-name="T759"><text:tab/>sutarties priedą patvirtinusio fizinio asmens rekvizitai (fizinio asmens kodas, fizinio</text:span><text:span text:style-name="T760"><text:s/>asmens vardas, pavardė);</text:span></text:p>
      <text:p text:style-name="P761"><text:span text:style-name="T762">16.2.24</text:span><text:span text:style-name="T763">.</text:span><text:span text:style-name="T764"><text:tab/>sutarties priedo registravimo data;</text:span></text:p>
      <text:p text:style-name="P765"><text:span text:style-name="T766">16.2.25</text:span><text:span text:style-name="T767">.</text:span><text:span text:style-name="T768"><text:tab/>sutarties priedo registravimo numeris;</text:span></text:p>
      <text:p text:style-name="P769"><text:span text:style-name="T770">16.3</text:span><text:span text:style-name="T771">.</text:span><text:span text:style-name="T772"><text:tab/>deklaracijų formų duomenų grupė:</text:span></text:p>
      <text:p text:style-name="P773"><text:span text:style-name="T774">16.3.1</text:span><text:span text:style-name="T775">.</text:span><text:span text:style-name="T776"><text:tab/></text:span><text:span text:style-name="T777">formos identifikatorius;</text:span></text:p>
      <text:p text:style-name="P778"><text:span text:style-name="T779">16.3.2</text:span><text:span text:style-name="T780">.</text:span><text:span text:style-name="T781"><text:tab/>formos kodas;</text:span></text:p>
      <text:p text:style-name="P782"><text:span text:style-name="T783">16.3.3</text:span><text:span text:style-name="T784">.</text:span><text:span text:style-name="T785"><text:tab/>formos<text:s/></text:span><text:span text:style-name="T786">pavadinimas;</text:span></text:p>
      <text:p text:style-name="P787"><text:span text:style-name="T788">16.3.4</text:span><text:span text:style-name="T789">.</text:span><text:span text:style-name="T790"><text:tab/>formos aprašymas;</text:span></text:p>
      <text:p text:style-name="P791"><text:span text:style-name="T792">16.3.5</text:span><text:span text:style-name="T793">.</text:span><text:span text:style-name="T794"><text:tab/>formos versija;</text:span></text:p>
      <text:p text:style-name="P795"><text:span text:style-name="T796">16.3.6</text:span><text:span text:style-name="T797">.</text:span><text:span text:style-name="T798"><text:tab/>formos galiojimo pradžios data;</text:span></text:p>
      <text:p text:style-name="P799"><text:span text:style-name="T800">16.3.7</text:span><text:span text:style-name="T801">.</text:span><text:span text:style-name="T802"><text:tab/>formos galiojimo pabaigos data;</text:span></text:p>
      <text:p text:style-name="P803"><text:span text:style-name="T804">16.3.8</text:span><text:span text:style-name="T805">.</text:span><text:span text:style-name="T806"><text:tab/>internetinio (angl.<text:s/></text:span><text:span text:style-name="T807">online</text:span><text:span text:style-name="T808">) užpildymo požymis;</text:span></text:p>
      <text:p text:style-name="P809"><text:span text:style-name="T810">16.3.9</text:span><text:span text:style-name="T811">.</text:span><text:span text:style-name="T812"><text:tab/>deklaravimo grupė;</text:span></text:p>
      <text:p text:style-name="P813"><text:span text:style-name="T814">16.3.</text:span><text:span text:style-name="T815">10</text:span><text:span text:style-name="T816">.</text:span><text:span text:style-name="T817"><text:tab/>deklaracijos failo patvirtinimo terminas (dienomis);</text:span></text:p>
      <text:p text:style-name="P818"><text:span text:style-name="T819">16.3.11</text:span><text:span text:style-name="T820">.</text:span><text:span text:style-name="T821"><text:tab/>vaizdų saugojimo terminas (metais);</text:span></text:p>
      <text:p text:style-name="P822"><text:span text:style-name="T823">16.3.12</text:span><text:span text:style-name="T824">.</text:span><text:span text:style-name="T825"><text:tab/>dokumento senaties terminas (metais);</text:span></text:p>
      <text:p text:style-name="P826"><text:span text:style-name="T827">16.3.13</text:span><text:span text:style-name="T828">.</text:span><text:span text:style-name="T829"><text:tab/>formos lauko kodas;</text:span></text:p>
      <text:p text:style-name="P830"><text:span text:style-name="T831">16.3.14</text:span><text:span text:style-name="T832">.</text:span><text:span text:style-name="T833"><text:tab/>formos lauko pavadinimas;</text:span></text:p>
      <text:p text:style-name="P834"><text:span text:style-name="T835">16.3.15</text:span><text:span text:style-name="T836">.</text:span><text:span text:style-name="T837"><text:tab/>požymis, ar<text:s/></text:span><text:span text:style-name="T838">lauką privaloma užpildyti;</text:span></text:p>
      <text:p text:style-name="P839"><text:span text:style-name="T840">16.3.16</text:span><text:span text:style-name="T841">.</text:span><text:span text:style-name="T842"><text:tab/>požymis, ar į lauką duomenys įkeliami automatiškai;</text:span></text:p>
      <text:p text:style-name="P843"><text:span text:style-name="T844">16.3.17</text:span><text:span text:style-name="T845">.</text:span><text:span text:style-name="T846"><text:tab/>duomenų tipas;</text:span></text:p>
      <text:p text:style-name="P847"><text:span text:style-name="T848">16.3.18</text:span><text:span text:style-name="T849">.</text:span><text:span text:style-name="T850"><text:tab/>mokestinio laikotarpio pavadinimas;</text:span></text:p>
      <text:p text:style-name="P851"><text:span text:style-name="T852">16.3.19</text:span><text:span text:style-name="T853">.</text:span><text:span text:style-name="T854"><text:tab/>mokestinio laikotarpio pradžios mėnuo;</text:span></text:p>
      <text:p text:style-name="P855"><text:span text:style-name="T856">16.3.20</text:span><text:span text:style-name="T857">.</text:span><text:span text:style-name="T858"><text:tab/>mokestinio laikotarpio</text:span><text:span text:style-name="T859"><text:s/>trukmė (mėnesiais);</text:span></text:p>
      <text:p text:style-name="P860"><text:span text:style-name="T861">16.3.21</text:span><text:span text:style-name="T862">.</text:span><text:span text:style-name="T863"><text:tab/>atsiskaitymo trukmė po laikotarpio (mėnesiais);</text:span></text:p>
      <text:p text:style-name="P864"><text:span text:style-name="T865">16.3.22</text:span><text:span text:style-name="T866">.</text:span><text:span text:style-name="T867"><text:tab/>atsiskaitymo diena;</text:span></text:p>
      <text:p text:style-name="P868"><text:span text:style-name="T869">16.3.23</text:span><text:span text:style-name="T870">.</text:span><text:span text:style-name="T871"><text:tab/>mokestinio laikotarpio pastabos;</text:span></text:p>
      <text:p text:style-name="P872"><text:span text:style-name="T873">16.3.24</text:span><text:span text:style-name="T874">.</text:span><text:span text:style-name="T875"><text:tab/>požymis, ar pranešimus generuoti automatiškai;</text:span></text:p>
      <text:p text:style-name="P876"><text:span text:style-name="T877">16.3.25</text:span><text:span text:style-name="T878">.</text:span><text:span text:style-name="T879"><text:tab/>klaidos kodas;</text:span></text:p>
      <text:p text:style-name="P880"><text:span text:style-name="T881">16.3.26</text:span><text:span text:style-name="T882">.</text:span><text:span text:style-name="T883"><text:tab/>klaidos pavadinimas;</text:span></text:p>
      <text:p text:style-name="P884"><text:span text:style-name="T885">16.3.27</text:span><text:span text:style-name="T886">.</text:span><text:span text:style-name="T887"><text:tab/>klaidos tipas;</text:span></text:p>
      <text:p text:style-name="P888"><text:span text:style-name="T889">16.3.28</text:span><text:span text:style-name="T890">.</text:span><text:span text:style-name="T891"><text:tab/>formos lauko, susijusio su klaida, kodas;</text:span></text:p>
      <text:p text:style-name="P892"><text:span text:style-name="T893">16.3.29</text:span><text:span text:style-name="T894">.</text:span><text:span text:style-name="T895"><text:tab/>formos lauko, susijusio su klaida, pavadinimas;</text:span></text:p>
      <text:p text:style-name="P896"><text:span text:style-name="T897">16.3.30</text:span><text:span text:style-name="T898">.</text:span><text:span text:style-name="T899"><text:tab/>klaidos taikymo pradžios data;</text:span></text:p>
      <text:p text:style-name="P900"><text:span text:style-name="T901">16.3.31</text:span><text:span text:style-name="T902">.</text:span><text:span text:style-name="T903"><text:tab/>klaidos taikymo<text:s/></text:span><text:span text:style-name="T904">pabaigos data;</text:span></text:p>
      <text:p text:style-name="P905"><text:span text:style-name="T906">16.4</text:span><text:span text:style-name="T907">.</text:span><text:span text:style-name="T908"><text:tab/>deklaracijų duomenų grupė:</text:span></text:p>
      <text:p text:style-name="P909"><text:span text:style-name="T910">16.4.1</text:span><text:span text:style-name="T911">.</text:span><text:span text:style-name="T912"><text:tab/>deklaracijos identifikatorius;</text:span></text:p>
      <text:p text:style-name="P913"><text:span text:style-name="T914">16.4.2</text:span><text:span text:style-name="T915">.</text:span><text:span text:style-name="T916"><text:tab/>deklaracijos pateikimo data;</text:span></text:p>
      <text:p text:style-name="P917"><text:span text:style-name="T918">16.4.3</text:span><text:span text:style-name="T919">.</text:span><text:span text:style-name="T920"><text:tab/>deklaracijos registracijos data;</text:span></text:p>
      <text:p text:style-name="P921"><text:span text:style-name="T922">16.4.4</text:span><text:span text:style-name="T923">.</text:span><text:span text:style-name="T924"><text:tab/><text:s/>deklaravusio asmens informacija (fizinio / juridinio asmens ko</text:span><text:span text:style-name="T925">das, fizinio asmens vardas, pavardė / juridinio asmens / Lietuvos Respublikoje įsteigto kolektyvinio investavimo subjekto, neturinčio juridinio asmens statuso, pavadinimas);</text:span></text:p>
      <text:p text:style-name="P926"><text:span text:style-name="T927">16.4.5</text:span><text:span text:style-name="T928">.</text:span><text:span text:style-name="T929"><text:tab/>deklaracijos formos kodas, versija, pavadinimas;</text:span></text:p>
      <text:p text:style-name="P930"><text:span text:style-name="T931">16.4.6</text:span><text:span text:style-name="T932">.</text:span><text:span text:style-name="T933"><text:tab/>deklaraci</text:span><text:span text:style-name="T934">jos formos tipas;</text:span></text:p>
      <text:p text:style-name="P935"><text:span text:style-name="T936">16.4.7</text:span><text:span text:style-name="T937">.</text:span><text:span text:style-name="T938"><text:tab/>deklaravimo laikotarpio informacija (laikotarpio pradžios data, laikotarpio pabaigos data, metai, ketvirtis);</text:span></text:p>
      <text:p text:style-name="P939"><text:span text:style-name="T940">16.4.8</text:span><text:span text:style-name="T941">.</text:span><text:span text:style-name="T942"><text:tab/>deklaracijos tikslinimo informacija (pirminė, patikslinta, neaiški);</text:span></text:p>
      <text:p text:style-name="P943"><text:span text:style-name="T944">16.4.9</text:span><text:span text:style-name="T945">.</text:span><text:span text:style-name="T946"><text:tab/>deklaracijos statusas;</text:span></text:p>
      <text:p text:style-name="P947"><text:span text:style-name="T948">16.4.10</text:span><text:span text:style-name="T949">.</text:span><text:span text:style-name="T950"><text:tab/>deklaracijos pateikimo tipas;</text:span></text:p>
      <text:p text:style-name="P951"><text:span text:style-name="T952">16.4.11</text:span><text:span text:style-name="T953">.</text:span><text:span text:style-name="T954"><text:tab/>registracijos numeris žurnale;</text:span></text:p>
      <text:p text:style-name="P955"><text:span text:style-name="T956">16.4.12</text:span><text:span text:style-name="T957">.</text:span><text:span text:style-name="T958"><text:tab/>pirminio pateikimo data;</text:span></text:p>
      <text:p text:style-name="P959"><text:span text:style-name="T960">16.4.13</text:span><text:span text:style-name="T961">.</text:span><text:span text:style-name="T962"><text:tab/>mokesčių mokėtojo savivaldybės kodas;</text:span></text:p>
      <text:p text:style-name="P963"><text:span text:style-name="T964">16.4.14</text:span><text:span text:style-name="T965">.</text:span><text:span text:style-name="T966"><text:tab/>deklaracijos turinys, visi joje nurodyti asmens duomenys (EDS<text:s/></text:span><text:span text:style-name="T967">esančių deklaracijų formų sąrašas pateiktas Nuostatų priede);</text:span></text:p>
      <text:p text:style-name="P968"><text:span text:style-name="T969">16.4.15</text:span><text:span text:style-name="T970">.</text:span><text:span text:style-name="T971"><text:tab/>deklaracijų preliminarūs duomenys:<text:s/></text:span></text:p>
      <text:p text:style-name="P972"><text:span text:style-name="T973">16.4.15.1</text:span><text:span text:style-name="T974">.</text:span><text:span text:style-name="T975"><text:tab/>Metinės pajamų deklaracijos GPM308 formos ir jos priedų GPM308P „Apmokestinamosios pajamos“, GPM308N „Neapmokestinamosios pajamos“,<text:s/></text:span><text:span text:style-name="T976">GPM308V „Individualios veiklos pajamos“, GMP308R „Individualios veiklos pajamos atitinkamose valstybėse“, GPM308T „Ne individualios veiklos turto pardavimo ar kitokio perleidimo nuosavybėn apmokestinamosios pajamos“, GPM308L „Gyventojo apmokestinamąsias pa</text:span><text:span text:style-name="T977">jamas mažinančios išlaidos“, GPM308K „Nuolatinio Lietuvos gyventojo kontroliuojamojo užsienio vieneto pozityviųjų pajamų apskaičiavimas“, GPM308U „Lietuvoje atskaitytino užsienio valstybėje išskaičiuoto (sumokėto) mokesčio apskaičiavimas“, GPM308S „Privalo</text:span><text:span text:style-name="T978">mojo sveikatos draudimo įmokos“, patvirtintų Valstybinės mokesčių inspekcijos prie Lietuvos Respublikos finansų ministerijos viršininko 2009 m. gruodžio 15 d. įsakymu Nr. VA-96 „Dėl Metinės pajamų deklaracijos GPM308 formos ir jos priedų užpildymo, pateiki</text:span><text:span text:style-name="T979">mo bei tikslinimo taisyklių patvirtinimo“, duomenys (toliau – GPM308 deklaracija), Pavyzdinės pajamų mokesčio deklaracijos GPM311 formos ir jos priedų GPM311B, GPM311C, GPM311D1, GPM311D2, GPM311E, GPM311F1, GPM311F2, GPM311G formų, patvirtintų Valstybinės</text:span><text:span text:style-name="T980"><text:s/>mokesčių inspekcijos prie Lietuvos Respublikos finansų ministerijos viršininko 2019 m. gruodžio 12 d. įsakymu Nr. VA-93 „Dėl Pavyzdinės pajamų mokesčio deklaracijos GPM311 formos ir jos priedų formų ir jų užpildymo, pateikimo bei tikslinimo taisyklių patv</text:span><text:span text:style-name="T981">irtinimo“, duomenys (toliau – GPM311 deklaracija);</text:span></text:p>
      <text:p text:style-name="P982"><text:span text:style-name="T983">16.4.15.2</text:span><text:span text:style-name="T984">.</text:span><text:span text:style-name="T985"><text:tab/>Avansinio pelno mokesčio deklaracijos FR0430 formos, patvirtintos Valstybinės mokesčių inspekcijos prie Lietuvos Respublikos finansų ministerijos viršininko 2002 m. spalio 8 d. įsakymu Nr.<text:s/></text:span><text:span text:style-name="T986">289 „Dėl Avansinio pelno mokesčio deklaracijos FR0430 formos ir jos užpildymo taisyklių patvirtinimo“, duomenys (toliau – FR0430 deklaracija);</text:span></text:p>
      <text:p text:style-name="P987"><text:span text:style-name="T988">16.4.15.3</text:span><text:span text:style-name="T989">.</text:span><text:span text:style-name="T990"><text:tab/>Prekių tiekimo ir paslaugų teikimo į kitas Europos Sąjungos valstybes nares ataskaitos FR0564 form</text:span><text:span text:style-name="T991">os ir jos priedų, patvirtintų Valstybinės mokesčių inspekcijos prie Lietuvos Respublikos finansų ministerijos viršininko 2004 m. kovo 12 d. įsakymu Nr. VA-34 „Dėl Prekių tiekimo ir paslaugų teikimo į kitas Europos Sąjungos valstybes nares ataskaitos FR0564</text:span><text:span text:style-name="T992"><text:s/>formos ir jos pildymo, teikimo ir tikslinimo taisyklių patvirtinimo“, duomenys;</text:span></text:p>
      <text:p text:style-name="P993"><text:span text:style-name="T994">16.4.15.4</text:span><text:span text:style-name="T995">.</text:span><text:span text:style-name="T996"><text:tab/>Pridėtinės vertės mokesčio deklaracijos FR0600 formos, Pridėtinės vertės mokesčio mokėtoju neįregistruoto asmens mokėtino pridėtinės vertės mokesčio apyskaitos<text:s/></text:span><text:span text:style-name="T997">FR0608 formos, Žemės ūkio produkcijos ir / ar paslaugų pirkimo iš ūkininkų, kuriems taikoma kompensacinio pridėtinės vertės mokesčio tarifo schema, ataskaitos FR0617K formos ir jos papildomo lapo, patvirtintų Valstybinės mokesčių inspekcijos prie Lietuvos<text:s/></text:span><text:span text:style-name="T998">Respublikos finansų ministerijos viršininko 2004 m. kovo 1 d. įsakymu Nr. VA-29 „Dėl Pridėtinės vertės mokesčio deklaracijos ir kitų su šiuo mokesčiu susijusių formų bei jų užpildymo taisyklių patvirtinimo“, duomenys (toliau – FR0600 deklaracija);<text:s/></text:span></text:p>
      <text:p text:style-name="P999"><text:span text:style-name="T1000">16.</text:span><text:span text:style-name="T1001">4.16</text:span><text:span text:style-name="T1002">.</text:span><text:span text:style-name="T1003"><text:tab/>deklaracijų klaidų informacija:</text:span></text:p>
      <text:p text:style-name="P1004"><text:span text:style-name="T1005">16.4.16.1</text:span><text:span text:style-name="T1006">.</text:span><text:span text:style-name="T1007"><text:tab/>klaidos registracijos data;</text:span></text:p>
      <text:p text:style-name="P1008"><text:span text:style-name="T1009">16.4.16.2</text:span><text:span text:style-name="T1010">.</text:span><text:span text:style-name="T1011"><text:tab/>klaidos kodas;</text:span></text:p>
      <text:p text:style-name="P1012"><text:span text:style-name="T1013">16.4.16.3</text:span><text:span text:style-name="T1014">.</text:span><text:span text:style-name="T1015"><text:tab/>klaidos aprašymas;</text:span></text:p>
      <text:p text:style-name="P1016"><text:span text:style-name="T1017">16.4.16.4</text:span><text:span text:style-name="T1018">.</text:span><text:span text:style-name="T1019"><text:tab/>klaidos statusas;</text:span></text:p>
      <text:p text:style-name="P1020"><text:span text:style-name="T1021">16.4.16.5</text:span><text:span text:style-name="T1022">.</text:span><text:span text:style-name="T1023"><text:tab/>klaidos šaltinis;</text:span></text:p>
      <text:p text:style-name="P1024"><text:span text:style-name="T1025">16.4.17</text:span><text:span text:style-name="T1026">.</text:span><text:span text:style-name="T1027"><text:tab/>pažymos, parengtos pagal treči</text:span><text:span text:style-name="T1028">ųjų šaltinių VMI pateiktus duomenis;</text:span></text:p>
      <text:p text:style-name="P1029"><text:span text:style-name="T1030">16.4.18</text:span><text:span text:style-name="T1031">.</text:span><text:span text:style-name="T1032"><text:tab/>pažymos, parengtos pagal VMI IS teikiamus duomenis (žemės mokesčio deklaracijų duomenys sudaromi, vadovaujantis Žemės mokesčio administravimo taisyklėmis, patvirtintomis Valstybinės mokesčio inspekcijos pri</text:span><text:span text:style-name="T1033">e Lietuvos Respublikos finansų ministerijos viršininko 2006 m. birželio 9 d. įsakymu Nr. VA-55 „Dėl Žemės mokesčio administravimo taisyklių patvirtinimo“);</text:span></text:p>
      <text:p text:style-name="P1034"><text:span text:style-name="T1035">16.4.19</text:span><text:span text:style-name="T1036">.</text:span><text:span text:style-name="T1037"><text:tab/>nedeklaruoto mokesčio pakaitinių mokestinių prievolių duomenys: FR0600, FR0430, GPM308,</text:span><text:span text:style-name="T1038"><text:s/>GPM311, Metinių pelno mokesčio deklaracijų PLN204, PLN204A, PLN204N, PLN204U formų, patvirtintų Valstybinės mokesčių inspekcijos prie Lietuvos Respublikos finansų ministerijos viršininko 2007 m. sausio 15 d. įsakymu Nr. VA-2 „Dėl Metinių pelno mokesčio de</text:span><text:span text:style-name="T1039">klaracijų PLN204, PLN204A, PLN204N, PLN204U formų bei jų užpildymo taisyklių patvirtinimo“, Nekilnojamojo turto mokesčio deklaracijos KIT711 formos ir jos KIT711S priedo „Nekilnojamojo turto mokestis pagal savivaldybes“, KIT711F priedo „Informacija apie ju</text:span><text:span text:style-name="T1040">ridinio asmens iš fizinių asmenų perimtą nekilnojamąjį turtą“ bei KIT711A priedo „Avansinis nekilnojamojo turto mokestis pagal savivaldybes“, patvirtintų Valstybinės mokesčių inspekcijos prie Lietuvos Respublikos finansų ministerijos viršininko 2007 m. geg</text:span><text:span text:style-name="T1041">užės 29 d. įsakymu Nr. VA-40 „Dėl Nekilnojamojo turto deklaracijos KIT711 formos ir jos užpildymo taisyklių patvirtinimo“, deklaracijų prievolių duomenys;</text:span></text:p>
      <text:p text:style-name="P1042"><text:span text:style-name="T1043">16.5</text:span><text:span text:style-name="T1044">.</text:span><text:span text:style-name="T1045"><text:tab/>siunčiamų pranešimų ir priminimų duomenų grupė:</text:span></text:p>
      <text:p text:style-name="P1046"><text:span text:style-name="T1047">16.5.1</text:span><text:span text:style-name="T1048">.</text:span><text:span text:style-name="T1049"><text:tab/>pranešimo<text:s/></text:span><text:span text:style-name="T1050">identifikatorius</text:span><text:span text:style-name="T1051">;</text:span></text:p>
      <text:p text:style-name="P1052"><text:span text:style-name="T1053">1</text:span><text:span text:style-name="T1054">6.5.2</text:span><text:span text:style-name="T1055">.</text:span><text:span text:style-name="T1056"><text:tab/>pranešimo pavadinimas;</text:span></text:p>
      <text:p text:style-name="P1057"><text:span text:style-name="T1058">16.5.3</text:span><text:span text:style-name="T1059">.</text:span><text:span text:style-name="T1060"><text:tab/>pranešimo tipas;</text:span></text:p>
      <text:p text:style-name="P1061"><text:span text:style-name="T1062">16.5.4</text:span><text:span text:style-name="T1063">.</text:span><text:span text:style-name="T1064"><text:tab/></text:span><text:span text:style-name="T1065">pranešimo potipis;</text:span></text:p>
      <text:p text:style-name="P1066"><text:span text:style-name="T1067">16.5.5</text:span><text:span text:style-name="T1068">.</text:span><text:span text:style-name="T1069"><text:tab/>pranešimo statusas;</text:span></text:p>
      <text:p text:style-name="P1070"><text:span text:style-name="T1071">16.5.6</text:span><text:span text:style-name="T1072">.</text:span><text:span text:style-name="T1073"><text:tab/>pranešimo statuso data;</text:span></text:p>
      <text:p text:style-name="P1074"><text:span text:style-name="T1075">16.5.7</text:span><text:span text:style-name="T1076">.</text:span><text:span text:style-name="T1077"><text:tab/>pranešimo inicijavimo data;</text:span></text:p>
      <text:p text:style-name="P1078"><text:span text:style-name="T1079">16.5.8</text:span><text:span text:style-name="T1080">.</text:span><text:span text:style-name="T1081"><text:tab/></text:span><text:span text:style-name="T1082">pranešimų siuntimo būdas;</text:span></text:p>
      <text:p text:style-name="P1083"><text:span text:style-name="T1084">16.5.9</text:span><text:span text:style-name="T1085">.</text:span><text:span text:style-name="T1086"><text:tab/></text:span><text:span text:style-name="T1087">pranešimų aktualumo statusas;</text:span></text:p>
      <text:p text:style-name="P1088"><text:span text:style-name="T1089">16.5.10</text:span><text:span text:style-name="T1090">.</text:span><text:span text:style-name="T1091"><text:tab/></text:span><text:span text:style-name="T1092">pranešimo, priminimo keitimo priežasties aktualumas;</text:span></text:p>
      <text:p text:style-name="P1093"><text:span text:style-name="T1094">16.5.11</text:span><text:span text:style-name="T1095">.</text:span><text:span text:style-name="T1096"><text:tab/>pranešimo iniciatorius (vidinio naudotojo, atlikusio iniciavimą, aktyvi pozicija);</text:span></text:p>
      <text:p text:style-name="P1097"><text:span text:style-name="T1098">16.5.12</text:span><text:span text:style-name="T1099">.</text:span><text:span text:style-name="T1100"><text:tab/>pranešimo išsiuntimo data;</text:span></text:p>
      <text:p text:style-name="P1101"><text:span text:style-name="T1102">16.5.13</text:span><text:span text:style-name="T1103">.</text:span><text:span text:style-name="T1104"><text:tab/>mokesčių mo</text:span><text:span text:style-name="T1105">kėtojo, kuriam siunčiamas pranešimas, vardas, pavardė, identifikacinis kodas;</text:span></text:p>
      <text:p text:style-name="P1106"><text:span text:style-name="T1107">16.5.14</text:span><text:span text:style-name="T1108">.</text:span><text:span text:style-name="T1109"><text:tab/>pranešimo registracijos numeris;</text:span></text:p>
      <text:p text:style-name="P1110"><text:span text:style-name="T1111">16.5.15</text:span><text:span text:style-name="T1112">.</text:span><text:span text:style-name="T1113"><text:tab/>patvirtinimo požymis;</text:span></text:p>
      <text:p text:style-name="P1114"><text:span text:style-name="T1115">16.5.16</text:span><text:span text:style-name="T1116">.</text:span><text:span text:style-name="T1117"><text:tab/>patvirtinimo data;</text:span></text:p>
      <text:p text:style-name="P1118"><text:span text:style-name="T1119">16.5.17</text:span><text:span text:style-name="T1120">.</text:span><text:span text:style-name="T1121"><text:tab/>pranešimo turinio duomenys XML formatu;</text:span></text:p>
      <text:p text:style-name="P1122"><text:span text:style-name="T1123">16.5.18</text:span><text:span text:style-name="T1124">.</text:span><text:span text:style-name="T1125"><text:tab/>gyvenamosios vietos ir (arba) elektroninio pašto adresas;</text:span></text:p>
      <text:p text:style-name="P1126"><text:span text:style-name="T1127">16.5.19</text:span><text:span text:style-name="T1128">.</text:span><text:span text:style-name="T1129"><text:tab/>pranešimo grąžinimo data;</text:span></text:p>
      <text:p text:style-name="P1130"><text:span text:style-name="T1131">16.5.20</text:span><text:span text:style-name="T1132">.</text:span><text:span text:style-name="T1133"><text:tab/>pranešimo grąžinimo priežastis;</text:span></text:p>
      <text:p text:style-name="P1134"><text:span text:style-name="T1135">16.6</text:span><text:span text:style-name="T1136">.</text:span><text:span text:style-name="T1137"><text:tab/>mokesčių mokėtojų mokesčių tikrinimų duomenys:</text:span></text:p>
      <text:p text:style-name="P1138"><text:span text:style-name="T1139">16.6.1</text:span><text:span text:style-name="T1140">.</text:span><text:span text:style-name="T1141"><text:tab/>asmens identifikavimo kodas;</text:span></text:p>
      <text:p text:style-name="P1142"><text:span text:style-name="T1143">16.6.2</text:span><text:span text:style-name="T1144">.</text:span><text:span text:style-name="T1145"><text:tab/></text:span><text:span text:style-name="T1146">tikrinimo pradžios data;</text:span></text:p>
      <text:p text:style-name="P1147"><text:span text:style-name="T1148">16.6.3</text:span><text:span text:style-name="T1149">.</text:span><text:span text:style-name="T1150"><text:tab/>tikrinimo pabaigos data;</text:span></text:p>
      <text:p text:style-name="P1151"><text:span text:style-name="T1152">16.6.4</text:span><text:span text:style-name="T1153">.</text:span><text:span text:style-name="T1154"><text:tab/>tikrinimo temos:</text:span></text:p>
      <text:p text:style-name="P1155"><text:span text:style-name="T1156">16.6.4.1</text:span><text:span text:style-name="T1157">.</text:span><text:span text:style-name="T1158"><text:tab/>tikrinimo temos kodas;</text:span></text:p>
      <text:p text:style-name="P1159"><text:span text:style-name="T1160">16.6.4.2</text:span><text:span text:style-name="T1161">.</text:span><text:span text:style-name="T1162"><text:tab/>tikrinamo laikotarpio pradžia;</text:span></text:p>
      <text:p text:style-name="P1163"><text:span text:style-name="T1164">16.6.4.3</text:span><text:span text:style-name="T1165">.</text:span><text:span text:style-name="T1166"><text:tab/>tikrinamo laikotarpio pabaiga;</text:span></text:p>
      <text:p text:style-name="P1167"><text:span text:style-name="T1168">16.6.5</text:span><text:span text:style-name="T1169">.</text:span><text:span text:style-name="T1170"><text:tab/>patikrinimo (tyrimo) būsen</text:span><text:span text:style-name="T1171">a;</text:span></text:p>
      <text:p text:style-name="P1172"><text:span text:style-name="T1173">16.7</text:span><text:span text:style-name="T1174">.</text:span><text:span text:style-name="T1175"><text:tab/>naudotojų valdymo duomenų grupė:</text:span></text:p>
      <text:p text:style-name="P1176"><text:span text:style-name="T1177">16.7.1</text:span><text:span text:style-name="T1178">.</text:span><text:span text:style-name="T1179"><text:tab/>sistemos naudotojo prisijungimo vardas;</text:span></text:p>
      <text:p text:style-name="P1180"><text:span text:style-name="T1181">16.7.2</text:span><text:span text:style-name="T1182">.</text:span><text:span text:style-name="T1183"><text:tab/>tipas (vidinis, išorinis);</text:span></text:p>
      <text:p text:style-name="P1184"><text:span text:style-name="T1185">16.7.3</text:span><text:span text:style-name="T1186">.</text:span><text:span text:style-name="T1187"><text:tab/>statusas;</text:span></text:p>
      <text:p text:style-name="P1188"><text:span text:style-name="T1189">16.7.4</text:span><text:span text:style-name="T1190">.</text:span><text:span text:style-name="T1191"><text:tab/>galiojimo pradžios data;</text:span></text:p>
      <text:p text:style-name="P1192"><text:span text:style-name="T1193">16.7.5</text:span><text:span text:style-name="T1194">.</text:span><text:span text:style-name="T1195"><text:tab/>galiojimo pabaigos data;</text:span></text:p>
      <text:p text:style-name="P1196"><text:span text:style-name="T1197">16.7.6</text:span><text:span text:style-name="T1198">.</text:span><text:span text:style-name="T1199"><text:tab/></text:span><text:span text:style-name="T1200">VMI valstyb</text:span><text:span text:style-name="T1201">ės tarnautojo ar darbuotojo vardas ir pavardė;</text:span></text:p>
      <text:p text:style-name="P1202"><text:span text:style-name="T1203">16.7.7</text:span><text:span text:style-name="T1204">.</text:span><text:span text:style-name="T1205"><text:tab/>išorinio naudotojo (el. paslaugų gavėjo) vardas ir pavardė;</text:span></text:p>
      <text:p text:style-name="P1206"><text:span text:style-name="T1207">16.7.8</text:span><text:span text:style-name="T1208">.</text:span><text:span text:style-name="T1209"><text:tab/>išorinio naudotojo (el. paslaugų gavėjo) asmens kodas;</text:span></text:p>
      <text:p text:style-name="P1210"><text:span text:style-name="T1211">16.7.9</text:span><text:span text:style-name="T1212">.</text:span><text:span text:style-name="T1213"><text:tab/>asmens kodas ir kodą išdavusios valstybės kodas;</text:span></text:p>
      <text:p text:style-name="P1214"><text:span text:style-name="T1215">16.7.10</text:span><text:span text:style-name="T1216">.</text:span><text:span text:style-name="T1217"><text:tab/>elektroninio pašto adresas;</text:span></text:p>
      <text:p text:style-name="P1218"><text:span text:style-name="T1219">16.7.11</text:span><text:span text:style-name="T1220">.</text:span><text:span text:style-name="T1221"><text:tab/>priskirtų rolių duomenys:</text:span></text:p>
      <text:p text:style-name="P1222"><text:span text:style-name="T1223">16.7.11.1</text:span><text:span text:style-name="T1224">.</text:span><text:span text:style-name="T1225"><text:tab/>rolės identifikatorius;</text:span></text:p>
      <text:p text:style-name="P1226"><text:span text:style-name="T1227">16.7.11.2</text:span><text:span text:style-name="T1228">.</text:span><text:span text:style-name="T1229"><text:tab/>matymo sritis;</text:span></text:p>
      <text:p text:style-name="P1230"><text:span text:style-name="T1231">16.7.11.3</text:span><text:span text:style-name="T1232">.</text:span><text:span text:style-name="T1233"><text:tab/>galiojimo pradžios data;</text:span></text:p>
      <text:p text:style-name="P1234"><text:span text:style-name="T1235">16.7.11.4</text:span><text:span text:style-name="T1236">.</text:span><text:span text:style-name="T1237"><text:tab/>galiojimo pabaigos data;</text:span></text:p>
      <text:p text:style-name="P1238"><text:span text:style-name="T1239">16.8</text:span><text:span text:style-name="T1240">.</text:span><text:span text:style-name="T1241"><text:tab/>susipažinimo su EDS<text:s/></text:span><text:span text:style-name="T1242">naudojimosi taisyklėmis duomenų grupė:</text:span></text:p>
      <text:p text:style-name="P1243"><text:span text:style-name="T1244">16.8.1</text:span><text:span text:style-name="T1245">.</text:span><text:span text:style-name="T1246"><text:tab/></text:span><text:span text:style-name="T1247">susipažinimo požymis;</text:span></text:p>
      <text:p text:style-name="P1248"><text:span text:style-name="T1249">16.8.2</text:span><text:span text:style-name="T1250">.</text:span><text:span text:style-name="T1251"><text:tab/></text:span><text:span text:style-name="T1252">susipažinimo data;</text:span></text:p>
      <text:p text:style-name="P1253"><text:span text:style-name="T1254">16.9</text:span><text:span text:style-name="T1255">.</text:span><text:span text:style-name="T1256"><text:tab/>EDS žinynų grupė:</text:span></text:p>
      <text:p text:style-name="P1257"><text:span text:style-name="T1258">16.9.1</text:span><text:span text:style-name="T1259">.</text:span><text:span text:style-name="T1260"><text:tab/></text:span><text:span text:style-name="T1261">dokumentų priedų sukūrimo būdai;</text:span></text:p>
      <text:p text:style-name="P1262"><text:span text:style-name="T1263">16.9.2</text:span><text:span text:style-name="T1264">.</text:span><text:span text:style-name="T1265"><text:tab/></text:span><text:span text:style-name="T1266">dokumentų priedų būsenos;</text:span></text:p>
      <text:p text:style-name="P1267"><text:span text:style-name="T1268">16.9.3</text:span><text:span text:style-name="T1269">.</text:span><text:span text:style-name="T1270"><text:tab/></text:span><text:span text:style-name="T1271">dokumentų tipai;</text:span></text:p>
      <text:p text:style-name="P1272"><text:span text:style-name="T1273">16.9.4</text:span><text:span text:style-name="T1274">.</text:span><text:span text:style-name="T1275"><text:tab/></text:span><text:span text:style-name="T1276">do</text:span><text:span text:style-name="T1277">kumentų pagrindiniai statusai;</text:span></text:p>
      <text:p text:style-name="P1278"><text:span text:style-name="T1279">16.9.5</text:span><text:span text:style-name="T1280">.</text:span><text:span text:style-name="T1281"><text:tab/></text:span><text:span text:style-name="T1282">dokumentų papildomi statusai;</text:span></text:p>
      <text:p text:style-name="P1283"><text:span text:style-name="T1284">16.9.6</text:span><text:span text:style-name="T1285">.</text:span><text:span text:style-name="T1286"><text:tab/></text:span><text:span text:style-name="T1287">dokumentų aktualumo statusai;</text:span></text:p>
      <text:p text:style-name="P1288"><text:span text:style-name="T1289">16.9.7</text:span><text:span text:style-name="T1290">.</text:span><text:span text:style-name="T1291"><text:tab/></text:span><text:span text:style-name="T1292">dokumentų korekcijos veiksmo statusai;</text:span></text:p>
      <text:p text:style-name="P1293"><text:span text:style-name="T1294">16.9.8</text:span><text:span text:style-name="T1295">.</text:span><text:span text:style-name="T1296"><text:tab/></text:span><text:span text:style-name="T1297">dokumento pateikimo būdai;</text:span></text:p>
      <text:p text:style-name="P1298"><text:span text:style-name="T1299">16.9.9</text:span><text:span text:style-name="T1300">.</text:span><text:span text:style-name="T1301"><text:tab/></text:span><text:span text:style-name="T1302">dokumentų klaidų statusai;</text:span></text:p>
      <text:p text:style-name="P1303"><text:span text:style-name="T1304">16.9.10</text:span><text:span text:style-name="T1305">.</text:span><text:span text:style-name="T1306"><text:tab/></text:span><text:span text:style-name="T1307">priminimų pateikti deklaraciją statusai.</text:span></text:p>
      <text:p text:style-name="P1308"><text:span text:style-name="T1309">17</text:span><text:span text:style-name="T1310">.</text:span><text:span text:style-name="T1311"><text:tab/></text:span><text:span text:style-name="T1312">Nuostatų 16.1.1–16.1.17, 16.1.21–16.1.22 papunkčiuose nurodyti duomenys teikiami iš MMR.</text:span></text:p>
      <text:p text:style-name="P1313"><text:span text:style-name="T1314">18</text:span><text:span text:style-name="T1315">.</text:span><text:span text:style-name="T1316"><text:tab/>Nuostatų 16.1.1, 16.4.9, 16.4.15, 16.4.16, 16.5.1–16.5.4, 16.5.11, 16.5.13, 16.5.17, 16.5.18 papunkčiuose</text:span><text:span text:style-name="T1317"><text:s/>nurodyti duomenys teikiami iš ITIS_EU.</text:span></text:p>
      <text:p text:style-name="P1318"><text:span text:style-name="T1319">19</text:span><text:span text:style-name="T1320">.</text:span><text:span text:style-name="T1321"><text:tab/>Nuostatų 16.1.1, 16.1.21</text:span><text:span text:style-name="T1322">–16.1.22,</text:span><text:span text:style-name="T1323"><text:s/>16.4.9, 16.4.15, 16.4.16, 16.4.18, 16.5.1–16.5.4, 16.5.11, 16.5.13, 16.5.17, 16.4.19 papunkčiuose nurodyti duomenys teikiami iš IMIS.</text:span></text:p>
      <text:p text:style-name="P1324"><text:span text:style-name="T1325">20</text:span><text:span text:style-name="T1326">.</text:span><text:span text:style-name="T1327"><text:tab/>Nuostatų 16.1.1, 16.4.9, 16.4.16</text:span><text:span text:style-name="T1328">, 16.5.1–16.5.4, 16.5.11, 16.5.13, 16.5.17, 16.5.18 papunkčiuose nurodyti duomenys teikiami iš AIS.</text:span></text:p>
      <text:p text:style-name="P1329"><text:span text:style-name="T1330">21</text:span><text:span text:style-name="T1331">.</text:span><text:span text:style-name="T1332"><text:tab/>Nuostatų 16.1.1, 16.4.9, 16.4.15–16.4.17, 16.5.1–16.5.4, 16.5.11, 16.5.13, 16.5.17, 16.5.18 papunkčiuose nurodyti duomenys teikiami iš GYPAS.</text:span></text:p>
      <text:p text:style-name="P1333"><text:span text:style-name="T1334">22</text:span><text:span text:style-name="T1335">.</text:span><text:span text:style-name="T1336"><text:tab/>Nuostatų 16.1.1, 16.4.9, 16.4.15, 16.4.16 papunkčiuose nurodyti duomenys teikiami iš i.SAF.</text:span></text:p>
      <text:p text:style-name="P1337"><text:span text:style-name="T1338">23</text:span><text:span text:style-name="T1339">.</text:span><text:span text:style-name="T1340"><text:tab/>Nuostatų 16.6.1–16.6.5 papunkčiuose nurodyti duomenys teikiami iš Audito IS.</text:span></text:p>
      <text:p text:style-name="P1341"><text:span text:style-name="T1342">24</text:span><text:span text:style-name="T1343">.</text:span><text:span text:style-name="T1344"><text:tab/>Nuostatų 16.1.18–16.1.21, 16.4.14 papunkčiuose nurodytus duomenis tei</text:span><text:span text:style-name="T1345">kia mokesčių mokėtojai (fiziniai ir juridiniai asmenys ar Lietuvos Respublikoje įsteigti kolektyvinio investavimo subjektai, neturintys juridinio asmens statuso).<text:s/></text:span></text:p>
      <text:p text:style-name="P1346"><text:span text:style-name="T1347">25</text:span><text:span text:style-name="T1348">.</text:span><text:span text:style-name="T1349"><text:tab/></text:span><text:span text:style-name="T1350">Duomenys, reikalingi asmeniui el. paslaugų gavimo metu (asmens kodas, vardas, pavard</text:span><text:span text:style-name="T1351">ė) identifikuoti, gaunami iš VIISP.</text:span></text:p>
      <text:p text:style-name="P1352"><text:span text:style-name="T1353">26</text:span><text:span text:style-name="T1354">.</text:span><text:span text:style-name="T1355"><text:tab/></text:span><text:span text:style-name="T1356">Nuostatų 16.1.13 papunktyje nurodyti duomenys teikiami iš ESKIS.</text:span></text:p>
      <text:p text:style-name="P1357"/>
      <text:p text:style-name="P1358"><text:span text:style-name="T1359">IV</text:span><text:span text:style-name="T1360"><text:s/>SKYRIUS</text:span></text:p>
      <text:p text:style-name="P1361"><text:span text:style-name="T1362">VALSTYBINĖS MOKESČIŲ INSPEKCIJOS Elektroninio deklaravimo</text:span><text:span text:style-name="T1363"><text:s/>informacinės</text:span><text:span text:style-name="T1364"><text:s/>SISTEMOS</text:span><text:span text:style-name="T1365"><text:s/></text:span><text:span text:style-name="T1366">FUNKCINĖ STRUKTŪRA</text:span></text:p>
      <text:p text:style-name="P1367"/>
      <text:p text:style-name="P1368"><text:span text:style-name="T1369">27</text:span><text:span text:style-name="T1370">.</text:span><text:span text:style-name="T1371"><text:tab/></text:span><text:span text:style-name="T1372">EDS sudarytas iš<text:s/></text:span><text:span text:style-name="T1373">posistemių:</text:span></text:p>
      <text:p text:style-name="P1374"><text:span text:style-name="T1375">27.1</text:span><text:span text:style-name="T1376">.</text:span><text:span text:style-name="T1377"><text:tab/>Deklaracijų formų projektavimo ir kūrimo posistemis. Šio posistemio funkcijos:</text:span></text:p>
      <text:p text:style-name="P1378"><text:span text:style-name="T1379">27.1.1</text:span><text:span text:style-name="T1380">.</text:span><text:span text:style-name="T1381"><text:tab/></text:span><text:span text:style-name="T1382">ruošti deklaracijų ir (ar) kitų dokumentų formų maketus. Tai apima deklaracijų formos maketo, tinkamo spausdinti spausdintuvu ar spaustuvėje, ruoši</text:span><text:span text:style-name="T1383">mą;</text:span></text:p>
      <text:p text:style-name="P1384"><text:span text:style-name="T1385">27.1.2</text:span><text:span text:style-name="T1386">.</text:span><text:span text:style-name="T1387"><text:tab/></text:span><text:span text:style-name="T1388">ruošti formų atpažinimo šablonus. Tai apima formų atpažinimo šablonų, skirtų skenuotų deklaracijų ir (ar) kitų dokumentų laukams išskirti ir jų užpildymo kontrolei, ruošimą;</text:span></text:p>
      <text:p text:style-name="P1389"><text:span text:style-name="T1390">27.1.3</text:span><text:span text:style-name="T1391">.</text:span><text:span text:style-name="T1392"><text:tab/></text:span><text:span text:style-name="T1393">parengti užpildyti ir spausdinti deklaracijų ir (ar) k</text:span><text:span text:style-name="T1394">itų dokumentų (formų) šablonus su integruotomis užpildymo ir klaidų kontrolės taisyklėmis bei paaiškinimais;</text:span></text:p>
      <text:p text:style-name="P1395"><text:span text:style-name="T1396">27.2</text:span><text:span text:style-name="T1397">.</text:span><text:span text:style-name="T1398"><text:tab/>Deklaracijų atpažinimo posistemis. Šio posistemio funkcijos:</text:span></text:p>
      <text:p text:style-name="P1399"><text:span text:style-name="T1400">27.2.1</text:span><text:span text:style-name="T1401">.</text:span><text:span text:style-name="T1402"><text:tab/></text:span><text:span text:style-name="T1403">paruošti popierines deklaracijas ir (ar) kitus dokumentus<text:s/></text:span><text:span text:style-name="T1404">skenuoti. Tai apima popierinių deklaracijų, kurių formos pateiktos EDS duomenų bazėje, vizualią užpildymo kontrolę ir perdavimą skenuoti;</text:span></text:p>
      <text:p text:style-name="P1405"><text:span text:style-name="T1406">27.2.2</text:span><text:span text:style-name="T1407">.</text:span><text:span text:style-name="T1408"><text:tab/></text:span><text:span text:style-name="T1409">skenuoti deklaracijas. Tai apima deklaracijų skenavimo, atpažinimo ir atpažinimo patikrinimo operacijas;</text:span></text:p>
      <text:p text:style-name="P1410"><text:span text:style-name="T1411">27.2.3</text:span><text:span text:style-name="T1412">.</text:span><text:span text:style-name="T1413"><text:tab/></text:span><text:span text:style-name="T1414">koreguoti patikrinimo metu nustatytų skenuotų deklaracijų duomenų neatitikimus;</text:span></text:p>
      <text:p text:style-name="P1415"><text:span text:style-name="T1416">27.2.4</text:span><text:span text:style-name="T1417">.</text:span><text:span text:style-name="T1418"><text:tab/></text:span><text:span text:style-name="T1419">suformuoti dokumento paketą, sudarytą iš struktūrizuotos duomenų bylos ir skenuoto dokumento vaizdo;</text:span></text:p>
      <text:p text:style-name="P1420"><text:span text:style-name="T1421">27.2.5</text:span><text:span text:style-name="T1422">.</text:span><text:span text:style-name="T1423"><text:tab/></text:span><text:span text:style-name="T1424">pakartotinai apdoroti EDS atmestus dokum</text:span><text:span text:style-name="T1425">entų paketus, parengti (suformuoti) pakartotinį dokumento paketą į EDS;</text:span></text:p>
      <text:p text:style-name="P1426"><text:span text:style-name="T1427">27.2.6</text:span><text:span text:style-name="T1428">.</text:span><text:span text:style-name="T1429"><text:tab/></text:span><text:span text:style-name="T1430">pagal<text:s/></text:span><text:span text:style-name="T1431">nustatymus perduoti suformuotus paketus, fiksuoti perdavimo būsenos kitimą, susiejant su apdorojimo rezultatais EDS;</text:span></text:p>
      <text:p text:style-name="P1432"><text:span text:style-name="T1433">27.3</text:span><text:span text:style-name="T1434">.</text:span><text:span text:style-name="T1435"><text:tab/>Archyvo valdymo posistemis (RS_SQL).<text:s/></text:span><text:span text:style-name="T1436">Šio posistemio pagrindinė funkcija – fizinio popierinių deklaracijų archyvo tvarkymas ir valdymas, popierinį dokumentą susiejant su elektroniniu dokumentu. Ši funkcija skirta į fizinį archyvą pateikiamo dokumento registravimui, paieškai bei dokumento naudo</text:span><text:span text:style-name="T1437">jimo registravimui užtikrinti;</text:span></text:p>
      <text:p text:style-name="P1438"><text:span text:style-name="T1439">27.4</text:span><text:span text:style-name="T1440">.</text:span><text:span text:style-name="T1441"><text:tab/>Integracijos posistemis. Šio posistemio funkcijos:</text:span></text:p>
      <text:p text:style-name="P1442"><text:span text:style-name="T1443">27.4.1</text:span><text:span text:style-name="T1444">.</text:span><text:span text:style-name="T1445"><text:tab/></text:span><text:span text:style-name="T1446">perduoti deklaracijų duomenis kitoms VMI IS;</text:span></text:p>
      <text:p text:style-name="P1447"><text:span text:style-name="T1448">27.4.2</text:span><text:span text:style-name="T1449">.</text:span><text:span text:style-name="T1450"><text:tab/></text:span><text:span text:style-name="T1451">priimti šiuos mokesčių mokėtojų ir jų atstovų duomenis: MM įregistravimo / išregistravimo data,<text:s/></text:span><text:span text:style-name="T1452">atstovavimo laikotarpis, kontaktinė informacija ir kita;</text:span></text:p>
      <text:p text:style-name="P1453"><text:span text:style-name="T1454">27.4.3</text:span><text:span text:style-name="T1455">.</text:span><text:span text:style-name="T1456"><text:tab/></text:span><text:span text:style-name="T1457">EDS naudojamų žinynų ir mokesčių administravimo duomenų, gautų iš kitų VMI IS, importavimas ir atnaujinimas EDS;</text:span></text:p>
      <text:p text:style-name="P1458"><text:span text:style-name="T1459">27.4.4</text:span><text:span text:style-name="T1460">.</text:span><text:span text:style-name="T1461"><text:tab/></text:span><text:span text:style-name="T1462">priimti klaidų pranešimus iš VMI IS. Tai apima informacijos ap</text:span><text:span text:style-name="T1463">ie klaidas deklaracijose, nustatytas deklaracijų apdorojimo VMI IS proceso metu, priėmimą ir įregistravimą EDS, tolesnį jos perdavimą EDS naudotojams;</text:span></text:p>
      <text:p text:style-name="P1464"><text:span text:style-name="T1465">27.4.5</text:span><text:span text:style-name="T1466">.</text:span><text:span text:style-name="T1467"><text:tab/></text:span><text:span text:style-name="T1468">priimti deklaracijas, pateiktas per buhalterinės apskaitos informacines sistemas (žiniatinkli</text:span><text:span text:style-name="T1469">o paslaugų būdu);</text:span></text:p>
      <text:p text:style-name="P1470"><text:span text:style-name="T1471">27.4.6</text:span><text:span text:style-name="T1472">.</text:span><text:span text:style-name="T1473"><text:tab/></text:span><text:span text:style-name="T1474">formuoti pažymas, deklaravimo pažymas, kitus specifinius deklaravimo elektroniniu būdu teikiamus dokumentus, VMI IS suformuotus dokumentus perduoti į EDS pagal suderintus duomenų formatus;</text:span></text:p>
      <text:p text:style-name="P1475"><text:span text:style-name="T1476">27.4.7</text:span><text:span text:style-name="T1477">.</text:span><text:span text:style-name="T1478"><text:tab/></text:span><text:span text:style-name="T1479">perduoti iš dalies ar vis</text:span><text:span text:style-name="T1480">iškai užpildytų deklaracijų ir (ar) kitų dokumentų duomenis, suformuotus VMI IS pagal VMI turimus duomenis, į EDS pagal suderintus formatus;</text:span></text:p>
      <text:p text:style-name="P1481"><text:span text:style-name="T1482">27.5</text:span><text:span text:style-name="T1483">.</text:span><text:span text:style-name="T1484"><text:tab/>EDS formų administravimo posistemis. Šio posistemio funkcijos:</text:span></text:p>
      <text:p text:style-name="P1485"><text:span text:style-name="T1486">27.5.1</text:span><text:span text:style-name="T1487">.</text:span><text:span text:style-name="T1488"><text:tab/></text:span><text:span text:style-name="T1489">tvarkyti EDS klasifikatorius i</text:span><text:span text:style-name="T1490">r darbo parametrus. Tai apima EDS klasifikatorių, užtikrinančių jos funkcionalumą, papildymą laiku, EDS pateikiamų formų registravimo bei kitų parametrų, sąlygojančių atskirų funkcijų vykdymo ypatumus, periodišką keitimą, papildymą;</text:span></text:p>
      <text:p text:style-name="P1491"><text:span text:style-name="T1492">27.5.2</text:span><text:span text:style-name="T1493">.</text:span><text:span text:style-name="T1494"><text:tab/></text:span><text:span text:style-name="T1495">registruoti</text:span><text:span text:style-name="T1496"><text:s/>deklaracijas apdorojančias VMI IS. Tai apima deklaracijas apdorojančių VMI IS registraciją, deklaracijų formų, perduodamų šioms VMI IS, priskyrimą;</text:span></text:p>
      <text:p text:style-name="P1497"><text:span text:style-name="T1498">27.6</text:span><text:span text:style-name="T1499">.</text:span><text:span text:style-name="T1500"><text:tab/>EDS rengiamų pranešimų posistemis. Šio posistemio pagrindinė funkcija – nustatyti EDS rengiamų<text:s/></text:span><text:span text:style-name="T1501">pranešimų atvaizdavimo šablonus, priskirti juos apdorojamoms formoms, nustatyti siuntimo taisykles ir siuntimo būdus;</text:span></text:p>
      <text:p text:style-name="P1502"><text:span text:style-name="T1503">27.7</text:span><text:span text:style-name="T1504">.</text:span><text:span text:style-name="T1505"><text:tab/></text:span><text:span text:style-name="T1506">EDS<text:s/></text:span><text:span text:style-name="T1507">išorinio portalo posistemis. Šio posistemio funkcijos:</text:span></text:p>
      <text:p text:style-name="P1508"><text:span text:style-name="T1509">27.7.1</text:span><text:span text:style-name="T1510">.</text:span><text:span text:style-name="T1511"><text:tab/>informuoti mokesčių mokėtojus (EDS naudotojus) apie EDS pas</text:span><text:span text:style-name="T1512">kirtį, registravimąsi EDS naudotoju, EDS naudojimo privalumus, skleisti kitą su apskaičiuotų mokestinių prievolių, deklaracijų ir (ar) kitų dokumentų teikimu susijusią informaciją;</text:span></text:p>
      <text:p text:style-name="P1513"><text:span text:style-name="T1514">27.7.2</text:span><text:span text:style-name="T1515">.</text:span><text:span text:style-name="T1516"><text:tab/>pateikti elektroniniu būdu suformuotas deklaracijas ir (ar) kit</text:span><text:span text:style-name="T1517">us dokumentus, peržiūrėti visais būdais pateiktus dokumentus, deklaracijų apdorojimo rezultatus ir suformuotus pranešimus;</text:span></text:p>
      <text:p text:style-name="P1518"><text:span text:style-name="T1519">27.7.3</text:span><text:span text:style-name="T1520">.</text:span><text:span text:style-name="T1521"><text:tab/>parsisiųsti tikslinti bet kuriuo būdu pateiktų deklaracijų duomenis;</text:span></text:p>
      <text:p text:style-name="P1522"><text:span text:style-name="T1523">27.7.4</text:span><text:span text:style-name="T1524">.</text:span><text:span text:style-name="T1525"><text:tab/>EDS naudotojams leisti keisti jų<text:s/></text:span><text:span text:style-name="T1526">informavimo ir registravimo parametrus, suteikti / panaikinti teises atstovauti kitiems naudotojams EDS;</text:span></text:p>
      <text:p text:style-name="P1527"><text:span text:style-name="T1528">27.8</text:span><text:span text:style-name="T1529">.</text:span><text:span text:style-name="T1530"><text:tab/>EDS vidinio portalo posistemis. Šio posistemio funkcijos:</text:span></text:p>
      <text:p text:style-name="P1531"><text:span text:style-name="T1532">27.8.1</text:span><text:span text:style-name="T1533">.</text:span><text:span text:style-name="T1534"><text:tab/>vykdyti VMI aptarnavimo specialistų funkcijas, susijusias su deklaracij</text:span><text:span text:style-name="T1535">ų ir (ar) kitų dokumentų apdorojimu ir mokesčių administravimu;</text:span></text:p>
      <text:p text:style-name="P1536"><text:span text:style-name="T1537">27.8.2</text:span><text:span text:style-name="T1538">.</text:span><text:span text:style-name="T1539"><text:tab/>koreguoti skenavimo būdu pateiktų deklaracijų ir (ar) kitų dokumentų duomenis, nustačius klaidų ar esant apdorojimo problemų;</text:span></text:p>
      <text:p text:style-name="P1540"><text:span text:style-name="T1541">27.8.3</text:span><text:span text:style-name="T1542">.</text:span><text:span text:style-name="T1543"><text:tab/>tvarkyti EDS naudotojų duomenis ir jų teis</text:span><text:span text:style-name="T1544">es EDS;</text:span></text:p>
      <text:p text:style-name="P1545"><text:span text:style-name="T1546">27.8.4</text:span><text:span text:style-name="T1547">.</text:span><text:span text:style-name="T1548"><text:tab/>peržiūrėti ir stebėti mokesčių mokėtojų pateiktų deklaracijų ir (ar) kitų dokumentų duomenis, deklaracijų ir (ar) kitų dokumentų būsenas;</text:span></text:p>
      <text:p text:style-name="P1549"><text:span text:style-name="T1550">27.8.5</text:span><text:span text:style-name="T1551">.</text:span><text:span text:style-name="T1552"><text:tab/>tvarkyti aktualijose esamus dokumentus ir pranešimus;</text:span></text:p>
      <text:p text:style-name="P1553"><text:span text:style-name="T1554">27.8.6</text:span><text:span text:style-name="T1555">.</text:span><text:span text:style-name="T1556"><text:tab/>formuoti ir siųsti n</text:span><text:span text:style-name="T1557">eišsiųstus pranešimus mokesčių mokėtojams, teikiantiems deklaracijas ir (ar) kitus dokumentus popieriniu būdu, dėl deklaracijose nustatytų klaidų ar deklaracijos nepriėmimo;</text:span></text:p>
      <text:p text:style-name="P1558"><text:span text:style-name="T1559">27.8.7</text:span><text:span text:style-name="T1560">.</text:span><text:span text:style-name="T1561"><text:tab/>formuoti ir siųsti pranešimus apie apskaičiuotus / perskaičiuotus moke</text:span><text:span text:style-name="T1562">sčius (pvz., žemės mokestis);</text:span></text:p>
      <text:p text:style-name="P1563"><text:span text:style-name="T1564">27.8.8</text:span><text:span text:style-name="T1565">.</text:span><text:span text:style-name="T1566"><text:tab/>formuoti ir siųsti aktualius priminimus dėl nepateiktų ar nepatikslintų deklaracijų ir (ar) kitų dokumentų;</text:span></text:p>
      <text:p text:style-name="P1567"><text:span text:style-name="T1568">27.8.9</text:span><text:span text:style-name="T1569">.</text:span><text:span text:style-name="T1570"><text:tab/>tvarkyti sulaikytas deklaracijas;</text:span></text:p>
      <text:p text:style-name="P1571"><text:span text:style-name="T1572">27.9</text:span><text:span text:style-name="T1573">.</text:span><text:span text:style-name="T1574"><text:tab/>Ataskaitų portalo posistemis. Šio posistemio fun</text:span><text:span text:style-name="T1575">kcijos:</text:span></text:p>
      <text:p text:style-name="P1576"><text:span text:style-name="T1577">27.9.1</text:span><text:span text:style-name="T1578">.</text:span><text:span text:style-name="T1579"><text:tab/>dokumentų eksportavimo iš skenavimo centrų būsenos ir eksporto statistikos peržiūra ir stebėjimas (pagal skenavimo centrus, formas, laikotarpius, atskirus dokumentus (paketus), kitus parametrus), siekiant užtikrinti duomenų perdavimo vien</text:span><text:span text:style-name="T1580">tisumą;</text:span></text:p>
      <text:p text:style-name="P1581"><text:span text:style-name="T1582">27.9.2</text:span><text:span text:style-name="T1583">.</text:span><text:span text:style-name="T1584"><text:tab/>formuoti statistines ataskaitas pagal EDS naudotojų (VMI valstybės tarnautojų ir darbuotojų) poreikius ir jas spausdinti;</text:span></text:p>
      <text:p text:style-name="P1585"><text:span text:style-name="T1586">27.10</text:span><text:span text:style-name="T1587">.</text:span><text:span text:style-name="T1588"><text:tab/>Elektroninio parašo reikalavimų užtikrinimo posistemis. Šio posistemio funkcijos:</text:span></text:p>
      <text:p text:style-name="P1589"><text:span text:style-name="T1590">27.10.1</text:span><text:span text:style-name="T1591">.</text:span><text:span text:style-name="T1592"><text:tab/></text:span><text:span text:style-name="T1593">pasirašy</text:span><text:span text:style-name="T1594">ti asmens parengtus deklaravimo ir kitus mokestinius dokumentus, teikiamus per EDS, asmens elektroniniu parašu pagal nustatytą specifikaciją ir reikalavimus;</text:span></text:p>
      <text:p text:style-name="P1595"><text:span text:style-name="T1596">27.10.2</text:span><text:span text:style-name="T1597">.</text:span><text:span text:style-name="T1598"><text:tab/>patikrinti pasirašytų dokumentų elektroninio parašo galiojimą ir atitikimą deklaruoja</text:span><text:span text:style-name="T1599">nčiam asmeniui;</text:span></text:p>
      <text:p text:style-name="P1600"><text:span text:style-name="T1601">27.10.3</text:span><text:span text:style-name="T1602">.</text:span><text:span text:style-name="T1603"><text:tab/></text:span><text:span text:style-name="T1604">autorizuoti EDS naudotojus, panaudojant mobilias ir stacionarias elektroninio parašo infrastruktūras;</text:span></text:p>
      <text:p text:style-name="P1605"><text:span text:style-name="T1606">27.11</text:span><text:span text:style-name="T1607">.</text:span><text:span text:style-name="T1608"><text:tab/>EDS išorinio portalo turinio valdymo posistemis. Šio posistemio funkcijos:</text:span></text:p>
      <text:p text:style-name="P1609"><text:span text:style-name="T1610">27.11.1</text:span><text:span text:style-name="T1611">.</text:span><text:span text:style-name="T1612"><text:tab/>užtikrinti, kad EDS<text:s/></text:span><text:span text:style-name="T1613">išorinio portalo turinys atitiktų teisės aktuose nustatytus reikalavimus, atlikti EDS išorinio portalo turinio pakeitimus;</text:span></text:p>
      <text:p text:style-name="P1614"><text:span text:style-name="T1615">27.11.2</text:span><text:span text:style-name="T1616">.</text:span><text:span text:style-name="T1617"><text:tab/></text:span><text:span text:style-name="T1618">užtikrinti galimybę EDS išorinį portalą rengti keliomis kalbomis;</text:span></text:p>
      <text:p text:style-name="P1619"><text:span text:style-name="T1620">27.11.3</text:span><text:span text:style-name="T1621">.</text:span><text:span text:style-name="T1622"><text:tab/>gerinti EDS išorinio portalo teikiamų pas</text:span><text:span text:style-name="T1623">laugų ir informacijos pateikimo kokybę;</text:span></text:p>
      <text:p text:style-name="P1624"><text:span text:style-name="T1625">27.12</text:span><text:span text:style-name="T1626">.</text:span><text:span text:style-name="T1627"><text:tab/>Alternatyvių EDS formų projektavimo ir kūrimo posistemis. Šio posistemio funkcijos:</text:span></text:p>
      <text:p text:style-name="P1628"><text:span text:style-name="T1629">27.12.1</text:span><text:span text:style-name="T1630">.</text:span><text:span text:style-name="T1631"><text:tab/>parengti užpildyti ir spausdinti deklaracijų ir (ar) kitų dokumentų (formų) šablonus su integruotomis<text:s/></text:span><text:span text:style-name="T1632">užpildymo ir klaidų kontrolės taisyklėmis bei paaiškinimais;</text:span></text:p>
      <text:p text:style-name="P1633"><text:span text:style-name="T1634">27.12.2</text:span><text:span text:style-name="T1635">.</text:span><text:span text:style-name="T1636"><text:tab/>atlikti sukurtų formų ar formų versijų testavimus;</text:span></text:p>
      <text:p text:style-name="P1637"><text:span text:style-name="T1638">27.13</text:span><text:span text:style-name="T1639">.</text:span><text:span text:style-name="T1640"><text:tab/>Alternatyvių EDS formų, kurios nenaudoja .mxfd šablonų ir .ffdata struktūros duomenų, administravimo posistemis. Šio p</text:span><text:span text:style-name="T1641">osistemio funkcijos <text:s/>̶ <text:s/>tvarkyti EDS klasifikatorius ir darbo parametrus, naudojamus Alternatyviose formose. Tai apima EDS klasifikatorius, užtikrinančius Alternatyvios formos funkcionalumą, papildymą laiku, Alternatyvių EDS pateikiamų formų registravimo b</text:span><text:span text:style-name="T1642">ei kitų parametrų, sąlygojančių atskirų funkcijų vykdymo ypatumus, periodišką keitimą, papildymą;</text:span></text:p>
      <text:p text:style-name="P1643"><text:span text:style-name="T1644">27.14</text:span><text:span text:style-name="T1645">.</text:span><text:span text:style-name="T1646"><text:tab/></text:span><text:span text:style-name="T1647">Alternatyvus EDS formų užpildymo ir peržiūros posistemis, skirtas deklaracijoms ir kitiems dokumentams užpildyti ir peržiūrėti.</text:span></text:p>
      <text:p text:style-name="P1648"><text:span text:style-name="T1649">28</text:span><text:span text:style-name="T1650">.</text:span><text:span text:style-name="T1651"><text:tab/></text:span><text:span text:style-name="T1652">EDS turi<text:s/></text:span><text:span text:style-name="T1653">vykdyti nuolatinį deklaracijos būklės, nuo kurios priklauso deklaracijos duomenų vertinimas, tolesni veiksmai su deklaracija bei mokesčių mokėtojo informavimas, sekimą:</text:span></text:p>
      <text:p text:style-name="P1654"><text:span text:style-name="T1655">28.1</text:span><text:span text:style-name="T1656">.</text:span><text:span text:style-name="T1657"><text:tab/>aptikus kritinių klaidų, dėl kurių neįmanoma nustatyti mokesčių mokėtojo arba t</text:span><text:span text:style-name="T1658">eikiamo dokumento formos, deklaracija atmetama, duomenys nekaupiami;</text:span></text:p>
      <text:p text:style-name="P1659"><text:span text:style-name="T1660">28.2</text:span><text:span text:style-name="T1661">.</text:span><text:span text:style-name="T1662"><text:tab/></text:span><text:span text:style-name="T1663">deklaracijos, neturinčios kritinių klaidų, arba deklaracijos be klaidų yra priimamos, išsaugomi deklaracijos ir klaidų duomenys bei rengiami pranešimai mokesčių mokėtojams.</text:span></text:p>
      <text:p text:style-name="P1664"/>
      <text:p text:style-name="P1665"><text:span text:style-name="T1666">V</text:span><text:span text:style-name="T1667"><text:s/>SKYRIUS</text:span></text:p>
      <text:p text:style-name="P1668"><text:span text:style-name="T1669">VALSTYBINĖS MOKESČIŲ INSPEKCIJOS Elektroninio deklaravimo</text:span><text:span text:style-name="T1670"><text:s/>informacinės</text:span><text:span text:style-name="T1671"><text:s/>SISTEMOS<text:s/></text:span><text:span text:style-name="T1672">DUOMENŲ TeIkimas Ir nAudojImas</text:span></text:p>
      <text:p text:style-name="P1673"/>
      <text:p text:style-name="P1674"><text:span text:style-name="T1675">29</text:span><text:span text:style-name="T1676">.</text:span><text:span text:style-name="T1677"><text:tab/></text:span><text:span text:style-name="T1678">EDS duomenys yra vieši, kaip tai suprantama Valstybės informacinių išteklių valdymo įstatyme. EDS duomenys Lietuvos<text:s/></text:span><text:span text:style-name="T1679">Respublikos įstatymų, Europos Sąjungos teisės aktų ir (arba) kitų teisės aktų, reglamentuojančių duomenų tvarkymą, nustatyta tvarka gali būti teikiami institucijoms, kitiems juridiniams ir fiziniams asmenims (toliau – duomenų gavėjai), susijusiems registra</text:span><text:span text:style-name="T1680">ms ir valstybės informacinėms sistemoms, jeigu Lietuvos Respublikos įstatymai ir (ar) Europos Sąjungos teisės aktai nenustato kitaip.</text:span></text:p>
      <text:p text:style-name="P1681"><text:span text:style-name="T1682">30</text:span><text:span text:style-name="T1683">.</text:span><text:span text:style-name="T1684"><text:tab/></text:span><text:span text:style-name="T1685">EDS duomenys, įskaitant ir asmens duomenis, teikiami ir gaunami, vadovaujantis Mokesčių administravimo įstatymu,<text:s/></text:span><text:span text:style-name="T1686">L</text:span><text:span text:style-name="T1687">ietuvos Respublikos finansinės apskaitos įstatymu, Reglamentu (ES) 2016/679</text:span><text:span text:style-name="T1688">, Paslaptyje nelaikomos informacijos<text:s/></text:span><text:span text:style-name="T1689">apie mokesčių mokėtoją paskleidimo tretiesiems asmenims taisyklėmis,<text:s/></text:span><text:span text:style-name="T1690">patvirtintomis Valstybinės mokesčių inspekcijos prie Lietuvos Respublikos f</text:span><text:span text:style-name="T1691">inansų ministerijos viršininko 2004</text:span><text:span text:style-name="T1692"> </text:span><text:span text:style-name="T1693">m. liepos 29</text:span><text:span text:style-name="T1694"> </text:span><text:span text:style-name="T1695">d. įsakymu Nr. VA-147 „Dėl Paslaptyje nelaikomos informacijos apie mokesčių mokėtoją paskleidimo tretiesiems asmenims taisyklių patvirtinimo“, ir kitais teisės aktais, reglamentuojančiais asmens duomenų teik</text:span><text:span text:style-name="T1696">imą ir gavimą.</text:span></text:p>
      <text:p text:style-name="P1697"><text:span text:style-name="T1698">31</text:span><text:span text:style-name="T1699">.</text:span><text:span text:style-name="T1700"><text:tab/>Duomenys daugkartinio teikimo atveju teikiami pagal VMI prie FM ir duomenų gavėjo sudarytą duomenų teikimo sutartį, kurioje turi būti nurodytas asmens duomenų naudojimo tikslas, teikimo ir gavimo teisinis pagrindas, sąlygos (formatas</text:span><text:span text:style-name="T1701">, teikimo būdai, kitos), tvarka ir teikiamų asmens duomenų dydis. Duomenys vienkartinio duomenų teikimo atveju teikiami pagal duomenų gavėjo prašymą, kuriame turi būti nurodytas asmens duomenų naudojimo tikslas, teikimo bei gavimo teisinis pagrindas ir pra</text:span><text:span text:style-name="T1702">šomų pateikti asmens duomenų dydis</text:span><text:span text:style-name="T1703">.</text:span></text:p>
      <text:p text:style-name="P1704"><text:span text:style-name="T1705">32</text:span><text:span text:style-name="T1706">.</text:span><text:span text:style-name="T1707"><text:tab/></text:span><text:span text:style-name="T1708">Duomenims teikti naudojamas duomenų teikimo protokolas ir duomenų perdavimo būdai, atitinkantys duomenų mainų saugumui teisės aktuose keliamus reikalavimus. Duomenys teikiami tik per tam skirtas saugias duomenų p</text:span><text:span text:style-name="T1709">erdavimo sąsajas.</text:span></text:p>
      <text:p text:style-name="P1710"><text:span text:style-name="T1711">33</text:span><text:span text:style-name="T1712">.</text:span><text:span text:style-name="T1713"><text:tab/></text:span><text:span text:style-name="T1714">EDS duomenys duomenų gavėjams teikiami tokio turinio ir tokiu formatu, kokiu naudojama EDS, t. y. duomenys papildomai nėra apdorojami. Jei EDS duomenų turinys ir formatas neatitinka duomenų gavėjo poreikių, EDS valdytojas, jei yra</text:span><text:span text:style-name="T1715"><text:s/>techninių galimybių, gali duomenis pateikti kitu formatu, kuris turi būti numatytas duomenų teikimo sutartyje.</text:span></text:p>
      <text:p text:style-name="P1716"><text:span text:style-name="T1717">34</text:span><text:span text:style-name="T1718">.</text:span><text:span text:style-name="T1719"><text:tab/></text:span><text:span text:style-name="T1720">Duomenys duomenų gavėjams teikiami neatlygintinai.</text:span></text:p>
      <text:p text:style-name="P1721"><text:span text:style-name="T1722">35</text:span><text:span text:style-name="T1723">.</text:span><text:span text:style-name="T1724"><text:tab/></text:span><text:span text:style-name="T1725">Duomenų gavėjai privalo laikytis šių duomenų naudojimo sąlygų ir tvarkos:</text:span></text:p>
      <text:p text:style-name="P1726"><text:span text:style-name="T1727">35.1</text:span><text:span text:style-name="T1728">.</text:span><text:span text:style-name="T1729"><text:tab/>vadovaudamiesi Lietuvos Respublikos teisės aktais, savo lėšomis įgyvendinti tinkamas organizacines ir technines priemones, skirtas apsaugoti duomenims nuo atsitiktinio ar neteisėto sunaikinimo, pakeitimo, atskleidimo, taip pat nuo bet kokio kito ne</text:span><text:span text:style-name="T1730">teisėto tvarkymo. Minėtos priemonės turi užtikrinti tokį saugumo lygį, kuris atitiktų tvarkomų duomenų pobūdį ir jų tvarkymo keliamą riziką;</text:span></text:p>
      <text:p text:style-name="P1731"><text:span text:style-name="T1732">35.2</text:span><text:span text:style-name="T1733">.</text:span><text:span text:style-name="T1734"><text:tab/>duomenis gauti ir juos naudoti tik tokiam tikslui, tokios apimties ir tokiu būdu, kokie buvo nurodyti, ju</text:span><text:span text:style-name="T1735">os gaunant, duomenų nekeisti;</text:span></text:p>
      <text:p text:style-name="P1736"><text:span text:style-name="T1737">35.3</text:span><text:span text:style-name="T1738">.</text:span><text:span text:style-name="T1739"><text:tab/>neatskleisti, neskelbti, nesuteikti kitokios galimybės tretiesiems asmenims bet kokia forma susipažinti su gaunamais duomenimis, jeigu Lietuvos Respublikos įstatymai ir kiti teisės aktai nenustato kitaip;</text:span></text:p>
      <text:p text:style-name="P1740"><text:span text:style-name="T1741">35.4</text:span><text:span text:style-name="T1742">.</text:span><text:span text:style-name="T1743"><text:tab/>s</text:span><text:span text:style-name="T1744">unaikinti gautus duomenis, kai jie tampa nereikalingi naudoti tiems tikslams, kuriems jie buvo gauti;</text:span></text:p>
      <text:p text:style-name="P1745"><text:span text:style-name="T1746">35.5</text:span><text:span text:style-name="T1747">.</text:span><text:span text:style-name="T1748"><text:tab/>apie pastebėtas klaidas duomenyse nedelsdami informuoti EDS valdytoją elektroniniu paštu ar oficialiu raštu, pateikdami jį per Valstybinės mokes</text:span><text:span text:style-name="T1749">čių inspekcijos portalo e. VMI autorizuotų elektroninių paslaugų sritį ar atsiųsdami paštu VMI prie FM buveinės adresu.</text:span></text:p>
      <text:p text:style-name="P1750"><text:span text:style-name="T1751">36</text:span><text:span text:style-name="T1752">.</text:span><text:span text:style-name="T1753"><text:tab/></text:span><text:span text:style-name="T1754">Duomenų gavėjai, duomenų subjektai, registro ar kitos informacinės sistemos tvarkytojai, kiti asmenys turi teisę reikalauti iš</text:span><text:span text:style-name="T1755">taisyti, patikslinti klaidingus ar netikslius EDS tvarkomus duomenis, apie tai pranešdami EDS valdytojui rašytiniu prašymu, pateiktu asmeniškai, paštu arba elektroninių ryšių priemonėmis. Pateikdami tokį prašymą, duomenų gavėjai ar duomenų subjektai, esant</text:span><text:span text:style-name="T1756"><text:s/>galimybei, privalo pateikti ir duomenų teisingumą patvirtinančius dokumentus. EDS valdytojas turi nedelsdamas, bet ne vėliau kaip per 5 darbo dienas, ištaisyti neteisingus, netikslius EDS duomenis ir apie atliktą ar neatliktą duomenų ištaisymą informuoti<text:s/></text:span><text:span text:style-name="T1757">to pareikalavusį asmenį ir duomenų gavėjus, kuriems buvo pateikti šie duomenys.</text:span></text:p>
      <text:p text:style-name="P1758"><text:span text:style-name="T1759">37</text:span><text:span text:style-name="T1760">.</text:span><text:span text:style-name="T1761"><text:tab/></text:span><text:span text:style-name="T1762">Informacinės sistemos duomenys Europos Sąjungos valstybių narių ir (ar) Europos ekonominės erdvės valstybių, trečiųjų šalių fiziniams ir juridiniams asmenims, juridinio</text:span><text:span text:style-name="T1763"><text:s/>asmens statuso neturintiems subjektams, jų filialams ir atstovybėms teikiami Valstybės informacinių išteklių valdymo įstatymo nustatyta tvarka, o asmens duomenys – vadovaujantis Nuostatų 31 punktu ir Reglamentu (ES) 2016/679.</text:span></text:p>
      <text:p text:style-name="P1764"><text:span text:style-name="T1765">38</text:span><text:span text:style-name="T1766">.</text:span><text:span text:style-name="T1767"><text:tab/>Duomenys neteikiami,<text:s/></text:span><text:span text:style-name="T1768">jeigu duomenų gavėjui gauti šiuos duomenis nėra teisinio pagrindo, numatyto Lietuvos Respublikos įstatymuose ar Europos Sąjungos teisės aktuose, jo prašyme nenurodytas arba nurodytas nekonkretus duomenų tvarkymo tikslas ir (arba) neaiškus prašomų duomenų d</text:span><text:span text:style-name="T1769">ydis. Atsisakymas teikti duomenis gali būti skundžiamas Lietuvos Respublikos administracinių bylų teisenos įstatymo nustatyta tvarka.</text:span></text:p>
      <text:p text:style-name="P1770"/>
      <text:p text:style-name="P1771"><text:span text:style-name="T1772">VI</text:span><text:span text:style-name="T1773"><text:s/>SKYRIUS</text:span></text:p>
      <text:p text:style-name="P1774"><text:span text:style-name="T1775">VALSTYBINĖS MOKESČIŲ INSPEKCIJOS Elektroninio deklaravimo</text:span><text:span text:style-name="T1776"><text:s/>informacinės</text:span><text:span text:style-name="T1777"><text:s/>SISTEMOS<text:s/></text:span><text:span text:style-name="T1778">DUOMENŲ SAUGA</text:span></text:p>
      <text:p text:style-name="P1779"/>
      <text:p text:style-name="P1780"><text:span text:style-name="T1781">39</text:span><text:span text:style-name="T1782">.</text:span><text:span text:style-name="T1783"><text:tab/></text:span><text:span text:style-name="T1784">EDS organizacinės ir techninės duomenų saugos priemonės, skirtos EDS duomenų konfidencialumui, prieinamumui ir vientisumui užtikrinti, įgyvendinamos, vadovaujantis:</text:span></text:p>
      <text:p text:style-name="P1785"><text:span text:style-name="T1786">39.1</text:span><text:span text:style-name="T1787">.</text:span><text:span text:style-name="T1788"><text:tab/></text:span><text:span text:style-name="T1789">Reglamentu (ES) 2016/679;</text:span></text:p>
      <text:p text:style-name="P1790"><text:span text:style-name="T1791">39.2</text:span><text:span text:style-name="T1792">.</text:span><text:span text:style-name="T1793"><text:tab/></text:span><text:span text:style-name="T1794">Bendrųjų elektroninės informacijos saugos reika</text:span><text:span text:style-name="T1795">lavimų aprašu, Saugos dokumentų turinio gairių aprašu ir Elektroninės informacijos, sudarančios valstybės informacinius išteklius, svarbos įvertinimo ir valstybės informacinių sistemų, registrų ir kitų informacinių sistemų klasifikavimo gairių aprašu, patv</text:span><text:span text:style-name="T1796">irtintais Lietuvos Respublikos Vyriausybės 2013 m. liepos 24 d. nutarimu Nr. 716 „Dėl Bendrųjų elektroninės informacijos saugos reikalavimų aprašo, Saugos dokumentų turinio gairių aprašo ir Elektroninės informacijos, sudarančios valstybės informacinius išt</text:span><text:span text:style-name="T1797">eklius, svarbos įvertinimo ir valstybės informacinių sistemų, registrų ir kitų informacinių sistemų klasifikavimo gairių aprašo patvirtinimo“;</text:span></text:p>
      <text:p text:style-name="P1798"><text:span text:style-name="T1799">39.3</text:span><text:span text:style-name="T1800">.</text:span><text:span text:style-name="T1801"><text:tab/></text:span><text:span text:style-name="T1802">Organizacinių ir techninių kibernetinio saugumo reikalavimų, taikomų kibernetinio saugumo subjektams, a</text:span><text:span text:style-name="T1803">prašu, patvirtintu Lietuvos Respublikos Vyriausybės 2018 m. rugpjūčio 13 d. nutarimu Nr. 818 „Dėl Lietuvos Respublikos kibernetinio saugumo įstatymo įgyvendinimo“;</text:span></text:p>
      <text:p text:style-name="P1804"><text:span text:style-name="T1805">39.4</text:span><text:span text:style-name="T1806">.</text:span><text:span text:style-name="T1807"><text:tab/>Techninių valstybės registrų (kadastrų), žinybinių registrų, valstybės informacini</text:span><text:span text:style-name="T1808">ų sistemų ir kitų informacinių sistemų elektroninės informacijos saugos reikalavimų aprašu, patvirtintu Lietuvos Respublikos krašto apsaugos ministro 2020 m. gruodžio 4 d. įsakymu Nr. V-941 „Dėl Techninių valstybės registrų (kadastrų), žinybinių registrų,<text:s/></text:span><text:span text:style-name="T1809">valstybės informacinių sistemų ir kitų informacinių sistemų elektroninės informacijos saugos reikalavimų aprašo ir Informacinių technologijų saugos atitikties vertinimo metodikos patvirtinimo“;</text:span></text:p>
      <text:p text:style-name="P1810"><text:span text:style-name="T1811">39.5</text:span><text:span text:style-name="T1812">.</text:span><text:span text:style-name="T1813"><text:tab/>Lietuvos standartais LST EN ISO/IEC 27001, LST EN IS</text:span><text:span text:style-name="T1814">O/IEC 27002;</text:span></text:p>
      <text:p text:style-name="P1815"><text:span text:style-name="T1816">39.6</text:span><text:span text:style-name="T1817">.</text:span><text:span text:style-name="T1818"><text:tab/>kitais Lietuvos ir tarptautiniais „Informacijos technologija. Saugumo metodai“ grupės standartais, apibūdinančiais saugų elektroninės informacijos tvarkymą, bei kitais duomenų saugą reglamentuojančiais Lietuvos Respublikos teisės akt</text:span><text:span text:style-name="T1819">ais.</text:span></text:p>
      <text:p text:style-name="P1820"><text:span text:style-name="T1821">40</text:span><text:span text:style-name="T1822">.</text:span><text:span text:style-name="T1823"><text:tab/>EDS duomenų saugą organizuoja EDS valdytojas, vadovaudamasis Valstybinės mokesčių inspekcijos informacinių sistemų duomenų saugos nuostatais, patvirtintais Valstybinės mokesčių inspekcijos prie Lietuvos Respublikos finansų ministerijos virši</text:span><text:span text:style-name="T1824">ninko 2005 m. spalio 10 d. įsakymu Nr. V-197 „Dėl Valstybinės mokesčių inspekcijos informacinių sistemų duomenų saugos nuostatų patvirtinimo“ (toliau – Duomenų saugos nuostatai), ir saugos politikos įgyvendinimo dokumentais, reglamentuojančiais elektroninė</text:span><text:span text:style-name="T1825">s informacijos tvarkymą valstybės informacinėse sistemose.</text:span></text:p>
      <text:p text:style-name="P1826"><text:span text:style-name="T1827">41</text:span><text:span text:style-name="T1828">.</text:span><text:span text:style-name="T1829"><text:tab/>Už EDS duomenų tvarkymo ir teikimo teisėtumą, duomenų saugos reikalavimų nustatymą atsako EDS valdytojas.</text:span></text:p>
      <text:p text:style-name="P1830"><text:span text:style-name="T1831">42</text:span><text:span text:style-name="T1832">.</text:span><text:span text:style-name="T1833"><text:tab/>Už EDS duomenų saugą (konfidencialumą, vientisumą ir prieinamumą) pagal kom</text:span><text:span text:style-name="T1834">petenciją atsako EDS valdytojas ir tvarkytojai.</text:span></text:p>
      <text:p text:style-name="P1835"><text:span text:style-name="T1836">43</text:span><text:span text:style-name="T1837">.</text:span><text:span text:style-name="T1838"><text:tab/></text:span><text:span text:style-name="T1839">Naudotojai, kurie tvarko EDS asmens duomenis, privalo laikytis Reglamento (ES) 2016/679 nuostatų ir saugoti asmens duomenų paslaptį. Pareiga EDS naudotojui saugoti asmens duomenų paslaptį galioja, ir<text:s/></text:span><text:span text:style-name="T1840">pasitraukus iš valstybės tarnybos, perėjus dirbti į kitas pareigas arba pasibaigus darbo ar sutartiniams santykiams. Už pareigos saugoti asmens duomenų paslaptį pažeidimą šiame punkte nurodyti asmenys atsako teisės aktuose nustatyta tvarka.</text:span></text:p>
      <text:p text:style-name="P1841"><text:span text:style-name="T1842">44</text:span><text:span text:style-name="T1843">.</text:span><text:span text:style-name="T1844"><text:tab/></text:span><text:span text:style-name="T1845">Vadovaujantis Mokesčių administravimo įstatymo 68 straipsnio 1 ir 3 dalių nuostatomis, asmens duomenys EDS duomenų bazėse saugomi einamuosius ir penkerius praėjusius kalendorinius metus. Pasibaigus duomenų saugojimo terminui, duomenys sunaikinami, išskyrus</text:span><text:span text:style-name="T1846"><text:s/>tuos atvejus, kai pagal Lietuvos Respublikos teisės aktus, kuriuose nustatytas ilgesnis duomenų panaudojimo terminas, šie duomenys sunaikinami, praėjus 5 metams po mokesčių mokėtojo veiklos pabaigos ar kito įvykio (veiksmo), kuriam įvykus duomenys nenaudo</text:span><text:span text:style-name="T1847">jami.</text:span></text:p>
      <text:p text:style-name="P1848"><text:span text:style-name="T1849">45</text:span><text:span text:style-name="T1850">.</text:span><text:span text:style-name="T1851"><text:tab/></text:span><text:span text:style-name="T1852">EDS naudotojų veiksmų ir kitų duomenų saugai svarbių įvykių žurnalų įrašai saugomi 1 metus ir 2 mėnesius.</text:span></text:p>
      <text:p text:style-name="P1853"><text:span text:style-name="T1854">46</text:span><text:span text:style-name="T1855">.</text:span><text:span text:style-name="T1856"><text:tab/></text:span><text:span text:style-name="T1857">Deklaracijų saugojimo archyve terminas nustatytas, vadovaujantis Bendrųjų dokumentų saugojimo terminų rodykle, patvirtinta Lietu</text:span><text:span text:style-name="T1858">vos vyriausiojo archyvaro 2011 m. kovo 9 d. įsakymu Nr. V-100 „Dėl Bendrųjų dokumentų saugojimo terminų rodyklės patvirtinimo“. Mokesčių deklaracijos ir kiti dokumentai saugomi 10 kalendorinių metų nuo dokumento gavimo datos.</text:span></text:p>
      <text:p text:style-name="P1859"><text:span text:style-name="T1860">47</text:span><text:span text:style-name="T1861">.</text:span><text:span text:style-name="T1862"><text:tab/></text:span><text:span text:style-name="T1863">EDS duomenų bazių atsa</text:span><text:span text:style-name="T1864">rginės kopijos daromos, saugomos ir sunaikinamos, vadovaujantis VMI prie FM teisės aktais, reglamentuojančiais elektroninės informacijos tvarkymą valstybės informacinėse sistemose.</text:span></text:p>
      <text:p text:style-name="P1865"/>
      <text:p text:style-name="P1866"><text:span text:style-name="T1867">VII</text:span><text:span text:style-name="T1868"><text:s/>SKYRIUS</text:span></text:p>
      <text:p text:style-name="P1869"><text:span text:style-name="T1870">VALSTYBINĖS MOKESČIŲ INSPEKCIJOS Elektroninio deklaravim</text:span><text:span text:style-name="T1871">o</text:span><text:span text:style-name="T1872"><text:s/>informacinės</text:span><text:span text:style-name="T1873"><text:s/>SISTEMOS<text:s/></text:span><text:span text:style-name="T1874">FINANSAVIMAS</text:span></text:p>
      <text:p text:style-name="P1875"/>
      <text:p text:style-name="P1876"><text:span text:style-name="T1877">48</text:span><text:span text:style-name="T1878">.</text:span><text:span text:style-name="T1879"><text:tab/></text:span><text:span text:style-name="T1880">EDS kūrimas, tvarkymas, priežiūra ir plėtra finansuojama iš Lietuvos Respublikos valstybės biudžeto, įskaitant Europos Sąjungos paramos struktūrinius fondus.</text:span></text:p>
      <text:p text:style-name="P1881"/>
      <text:p text:style-name="P1882"><text:span text:style-name="T1883">VIII</text:span><text:span text:style-name="T1884"><text:s/>SKYRIUS</text:span></text:p>
      <text:p text:style-name="P1885"><text:span text:style-name="T1886">VALSTYBINĖS MOKESČIŲ INSPEKCIJOS</text:span><text:span text:style-name="T1887"><text:s/>Elektroninio deklaravimo</text:span><text:span text:style-name="T1888"><text:s/>informacinės</text:span><text:span text:style-name="T1889"><text:s/>SISTEMOS<text:s/></text:span><text:span text:style-name="T1890">moderNIZAVIMAS ir lIKVIDAVIMAS</text:span></text:p>
      <text:p text:style-name="P1891"/>
      <text:p text:style-name="P1892"><text:span text:style-name="T1893">49</text:span><text:span text:style-name="T1894">.</text:span><text:span text:style-name="T1895"><text:tab/></text:span><text:span text:style-name="T1896">EDS modernizuojama arba likviduojama Valstybės informacinių išteklių valdymo įstatymo ir Valstybės informacinių sistemų steigimo, kūrimo, modernizavimo ir likvidavimo t</text:span><text:span text:style-name="T1897">varkos aprašo, patvirtinto Lietuvos Respublikos Vyriausybės 2013 m. vasario 27 d. nutarimu Nr. 180 „Dėl Valstybės informacinių sistemų steigimo, kūrimo, modernizavimo ir likvidavimo tvarkos aprašo patvirtinimo“, nustatyta tvarka. Prireikus, nustatomos papi</text:span><text:span text:style-name="T1898">ldomos modernizavimo arba likvidavimo tvarkos sąlygos.</text:span></text:p>
      <text:p text:style-name="P1899"><text:span text:style-name="T1900">50</text:span><text:span text:style-name="T1901">.</text:span><text:span text:style-name="T1902"><text:tab/></text:span><text:span text:style-name="T1903">Likviduojami EDS duomenys yra perduodami kitai IS, sunaikinami arba perduodami valstybės archyvams Lietuvos Respublikos dokumentų ir archyvų įstatymo nustatyta tvarka.</text:span></text:p>
      <text:p text:style-name="P1904"/>
      <text:p text:style-name="P1905"><text:span text:style-name="T1906">IX</text:span><text:span text:style-name="T1907"><text:s/>SKYRIUS</text:span></text:p>
      <text:p text:style-name="P1908"><text:span text:style-name="T1909">BAIGIAM</text:span><text:span text:style-name="T1910">OSIOS NUOSTATOS</text:span></text:p>
      <text:p text:style-name="P1911"/>
      <text:p text:style-name="P1912"><text:span text:style-name="T1913">51</text:span><text:span text:style-name="T1914">.</text:span><text:span text:style-name="T1915"><text:tab/></text:span><text:span text:style-name="T1916">Duomenų subjektų teisių įgyvendinimo tvarka reglamentuota Duomenų subjektų teisių įgyvendinimo Valstybinėje mokesčių inspekcijoje apraše, patvirtintame Valstybinės mokesčių inspekcijos prie Lietuvos Respublikos finansų ministerijos</text:span><text:span text:style-name="T1917"><text:s/>viršininko 2018 m. gegužės 7 d. įsakymu Nr. VA-33 „Dėl Duomenų subjektų teisių įgyvendinimo Valstybinėje mokesčių inspekcijoje aprašo patvirtinimo“.</text:span></text:p>
      <text:p text:style-name="P1918"><text:span text:style-name="T1919">_________________</text:span></text:p>
      <text:p text:style-name="P1920">Valstybinės mokesčių inspekcijos<text:s/></text:p>
      <text:p text:style-name="P1924">Elektroninio deklaravimo<text:s/></text:p>
      <text:p text:style-name="P1925">informacinės sistemos nuostatų</text:p>
      <text:p text:style-name="P1926">priedas</text:p>
      <text:p text:style-name="P1927"/>
      <text:p text:style-name="P1928"><text:span text:style-name="T1929">VALSTYBINĖS MOKESČIŲ INSPEKCIJOS ELEKTRONINIO DEKLARAVIMO SISTEMOJE ESANČIŲ FORMŲ SĄRAŠAS</text:span></text:p>
      <text:p text:style-name="P1930"/>
      <table:table table:style-name="Table1931">
        <table:table-columns>
          <table:table-column table:style-name="TableColumn1932"/>
          <table:table-column table:style-name="TableColumn1933"/>
          <table:table-column table:style-name="TableColumn1934"/>
          <table:table-column table:style-name="TableColumn1935"/>
        </table:table-columns>
        <table:table-row table:style-name="TableRow1936">
          <table:table-cell table:style-name="TableCell1937">
            <text:p text:style-name="P1938">Eil. Nr.</text:p>
          </table:table-cell>
          <table:table-cell table:style-name="TableCell1939">
            <text:p text:style-name="P1940">Formos kodas</text:p>
          </table:table-cell>
          <table:table-cell table:style-name="TableCell1941">
            <text:p text:style-name="P1942">Formos pavadinimas</text:p>
          </table:table-cell>
          <table:table-cell table:style-name="TableCell1943">
            <text:p text:style-name="P1944">Forma patvirtinta</text:p>
          </table:table-cell>
        </table:table-row>
        <table:table-row table:style-name="TableRow1945">
          <table:table-cell table:style-name="TableCell1946">
            <text:p text:style-name="P1947">1.</text:p>
          </table:table-cell>
          <table:table-cell table:style-name="TableCell1948">
            <text:p text:style-name="P1949">AKC409 v.2</text:p>
          </table:table-cell>
          <table:table-cell table:style-name="TableCell1950">
            <text:p text:style-name="P1951">Naftos produktų, bioproduktų ir kitų degiųjų skystų produktų operacijų didmeninėje prekyboje ataskaita (tik tikslinimui už 2021 m. ir ankstesnius mokestinius laikotarpius)</text:p>
          </table:table-cell>
          <table:table-cell table:style-name="TableCell1952" table:number-rows-spanned="3">
            <text:p text:style-name="P1953">Valstybinės mokesčių inspekcijos prie Lietuvos Respublikos finansų ministerijos viršininko 2011 m. sausio 25 d. įsakymu Nr. VA-16 „Dėl Naftos produktų, bioproduktų, kitų degiųjų skystų produktų ir gamtinių dujų apskaitos taisyklių patvirtinimo“</text:p>
          </table:table-cell>
        </table:table-row>
        <table:table-row table:style-name="TableRow1954">
          <table:table-cell table:style-name="TableCell1955">
            <text:p text:style-name="P1956">2.</text:p>
          </table:table-cell>
          <table:table-cell table:style-name="TableCell1957">
            <text:p text:style-name="P1958">AKC410 v.2</text:p>
          </table:table-cell>
          <table:table-cell table:style-name="TableCell1959">
            <text:p text:style-name="P1960">Degalinės mėnesio operacijų ataskaita (tik tikslinimui už 2021 m. ir<text:s/>ankstesnius mokestinius laikotarpius)</text:p>
          </table:table-cell>
          <table:covered-table-cell>
            <text:p text:style-name="P1961"/>
          </table:covered-table-cell>
        </table:table-row>
        <table:table-row table:style-name="TableRow1962">
          <table:table-cell table:style-name="TableCell1963">
            <text:p text:style-name="P1964">3.</text:p>
          </table:table-cell>
          <table:table-cell table:style-name="TableCell1965">
            <text:p text:style-name="P1966">AKC412 v.2</text:p>
          </table:table-cell>
          <table:table-cell table:style-name="TableCell1967">
            <text:p text:style-name="P1968">Kuro talpyklose laikomų naftos produktų, bioproduktų ir kitų degiųjų skystų produktų operacijų ataskaita</text:p>
          </table:table-cell>
          <table:covered-table-cell>
            <text:p text:style-name="P1969"/>
          </table:covered-table-cell>
        </table:table-row>
        <table:table-row table:style-name="TableRow1970">
          <table:table-cell table:style-name="TableCell1971">
            <text:p text:style-name="P1972">4.</text:p>
          </table:table-cell>
          <table:table-cell table:style-name="TableCell1973">
            <text:p text:style-name="P1974">FR0001 v.1<text:s/></text:p>
          </table:table-cell>
          <table:table-cell table:style-name="TableCell1975">
            <text:p text:style-name="P1976">Metinė gyventojo (šeimos) turto deklaracija</text:p>
          </table:table-cell>
          <table:table-cell table:style-name="TableCell1977">
            <text:p text:style-name="P1978">Valstybinės mokesčių inspekcijos<text:s/>prie Lietuvos Respublikos finansų ministerijos viršininko 2004 m. vasario 9 d. įsakymu Nr. VA-13 „Dėl Metinės gyventojo (šeimos) turto deklaracijos formos ir jos užpildymo, teikimo ir tikslinimo taisyklių patvirtinimo“</text:p>
          </table:table-cell>
        </table:table-row>
        <table:table-row table:style-name="TableRow1979">
          <table:table-cell table:style-name="TableCell1980">
            <text:p text:style-name="P1981">5.</text:p>
          </table:table-cell>
          <table:table-cell table:style-name="TableCell1982">
            <text:p text:style-name="P1983">FR0002 v.1<text:s/></text:p>
          </table:table-cell>
          <table:table-cell table:style-name="TableCell1984">
            <text:p text:style-name="P1985">Gyventojų,<text:s/>privalančių deklaruoti turtą, vardinių sąrašų deklaracija</text:p>
          </table:table-cell>
          <table:table-cell table:style-name="TableCell1986">
            <text:p text:style-name="P1987">Valstybinės mokesčių inspekcijos prie Lietuvos Respublikos finansų ministerijos viršininko 2015 m. gruodžio 31 d. įsakymu Nr. VA-128 „Dėl Gyventojų, privalančių deklaruoti turtą, vardinių sąrašų deklaracijos FR0002 ir jos priedų užpildymo, teikimo ir tikslinimo taisyklių patvirtinimo“</text:p>
          </table:table-cell>
        </table:table-row>
        <table:table-row table:style-name="TableRow1988">
          <table:table-cell table:style-name="TableCell1989">
            <text:p text:style-name="P1990">6.</text:p>
          </table:table-cell>
          <table:table-cell table:style-name="TableCell1991">
            <text:p text:style-name="P1992">FR0313 v.2<text:s/></text:p>
          </table:table-cell>
          <table:table-cell table:style-name="TableCell1993">
            <text:p text:style-name="P1994">Užsienio apmokestinamiesiems vienetams išmokėtų pajamų (sumų) ir nuo jų apskaičiuoto pelno mokesčio deklaracija</text:p>
          </table:table-cell>
          <table:table-cell table:style-name="TableCell1995">
            <text:p text:style-name="P1996">Valstybinės mokesčių inspekcijos prie<text:s/>Lietuvos Respublikos finansų ministerijos viršininko 2002 m. vasario 8 d. įsakymu Nr. 40 „Dėl Užsienio apmokestinamiesiems vienetams išmokėtų pajamų (sumų) ir nuo jų apskaičiuoto pelno mokesčio deklaracijos FR0313 formos bei šios formos pildymo taisyklių patvirtinimo“</text:p>
          </table:table-cell>
        </table:table-row>
        <table:table-row table:style-name="TableRow1997">
          <table:table-cell table:style-name="TableCell1998">
            <text:p text:style-name="P1999">7.</text:p>
          </table:table-cell>
          <table:table-cell table:style-name="TableCell2000">
            <text:p text:style-name="P2001">FR0430 v.2<text:s/></text:p>
          </table:table-cell>
          <table:table-cell table:style-name="TableCell2002">
            <text:p text:style-name="P2003">Avansinio pelno mokesčio deklaracija</text:p>
          </table:table-cell>
          <table:table-cell table:style-name="TableCell2004">
            <text:p text:style-name="P2005">Valstybinės mokesčių inspekcijos prie Lietuvos Respublikos finansų ministerijos viršininko 2002 m. spalio 8 d. įsakymu Nr. 289 „Dėl Avansinio pelno mokesčio deklaracijos FR0430 formos ir jos<text:s/>užpildymo taisyklių patvirtinimo“</text:p>
          </table:table-cell>
        </table:table-row>
        <table:table-row table:style-name="TableRow2006">
          <table:table-cell table:style-name="TableCell2007">
            <text:p text:style-name="P2008">8.</text:p>
          </table:table-cell>
          <table:table-cell table:style-name="TableCell2009">
            <text:p text:style-name="P2010">FR0438 v.2<text:s/></text:p>
          </table:table-cell>
          <table:table-cell table:style-name="TableCell2011">
            <text:p text:style-name="P2012">Ataskaita apie kontroliuojamuosius ir kontroliuojančius vienetus bei asmenis</text:p>
          </table:table-cell>
          <table:table-cell table:style-name="TableCell2013">
            <text:p text:style-name="P2014">Valstybinės mokesčių inspekcijos prie Lietuvos Respublikos finansų ministerijos viršininko 2002 m. gruodžio 24 d. įsakymu Nr.<text:s/>376 „Dėl Ataskaitos apie kontroliuojamuosius ir kontroliuojančius vienetus bei asmenis FR0438 formos bei jos užpildymo taisyklių patvirtinimo“</text:p>
          </table:table-cell>
        </table:table-row>
        <table:table-row table:style-name="TableRow2015">
          <table:table-cell table:style-name="TableCell2016">
            <text:p text:style-name="P2017">9.</text:p>
          </table:table-cell>
          <table:table-cell table:style-name="TableCell2018">
            <text:p text:style-name="P2019">FR0457 v.3</text:p>
          </table:table-cell>
          <table:table-cell table:style-name="TableCell2020">
            <text:p text:style-name="P2021">Fizinio asmens pranešimas apie ilgalaikio turto ar jo dalies priskyrimą vykdomai individualiai ir<text:s/>/ arba kitai ekonominei veiklai</text:p>
          </table:table-cell>
          <table:table-cell table:style-name="TableCell2022">
            <text:p text:style-name="P2023">Valstybinės mokesčių inspekcijos prie Lietuvos Respublikos finansų ministerijos viršininko 2002 m. gruodžio 24 d. įsakymu Nr. 372 „Dėl Fizinio asmens pranešimo apie ilgalaikio turto ar jo dalies priskyrimą vykdomai individualiai ir / arba kitai ekonominei veiklai FR0457 formos ir jos papildomo lapo FR0457P formos pildymo bei pateikimo mokesčių administratoriui taisyklių patvirtinimo)“</text:p>
          </table:table-cell>
        </table:table-row>
        <table:table-row table:style-name="TableRow2024">
          <table:table-cell table:style-name="TableCell2025">
            <text:p text:style-name="P2026">10.</text:p>
          </table:table-cell>
          <table:table-cell table:style-name="TableCell2027">
            <text:p text:style-name="P2028">FR0459 v.1<text:s/></text:p>
          </table:table-cell>
          <table:table-cell table:style-name="TableCell2029">
            <text:p text:style-name="P2030">Nenuolatinio Lietuvos gyventojo pajamų mokesčio nuo B klasės pajamų<text:s/>deklaracija</text:p>
          </table:table-cell>
          <table:table-cell table:style-name="TableCell2031">
            <text:p text:style-name="P2032">Valstybinės mokesčių inspekcijos prie Lietuvos Respublikos finansų ministerijos viršininko 2003 m. vasario 7 d. įsakymu Nr. V-46 „Dėl Nenuolatinio Lietuvos gyventojo pajamų mokesčio nuo B klasės pajamų deklaracijos FR0459 formos, jos užpildymo<text:s/>ir teikimo taisyklių patvirtinimo“</text:p>
          </table:table-cell>
        </table:table-row>
        <table:table-row table:style-name="TableRow2033">
          <table:table-cell table:style-name="TableCell2034">
            <text:p text:style-name="P2035">11.</text:p>
          </table:table-cell>
          <table:table-cell table:style-name="TableCell2036">
            <text:p text:style-name="P2037">FR0463 v.1</text:p>
          </table:table-cell>
          <table:table-cell table:style-name="TableCell2038">
            <text:p text:style-name="P2039">Privalomų atskaitymų nuo žaliavinės medienos ir nenukirsto miško pardavimo pajamų deklaracija</text:p>
          </table:table-cell>
          <table:table-cell table:style-name="TableCell2040" table:number-rows-spanned="2">
            <text:p text:style-name="P2041">Valstybinės mokesčių inspekcijos prie Lietuvos Respublikos finansų ministerijos viršininko 2003 m. birželio 23<text:s/>d. įsakymu Nr. V-179 „Dėl Privalomųjų atskaitymų nuo žaliavinės medienos ir nenukirsto miško pardavimo pajamų deklaracijos FR0463 formos ir jos užpildymo taisyklių patvirtinimo“</text:p>
          </table:table-cell>
        </table:table-row>
        <table:table-row table:style-name="TableRow2042">
          <table:table-cell table:style-name="TableCell2043">
            <text:p text:style-name="P2044">12.</text:p>
          </table:table-cell>
          <table:table-cell table:style-name="TableCell2045">
            <text:p text:style-name="P2046">FR0463 v.2<text:s/></text:p>
          </table:table-cell>
          <table:table-cell table:style-name="TableCell2047">
            <text:p text:style-name="P2048">Privalomų atskaitymų nuo žaliavinės medienos ir nenukirsto<text:s/>miško pardavimo pajamų deklaracija</text:p>
          </table:table-cell>
          <table:covered-table-cell>
            <text:p text:style-name="P2049"/>
          </table:covered-table-cell>
        </table:table-row>
        <table:table-row table:style-name="TableRow2050">
          <table:table-cell table:style-name="TableCell2051">
            <text:p text:style-name="P2052">13.</text:p>
          </table:table-cell>
          <table:table-cell table:style-name="TableCell2053">
            <text:p text:style-name="P2054">FR0477 v.2<text:s/></text:p>
          </table:table-cell>
          <table:table-cell table:style-name="TableCell2055">
            <text:p text:style-name="P2056">Paramos teikimo metinė ataskaita</text:p>
          </table:table-cell>
          <table:table-cell table:style-name="TableCell2057" table:number-rows-spanned="8">
            <text:p text:style-name="P2058">Valstybinės mokesčių inspekcijos prie Lietuvos Respublikos finansų ministerijos viršininko 2003 m. balandžio 10 d. įsakymu Nr. V-103 „Dėl Paramos teikimo metinės<text:s/>ataskaitos FR0477 formos, Paramos gavimo ir panaudojimo metinės ataskaitos FR0478 formos ir jų užpildymo taisyklių patvirtinimo“</text:p>
          </table:table-cell>
        </table:table-row>
        <table:table-row table:style-name="TableRow2059">
          <table:table-cell table:style-name="TableCell2060">
            <text:p text:style-name="P2061">14.</text:p>
          </table:table-cell>
          <table:table-cell table:style-name="TableCell2062">
            <text:p text:style-name="P2063">FR0477 v.3<text:s/></text:p>
          </table:table-cell>
          <table:table-cell table:style-name="TableCell2064">
            <text:p text:style-name="P2065">Paramos teikimo metinė ataskaita</text:p>
          </table:table-cell>
          <table:covered-table-cell>
            <text:p text:style-name="P2066"/>
          </table:covered-table-cell>
        </table:table-row>
        <table:table-row table:style-name="TableRow2067">
          <table:table-cell table:style-name="TableCell2068">
            <text:p text:style-name="P2069">15.</text:p>
          </table:table-cell>
          <table:table-cell table:style-name="TableCell2070">
            <text:p text:style-name="P2071">FR0477 v.4<text:s/></text:p>
          </table:table-cell>
          <table:table-cell table:style-name="TableCell2072">
            <text:p text:style-name="P2073">Paramos teikimo metinė ataskaita</text:p>
          </table:table-cell>
          <table:covered-table-cell>
            <text:p text:style-name="P2074"/>
          </table:covered-table-cell>
        </table:table-row>
        <table:table-row table:style-name="TableRow2075">
          <table:table-cell table:style-name="TableCell2076">
            <text:p text:style-name="P2077">16.</text:p>
          </table:table-cell>
          <table:table-cell table:style-name="TableCell2078">
            <text:p text:style-name="P2079">FR0477 v.5<text:s/></text:p>
          </table:table-cell>
          <table:table-cell table:style-name="TableCell2080">
            <text:p text:style-name="P2081">Paramos<text:s/>teikimo metinė ataskaita</text:p>
          </table:table-cell>
          <table:covered-table-cell>
            <text:p text:style-name="P2082"/>
          </table:covered-table-cell>
        </table:table-row>
        <table:table-row table:style-name="TableRow2083">
          <table:table-cell table:style-name="TableCell2084">
            <text:p text:style-name="P2085">17.</text:p>
          </table:table-cell>
          <table:table-cell table:style-name="TableCell2086">
            <text:p text:style-name="P2087">FR0478 v.3<text:s/></text:p>
          </table:table-cell>
          <table:table-cell table:style-name="TableCell2088">
            <text:p text:style-name="P2089">Paramos gavimo ir panaudojimo metinė ataskaita</text:p>
          </table:table-cell>
          <table:covered-table-cell>
            <text:p text:style-name="P2090"/>
          </table:covered-table-cell>
        </table:table-row>
        <table:table-row table:style-name="TableRow2091">
          <table:table-cell table:style-name="TableCell2092">
            <text:p text:style-name="P2093">18.</text:p>
          </table:table-cell>
          <table:table-cell table:style-name="TableCell2094">
            <text:p text:style-name="P2095">FR0478 v.4<text:s/></text:p>
          </table:table-cell>
          <table:table-cell table:style-name="TableCell2096">
            <text:p text:style-name="P2097">Paramos gavimo ir panaudojimo metinė ataskaita</text:p>
          </table:table-cell>
          <table:covered-table-cell>
            <text:p text:style-name="P2098"/>
          </table:covered-table-cell>
        </table:table-row>
        <table:table-row table:style-name="TableRow2099">
          <table:table-cell table:style-name="TableCell2100">
            <text:p text:style-name="P2101">19.</text:p>
          </table:table-cell>
          <table:table-cell table:style-name="TableCell2102">
            <text:p text:style-name="P2103">FR0478 v.5</text:p>
          </table:table-cell>
          <table:table-cell table:style-name="TableCell2104">
            <text:p text:style-name="P2105">Paramos gavimo ir panaudojimo metinė ataskaita</text:p>
          </table:table-cell>
          <table:covered-table-cell>
            <text:p text:style-name="P2106"/>
          </table:covered-table-cell>
        </table:table-row>
        <table:table-row table:style-name="TableRow2107">
          <table:table-cell table:style-name="TableCell2108">
            <text:p text:style-name="P2109">20.</text:p>
          </table:table-cell>
          <table:table-cell table:style-name="TableCell2110">
            <text:p text:style-name="P2111">FR0478 v.6</text:p>
          </table:table-cell>
          <table:table-cell table:style-name="TableCell2112">
            <text:p text:style-name="P2113">Paramos gavimo ir<text:s/>panaudojimo metinė ataskaita</text:p>
          </table:table-cell>
          <table:covered-table-cell>
            <text:p text:style-name="P2114"/>
          </table:covered-table-cell>
        </table:table-row>
        <table:table-row table:style-name="TableRow2115">
          <table:table-cell table:style-name="TableCell2116">
            <text:p text:style-name="P2117">21.</text:p>
          </table:table-cell>
          <table:table-cell table:style-name="TableCell2118">
            <text:p text:style-name="P2119">FR0512 v.5<text:s/></text:p>
          </table:table-cell>
          <table:table-cell table:style-name="TableCell2120">
            <text:p text:style-name="P2121">Prašymas pervesti pajamų mokesčio dalį paramos gavėjams ir (arba) politinėms partijoms</text:p>
          </table:table-cell>
          <table:table-cell table:style-name="TableCell2122">
            <text:p text:style-name="P2123">Valstybinės mokesčių inspekcijos prie Lietuvos Respublikos finansų ministerijos viršininko <text:s/>2003 m. vasario 7 d. įsakymu Nr. V-45 „Dėl Prašymo pervesti pajamų mokesčio dalį paramos gavėjams (ir) arba politinėms partijoms FR0512 formos užpildymo ir pateikimo taisyklių patvirtinimo“</text:p>
          </table:table-cell>
        </table:table-row>
        <table:table-row table:style-name="TableRow2124">
          <table:table-cell table:style-name="TableCell2125">
            <text:p text:style-name="P2126">22.</text:p>
          </table:table-cell>
          <table:table-cell table:style-name="TableCell2127">
            <text:p text:style-name="P2128">FR0516 v.1</text:p>
          </table:table-cell>
          <table:table-cell table:style-name="TableCell2129">
            <text:p text:style-name="P2130">Metinė pridėtinės vertės mokesčio deklaracija</text:p>
          </table:table-cell>
          <table:table-cell table:style-name="TableCell2131" table:number-rows-spanned="2">
            <text:p text:style-name="P2132">Valstybinės mokesčių inspekcijos<text:s/>prie Lietuvos Respublikos finansų ministerijos viršininko 2003 m. gegužės 6 d. įsakymu<text:line-break/>Nr. V-140 „Dėl Metinės pridėtinės vertės mokesčio deklaracijos FR0516 formos ir jos priedo FR0516A formos ir jų užpildymo taisyklių patvirtinimo“</text:p>
          </table:table-cell>
        </table:table-row>
        <table:table-row table:style-name="TableRow2133">
          <table:table-cell table:style-name="TableCell2134">
            <text:p text:style-name="P2135">23.</text:p>
          </table:table-cell>
          <table:table-cell table:style-name="TableCell2136">
            <text:p text:style-name="P2137">FR0516 v.2</text:p>
          </table:table-cell>
          <table:table-cell table:style-name="TableCell2138">
            <text:p text:style-name="P2139">Metinė<text:s/>pridėtinės vertės mokesčio deklaracija</text:p>
          </table:table-cell>
          <table:covered-table-cell>
            <text:p text:style-name="P2140"/>
          </table:covered-table-cell>
        </table:table-row>
        <table:table-row table:style-name="TableRow2141">
          <table:table-cell table:style-name="TableCell2142">
            <text:p text:style-name="P2143">24.</text:p>
          </table:table-cell>
          <table:table-cell table:style-name="TableCell2144">
            <text:p text:style-name="P2145">FR0521 v.3<text:s/></text:p>
          </table:table-cell>
          <table:table-cell table:style-name="TableCell2146">
            <text:p text:style-name="P2147">Mokesčio už aplinkos teršimą iš mobiliųjų taršos šaltinių deklaracija</text:p>
          </table:table-cell>
          <table:table-cell table:style-name="TableCell2148" table:number-rows-spanned="6">
            <text:p text:style-name="P2149">Lietuvos Respublikos aplinkos ministro ir Valstybinės mokesčių inspekcijos prie Lietuvos Respublikos finansų ministerijos<text:s/>viršininko 2008 m. gruodžio 8 d. įsakymu Nr. VA-61 / D1-658 „Dėl Mokesčio už aplinkos teršimą deklaracijų FR0521, FR0522, FR0523 ir FR0524 formų ir jų pildymo taisyklių patvirtinimo“</text:p>
          </table:table-cell>
        </table:table-row>
        <table:table-row table:style-name="TableRow2150">
          <table:table-cell table:style-name="TableCell2151">
            <text:p text:style-name="P2152">25.</text:p>
          </table:table-cell>
          <table:table-cell table:style-name="TableCell2153">
            <text:p text:style-name="P2154">FR0522 v.3<text:s/></text:p>
          </table:table-cell>
          <table:table-cell table:style-name="TableCell2155">
            <text:p text:style-name="P2156">Mokesčio už aplinkos teršimą iš stacionarių aplinkos<text:s/>teršimo šaltinių deklaracija</text:p>
          </table:table-cell>
          <table:covered-table-cell>
            <text:p text:style-name="P2157"/>
          </table:covered-table-cell>
        </table:table-row>
        <table:table-row table:style-name="TableRow2158">
          <table:table-cell table:style-name="TableCell2159">
            <text:p text:style-name="P2160">26.</text:p>
          </table:table-cell>
          <table:table-cell table:style-name="TableCell2161">
            <text:p text:style-name="P2162">FR0522 v.4<text:s/></text:p>
          </table:table-cell>
          <table:table-cell table:style-name="TableCell2163">
            <text:p text:style-name="P2164">Mokesčio už aplinkos teršimą iš stacionariųjų taršos šaltinių deklaracija</text:p>
          </table:table-cell>
          <table:covered-table-cell>
            <text:p text:style-name="P2165"/>
          </table:covered-table-cell>
        </table:table-row>
        <table:table-row table:style-name="TableRow2166">
          <table:table-cell table:style-name="TableCell2167">
            <text:p text:style-name="P2168">27.</text:p>
          </table:table-cell>
          <table:table-cell table:style-name="TableCell2169">
            <text:p text:style-name="P2170">FR0523 v.3<text:s/></text:p>
          </table:table-cell>
          <table:table-cell table:style-name="TableCell2171">
            <text:p text:style-name="P2172">Mokesčio už aplinkos teršimą gaminių atliekomis deklaracija<text:s/></text:p>
          </table:table-cell>
          <table:covered-table-cell>
            <text:p text:style-name="P2173"/>
          </table:covered-table-cell>
        </table:table-row>
        <table:table-row table:style-name="TableRow2174">
          <table:table-cell table:style-name="TableCell2175">
            <text:p text:style-name="P2176">28.</text:p>
          </table:table-cell>
          <table:table-cell table:style-name="TableCell2177">
            <text:p text:style-name="P2178">FR0524 v.4</text:p>
          </table:table-cell>
          <table:table-cell table:style-name="TableCell2179">
            <text:p text:style-name="P2180">Mokesčio už aplinkos teršimą<text:s/>apmokestinamosios pakuotės atliekomis deklaracija</text:p>
          </table:table-cell>
          <table:covered-table-cell>
            <text:p text:style-name="P2181"/>
          </table:covered-table-cell>
        </table:table-row>
        <table:table-row table:style-name="TableRow2182">
          <table:table-cell table:style-name="TableCell2183">
            <text:p text:style-name="P2184">29.</text:p>
          </table:table-cell>
          <table:table-cell table:style-name="TableCell2185">
            <text:p text:style-name="P2186">FR0524 v.5</text:p>
          </table:table-cell>
          <table:table-cell table:style-name="TableCell2187">
            <text:p text:style-name="P2188">Mokesčio už aplinkos teršimą pakuočių atliekomis deklaracija</text:p>
          </table:table-cell>
          <table:covered-table-cell>
            <text:p text:style-name="P2189"/>
          </table:covered-table-cell>
        </table:table-row>
        <table:table-row table:style-name="TableRow2190">
          <table:table-cell table:style-name="TableCell2191">
            <text:p text:style-name="P2192">30.</text:p>
          </table:table-cell>
          <table:table-cell table:style-name="TableCell2193">
            <text:p text:style-name="P2194">FR0526 v.3<text:s/></text:p>
          </table:table-cell>
          <table:table-cell table:style-name="TableCell2195">
            <text:p text:style-name="P2196">Pranešimas apie užsienio valstybių kredito, mokėjimo ir elektroninių pinigų įstaigose atidarytas ir uždarytas<text:s/>sąskaitas</text:p>
          </table:table-cell>
          <table:table-cell table:style-name="TableCell2197">
            <text:p text:style-name="P2198">Valstybinės mokesčių inspekcijos prie Lietuvos Respublikos finansų ministerijos viršininko 2003 m. birželio 19 d. įsakymu Nr. V-176 „Dėl Pranešimo apie užsienio valstybių kredito, mokėjimo ir elektroninių pinigų įstaigose atidarytas ir uždarytas<text:s/>sąskaitas FR0526 formos bei jos pildymo ir pateikimo taisyklių“</text:p>
          </table:table-cell>
        </table:table-row>
        <table:table-row table:style-name="TableRow2199">
          <table:table-cell table:style-name="TableCell2200">
            <text:p text:style-name="P2201">31.</text:p>
          </table:table-cell>
          <table:table-cell table:style-name="TableCell2202">
            <text:p text:style-name="P2203">FR0528 v.3<text:s/></text:p>
          </table:table-cell>
          <table:table-cell table:style-name="TableCell2204">
            <text:p text:style-name="P2205">Asocijuotų asmenų tarpusavio sandorių arba ūkinių operacijų ataskaita</text:p>
          </table:table-cell>
          <table:table-cell table:style-name="TableCell2206">
            <text:p text:style-name="P2207">Valstybinės mokesčių inspekcijos prie Lietuvos Respublikos finansų ministerijos viršininko 2005 m. kovo<text:s/>22 d. įsakymu Nr. VA-27 „Dėl Asocijuotų asmenų tarpusavio sandorių arba ūkinių operacijų ataskaitos FR0528 formos ir jos užpildymo taisyklių patvirtinimo“</text:p>
          </table:table-cell>
        </table:table-row>
        <table:table-row table:style-name="TableRow2208">
          <table:table-cell table:style-name="TableCell2209">
            <text:p text:style-name="P2210">32.</text:p>
          </table:table-cell>
          <table:table-cell table:style-name="TableCell2211">
            <text:p text:style-name="P2212">FR0531 v.4<text:s/></text:p>
          </table:table-cell>
          <table:table-cell table:style-name="TableCell2213">
            <text:p text:style-name="P2214">Metinė nenuolatinio Lietuvos gyventojo individualios veiklos per nuolatinę bazę Lietuvoje pajamų deklaracija</text:p>
          </table:table-cell>
          <table:table-cell table:style-name="TableCell2215">
            <text:p text:style-name="P2216">Valstybinės mokesčių inspekcijos prie Lietuvos Respublikos finansų ministerijos viršininko 2004 m. kovo 22 d. įsakymu Nr. VA-37 „Dėl Metinės nenuolatinio Lietuvos gyventojo individualios veiklos per nuolatinę bazę Lietuvoje pajamų<text:s/>deklaracijos FR0531 formos ir jos priedo FR0531V formos bei jų užpildymo ir teikimo taisyklių patvirtinimo“</text:p>
          </table:table-cell>
        </table:table-row>
        <table:table-row table:style-name="TableRow2217">
          <table:table-cell table:style-name="TableCell2218">
            <text:p text:style-name="P2219">33.</text:p>
          </table:table-cell>
          <table:table-cell table:style-name="TableCell2220">
            <text:p text:style-name="P2221">FR0564 v.3<text:s/></text:p>
          </table:table-cell>
          <table:table-cell table:style-name="TableCell2222">
            <text:p text:style-name="P2223">Prekių tiekimo ir paslaugų teikimo į kitas Europos Sąjungos valstybes nares ataskaita</text:p>
          </table:table-cell>
          <table:table-cell table:style-name="TableCell2224" table:number-rows-spanned="2">
            <text:p text:style-name="P2225">Valstybinės mokesčių inspekcijos prie<text:s/>Lietuvos Respublikos finansų ministerijos viršininko 2004 m. kovo 12 d. įsakymu Nr. VA-34 „Dėl Prekių tiekimo ir paslaugų teikimo į kitas Europos Sąjungos valstybes nares ataskaitos FR0564 formos ir jos priedų užpildymo, teikimo ir tikslinimo taisyklių patvirtinimo“</text:p>
          </table:table-cell>
        </table:table-row>
        <table:table-row table:style-name="TableRow2226">
          <table:table-cell table:style-name="TableCell2227">
            <text:p text:style-name="P2228">34.</text:p>
          </table:table-cell>
          <table:table-cell table:style-name="TableCell2229">
            <text:p text:style-name="P2230">FR0564 v.4</text:p>
          </table:table-cell>
          <table:table-cell table:style-name="TableCell2231">
            <text:p text:style-name="P2232">Prekių tiekimo ir paslaugų teikimo į kitas Europos Sąjungos valstybes nares ataskaita</text:p>
          </table:table-cell>
          <table:covered-table-cell>
            <text:p text:style-name="P2233"/>
          </table:covered-table-cell>
        </table:table-row>
        <table:table-row table:style-name="TableRow2234">
          <table:table-cell table:style-name="TableCell2235">
            <text:p text:style-name="P2236">35.</text:p>
          </table:table-cell>
          <table:table-cell table:style-name="TableCell2237">
            <text:p text:style-name="P2238">FR0566 v.2<text:s/></text:p>
          </table:table-cell>
          <table:table-cell table:style-name="TableCell2239">
            <text:p text:style-name="P2240">Angliavandenilių išteklių mokesčio deklaracija</text:p>
          </table:table-cell>
          <table:table-cell table:style-name="TableCell2241">
            <text:p text:style-name="P2242">Valstybinės mokesčių inspekcijos prie Lietuvos Respublikos finansų<text:s/>ministerijos viršininko 2003 m. rugpjūčio 14 d. įsakymu Nr. V-232 „Dėl Angliavandenilių išteklių mokesčio deklaracijos FR0566 formos bei jos užpildymo taisyklių patvirtinimo“</text:p>
          </table:table-cell>
        </table:table-row>
        <table:table-row table:style-name="TableRow2243">
          <table:table-cell table:style-name="TableCell2244">
            <text:p text:style-name="P2245">36.</text:p>
          </table:table-cell>
          <table:table-cell table:style-name="TableCell2246">
            <text:p text:style-name="P2247">FR0567 v.1</text:p>
          </table:table-cell>
          <table:table-cell table:style-name="TableCell2248">
            <text:p text:style-name="P2249">Naftos ir dujų išteklių mokesčio metinė deklaracija (tik<text:s/>tikslinimui už 2014 m. ir ankstesnius mokestinius laikotarpius)</text:p>
          </table:table-cell>
          <table:table-cell table:style-name="TableCell2250">
            <text:p text:style-name="P2251">Valstybinės mokesčių inspekcijos prie Lietuvos Respublikos finansų ministerijos viršininko 2003 m. rugpjūčio 14 d. įsakymu Nr. V-232 „Dėl Angliavandenilių išteklių mokesčio deklaracijos FR0566<text:s/>formos bei jos užpildymo taisyklių patvirtinimo“</text:p>
          </table:table-cell>
        </table:table-row>
        <table:table-row table:style-name="TableRow2252">
          <table:table-cell table:style-name="TableCell2253">
            <text:p text:style-name="P2254">37.</text:p>
          </table:table-cell>
          <table:table-cell table:style-name="TableCell2255">
            <text:p text:style-name="P2256">FR0583 v.1<text:s/></text:p>
          </table:table-cell>
          <table:table-cell table:style-name="TableCell2257">
            <text:p text:style-name="P2258">Loterijų verslo loterijų ir lošimų mokesčio deklaracija<text:s/></text:p>
          </table:table-cell>
          <table:table-cell table:style-name="TableCell2259" table:number-rows-spanned="3">
            <text:p text:style-name="P2260">Valstybinės mokesčių inspekcijos prie Lietuvos Respublikos finansų ministerijos viršininko 2003 m. lapkričio 10 d. įsakymu Nr. V-290<text:s/>„Dėl loterijų ir lošimų mokesčio deklaracijų formų bei jų pildymo taisyklių patvirtinimo“</text:p>
          </table:table-cell>
        </table:table-row>
        <table:table-row table:style-name="TableRow2261">
          <table:table-cell table:style-name="TableCell2262">
            <text:p text:style-name="P2263">38.</text:p>
          </table:table-cell>
          <table:table-cell table:style-name="TableCell2264">
            <text:p text:style-name="P2265">FR0584 v.3</text:p>
          </table:table-cell>
          <table:table-cell table:style-name="TableCell2266">
            <text:p text:style-name="P2267">Azartinių lošimų verslo loterijų ir lošimų mokesčio deklaracija</text:p>
          </table:table-cell>
          <table:covered-table-cell>
            <text:p text:style-name="P2268"/>
          </table:covered-table-cell>
        </table:table-row>
        <table:table-row table:style-name="TableRow2269">
          <table:table-cell table:style-name="TableCell2270">
            <text:p text:style-name="P2271">39.</text:p>
          </table:table-cell>
          <table:table-cell table:style-name="TableCell2272">
            <text:p text:style-name="P2273">FR0584 v.4</text:p>
          </table:table-cell>
          <table:table-cell table:style-name="TableCell2274">
            <text:p text:style-name="P2275">Azartinių lošimų verslo loterijų ir lošimų mokesčio deklaracija</text:p>
          </table:table-cell>
          <table:covered-table-cell>
            <text:p text:style-name="P2276"/>
          </table:covered-table-cell>
        </table:table-row>
        <table:table-row table:style-name="TableRow2277">
          <table:table-cell table:style-name="TableCell2278">
            <text:p text:style-name="P2279">40.</text:p>
          </table:table-cell>
          <table:table-cell table:style-name="TableCell2280">
            <text:p text:style-name="P2281">FR0585 v.2<text:s/></text:p>
          </table:table-cell>
          <table:table-cell table:style-name="TableCell2282">
            <text:p text:style-name="P2283">Užsienio valstybėse paveldimo turto mokesčio deklaracija</text:p>
          </table:table-cell>
          <table:table-cell table:style-name="TableCell2284">
            <text:p text:style-name="P2285">Valstybinės mokesčių inspekcijos prie Lietuvos Respublikos finansų ministerijos viršininko 2003 m. gruodžio 17 d. įsakymu Nr. V-325 „Dėl Paveldimo turto mokesčio deklaracijos, kai turtas paveldėtas užsienio valstybėse, FR0585 formos ir jos priedo FR0585P formos užpildymo ir pateikimo taisyklių patvirtinimo“</text:p>
          </table:table-cell>
        </table:table-row>
        <table:table-row table:style-name="TableRow2286">
          <table:table-cell table:style-name="TableCell2287">
            <text:p text:style-name="P2288">41.</text:p>
          </table:table-cell>
          <table:table-cell table:style-name="TableCell2289">
            <text:p text:style-name="P2290">FR0600 v.2<text:s/></text:p>
          </table:table-cell>
          <table:table-cell table:style-name="TableCell2291">
            <text:p text:style-name="P2292">Pridėtinės vertės mokesčio deklaracija</text:p>
          </table:table-cell>
          <table:table-cell table:style-name="TableCell2293" table:number-rows-spanned="2">
            <text:p text:style-name="P2294">Valstybinės mokesčių inspekcijos prie Lietuvos Respublikos finansų<text:s/>ministerijos viršininko 2004 m. kovo 1 d. įsakymu Nr. VA-29 „Dėl Pridėtinės vertės mokesčio deklaracijos ir kitų su šiuo mokesčiu susijusių formų bei jų užpildymo taisyklių patvirtinimo“</text:p>
          </table:table-cell>
        </table:table-row>
        <table:table-row table:style-name="TableRow2295">
          <table:table-cell table:style-name="TableCell2296">
            <text:p text:style-name="P2297">42.</text:p>
          </table:table-cell>
          <table:table-cell table:style-name="TableCell2298">
            <text:p text:style-name="P2299">FR0608 v.2<text:s/></text:p>
          </table:table-cell>
          <table:table-cell table:style-name="TableCell2300">
            <text:p text:style-name="P2301">Pridėtinės vertės mokesčio mokėtoju neįregistruoto<text:s/>asmens mokėtino pridėtinės vertės mokesčio apyskaita</text:p>
          </table:table-cell>
          <table:covered-table-cell>
            <text:p text:style-name="P2302"/>
          </table:covered-table-cell>
        </table:table-row>
        <table:table-row table:style-name="TableRow2303">
          <table:table-cell table:style-name="TableCell2304">
            <text:p text:style-name="P2305">43.</text:p>
          </table:table-cell>
          <table:table-cell table:style-name="TableCell2306">
            <text:p text:style-name="P2307">FR0611 v.1<text:s/></text:p>
          </table:table-cell>
          <table:table-cell table:style-name="TableCell2308">
            <text:p text:style-name="P2309">Juridinių asmenų duomenys apie nuolatinių Lietuvos gyventojų sumokėtas gyvybės draudimo įmokas</text:p>
          </table:table-cell>
          <table:table-cell table:style-name="TableCell2310">
            <text:p text:style-name="P2311">Valstybinės mokesčių inspekcijos prie Lietuvos Respublikos finansų ministerijos viršininko<text:s/>2012 m. rugsėjo 21 d. įsakymu Nr. VA-85 „Dėl Juridinių asmenų duomenų apie nuolatinių Lietuvos gyventojų sumokėtas gyvybės draudimo įmokas FR0611 formos ir jos papildomo lapo FR0611P formos pildymo bei pateikimo mokesčių administratoriui taisyklių patvirtinimo“</text:p>
          </table:table-cell>
        </table:table-row>
        <table:table-row table:style-name="TableRow2312">
          <table:table-cell table:style-name="TableCell2313">
            <text:p text:style-name="P2314">44.</text:p>
          </table:table-cell>
          <table:table-cell table:style-name="TableCell2315">
            <text:p text:style-name="P2316">FR0612 v.2<text:s/></text:p>
          </table:table-cell>
          <table:table-cell table:style-name="TableCell2317">
            <text:p text:style-name="P2318">Juridinių asmenų duomenys apie nuolatinių Lietuvos gyventojų sumokėtas palūkanas už suteiktus kreditus gyvenamajam būstui statyti arba įsigyti</text:p>
          </table:table-cell>
          <table:table-cell table:style-name="TableCell2319">
            <text:p text:style-name="P2320">Valstybinės mokesčių inspekcijos prie Lietuvos Respublikos finansų ministerijos<text:s/>viršininko 2008 m. gruodžio 18 d. įsakymu Nr. VA-65 „Dėl Juridinių asmenų duomenų apie nuolatinių Lietuvos gyventojų sumokėtas palūkanas už suteiktus kreditus gyvenamajam būstui 5972 statyti arba įsigyti FR0612 formos ir jos papildomo lapo FR0612P formos pildymo bei pateikimo mokesčių administratoriui taisyklių patvirtinimo“</text:p>
          </table:table-cell>
        </table:table-row>
        <table:table-row table:style-name="TableRow2321">
          <table:table-cell table:style-name="TableCell2322">
            <text:p text:style-name="P2323">45.</text:p>
          </table:table-cell>
          <table:table-cell table:style-name="TableCell2324">
            <text:p text:style-name="P2325">FR0613 v.1<text:s/></text:p>
          </table:table-cell>
          <table:table-cell table:style-name="TableCell2326">
            <text:p text:style-name="P2327">Juridinių asmenų duomenys apie nuolatinių Lietuvos gyventojų už studijas ir / ar profesinį mokymą sumokėtas įmokas</text:p>
          </table:table-cell>
          <table:table-cell table:style-name="TableCell2328">
            <text:p text:style-name="P2329">Valstybinės mokesčių inspekcijos prie Lietuvos Respublikos finansų ministerijos viršininko 2008 m. gruodžio 18 d. įsakymu Nr. VA-67 „Dėl Juridinių asmenų duomenų apie nuolatinių Lietuvos gyventojų už studijas ir / ar profesinį mokymą sumokėtas įmokas FR0613 formos ir jos papildomo lapo FR0613P formos pildymo<text:s/>bei pateikimo mokesčių administratoriui taisyklių patvirtinimo“</text:p>
          </table:table-cell>
        </table:table-row>
        <table:table-row table:style-name="TableRow2330">
          <table:table-cell table:style-name="TableCell2331">
            <text:p text:style-name="P2332">46.</text:p>
          </table:table-cell>
          <table:table-cell table:style-name="TableCell2333">
            <text:p text:style-name="P2334">FR0614 v.1<text:s/></text:p>
          </table:table-cell>
          <table:table-cell table:style-name="TableCell2335">
            <text:p text:style-name="P2336">Juridinių asmenų duomenys apie nuolatinių Lietuvos gyventojų grąžintas paskolas (jų dalis), skirtas išlaidoms už studijas ir / ar profesinį mokymą padengti</text:p>
          </table:table-cell>
          <table:table-cell table:style-name="TableCell2337">
            <text:p text:style-name="P2338">Valstybinės mokesčių inspekcijos prie Lietuvos Respublikos finansų ministerijos viršininko 2008 m. gruodžio 18 d. įsakymu Nr. VA-68 „Dėl juridinių asmenų duomenų apie nuolatinių Lietuvos gyventojų grąžintas paskolas (jų dalis), skirtas išlaidoms už studijas ir / ar profesinį mokymą padengti, FR0614 formos ir jos papildomo lapo FR0614P formos pildymo bei pateikimo mokesčių administratoriui taisyklių patvirtinimo“</text:p>
          </table:table-cell>
        </table:table-row>
        <table:table-row table:style-name="TableRow2339">
          <table:table-cell table:style-name="TableCell2340">
            <text:p text:style-name="P2341">47.</text:p>
          </table:table-cell>
          <table:table-cell table:style-name="TableCell2342">
            <text:p text:style-name="P2343">FR0615 v.2<text:s/></text:p>
          </table:table-cell>
          <table:table-cell table:style-name="TableCell2344">
            <text:p text:style-name="P2345">Juridinių asmenų duomenys apie nuolatinių Lietuvos gyventojų sumokėtas pensijų draudimo įmokas į<text:s/>pensijų kaupimo fondus</text:p>
          </table:table-cell>
          <table:table-cell table:style-name="TableCell2346">
            <text:p text:style-name="P2347">Valstybinės mokesčių inspekcijos prie Lietuvos Respublikos finansų ministerijos viršininko 2008 m. gruodžio 18 d. įsakymu Nr. VA-66 „Dėl Juridinių asmenų duomenų apie nuolatinių Lietuvos gyventojų sumokėtas pensijų įmokas į pensijų kaupimo fondus FR0615 formos ir jos papildomo lapo FR0615P formos užpildymo bei pateikimo mokesčių administratoriui taisyklių patvirtinimo“</text:p>
          </table:table-cell>
        </table:table-row>
        <table:table-row table:style-name="TableRow2348">
          <table:table-cell table:style-name="TableCell2349">
            <text:p text:style-name="P2350">48.</text:p>
          </table:table-cell>
          <table:table-cell table:style-name="TableCell2351">
            <text:p text:style-name="P2352">FR0617K v.1</text:p>
          </table:table-cell>
          <table:table-cell table:style-name="TableCell2353">
            <text:p text:style-name="P2354">Žemės ūkio produkcijos ir / ar paslaugų pirkimo iš ūkininkų, kuriems taikoma kompensacinio pridėtinės vertės mokesčio tarifo schema, ataskaita</text:p>
          </table:table-cell>
          <table:table-cell table:style-name="TableCell2355">
            <text:p text:style-name="P2356">Valstybinės mokesčių inspekcijos prie Lietuvos Respublikos finansų ministerijos viršininko 2004 m. kovo 1 d. įsakymu Nr. VA-29 „Dėl Pridėtinės vertės mokesčio deklaracijos ir kitų su šiuo mokesčiu susijusių formų<text:s/>bei jų užpildymo taisyklių patvirtinimo“</text:p>
          </table:table-cell>
        </table:table-row>
        <table:table-row table:style-name="TableRow2357">
          <table:table-cell table:style-name="TableCell2358">
            <text:p text:style-name="P2359">49.</text:p>
          </table:table-cell>
          <table:table-cell table:style-name="TableCell2360">
            <text:p text:style-name="P2361">FR0620 v.2</text:p>
          </table:table-cell>
          <table:table-cell table:style-name="TableCell2362">
            <text:p text:style-name="P2363">Naujos transporto priemonės teikimo į kitą valstybę narę deklaracija</text:p>
          </table:table-cell>
          <table:table-cell table:style-name="TableCell2364">
            <text:p text:style-name="P2365">Valstybinės mokesčių inspekcijos prie Lietuvos Respublikos finansų ministerijos viršininko 2004 m. balandžio 2 d. įsakymu Nr.<text:s/>VA-41 „Dėl naujų transporto priemonių tiekimo į kitą valstybę narę“</text:p>
          </table:table-cell>
        </table:table-row>
        <table:table-row table:style-name="TableRow2366">
          <table:table-cell table:style-name="TableCell2367">
            <text:p text:style-name="P2368">50.</text:p>
          </table:table-cell>
          <table:table-cell table:style-name="TableCell2369">
            <text:p text:style-name="P2370">FR0630 v.10</text:p>
          </table:table-cell>
          <table:table-cell table:style-name="TableCell2371">
            <text:p text:style-name="P2372">Akcizų deklaracija</text:p>
          </table:table-cell>
          <table:table-cell table:style-name="TableCell2373" table:number-rows-spanned="8">
            <text:p text:style-name="P2374">Valstybinės mokesčių inspekcijos prie Lietuvos Respublikos finansų ministerijos viršininko 2004 m. gegužės 26 d. įsakymu Nr. VA-106 „Dėl Akcizų<text:s/>deklaracijų FR0630 ir FR0630A formų, jų priedų užpildymo ir pateikimo taisyklių patvirtinimo“</text:p>
          </table:table-cell>
        </table:table-row>
        <table:table-row table:style-name="TableRow2375">
          <table:table-cell table:style-name="TableCell2376">
            <text:p text:style-name="P2377">51.</text:p>
          </table:table-cell>
          <table:table-cell table:style-name="TableCell2378">
            <text:p text:style-name="P2379">FR0630 v.11</text:p>
          </table:table-cell>
          <table:table-cell table:style-name="TableCell2380">
            <text:p text:style-name="P2381">Akcizų deklaracija</text:p>
          </table:table-cell>
          <table:covered-table-cell>
            <text:p text:style-name="P2382"/>
          </table:covered-table-cell>
        </table:table-row>
        <table:table-row table:style-name="TableRow2383">
          <table:table-cell table:style-name="TableCell2384">
            <text:p text:style-name="P2385">52.</text:p>
          </table:table-cell>
          <table:table-cell table:style-name="TableCell2386">
            <text:p text:style-name="P2387">FR0630 v.8<text:s/></text:p>
          </table:table-cell>
          <table:table-cell table:style-name="TableCell2388">
            <text:p text:style-name="P2389">Akcizų deklaracija</text:p>
          </table:table-cell>
          <table:covered-table-cell>
            <text:p text:style-name="P2390"/>
          </table:covered-table-cell>
        </table:table-row>
        <table:table-row table:style-name="TableRow2391">
          <table:table-cell table:style-name="TableCell2392">
            <text:p text:style-name="P2393">53.</text:p>
          </table:table-cell>
          <table:table-cell table:style-name="TableCell2394">
            <text:p text:style-name="P2395">FR0630 v.9<text:s/></text:p>
          </table:table-cell>
          <table:table-cell table:style-name="TableCell2396">
            <text:p text:style-name="P2397">Akcizų deklaracija</text:p>
          </table:table-cell>
          <table:covered-table-cell>
            <text:p text:style-name="P2398"/>
          </table:covered-table-cell>
        </table:table-row>
        <table:table-row table:style-name="TableRow2399">
          <table:table-cell table:style-name="TableCell2400">
            <text:p text:style-name="P2401">54.</text:p>
          </table:table-cell>
          <table:table-cell table:style-name="TableCell2402">
            <text:p text:style-name="P2403">FR0630A v.10</text:p>
          </table:table-cell>
          <table:table-cell table:style-name="TableCell2404">
            <text:p text:style-name="P2405">Asmens akcizų deklaracija</text:p>
          </table:table-cell>
          <table:covered-table-cell>
            <text:p text:style-name="P2406"/>
          </table:covered-table-cell>
        </table:table-row>
        <table:table-row table:style-name="TableRow2407">
          <table:table-cell table:style-name="TableCell2408">
            <text:p text:style-name="P2409">55.</text:p>
          </table:table-cell>
          <table:table-cell table:style-name="TableCell2410">
            <text:p text:style-name="P2411">FR0630A v.11</text:p>
          </table:table-cell>
          <table:table-cell table:style-name="TableCell2412">
            <text:p text:style-name="P2413">Asmens akcizų deklaracija</text:p>
          </table:table-cell>
          <table:covered-table-cell>
            <text:p text:style-name="P2414"/>
          </table:covered-table-cell>
        </table:table-row>
        <table:table-row table:style-name="TableRow2415">
          <table:table-cell table:style-name="TableCell2416">
            <text:p text:style-name="P2417">56.</text:p>
          </table:table-cell>
          <table:table-cell table:style-name="TableCell2418">
            <text:p text:style-name="P2419">FR0630A v.8<text:s/></text:p>
          </table:table-cell>
          <table:table-cell table:style-name="TableCell2420">
            <text:p text:style-name="P2421">Asmens akcizų deklaracija</text:p>
          </table:table-cell>
          <table:covered-table-cell>
            <text:p text:style-name="P2422"/>
          </table:covered-table-cell>
        </table:table-row>
        <table:table-row table:style-name="TableRow2423">
          <table:table-cell table:style-name="TableCell2424">
            <text:p text:style-name="P2425">57.</text:p>
          </table:table-cell>
          <table:table-cell table:style-name="TableCell2426">
            <text:p text:style-name="P2427">FR0630A v.9</text:p>
          </table:table-cell>
          <table:table-cell table:style-name="TableCell2428">
            <text:p text:style-name="P2429">Asmens akcizų deklaracija</text:p>
          </table:table-cell>
          <table:covered-table-cell>
            <text:p text:style-name="P2430"/>
          </table:covered-table-cell>
        </table:table-row>
        <table:table-row table:style-name="TableRow2431">
          <table:table-cell table:style-name="TableCell2432">
            <text:p text:style-name="P2433">58.</text:p>
          </table:table-cell>
          <table:table-cell table:style-name="TableCell2434">
            <text:p text:style-name="P2435">FR0640 v.2<text:s/></text:p>
          </table:table-cell>
          <table:table-cell table:style-name="TableCell2436">
            <text:p text:style-name="P2437">Dividendų pelno mokesčio deklaracija</text:p>
          </table:table-cell>
          <table:table-cell table:style-name="TableCell2438">
            <text:p text:style-name="P2439">Valstybinės mokesčių inspekcijos prie Lietuvos Respublikos finansų<text:s/>ministerijos viršininko 2004 m. gegužės 20 d. įsakymu Nr. VA-101 „Dėl Dividendų pelno mokesčio deklaracijos FR0640 formos ir jos užpildymo taisyklių patvirtinimo“</text:p>
          </table:table-cell>
        </table:table-row>
        <table:table-row table:style-name="TableRow2440">
          <table:table-cell table:style-name="TableCell2441">
            <text:p text:style-name="P2442">59.</text:p>
          </table:table-cell>
          <table:table-cell table:style-name="TableCell2443">
            <text:p text:style-name="P2444">FR0711 v.3</text:p>
          </table:table-cell>
          <table:table-cell table:style-name="TableCell2445">
            <text:p text:style-name="P2446">Juridinių asmenų duomenys apie fiziniams asmenims suteiktas, iš jų gautas ir grąžintas paskolas, įsiskolinimus susijusius su atskaitingais fiziniais asmenimis, gautas dalyvių įmokas ir apie išmokas užsienio juridiniams asmenims už suteiktas paslaugas<text:s/></text:p>
          </table:table-cell>
          <table:table-cell table:style-name="TableCell2447">
            <text:p text:style-name="P2448">Valstybinės mokesčių inspekcijos prie Lietuvos Respublikos finansų ministerijos viršininko 2004 m. spalio 29 d. įsakymu Nr. VA-172 „Dėl Juridinių asmenų duomenų apie fiziniams asmenims suteiktas, iš jų gautas ir grąžintas paskolas, įsiskolinimus, susijusius su<text:s/>atskaitingais fiziniais asmenimis, gautas dalyvių įmokas ir apie išmokas užsienio juridiniams asmenims už suteiktas paslaugas FR0711 formos ir jos priedų FR0711A, FR0711B, FR0711C, FR0711D, FR0711E, FR0711F formų ir jų užpildymo ir teikimo mokesčių administratoriui taisyklių patvirtinimo“</text:p>
          </table:table-cell>
        </table:table-row>
        <table:table-row table:style-name="TableRow2449">
          <table:table-cell table:style-name="TableCell2450">
            <text:p text:style-name="P2451">60.</text:p>
          </table:table-cell>
          <table:table-cell table:style-name="TableCell2452">
            <text:p text:style-name="P2453">FR0766 v.2</text:p>
          </table:table-cell>
          <table:table-cell table:style-name="TableCell2454">
            <text:p text:style-name="P2455">Ūkio subjekto (tiekėjo) pranešimas apie pridėtinės vertės mokesčio dengimą iš Lietuvos Respublikos valstybės biudžeto</text:p>
          </table:table-cell>
          <table:table-cell table:style-name="TableCell2456">
            <text:p text:style-name="P2457">Valstybinės mokesčių inspekcijos prie Lietuvos Respublikos finansų ministerijos<text:s/>viršininko 2004 m. liepos 29 d. įsakymu Nr. VA-146 „Dėl Ūkio subjekto (tiekėjo) pranešimo apie pridėtinės vertės mokesčio dengimą iš Lietuvos Respublikos valstybės biudžeto FR0766 formos pildymo ir pateikimo taisyklių patvirtinimo“</text:p>
          </table:table-cell>
        </table:table-row>
        <table:table-row table:style-name="TableRow2458">
          <table:table-cell table:style-name="TableCell2459">
            <text:p text:style-name="P2460">61.</text:p>
          </table:table-cell>
          <table:table-cell table:style-name="TableCell2461">
            <text:p text:style-name="P2462">FR0770 v.2<text:s/></text:p>
          </table:table-cell>
          <table:table-cell table:style-name="TableCell2463">
            <text:p text:style-name="P2464">Mokesčio už valstybės turto naudojimą patikėjimo teise deklaracija</text:p>
          </table:table-cell>
          <table:table-cell table:style-name="TableCell2465">
            <text:p text:style-name="P2466">Valstybinės mokesčių inspekcijos prie Lietuvos Respublikos finansų ministerijos viršininko 2004 m. spalio 15 d. įsakymu Nr. VA-169 „Dėl Mokesčio už valstybės turto naudojimą patikėjimo teise deklaracijos FR0770 formos ir jos pildymo taisyklių patvirtinimo“</text:p>
          </table:table-cell>
        </table:table-row>
        <table:table-row table:style-name="TableRow2467">
          <table:table-cell table:style-name="TableCell2468">
            <text:p text:style-name="P2469">62.</text:p>
          </table:table-cell>
          <table:table-cell table:style-name="TableCell2470">
            <text:p text:style-name="P2471">FR1070 v.2</text:p>
          </table:table-cell>
          <table:table-cell table:style-name="TableCell2472">
            <text:p text:style-name="P2473">Pranešimas apie žemės ūkio produkcijos pirkėjo pradelstas skolas žemės ūkio produkcijos pardavėjams</text:p>
          </table:table-cell>
          <table:table-cell table:style-name="TableCell2474">
            <text:p text:style-name="P2475">Valstybinės mokesčių inspekcijos prie Lietuvos Respublikos finansų ministerijos viršininko 2009 m. spalio 13 d. įsakymu Nr. VA-65 „Dėl Žemės ūkio produkcijos pirkėjų informacijos apie atsiskaitymus už žemės ūkio produkciją su žemės ūkio produkcijos pardavėjais teikimo Valstybinei mokesčių inspekcijai taisyklių ir Pranešimo apie žemės ūkio produkcijos pirkėjo pradelstas skolas žemės ūkio produkcijos pardavėjams FR1070 formos patvirtinimo“</text:p>
          </table:table-cell>
        </table:table-row>
        <table:table-row table:style-name="TableRow2476">
          <table:table-cell table:style-name="TableCell2477">
            <text:p text:style-name="P2478">63.</text:p>
          </table:table-cell>
          <table:table-cell table:style-name="TableCell2479">
            <text:p text:style-name="P2480">FR1147 v.1<text:s/></text:p>
          </table:table-cell>
          <table:table-cell table:style-name="TableCell2481">
            <text:p text:style-name="P2482">Pranešimas apie nenuolatinius Lietuvos gyventojus, dirbančius ar dirbusius Lietuvoje pagal Lietuvos Respublikos juridinio asmens su užsienio valstybių juridiniais asmenimis sudarytas laikinojo įdarbinimo sutartis</text:p>
          </table:table-cell>
          <table:table-cell table:style-name="TableCell2483">
            <text:p text:style-name="P2484">Valstybinės mokesčių inspekcijos prie Lietuvos Respublikos finansų ministerijos viršininko 2015 m. gruodžio 21 d. įsakymu Nr. VA-117 „Dėl Pranešimo apie nenuolatinius Lietuvos gyventojus, dirbančius ar dirbusius Lietuvoje pagal Lietuvos Respublikos juridinio asmens su užsienio valstybių juridiniais asmenimis sudarytas laikinojo įdarbinimo sutartis, FR1147 formos ir jos FR1147U, FR1147D priedų užpildymo bei pateikimo taisyklių patvirtinimo“</text:p>
          </table:table-cell>
        </table:table-row>
        <table:table-row table:style-name="TableRow2485">
          <table:table-cell table:style-name="TableCell2486">
            <text:p text:style-name="P2487">64.</text:p>
          </table:table-cell>
          <table:table-cell table:style-name="TableCell2488">
            <text:p text:style-name="P2489">GPM308 v.3<text:s/></text:p>
          </table:table-cell>
          <table:table-cell table:style-name="TableCell2490">
            <text:p text:style-name="P2491">Metinė pajamų deklaracija<text:s/></text:p>
          </table:table-cell>
          <table:table-cell table:style-name="TableCell2492">
            <text:p text:style-name="P2493">Valstybinės mokesčių inspekcijos prie Lietuvos Respublikos finansų ministerijos viršininko 2009 m. gruodžio 15 d. įsakymu Nr. VA-96 „Dėl Metinės pajamų deklaracijos GPM308 formos ir jos priedų<text:s/>užpildymo, pateikimo bei tikslinimo taisyklių patvirtinimo“</text:p>
          </table:table-cell>
        </table:table-row>
        <table:table-row table:style-name="TableRow2494">
          <table:table-cell table:style-name="TableCell2495">
            <text:p text:style-name="P2496">65.</text:p>
          </table:table-cell>
          <table:table-cell table:style-name="TableCell2497">
            <text:p text:style-name="P2498">GPM309 v.2<text:s/></text:p>
          </table:table-cell>
          <table:table-cell table:style-name="TableCell2499">
            <text:p text:style-name="P2500">Metinė nenuolatinio Lietuvos gyventojo pajamų mokesčio deklaracijos</text:p>
          </table:table-cell>
          <table:table-cell table:style-name="TableCell2501">
            <text:p text:style-name="P2502">Valstybinės mokesčių inspekcijos prie Lietuvos Respublikos finansų ministerijos viršininko 2009 m. lapkričio<text:s/>19 d. įsakymu Nr. VA-82 „Dėl Metinės nenuolatinio Lietuvos gyventojo pajamų mokesčio deklaracijos GPM309 formos, jos užpildymo ir pateikimo taisyklių patvirtinimo“</text:p>
          </table:table-cell>
        </table:table-row>
        <table:table-row table:style-name="TableRow2503">
          <table:table-cell table:style-name="TableCell2504">
            <text:p text:style-name="P2505">66.</text:p>
          </table:table-cell>
          <table:table-cell table:style-name="TableCell2506">
            <text:p text:style-name="P2507">GPM311 v.1</text:p>
          </table:table-cell>
          <table:table-cell table:style-name="TableCell2508">
            <text:p text:style-name="P2509">Metinė pajamų deklaracija</text:p>
          </table:table-cell>
          <table:table-cell table:style-name="TableCell2510">
            <text:p text:style-name="P2511">Valstybinės mokesčių inspekcijos prie Lietuvos Respublikos finansų ministerijos viršininko 2019 m. gruodžio 12 d. įsakymu Nr. VA-93 „Dėl Pavyzdinės pajamų mokesčio deklaracijos GPM311 formos ir jos priedų formų ir jų užpildymo, pateikimo bei tikslinimo taisyklių patvirtinimo“.</text:p>
          </table:table-cell>
        </table:table-row>
        <table:table-row table:style-name="TableRow2512">
          <table:table-cell table:style-name="TableCell2513">
            <text:p text:style-name="P2514">67.</text:p>
          </table:table-cell>
          <table:table-cell table:style-name="TableCell2515">
            <text:p text:style-name="P2516">GPM312 v.1</text:p>
          </table:table-cell>
          <table:table-cell table:style-name="TableCell2517">
            <text:p text:style-name="P2518">Metinė gyventojams išmokėtų išmokų, priskiriamų A ir B klasės pajamoms, deklaracija</text:p>
          </table:table-cell>
          <table:table-cell table:style-name="TableCell2519">
            <text:p text:style-name="P2520">Valstybinės mokesčių inspekcijos prie Lietuvos Respublikos finansų ministerijos viršininko 2018 m. vasario 6 d. įsakymu Nr. VA-9 „Dėl Metinės gyventojams išmokėtų išmokų, priskiriamų A<text:s/>ir B klasės pajamoms, deklaracijos GPM312 formos, jos priedų GPM312L, GPM312U formų ir jų užpildymo ir pateikimo taisyklių patvirtinimo“</text:p>
          </table:table-cell>
        </table:table-row>
        <table:table-row table:style-name="TableRow2521">
          <table:table-cell table:style-name="TableCell2522">
            <text:p text:style-name="P2523">68.</text:p>
          </table:table-cell>
          <table:table-cell table:style-name="TableCell2524">
            <text:p text:style-name="P2525">GPM313 v.1<text:s/></text:p>
          </table:table-cell>
          <table:table-cell table:style-name="TableCell2526">
            <text:p text:style-name="P2527">Mėnesinė pajamų mokesčio deklaracija</text:p>
          </table:table-cell>
          <table:table-cell table:style-name="TableCell2528">
            <text:p text:style-name="P2529">Valstybinės mokesčių inspekcijos prie Lietuvos Respublikos<text:s/>finansų ministerijos viršininko 2017 m. gruodžio 20 d. įsakymu Nr. VA-121 „Dėl Mėnesinės pajamų mokesčio deklaracijos GPM313 formos ir jos užpildymo ir pateikimo taisyklių patvirtinimo“</text:p>
          </table:table-cell>
        </table:table-row>
        <table:table-row table:style-name="TableRow2530">
          <table:table-cell table:style-name="TableCell2531">
            <text:p text:style-name="P2532">69.</text:p>
          </table:table-cell>
          <table:table-cell table:style-name="TableCell2533">
            <text:p text:style-name="P2534">GPM314 v.1<text:s/></text:p>
          </table:table-cell>
          <table:table-cell table:style-name="TableCell2535">
            <text:p text:style-name="P2536">Nenuolatinio Lietuvos gyventojo metinė pajamų mokesčio deklaracija</text:p>
          </table:table-cell>
          <table:table-cell table:style-name="TableCell2537">
            <text:p text:style-name="P2538">Valstybinės mokesčių inspekcijos prie Lietuvos Respublikos finansų ministerijos viršininko 2019 m. gruodžio 20 d. įsakymu Nr. VA-112 „Dėl Nenuolatinio Lietuvos gyventojo metinės pajamų mokesčio deklaracijos GPM314 formos, jos priedų GPM314A,<text:s/>GPM314B formų ir jų užpildymo ir pateikimo taisyklių patvirtinimo“</text:p>
          </table:table-cell>
        </table:table-row>
        <table:table-row table:style-name="TableRow2539">
          <table:table-cell table:style-name="TableCell2540">
            <text:p text:style-name="P2541">70.</text:p>
          </table:table-cell>
          <table:table-cell table:style-name="TableCell2542">
            <text:p text:style-name="P2543">KIT708 v.3</text:p>
          </table:table-cell>
          <table:table-cell table:style-name="TableCell2544">
            <text:p text:style-name="P2545">Mokesčio už naudingąsias iškasenas, vandenį ir gruntą deklaracija</text:p>
          </table:table-cell>
          <table:table-cell table:style-name="TableCell2546" table:number-rows-spanned="2">
            <text:p text:style-name="P2547">Lietuvos Respublikos aplinkos ministro ir Valstybinės mokesčių inspekcijos prie Lietuvos Respublikos finansų ministerijos viršininko 2006 m. gruodžio 27 d. įsakymu Nr. D1-614 / VA-99 „Dėl Lietuvos Respublikos mokesčio už valstybinius gamtos išteklius deklaracijos formų, jų pildymo ir pateikimo tvarkos patvirtinimo“</text:p>
          </table:table-cell>
        </table:table-row>
        <table:table-row table:style-name="TableRow2548">
          <table:table-cell table:style-name="TableCell2549">
            <text:p text:style-name="P2550">71.</text:p>
          </table:table-cell>
          <table:table-cell table:style-name="TableCell2551">
            <text:p text:style-name="P2552">KIT709 v.1</text:p>
          </table:table-cell>
          <table:table-cell table:style-name="TableCell2553">
            <text:p text:style-name="P2554">Mokesčio už medžiojamųjų<text:s/>gyvūnų išteklių naudojimą deklaracija</text:p>
          </table:table-cell>
          <table:covered-table-cell>
            <text:p text:style-name="P2555"/>
          </table:covered-table-cell>
        </table:table-row>
        <table:table-row table:style-name="TableRow2556">
          <table:table-cell table:style-name="TableCell2557">
            <text:p text:style-name="P2558">72.</text:p>
          </table:table-cell>
          <table:table-cell table:style-name="TableCell2559">
            <text:p text:style-name="P2560">KIT711 v.2<text:s/></text:p>
          </table:table-cell>
          <table:table-cell table:style-name="TableCell2561">
            <text:p text:style-name="P2562">Nekilnojamojo turto mokesčio deklaracija</text:p>
          </table:table-cell>
          <table:table-cell table:style-name="TableCell2563">
            <text:p text:style-name="P2564">Valstybinės mokesčių inspekcijos prie Lietuvos Respublikos finansų ministerijos viršininko 2007 m. gegužės 29 d. įsakymu Nr. VA-40 „Dėl Nekilnojamojo turto<text:s/>mokesčio deklaracijos KIT711 formos ir jos užpildymo taisyklių patvirtinimo“</text:p>
          </table:table-cell>
        </table:table-row>
        <table:table-row table:style-name="TableRow2565">
          <table:table-cell table:style-name="TableCell2566">
            <text:p text:style-name="P2567">73.</text:p>
          </table:table-cell>
          <table:table-cell table:style-name="TableCell2568">
            <text:p text:style-name="P2569">KIT715 v.1<text:s/></text:p>
          </table:table-cell>
          <table:table-cell table:style-name="TableCell2570">
            <text:p text:style-name="P2571">Fizinio asmens (šeimos) nekilnojamojo turto mokesčio deklaracija</text:p>
          </table:table-cell>
          <table:table-cell table:style-name="TableCell2572" table:number-rows-spanned="2">
            <text:p text:style-name="P2573">Valstybinės mokesčių inspekcijos prie Lietuvos Respublikos finansų ministerijos viršininko 2012<text:s/>m. gegužės 10 d. įsakymu Nr. VA-47 „Dėl Gyventojo nekilnojamojo turto mokesčio deklaracijos KIT715 formos ir jos užpildymo taisyklių patvirtinimo“</text:p>
          </table:table-cell>
        </table:table-row>
        <table:table-row table:style-name="TableRow2574">
          <table:table-cell table:style-name="TableCell2575">
            <text:p text:style-name="P2576">74.</text:p>
          </table:table-cell>
          <table:table-cell table:style-name="TableCell2577">
            <text:p text:style-name="P2578">KIT715 v.2<text:s/></text:p>
          </table:table-cell>
          <table:table-cell table:style-name="TableCell2579">
            <text:p text:style-name="P2580">Nekilnojamojo turto mokesčio deklaracija</text:p>
          </table:table-cell>
          <table:covered-table-cell>
            <text:p text:style-name="P2581"/>
          </table:covered-table-cell>
        </table:table-row>
        <table:table-row table:style-name="TableRow2582">
          <table:table-cell table:style-name="TableCell2583">
            <text:p text:style-name="P2584">75.</text:p>
          </table:table-cell>
          <table:table-cell table:style-name="TableCell2585">
            <text:p text:style-name="P2586">KIT717 v.2</text:p>
          </table:table-cell>
          <table:table-cell table:style-name="TableCell2587">
            <text:p text:style-name="P2588">Mokesčio už aplinkos teršimą<text:s/>sąvartyne šalinamomis atliekomis deklaracija</text:p>
          </table:table-cell>
          <table:table-cell table:style-name="TableCell2589">
            <text:p text:style-name="P2590">Lietuvos Respublikos aplinkos ministro ir Valstybinės mokesčių inspekcijos prie Lietuvos Respublikos finansų ministerijos viršininko 2016 m. sausio 4 d. įsakymu Nr. D1-5 / VA-1 „Dėl Mokesčio už aplinkos teršimą<text:s/>sąvartyne šalinamomis atliekomis deklaracijos KIT717 formos pildymo taisyklių, Mokesčio už aplinkos teršimą sąvartyne šalinamomis atliekomis deklaracijos KIT717 formos ir jos priedo KIT717F patvirtinimo“</text:p>
          </table:table-cell>
        </table:table-row>
        <table:table-row table:style-name="TableRow2591">
          <table:table-cell table:style-name="TableCell2592">
            <text:p text:style-name="P2593">76.</text:p>
          </table:table-cell>
          <table:table-cell table:style-name="TableCell2594">
            <text:p text:style-name="P2595">PLN203 v.1<text:s/></text:p>
          </table:table-cell>
          <table:table-cell table:style-name="TableCell2596">
            <text:p text:style-name="P2597">Mėnesio ataskaita apie vienam asmeniui suteiktą paramą ir (arba) labdarą bei iš vieno asmens gautą paramą, didesnę negu 15 000 Eur<text:s/></text:p>
          </table:table-cell>
          <table:table-cell table:style-name="TableCell2598">
            <text:p text:style-name="P2599">Valstybinės mokesčių inspekcijos prie Lietuvos Respublikos finansų ministerijos viršininko 2006 m. gegužės 30 d. įsakymu Nr.<text:s/>VA-49 „Dėl Mėnesio ataskaitos apie vienam asmeniui suteiktą paramą ir (arba) labdarą bei iš vieno asmens gautą paramą, didesnę kaip 15 000 Eur, formos PLN203 ir jos pildymo taisyklių patvirtinimo“</text:p>
          </table:table-cell>
        </table:table-row>
        <table:table-row table:style-name="TableRow2600">
          <table:table-cell table:style-name="TableCell2601">
            <text:p text:style-name="P2602">77.</text:p>
          </table:table-cell>
          <table:table-cell table:style-name="TableCell2603">
            <text:p text:style-name="P2604">PLN204 v.5</text:p>
          </table:table-cell>
          <table:table-cell table:style-name="TableCell2605">
            <text:p text:style-name="P2606">Metinė pelno mokesčio deklaracija (pildo pelno siekiantys ribotos civilinės atsakomybės juridiniai asmenys)</text:p>
          </table:table-cell>
          <table:table-cell table:style-name="TableCell2607" table:number-rows-spanned="13">
            <text:p text:style-name="P2608">Valstybinės mokesčių inspekcijos prie Lietuvos Respublikos finansų ministerijos viršininko 2007 m. sausio 15 d. įsakymu Nr. VA-2 „Dėl Metinių pelno mokesčio deklaracijų PLN204, PLN204A, PLN204N, PLN204U formų bei jų užpildymo taisyklių patvirtinimo“</text:p>
          </table:table-cell>
        </table:table-row>
        <table:table-row table:style-name="TableRow2609">
          <table:table-cell table:style-name="TableCell2610">
            <text:p text:style-name="P2611">78.</text:p>
          </table:table-cell>
          <table:table-cell table:style-name="TableCell2612">
            <text:p text:style-name="P2613">PLN204 v.6</text:p>
          </table:table-cell>
          <table:table-cell table:style-name="TableCell2614">
            <text:p text:style-name="P2615">Metinė pelno mokesčio deklaracija (pildo pelno siekiantys ribotos civilinės atsakomybės juridiniai asmenys)</text:p>
          </table:table-cell>
          <table:covered-table-cell>
            <text:p text:style-name="P2616"/>
          </table:covered-table-cell>
        </table:table-row>
        <table:table-row table:style-name="TableRow2617">
          <table:table-cell table:style-name="TableCell2618">
            <text:p text:style-name="P2619">79.</text:p>
          </table:table-cell>
          <table:table-cell table:style-name="TableCell2620">
            <text:p text:style-name="P2621">PLN204 v.7</text:p>
          </table:table-cell>
          <table:table-cell table:style-name="TableCell2622">
            <text:p text:style-name="P2623">Metinė pelno mokesčio deklaracija (pildo pelno<text:s/>siekiantys ribotos civilinės atsakomybės juridiniai asmenys)</text:p>
          </table:table-cell>
          <table:covered-table-cell>
            <text:p text:style-name="P2624"/>
          </table:covered-table-cell>
        </table:table-row>
        <table:table-row table:style-name="TableRow2625">
          <table:table-cell table:style-name="TableCell2626">
            <text:p text:style-name="P2627">80.</text:p>
          </table:table-cell>
          <table:table-cell table:style-name="TableCell2628">
            <text:p text:style-name="P2629">PLN204 v.8</text:p>
          </table:table-cell>
          <table:table-cell table:style-name="TableCell2630">
            <text:p text:style-name="P2631">Metinė pelno mokesčio deklaracija (pildo pelno siekiantys ribotos civilinės atsakomybės juridiniai asmenys)</text:p>
          </table:table-cell>
          <table:covered-table-cell>
            <text:p text:style-name="P2632"/>
          </table:covered-table-cell>
        </table:table-row>
        <table:table-row table:style-name="TableRow2633">
          <table:table-cell table:style-name="TableCell2634">
            <text:p text:style-name="P2635">81.</text:p>
          </table:table-cell>
          <table:table-cell table:style-name="TableCell2636">
            <text:p text:style-name="P2637">PLN204A v.4</text:p>
          </table:table-cell>
          <table:table-cell table:style-name="TableCell2638">
            <text:p text:style-name="P2639">Metinė pelno mokesčio deklaracija (pildo neribotos civilinės atsakomybės juridiniai asmenys)</text:p>
          </table:table-cell>
          <table:covered-table-cell>
            <text:p text:style-name="P2640"/>
          </table:covered-table-cell>
        </table:table-row>
        <table:table-row table:style-name="TableRow2641">
          <table:table-cell table:style-name="TableCell2642">
            <text:p text:style-name="P2643">82.</text:p>
          </table:table-cell>
          <table:table-cell table:style-name="TableCell2644">
            <text:p text:style-name="P2645">PLN204A v.6</text:p>
          </table:table-cell>
          <table:table-cell table:style-name="TableCell2646">
            <text:p text:style-name="P2647">Metinė pelno mokesčio deklaracija (pildo neribotos civilinės atsakomybės juridiniai asmenys)</text:p>
          </table:table-cell>
          <table:covered-table-cell>
            <text:p text:style-name="P2648"/>
          </table:covered-table-cell>
        </table:table-row>
        <table:table-row table:style-name="TableRow2649">
          <table:table-cell table:style-name="TableCell2650">
            <text:p text:style-name="P2651">83.</text:p>
          </table:table-cell>
          <table:table-cell table:style-name="TableCell2652">
            <text:p text:style-name="P2653">PLN204A v.7</text:p>
          </table:table-cell>
          <table:table-cell table:style-name="TableCell2654">
            <text:p text:style-name="P2655">Metinė pelno mokesčio deklaracija (pildo neribotos civilinės atsakomybės juridiniai<text:s/>asmenys)</text:p>
          </table:table-cell>
          <table:covered-table-cell>
            <text:p text:style-name="P2656"/>
          </table:covered-table-cell>
        </table:table-row>
        <table:table-row table:style-name="TableRow2657">
          <table:table-cell table:style-name="TableCell2658">
            <text:p text:style-name="P2659">84.</text:p>
          </table:table-cell>
          <table:table-cell table:style-name="TableCell2660">
            <text:p text:style-name="P2661">PLN204N v.5</text:p>
          </table:table-cell>
          <table:table-cell table:style-name="TableCell2662">
            <text:p text:style-name="P2663">Metinė pelno mokesčio deklaracija (pildo pelno nesiekiantys ribotos civilinės atsakomybės juridiniai asmenys)</text:p>
          </table:table-cell>
          <table:covered-table-cell>
            <text:p text:style-name="P2664"/>
          </table:covered-table-cell>
        </table:table-row>
        <table:table-row table:style-name="TableRow2665">
          <table:table-cell table:style-name="TableCell2666">
            <text:p text:style-name="P2667">85.</text:p>
          </table:table-cell>
          <table:table-cell table:style-name="TableCell2668">
            <text:p text:style-name="P2669">PLN204N v.6</text:p>
          </table:table-cell>
          <table:table-cell table:style-name="TableCell2670">
            <text:p text:style-name="P2671">Metinė pelno mokesčio deklaracija (pildo pelno nesiekiantys ribotos civilinės atsakomybės juridiniai<text:s/>asmenys)</text:p>
          </table:table-cell>
          <table:covered-table-cell>
            <text:p text:style-name="P2672"/>
          </table:covered-table-cell>
        </table:table-row>
        <table:table-row table:style-name="TableRow2673">
          <table:table-cell table:style-name="TableCell2674">
            <text:p text:style-name="P2675">86.</text:p>
          </table:table-cell>
          <table:table-cell table:style-name="TableCell2676">
            <text:p text:style-name="P2677">PLN204N v.7</text:p>
          </table:table-cell>
          <table:table-cell table:style-name="TableCell2678">
            <text:p text:style-name="P2679">Metinė pelno mokesčio deklaracija (pildo pelno nesiekiantys ribotos civilinės atsakomybės juridiniai asmenys)</text:p>
          </table:table-cell>
          <table:covered-table-cell>
            <text:p text:style-name="P2680"/>
          </table:covered-table-cell>
        </table:table-row>
        <table:table-row table:style-name="TableRow2681">
          <table:table-cell table:style-name="TableCell2682">
            <text:p text:style-name="P2683">87.</text:p>
          </table:table-cell>
          <table:table-cell table:style-name="TableCell2684">
            <text:p text:style-name="P2685">PLN204U v.5</text:p>
          </table:table-cell>
          <table:table-cell table:style-name="TableCell2686">
            <text:p text:style-name="P2687">Metinė pelno mokesčio deklaracija (pildo užsienio vienetai, vykdantys veiklą Lietuvoje per nuolatinę<text:s/>buveinę)</text:p>
          </table:table-cell>
          <table:covered-table-cell>
            <text:p text:style-name="P2688"/>
          </table:covered-table-cell>
        </table:table-row>
        <table:table-row table:style-name="TableRow2689">
          <table:table-cell table:style-name="TableCell2690">
            <text:p text:style-name="P2691">88.</text:p>
          </table:table-cell>
          <table:table-cell table:style-name="TableCell2692">
            <text:p text:style-name="P2693">PLN204U v.6</text:p>
          </table:table-cell>
          <table:table-cell table:style-name="TableCell2694">
            <text:p text:style-name="P2695">Metinė pelno mokesčio deklaracija (pildo užsienio vienetai, vykdantys veiklą Lietuvoje per nuolatinę buveinę)</text:p>
          </table:table-cell>
          <table:covered-table-cell>
            <text:p text:style-name="P2696"/>
          </table:covered-table-cell>
        </table:table-row>
        <table:table-row table:style-name="TableRow2697">
          <table:table-cell table:style-name="TableCell2698">
            <text:p text:style-name="P2699">89.</text:p>
          </table:table-cell>
          <table:table-cell table:style-name="TableCell2700">
            <text:p text:style-name="P2701">PLN204U v.7</text:p>
          </table:table-cell>
          <table:table-cell table:style-name="TableCell2702">
            <text:p text:style-name="P2703">Metinė pelno mokesčio deklaracija (pildo užsienio vienetai, vykdantys veiklą Lietuvoje per nuolatinę<text:s/>buveinę)</text:p>
          </table:table-cell>
          <table:covered-table-cell>
            <text:p text:style-name="P2704"/>
          </table:covered-table-cell>
        </table:table-row>
        <table:table-row table:style-name="TableRow2705">
          <table:table-cell table:style-name="TableCell2706">
            <text:p text:style-name="P2707">90.</text:p>
          </table:table-cell>
          <table:table-cell table:style-name="TableCell2708">
            <text:p text:style-name="P2709">PLN205 v.2<text:s/></text:p>
          </table:table-cell>
          <table:table-cell table:style-name="TableCell2710">
            <text:p text:style-name="P2711">Metinė fiksuoto pelno mokesčio deklaracija</text:p>
          </table:table-cell>
          <table:table-cell table:style-name="TableCell2712">
            <text:p text:style-name="P2713"><text:span text:style-name="T2714">Valstybinės mokesčių inspekcijos prie Lietuvos Respublikos finansų ministerijos viršininko 2007 m. lapkričio 9 d. įsakymu Nr. VA-70 „Dėl Metinės fiksuoto pelno mokesčio deklaracijos<text:s/></text:span><text:span text:style-name="T2715">PLN205 formos ir jos užpildymo taisyklių patvirtinimo“</text:span></text:p>
          </table:table-cell>
        </table:table-row>
        <table:table-row table:style-name="TableRow2716">
          <table:table-cell table:style-name="TableCell2717">
            <text:p text:style-name="P2718">91.</text:p>
          </table:table-cell>
          <table:table-cell table:style-name="TableCell2719">
            <text:p text:style-name="P2720">PLN211 v.1<text:s/></text:p>
          </table:table-cell>
          <table:table-cell table:style-name="TableCell2721">
            <text:p text:style-name="P2722">Avansinio papildomo kredito įstaigų pelno mokesčio deklaracija</text:p>
          </table:table-cell>
          <table:table-cell table:style-name="TableCell2723">
            <text:p text:style-name="P2724">Valstybinės mokesčių inspekcijos prie Lietuvos Respublikos finansų ministerijos<text:line-break/>viršininko 2020 m. vasario 12 d. įsakymu<text:s/>Nr. VA-14 „Dėl Avansinio papildomo kredito įstaigų pelno mokesčio deklaracijos PLN211 formos užpildymo taisyklių patvirtinimo“</text:p>
          </table:table-cell>
        </table:table-row>
        <table:table-row table:style-name="TableRow2725">
          <table:table-cell table:style-name="TableCell2726">
            <text:p text:style-name="P2727">92.</text:p>
          </table:table-cell>
          <table:table-cell table:style-name="TableCell2728">
            <text:p text:style-name="P2729">PRC907 v.1</text:p>
          </table:table-cell>
          <table:table-cell table:style-name="TableCell2730">
            <text:p text:style-name="P2731">Nuolatinio Lietuvos gyventojo pranešimas apie sudarytus sandorius</text:p>
          </table:table-cell>
          <table:table-cell table:style-name="TableCell2732" table:number-rows-spanned="2">
            <text:p text:style-name="P2733">Valstybinės mokesčių inspekcijos prie Lietuvos<text:s/>Respublikos finansų ministerijos viršininko 2012 m. spalio 11 d. įsakymu Nr. VA-92 „Dėl Nuolatinio Lietuvos gyventojo pranešimo apie sudarytus sandorius PRC907 formos, papildomo lapo PRC907P formos bei jos pildymo ir pateikimo taisyklių patvirtinimo“</text:p>
          </table:table-cell>
        </table:table-row>
        <table:table-row table:style-name="TableRow2734">
          <table:table-cell table:style-name="TableCell2735">
            <text:p text:style-name="P2736">93.</text:p>
          </table:table-cell>
          <table:table-cell table:style-name="TableCell2737">
            <text:p text:style-name="P2738">PRC907 v.2</text:p>
          </table:table-cell>
          <table:table-cell table:style-name="TableCell2739">
            <text:p text:style-name="P2740">Nuolatinio Lietuvos gyventojo pranešimas apie sudarytus sandorius</text:p>
          </table:table-cell>
          <table:covered-table-cell>
            <text:p text:style-name="P2741"/>
          </table:covered-table-cell>
        </table:table-row>
        <table:table-row table:style-name="TableRow2742">
          <table:table-cell table:style-name="TableCell2743">
            <text:p text:style-name="P2744">94.</text:p>
          </table:table-cell>
          <table:table-cell table:style-name="TableCell2745">
            <text:p text:style-name="P2746">PRC911 v.1</text:p>
          </table:table-cell>
          <table:table-cell table:style-name="TableCell2747">
            <text:p text:style-name="P2748">Mokesčių mokėtojo pranešimas apie gautų pajamų ir įsigyto turto (įskaitant pasiskolintas pinigines lėšas) įsigijimo šaltinius</text:p>
          </table:table-cell>
          <table:table-cell table:style-name="TableCell2749">
            <text:p text:style-name="P2750">Valstybinės mokesčių inspekcijos<text:s/>prie Lietuvos Respublikos finansų ministerijos viršininko 2015 m. gruodžio 17 d. įsakymu Nr. VA-114 „Dėl Mokesčių mokėtojo pranešimo apie gautų pajamų ir įsigyto turto (įskaitant pasiskolintas pinigines lėšas) įsigijimo šaltinius PRC911 formos užpildymo, pateikimo bei tikslinimo taisyklių patvirtinimo“</text:p>
          </table:table-cell>
        </table:table-row>
        <table:table-row table:style-name="TableRow2751">
          <table:table-cell table:style-name="TableCell2752">
            <text:p text:style-name="P2753">95.</text:p>
          </table:table-cell>
          <table:table-cell table:style-name="TableCell2754">
            <text:p text:style-name="P2755">PRC913 v.1</text:p>
          </table:table-cell>
          <table:table-cell table:style-name="TableCell2756">
            <text:p text:style-name="P2757">Juridinių asmenų duomenys apie iš kiekvieno paramos teikėjo gautų piniginių lėšų išmokėjimą fiziniams asmenims</text:p>
          </table:table-cell>
          <table:table-cell table:style-name="TableCell2758">
            <text:p text:style-name="P2759">Valstybinės mokesčių inspekcijos prie Lietuvos Respublikos finansų ministerijos<text:s/>viršininko 2021 m. balandžio 13 d. įsakymu Nr. VA-28 „Dėl Juridinių asmenų duomenų apie iš kiekvieno paramos teikėjo gautų piniginių lėšų išmokėjimą fiziniams asmenims PRC913 formos bei jos užpildymo taisyklių patvirtinimo“</text:p>
          </table:table-cell>
        </table:table-row>
        <table:table-row table:style-name="TableRow2760">
          <table:table-cell table:style-name="TableCell2761">
            <text:p text:style-name="P2762">96.</text:p>
          </table:table-cell>
          <table:table-cell table:style-name="TableCell2763">
            <text:p text:style-name="P2764">PRC915 v.1</text:p>
          </table:table-cell>
          <table:table-cell table:style-name="TableCell2765">
            <text:p text:style-name="P2766">Pranešimas apie<text:s/>gautus (priimtus) atsiskaitymus ir / ar bet kokius kitus mokėjimus pagal sandorį grynaisiais pinigais</text:p>
          </table:table-cell>
          <table:table-cell table:style-name="TableCell2767">
            <text:p text:style-name="P2768">Valstybinės mokesčių inspekcijos prie Lietuvos Respublikos finansų ministerijos viršininko 2022 m. spalio 19 d. įsakymu Nr. VA-82 „Dėl Pranešimo apie gautus (priimtus) atsiskaitymus ir / ar bet kokius kitus mokėjimus pagal sandorį grynaisiais pinigais PRC915 formos, papildomo lapo PRC915P formos užpildymo ir pateikimo taisyklių patvirtinimo“</text:p>
          </table:table-cell>
        </table:table-row>
        <table:table-row table:style-name="TableRow2769">
          <table:table-cell table:style-name="TableCell2770">
            <text:p text:style-name="P2771">97.</text:p>
          </table:table-cell>
          <table:table-cell table:style-name="TableCell2772">
            <text:p text:style-name="P2773">RRC910 v.1<text:s/></text:p>
          </table:table-cell>
          <table:table-cell table:style-name="TableCell2774">
            <text:p text:style-name="P2775">Pranešimas apie užsienio asmenų finansines<text:s/>sąskaitas</text:p>
          </table:table-cell>
          <table:table-cell table:style-name="TableCell2776">
            <text:p text:style-name="P2777">Valstybinės mokesčių inspekcijos prie Lietuvos Respublikos finansų ministerijos viršininko 2014 m. liepos 1 d. įsakymu Nr. VA-52 „Dėl Pranešimo apie užsienio asmenų finansines sąskaitas RRC910 formos užpildymo, tikslinimo ir teikimo taisyklių patvirtinimo“</text:p>
          </table:table-cell>
        </table:table-row>
      </table:table>
      <text:p text:style-name="P2778"/>
      <text:p text:style-name="P2779"><text:span text:style-name="T2780">_________________</text:span></text:p>
      <text:p text:style-name="P2781"/>
      <text:p text:style-name="P2782"/>
      <text:p text:style-name="P2783"><text:span text:style-name="T2784">Pakeitimai:</text:span></text:p>
      <text:p text:style-name="P2785"/>
      <text:p text:style-name="P2786"><text:span text:style-name="T2787">1.</text:span></text:p>
      <text:p text:style-name="P2788"><text:span text:style-name="T2789">Valstybinė mokesčių inspekcija prie Lietuvos Respublikos finansų ministerijos, Įsakymas</text:span></text:p>
      <text:p text:style-name="P2790"><text:span text:style-name="T2791">Nr.<text:s/></text:span><text:a xlink:href="https://www.e-tar.lt/portal/legalAct.html?documentId=c8070f60e34311e89acab3ff12d77081" office:target-frame-name="_top" xlink:show="replace"><text:span text:style-name="T2792">VA-89</text:span></text:a><text:span text:style-name="T2793">,<text:s/></text:span><text:span text:style-name="T2794">2018-11-08, paskelbta TAR 2018-11-08, i. k. 2018-18080</text:span></text:p>
      <text:p text:style-name="P2795"><text:span text:style-name="T2796">Dėl Valstybinės mokesčių inspekcijos prie Lietuvos Respublikos finansų ministerijos viršininko 2010 m. liepos 2 d. įsakymo Nr. VA-80 „Dėl Valstybinės mokesčių inspekcijos elektroninio deklaravimo infor</text:span><text:span text:style-name="T2797">macinės sistemos nuostatų patvirtinimo“ pakeitimo</text:span></text:p>
      <text:p text:style-name="P2798"/>
      <text:p text:style-name="P2799"><text:span text:style-name="T2800">2.</text:span></text:p>
      <text:p text:style-name="P2801"><text:span text:style-name="T2802">Valstybinė mokesčių inspekcija prie Lietuvos Respublikos finansų ministerijos, Įsakymas</text:span></text:p>
      <text:p text:style-name="P2803"><text:span text:style-name="T2804">Nr.<text:s/></text:span><text:a xlink:href="https://www.e-tar.lt/portal/legalAct.html?documentId=23cced70f08611ed9978886e85107ab2" office:target-frame-name="_top" xlink:show="replace"><text:span text:style-name="T2805">VA-37</text:span></text:a><text:span text:style-name="T2806">, 2023-</text:span><text:span text:style-name="T2807">05-12, paskelbta TAR 2023-05-12, i. k. 2023-09040</text:span></text:p>
      <text:p text:style-name="P2808"><text:span text:style-name="T2809">Dėl Valstybinės mokesčių inspekcijos prie Lietuvos Respublikos finansų ministerijos viršininko 2010 m. liepos 2 d. įsakymo Nr. VA-80 „Dėl Valstybinės mokesčių inspekcijos elektroninio deklaravimo<text:s/></text:span><text:span text:style-name="T2810">informacinės sistemos nuostatų patvirtinimo“ pakeitimo</text:span></text:p>
      <text:p text:style-name="P2811"/>
      <text:p text:style-name="P2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margin-bottom="0.1388in" fo:line-height="115%" fo:text-indent="0.3937in">
        <style:tab-stops>
          <style:tab-stop style:type="left" style:position="3.2173in"/>
        </style:tab-stops>
      </style:paragraph-properties>
      <style:text-properties fo:font-size="11pt" style:font-size-asian="11pt" style:font-size-complex="12pt" style:language-asian="lt" style:country-asian="LT"/>
    </style:style>
    <style:page-layout style:name="PL1">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justify" fo:margin-bottom="0.1388in" fo:line-height="115%" fo:text-indent="0.3937in">
        <style:tab-stops>
          <style:tab-stop style:type="left" style:position="3.2173in"/>
        </style:tab-stops>
      </style:paragraph-properties>
      <style:text-properties fo:font-size="11pt" style:font-size-asian="11pt" style:font-size-complex="12pt" style:language-asian="lt" style:country-asian="LT"/>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147" style:parent-style-name="Normal" style:family="paragraph">
      <style:paragraph-properties fo:text-align="center">
        <style:tab-stops>
          <style:tab-stop style:type="center" style:position="3.3465in"/>
          <style:tab-stop style:type="right" style:position="6.693in"/>
        </style:tab-stops>
      </style:paragraph-properties>
    </style:style>
    <style:style style:name="P148" style:parent-style-name="Normal" style:family="paragraph">
      <style:paragraph-properties fo:text-align="justify" fo:margin-bottom="0.1388in" fo:line-height="115%" fo:text-indent="0.3937in">
        <style:tab-stops>
          <style:tab-stop style:type="left" style:position="3.2173in"/>
        </style:tab-stops>
      </style:paragraph-properties>
      <style:text-properties fo:font-size="11pt" style:font-size-asian="11pt" style:font-size-complex="12pt" style:language-asian="lt" style:country-asian="LT"/>
    </style:style>
    <style:style style:name="P14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21" style:parent-style-name="Normal" style:family="paragraph">
      <style:paragraph-properties fo:text-align="center">
        <style:tab-stops>
          <style:tab-stop style:type="center" style:position="3.3465in"/>
          <style:tab-stop style:type="right" style:position="6.693in"/>
        </style:tab-stops>
      </style:paragraph-properties>
    </style:style>
    <style:style style:name="P1922" style:parent-style-name="Normal" style:family="paragraph">
      <style:paragraph-properties fo:text-align="justify" fo:margin-bottom="0.1388in" fo:line-height="115%" fo:text-indent="0.3937in">
        <style:tab-stops>
          <style:tab-stop style:type="left" style:position="3.2173in"/>
        </style:tab-stops>
      </style:paragraph-properties>
      <style:text-properties fo:font-size="11pt" style:font-size-asian="11pt" style:font-size-complex="12pt" style:language-asian="lt" style:country-asian="LT"/>
    </style:style>
    <style:style style:name="P19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tab/></text:p>
      </style:header>
    </style:master-page>
    <style:master-page style:next-style-name="MP0" style:name="MPF0" style:page-layout-name="PL0"/>
    <style:master-page style:name="MP1" style:page-layout-name="PL1">
      <style:header>
        <text:p text:style-name="P49"><text:tab/></text:p>
      </style:header>
    </style:master-page>
    <style:master-page style:next-style-name="MP1" style:name="MPF1" style:page-layout-name="PL1"/>
    <style:master-page style:name="MP2" style:page-layout-name="PL2">
      <style:header>
        <text:p text:style-name="P147"><text:page-number text:fixed="false">15</text:page-number></text:p>
        <text:p text:style-name="P148"/>
      </style:header>
    </style:master-page>
    <style:master-page style:next-style-name="MP2" style:name="MPF2" style:page-layout-name="PL2">
      <style:header>
        <text:p text:style-name="P149"/>
      </style:header>
    </style:master-page>
    <style:master-page style:name="MP3" style:page-layout-name="PL3">
      <style:header>
        <text:p text:style-name="P1921"><text:page-number text:fixed="false">15</text:page-number></text:p>
        <text:p text:style-name="P1922"/>
      </style:header>
    </style:master-page>
    <style:master-page style:next-style-name="MP3" style:name="MPF3" style:page-layout-name="PL3">
      <style:header>
        <text:p text:style-name="P192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Rima</meta:initial-creator>
    <dc:creator>adlibuser</dc:creator>
    <meta:creation-date>2023-05-15T05:01:00Z</meta:creation-date>
    <dc:date>2023-05-15T05:01:00Z</dc:date>
    <meta:template xlink:href="Normal.dotm" xlink:type="simple"/>
    <meta:editing-cycles>2</meta:editing-cycles>
    <meta:editing-duration>PT0S</meta:editing-duration>
    <meta:document-statistic meta:page-count="4" meta:paragraph-count="912" meta:word-count="9696" meta:character-count="78500" meta:row-count="2788" meta:non-whitespace-character-count="69716"/>
  </office:meta>
</office:document-meta>
</file>