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letter-spacing="0.04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7-11-11 iki 2009-10-22</text:span></text:p>
      <text:p text:style-name="P9"/>
      <text:p text:style-name="P10"><text:span text:style-name="T11">Įsakymas paskelbtas: Žin. 2007, Nr.<text:s/></text:span><text:a xlink:href="https://www.e-tar.lt/portal/legalAct.html?documentId=TAR.73542515E8E7" office:target-frame-name="_top" xlink:show="replace"><text:span text:style-name="T12">97-3942</text:span></text:a><text:span text:style-name="T13">, i. k. 1072230ISAK00A1-229</text:span></text:p>
      <text:p text:style-name="P14"/>
      <text:p text:style-name="P15">LIETUVOS RESPUBLIKOS SOCIALINĖS APSAUGOS IR DARBO<text:s/>MINISTRAS</text:p>
      <text:p text:style-name="P16"/>
      <text:p text:style-name="P17">Į S A K Y M A S</text:p>
      <text:p text:style-name="P18"><text:span text:style-name="T19">DĖL PERSONALINĖS EKONOMINĖS MIGRACIJOS REIKALŲ KOMISIJOS SUDĖTIES PATVIRTINIMO</text:span></text:p>
      <text:p text:style-name="P20"/>
      <text:p text:style-name="P21">2007 m. rugsėjo 6 d. Nr. A1-229</text:p>
      <text:p text:style-name="P22">Vilnius</text:p>
      <text:p text:style-name="P23"/>
      <text:p text:style-name="P24"/>
      <text:p text:style-name="P25">Vadovaudamasi Lietuvos Respublikos Vyriausybės 2007 m. rugpjūčio 14 d. nutarimo Nr. 821 „Dėl Ekonominės migracijos reikalų komisijos sudarymo ir jos nuostatų patvirtinimo“ (Žin., 2007, Nr.<text:s/><text:a xlink:href="https://www.e-tar.lt/portal/lt/legalAct/TAR.447021002ED6" office:target-frame-name="_blank" xlink:show="new"><text:span text:style-name="T26">91-3630</text:span></text:a>) 2 punktu:</text:p>
      <text:p text:style-name="P27">1.<text:s/><text:span text:style-name="T28">Tvirtinu</text:span><text:s/>personalinę Ekonominės migracijos reikalų komisijos<text:s/>(toliau vadinama – komisija) sudėtį:<text:s/></text:p>
      <text:p text:style-name="P29">Rimantas Kairelis – Socialinės apsaugos ir darbo ministerijos valstybės sekretorius (komisijos pirmininkas);<text:s/></text:p>
      <text:p text:style-name="P30">Mykolas Aleliūnas – Lietuvos pramonininkų konfederacijos Vykdomosios direkcijos generalinio direktoriaus pavaduotojas;</text:p>
      <text:p text:style-name="P31">Vida Bagdonavičienė – Tautinių mažumų ir išeivijos departamento prie Lietuvos Respublikos Vyriausybės generalinio direktoriaus pavaduotoja;</text:p>
      <text:p text:style-name="P32">Haroldas Baubinas – Sveikatos apsaugos ministerijos sekretorius;</text:p>
      <text:p text:style-name="P33">Žilvinas Beliauskas – Lietuvių grįžimo į<text:s/>Tėvynę informacijos centro direktorius;</text:p>
      <text:p text:style-name="P34">Artūras Černiauskas – Lietuvos profesinių sąjungų konfederacijos pirmininkas;</text:p>
      <text:p text:style-name="P35">Antanas Liutkevičius – Lietuvos profesinės sąjungos „Solidarumas“ pirmininko pavaduotojas;</text:p>
      <text:p text:style-name="P36">Gediminas Miškinis – Ūkio ministerijos valstybės sekretorius;</text:p>
      <text:p text:style-name="P37">Dainius Petras Paukštė – Migracijos departamento prie Vidaus reikalų ministerijos direktoriaus pavaduotojas;</text:p>
      <text:p text:style-name="P38">Anatolijus Rimkevičius – Vidaus reikalų ministerijos sekretorius;</text:p>
      <text:p text:style-name="P39">Audra Sipavičienė – Tarptautinės migracijos organizacijos<text:s/>Vilniaus biuro vadovė;</text:p>
      <text:p text:style-name="P40">Kazys Sivickis – Žemės ūkio ministerijos sekretorius;</text:p>
      <text:p text:style-name="P41">Rūta Skyrienė – asociacijos „Investors' Forum“ vykdomoji direktorė;</text:p>
      <text:p text:style-name="P42">Janina Švedienė – Lietuvos darbo federacijos generalinė sekretorė;</text:p>
      <text:p text:style-name="P43">Laimonas Talat-Kelpša – Užsienio reikalų<text:s/>ministerijos sekretorius;</text:p>
      <text:p text:style-name="P44">Lina Domarkienė – Švietimo ir mokslo ministerijos sekretorė;</text:p>
      <text:p text:style-name="P45">Vytautas Vidmantas Zimnickas – Lietuvos verslo darbdavių konfederacijos Prezidiumo narys;</text:p>
      <text:p text:style-name="P46">Gabrielius Žemkalnis – Pasaulio lietuvių bendruomenės atstovas Lietuvoje.</text:p>
      <text:p text:style-name="P47">Punkto pakeitimai:</text:p>
      <text:p text:style-name="P48"><text:span text:style-name="T49">Nr.<text:s/></text:span><text:a xlink:href="https://www.e-tar.lt/portal/legalAct.html?documentId=TAR.C86A660AC470" office:target-frame-name="_top" xlink:show="replace"><text:span text:style-name="T50">A1-303</text:span></text:a><text:span text:style-name="T51">, 2007-11-05, Žin., 2007, Nr. 115-4719 (2007-11-10), i. k. 1072230ISAK00A1-303</text:span></text:p>
      <text:p text:style-name="Normal"/>
      <text:p text:style-name="P52">2.<text:s/><text:span text:style-name="T53">Skiriu</text:span><text:s/>komisijos sekretoriaus funkcijas atlikti Marių Greičių –<text:s/>Socialinės apsaugos ir darbo ministerijos Tarptautinių reikalų departamento Tarptautinės teisės skyriaus vyriausiąjį specialistą.</text:p>
      <text:p text:style-name="P54">3.<text:s/><text:span text:style-name="T55">Pavedu</text:span><text:s/>Socialinės apsaugos ir darbo ministerijos valstybės sekretoriui Rimantui Kaireliui kontroliuoti šio įsakymo vykdymą.</text:p>
      <text:p text:style-name="P56"/>
      <text:p text:style-name="P57"/>
      <text:p text:style-name="P58"/>
      <text:p text:style-name="P59"><text:span text:style-name="T60">SOCIALINĖS APSAUGOS IR DARBO MINISTRĖ</text:span><text:span text:style-name="T61"><text:tab/>VILIJA BLINKEVIČIŪTĖ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socialinės apsaugos ir darbo ministerija, Įsakymas</text:span></text:p>
      <text:p text:style-name="P71"><text:span text:style-name="T72">Nr.<text:s/></text:span><text:a xlink:href="https://www.e-tar.lt/portal/legalAct.html?documentId=TAR.C86A660AC470" office:target-frame-name="_top" xlink:show="replace"><text:span text:style-name="T73">A1-303</text:span></text:a><text:span text:style-name="T74">,<text:s/></text:span><text:span text:style-name="T75">2007-11-05, Žin., 2007, Nr. 115-4719 (2007-11-10), i. k. 1072230ISAK00A1-303</text:span></text:p>
      <text:p text:style-name="P76"><text:span text:style-name="T77">Dėl socialinės apsaugos ir darbo ministro 2007 m. rugsėjo 6 d. įsakymo Nr. A1-229 "Dėl personalinės Ekonominės migracijos reikalų komisijos sudėties patvirtinimo"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6-01-14T12:25:00Z</meta:creation-date>
    <dc:date>2016-01-14T12:25:00Z</dc:date>
    <meta:template xlink:href="Normal" xlink:type="simple"/>
    <meta:editing-cycles>2</meta:editing-cycles>
    <meta:editing-duration>PT0S</meta:editing-duration>
    <meta:document-statistic meta:page-count="2" meta:paragraph-count="44" meta:word-count="350" meta:character-count="3271" meta:row-count="76" meta:non-whitespace-character-count="2965"/>
  </office:meta>
</office:document-meta>
</file>