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10-23</text:span></text:p>
      <text:p text:style-name="P5"/>
      <text:p text:style-name="P6"><text:span text:style-name="T7">Įsakymas paskelbtas: Žin. 2007, Nr.<text:s/></text:span><text:a xlink:href="https://www.e-tar.lt/portal/legalAct.html?documentId=TAR.73542515E8E7" office:target-frame-name="_top" xlink:show="replace"><text:span text:style-name="T8">97-3942</text:span></text:a><text:span text:style-name="T9">, i. k. 1072230ISAK00A1-229</text:span></text:p>
      <text:p text:style-name="P10"/>
      <text:p text:style-name="P11">Nauja redakcija nuo 2009-10-23:</text:p>
      <text:p text:style-name="Normal"><text:span text:style-name="T12">Nr.<text:s/></text:span><text:a xlink:href="https://www.e-tar.lt/portal/legalAct.html?documentId=TAR.D4502F3685C7" office:target-frame-name="_top" xlink:show="replace"><text:span text:style-name="T13">A1-621</text:span></text:a><text:span text:style-name="T14">, 2009-10-20, Žin. 2009, Nr. 126-5459 (2009-10-22), i. k. 1092230ISAK00A1-621</text:span></text:p>
      <text:p text:style-name="P15"/>
      <text:p text:style-name="P16">LIETUVOS RESPUBLIKOS SOCIALINĖS APSAUGOS IR DARBO MINISTRAS</text:p>
      <text:p text:style-name="P17"/>
      <text:p text:style-name="P18">ĮSAKYMAS</text:p>
      <text:p text:style-name="P19"><text:span text:style-name="T20">DĖL PERSONALINĖS EKON</text:span><text:span text:style-name="T21">OMINĖS MIGRACIJOS REIKALŲ KOMISIJOS SUDĖTIES PATVIRTINIMO</text:span></text:p>
      <text:p text:style-name="P22"/>
      <text:p text:style-name="P23">2007 m. rugsėjo 6 d. Nr. A1-229</text:p>
      <text:p text:style-name="P24">Vilnius</text:p>
      <text:p text:style-name="P25"/>
      <text:p text:style-name="P26"/>
      <text:p text:style-name="P27"><text:span text:style-name="T28">Vadovaudamasis Lietuvos Respublikos Vyriausybės 2007 m. rugpjūčio 14 d. nutarimo Nr. 821 „Dėl Ekonominės migracijos reikalų komisijos sudarymo ir jos nuo</text:span><text:span text:style-name="T29">statų patvirtinimo“ (Žin., 2007, Nr.<text:s/></text:span><text:a xlink:href="https://www.e-tar.lt/portal/lt/legalAct/TAR.447021002ED6" office:target-frame-name="_blank" xlink:show="new"><text:span text:style-name="T30">91-3630</text:span></text:a><text:span text:style-name="T31">; 2009, Nr.<text:s/></text:span><text:a xlink:href="https://www.e-tar.lt/portal/lt/legalAct/TAR.E57F2A170118" office:target-frame-name="_blank" xlink:show="new"><text:span text:style-name="T32">101-4221</text:span></text:a><text:span text:style-name="T33">) 2 punktu:</text:span></text:p>
      <text:p text:style-name="P34"><text:span text:style-name="T35">1</text:span><text:span text:style-name="T36">. T v</text:span><text:span text:style-name="T37"><text:s/>i r t i n u personalinę Ekonominės migracijos reikalų komisijos (toliau vadinama – komisija) sudėtį:</text:span></text:p>
      <text:p text:style-name="P38">Audra Mikalauskaitė – socialinės apsaugos ir darbo viceministrė (komisijos pirmininkė);</text:p>
      <text:p text:style-name="P39">Šarūnas Adomavičius – užsienio reikalų viceministras;</text:p>
      <text:p text:style-name="P40">Mykolas Aleliūnas – Lietuvos pramonininkų konfederacijos Vykdomosios direkcijos generalinis direktorius;</text:p>
      <text:p text:style-name="P41">Vida Bagdonavičienė – Tautinių mažumų ir išeivijos departamento prie Lietuvos Respublikos Vyriausybės generalinio direktoriaus pavaduotoja;</text:p>
      <text:p text:style-name="P42">Žilvinas Beliauskas – Lietuvių grįžimo į Tėvynę informacijos centro direktorius;</text:p>
      <text:p text:style-name="P43">Jūratė Devižienė – Švietimo ir mokslo ministerijos Mokslo ir technologijų departamento Tarptautinių mokslo programų skyriaus vedėja;</text:p>
      <text:p text:style-name="P44">Ilja Malkinas – Lietuvos verslo darbdavių konfederacijos prezidiumo narys;</text:p>
      <text:p text:style-name="P45">Janina Matuizienė – Lietuvos profesinių sąjungų konfederacijos generalinė sekretorė;</text:p>
      <text:p text:style-name="P46">Jovita Meškauskienė – Lietuvos profesinės sąjungos „Solidarumas“ atsakingoji sekretorė;</text:p>
      <text:p text:style-name="P47">Gediminas Miškinis – Ūkio ministerijos kancleris;</text:p>
      <text:p text:style-name="P48">Regina Narušienė –<text:s/>Pasaulio lietuvių bendruomenės valdybos pirmininkė;</text:p>
      <text:p text:style-name="P49">Dainius Petras Paukštė – Migracijos departamento prie Vidaus reikalų ministerijos direktoriaus pavaduotojas;</text:p>
      <text:p text:style-name="P50">Edvardas Raugalas – žemės ūkio viceministras;</text:p>
      <text:p text:style-name="P51">Audra Sipavičienė – Tarptautinės migracijos organizacijos Vilniaus biuro vadovė;</text:p>
      <text:p text:style-name="P52">Artūras Skikas – sveikatos apsaugos viceministras;</text:p>
      <text:p text:style-name="P53">Rūta Skyrienė – asociacijos „Investors’ Forum“ vykdomoji direktorė;</text:p>
      <text:p text:style-name="P54">Janina Švedienė – Lietuvos darbo federacijos generalinė sekretorė;</text:p>
      <text:p text:style-name="P55"><text:span text:style-name="T56">Algimantas Vakarinas – vidaus reikalų<text:s/></text:span><text:span text:style-name="T57">viceministras.</text:span></text:p>
      <text:p text:style-name="P58"><text:span text:style-name="T59">2</text:span><text:span text:style-name="T60">. S k i r i u komisijos sekretoriaus funkcijas atlikti Andrių Tekorių – Socialinės apsaugos ir darbo ministerijos Tarptautinių reikalų departamento Tarptautinės teisės skyriaus vyriausiąjį specialistą.</text:span><text:s/></text:p>
      <text:p text:style-name="P61"/>
      <text:p text:style-name="P62"/>
      <text:p text:style-name="P63"/>
      <text:p text:style-name="P64"><text:span text:style-name="T65">SOCIALINĖS APSAUGOS IR DARBO</text:span><text:span text:style-name="T66"><text:s/>MINISTRĖ</text:span><text:span text:style-name="T67"><text:tab/>VILIJA BLINKEVIČIŪTĖ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ocialinės apsaugos ir darbo ministerija, Įsakymas</text:span></text:p>
      <text:p text:style-name="P77"><text:span text:style-name="T78">Nr.<text:s/></text:span><text:a xlink:href="https://www.e-tar.lt/portal/legalAct.html?documentId=TAR.C86A660AC470" office:target-frame-name="_top" xlink:show="replace"><text:span text:style-name="T79">A1-303</text:span></text:a><text:span text:style-name="T80">, 2007-11-05, Žin., 2007, Nr. 115-4719 (</text:span><text:span text:style-name="T81">2007-11-10), i. k. 1072230ISAK00A1-303</text:span></text:p>
      <text:p text:style-name="P82"><text:span text:style-name="T83">Dėl socialinės apsaugos ir darbo ministro 2007 m. rugsėjo 6 d. įsakymo Nr. A1-229 "Dėl personalinės Ekonominės migracijos reikalų komisijos sudėties patvirtinimo" pakeitimo</text:span></text:p>
      <text:p text:style-name="P84"/>
      <text:p text:style-name="P85"><text:span text:style-name="T86">2.</text:span></text:p>
      <text:p text:style-name="P87"><text:span text:style-name="T88">Lietuvos Respublikos socialinės apsaugos</text:span><text:span text:style-name="T89"><text:s/>ir darbo ministerija, Įsakymas</text:span></text:p>
      <text:p text:style-name="P90"><text:span text:style-name="T91">Nr.<text:s/></text:span><text:a xlink:href="https://www.e-tar.lt/portal/legalAct.html?documentId=TAR.D4502F3685C7" office:target-frame-name="_top" xlink:show="replace"><text:span text:style-name="T92">A1-621</text:span></text:a><text:span text:style-name="T93">, 2009-10-20, Žin., 2009, Nr. 126-5459 (2009-10-22), i. k. 1092230ISAK00A1-621</text:span></text:p>
      <text:p text:style-name="P94"><text:span text:style-name="T95">Dėl Lietuvos Respublikos socialinės apsaugos ir darbo</text:span><text:span text:style-name="T96"><text:s/>ministro 2007 m. rugsėjo 6 d. įsakymo Nr. A1-229 "Dėl personalinės Ekonominės migracijos reikalų komisijos sudėties patvirtinimo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1-14T12:25:00Z</meta:creation-date>
    <dc:date>2016-01-14T12:25:00Z</dc:date>
    <meta:template xlink:href="Normal" xlink:type="simple"/>
    <meta:editing-cycles>2</meta:editing-cycles>
    <meta:editing-duration>PT0S</meta:editing-duration>
    <meta:document-statistic meta:page-count="2" meta:paragraph-count="49" meta:word-count="390" meta:character-count="3648" meta:row-count="84" meta:non-whitespace-character-count="3307"/>
  </office:meta>
</office:document-meta>
</file>