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4" style:parent-style-name="DefaultParagraphFont" style:family="text">
      <style:text-properties fo:text-transform="uppercase" fo:color="#000000"/>
    </style:style>
    <style:style style:name="P18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font-weight="bold" style:font-weight-asian="bold" fo:text-transform="uppercase"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text-underline-type="single" style:text-underline-style="solid" style:text-underline-width="auto" style:text-underline-mode="continuous"/>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text-underline-type="single" style:text-underline-style="solid" style:text-underline-width="auto" style:text-underline-mode="continuous"/>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text-underline-type="single" style:text-underline-style="solid" style:text-underline-width="auto" style:text-underline-mode="continuous"/>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text-underline-type="single" style:text-underline-style="solid" style:text-underline-width="auto" style:text-underline-mode="continuous"/>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text-underline-type="single" style:text-underline-style="solid" style:text-underline-width="auto" style:text-underline-mode="continuous"/>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text-underline-type="single" style:text-underline-style="solid" style:text-underline-width="auto" style:text-underline-mode="continuous"/>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text-underline-type="single" style:text-underline-style="solid" style:text-underline-width="auto" style:text-underline-mode="continuous"/>
    </style:style>
    <style:style style:name="T317" style:parent-style-name="DefaultParagraphFont" style:family="text">
      <style:text-properties fo:color="#000000" style:text-underline-type="single" style:text-underline-style="solid" style:text-underline-width="auto" style:text-underline-mode="continuous"/>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text-underline-type="single" style:text-underline-style="solid" style:text-underline-width="auto" style:text-underline-mode="continuous"/>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text-underline-type="single" style:text-underline-style="solid" style:text-underline-width="auto" style:text-underline-mode="continuous"/>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text-underline-type="single" style:text-underline-style="solid" style:text-underline-width="auto" style:text-underline-mode="continuous"/>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text-underline-type="single" style:text-underline-style="solid" style:text-underline-width="auto" style:text-underline-mode="continuous"/>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text-underline-type="single" style:text-underline-style="solid" style:text-underline-width="auto" style:text-underline-mode="continuous"/>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text-underline-type="single" style:text-underline-style="solid" style:text-underline-width="auto" style:text-underline-mode="continuous"/>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text-underline-type="single" style:text-underline-style="solid" style:text-underline-width="auto" style:text-underline-mode="continuous"/>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text-properties fo:font-weight="bold" style:font-weight-asian="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text-underline-type="single" style:text-underline-style="solid" style:text-underline-width="auto" style:text-underline-mode="continuous"/>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text-underline-type="single" style:text-underline-style="solid" style:text-underline-width="auto" style:text-underline-mode="continuous"/>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text-underline-type="single" style:text-underline-style="solid" style:text-underline-width="auto" style:text-underline-mode="continuous"/>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text-underline-type="single" style:text-underline-style="solid" style:text-underline-width="auto" style:text-underline-mode="continuous"/>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text-underline-type="single" style:text-underline-style="solid" style:text-underline-width="auto" style:text-underline-mode="continuous"/>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text-underline-type="single" style:text-underline-style="solid" style:text-underline-width="auto" style:text-underline-mode="continuous"/>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text-underline-type="single" style:text-underline-style="solid" style:text-underline-width="auto" style:text-underline-mode="continuous"/>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text-underline-type="single" style:text-underline-style="solid" style:text-underline-width="auto" style:text-underline-mode="continuous"/>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text-underline-type="single" style:text-underline-style="solid" style:text-underline-width="auto" style:text-underline-mode="continuous"/>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text-underline-type="single" style:text-underline-style="solid" style:text-underline-width="auto" style:text-underline-mode="continuous"/>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text-underline-type="single" style:text-underline-style="solid" style:text-underline-width="auto" style:text-underline-mode="continuous"/>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text-underline-type="single" style:text-underline-style="solid" style:text-underline-width="auto" style:text-underline-mode="continuous"/>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text-underline-type="single" style:text-underline-style="solid" style:text-underline-width="auto" style:text-underline-mode="continuous"/>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text-underline-type="single" style:text-underline-style="solid" style:text-underline-width="auto" style:text-underline-mode="continuous"/>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text-underline-type="single" style:text-underline-style="solid" style:text-underline-width="auto" style:text-underline-mode="continuous"/>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text-underline-type="single" style:text-underline-style="solid" style:text-underline-width="auto" style:text-underline-mode="continuous"/>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4" style:parent-style-name="DefaultParagraphFont" style:family="text">
      <style:text-properties fo:text-transform="uppercase" fo:color="#000000"/>
    </style:style>
    <style:style style:name="P4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8" style:parent-style-name="Normal" style:family="paragraph">
      <style:paragraph-properties fo:text-align="center"/>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center"/>
      <style:text-properties fo:font-weight="bold" style:font-weight-asian="bold" fo:text-transform="uppercase"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right" style:position="2.4937in"/>
        </style:tab-stops>
      </style:paragraph-properties>
      <style:text-properties fo:color="#000000"/>
    </style:style>
    <style:style style:name="P521" style:parent-style-name="Normal" style:family="paragraph">
      <style:paragraph-properties fo:text-align="justify">
        <style:tab-stops>
          <style:tab-stop style:type="right" style:position="1.5041in"/>
        </style:tab-stops>
      </style:paragraph-properties>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center"/>
      <style:text-properties fo:font-weight="bold" style:font-weight-asian="bold" fo:text-transform="uppercase"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underline-type="single" style:text-underline-style="solid" style:text-underline-width="auto" style:text-underline-mode="continuous"/>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underline-type="single" style:text-underline-style="solid" style:text-underline-width="auto" style:text-underline-mode="continuous"/>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text-underline-type="single" style:text-underline-style="solid" style:text-underline-width="auto" style:text-underline-mode="continuous"/>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underline-type="single" style:text-underline-style="solid" style:text-underline-width="auto" style:text-underline-mode="continuous"/>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underline-type="single" style:text-underline-style="solid" style:text-underline-width="auto" style:text-underline-mode="continuous"/>
    </style:style>
    <style:style style:name="T586" style:parent-style-name="DefaultParagraphFont" style:family="text">
      <style:text-properties fo:color="#000000" style:text-underline-type="single" style:text-underline-style="solid" style:text-underline-width="auto" style:text-underline-mode="continuous"/>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text-underline-type="single" style:text-underline-style="solid" style:text-underline-width="auto" style:text-underline-mode="continuous"/>
    </style:style>
    <style:style style:name="T621" style:parent-style-name="DefaultParagraphFont" style:family="text">
      <style:text-properties fo:color="#000000"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center"/>
      <style:text-properties fo:font-weight="bold" style:font-weight-asian="bold" fo:text-transform="uppercase"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center"/>
      <style:text-properties fo:font-weight="bold" style:font-weight-asian="bold" fo:text-transform="uppercase"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underline-type="single" style:text-underline-style="solid" style:text-underline-width="auto" style:text-underline-mode="continuous"/>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underline-type="single" style:text-underline-style="solid" style:text-underline-width="auto" style:text-underline-mode="continuous"/>
    </style:style>
    <style:style style:name="T661" style:parent-style-name="DefaultParagraphFont" style:family="text">
      <style:text-properties fo:color="#000000" style:text-underline-type="single" style:text-underline-style="solid" style:text-underline-width="auto" style:text-underline-mode="continuous"/>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underline-type="single" style:text-underline-style="solid" style:text-underline-width="auto" style:text-underline-mode="continuous"/>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paragraph-properties fo:break-before="page" fo:text-align="center"/>
    </style:style>
    <style:style style:name="T680" style:parent-style-name="DefaultParagraphFont" style:family="text">
      <style:text-properties fo:font-weight="bold" style:font-weight-asian="bold" fo:color="#000000"/>
    </style:style>
    <style:style style:name="TableColumn682" style:family="table-column">
      <style:table-column-properties style:column-width="4.4618in" style:use-optimal-column-width="false"/>
    </style:style>
    <style:style style:name="TableColumn683" style:family="table-column">
      <style:table-column-properties style:column-width="2.2305in" style:use-optimal-column-width="false"/>
    </style:style>
    <style:style style:name="Table681" style:family="table">
      <style:table-properties style:width="6.6923in" fo:margin-left="0in" table:align="left"/>
    </style:style>
    <style:style style:name="TableRow684" style:family="table-row">
      <style:table-row-properties style:use-optimal-row-height="false"/>
    </style:style>
    <style:style style:name="TableCell68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fo:font-size="10pt" style:font-size-asian="10pt"/>
    </style:style>
    <style:style style:name="TableCell68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fo:font-size="10pt" style:font-size-asian="10pt"/>
    </style:style>
    <style:style style:name="TableRow691" style:family="table-row">
      <style:table-row-properties style:use-optimal-row-height="false"/>
    </style:style>
    <style:style style:name="TableCell692" style:family="table-cell">
      <style:table-cell-properties fo:border-top="none" fo:border-left="0.0208in solid #000000" fo:border-bottom="0.0104in solid #000000" fo:border-right="0.0104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695" style:family="table-cell">
      <style:table-cell-properties fo:border-top="none" fo:border-left="0.0104in solid #000000" fo:border-bottom="0.0104in solid #000000" fo:border-right="0.0208in solid #000000" fo:padding-top="0in" fo:padding-left="0.075in" fo:padding-bottom="0in" fo:padding-right="0.075in"/>
    </style:style>
    <style:style style:name="P696" style:parent-style-name="Normal" style:family="paragraph">
      <style:text-properties fo:font-weight="bold" style:font-weight-asian="bold" fo:color="#000000" fo:font-size="10pt" style:font-size-asian="10pt"/>
    </style:style>
    <style:style style:name="TableRow697" style:family="table-row">
      <style:table-row-properties style:use-optimal-row-height="false"/>
    </style:style>
    <style:style style:name="TableCell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color="#000000" fo:font-size="10pt" style:font-size-asian="10pt"/>
    </style:style>
    <style:style style:name="TableCell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fo:font-size="10pt" style:font-size-asian="10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color="#000000" fo:font-size="10pt" style:font-size-asian="10pt"/>
    </style:style>
    <style:style style:name="TableRow708" style:family="table-row">
      <style:table-row-properties style:use-optimal-row-height="false"/>
    </style:style>
    <style:style style:name="TableCell7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color="#000000" fo:font-size="10pt" style:font-size-asian="10pt"/>
    </style:style>
    <style:style style:name="TableCell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color="#000000" fo:font-size="10pt" style:font-size-asian="10pt"/>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6" style:parent-style-name="Normal" style:family="paragraph">
      <style:text-properties fo:color="#000000" fo:font-size="10pt" style:font-size-asian="10pt" style:text-underline-type="single" style:text-underline-style="solid" style:text-underline-width="auto" style:text-underline-mode="continuous"/>
    </style:style>
    <style:style style:name="P717" style:parent-style-name="Normal" style:family="paragraph">
      <style:paragraph-properties fo:text-align="justify"/>
    </style:style>
    <style:style style:name="T7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color="#000000" fo:font-size="10pt" style:font-size-asian="10pt"/>
    </style:style>
    <style:style style:name="TableRow722" style:family="table-row">
      <style:table-row-properties style:use-optimal-row-height="false"/>
    </style:style>
    <style:style style:name="TableCell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fo:font-size="10pt" style:font-size-asian="10pt"/>
    </style:style>
    <style:style style:name="TableCell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color="#000000" fo:font-size="10pt" style:font-size-asian="10pt"/>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color="#000000" fo:font-size="10pt" style:font-size-asian="10pt"/>
    </style:style>
    <style:style style:name="TableRow733" style:family="table-row">
      <style:table-row-properties style:use-optimal-row-height="false"/>
    </style:style>
    <style:style style:name="TableCell7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color="#000000" fo:font-size="10pt" style:font-size-asian="10pt"/>
    </style:style>
    <style:style style:name="TableCell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color="#000000" fo:font-size="10pt" style:font-size-asian="10pt"/>
    </style:style>
    <style:style style:name="TableRow739" style:family="table-row">
      <style:table-row-properties style:use-optimal-row-height="false"/>
    </style:style>
    <style:style style:name="TableCell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1" style:parent-style-name="Normal" style:family="paragraph">
      <style:text-properties fo:color="#000000" fo:font-size="10pt" style:font-size-asian="10pt" style:text-underline-type="single" style:text-underline-style="solid" style:text-underline-width="auto" style:text-underline-mode="continuous"/>
    </style:style>
    <style:style style:name="P742" style:parent-style-name="Normal" style:family="paragraph">
      <style:paragraph-properties fo:text-align="justify"/>
    </style:style>
    <style:style style:name="T7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color="#000000" fo:font-size="10pt" style:font-size-asian="10pt"/>
    </style:style>
    <style:style style:name="TableRow747" style:family="table-row">
      <style:table-row-properties style:use-optimal-row-height="false"/>
    </style:style>
    <style:style style:name="TableCell7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color="#000000" fo:font-size="10pt" style:font-size-asian="10pt"/>
    </style:style>
    <style:style style:name="TableCell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fo:font-size="10pt" style:font-size-asian="10pt"/>
    </style:style>
    <style:style style:name="TableRow753" style:family="table-row">
      <style:table-row-properties style:use-optimal-row-height="false"/>
    </style:style>
    <style:style style:name="TableCell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color="#000000" fo:font-size="10pt" style:font-size-asian="10pt"/>
    </style:style>
    <style:style style:name="TableRow758" style:family="table-row">
      <style:table-row-properties style:use-optimal-row-height="false"/>
    </style:style>
    <style:style style:name="TableCell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color="#000000" fo:font-size="10pt" style:font-size-asian="10pt"/>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fo:font-size="10pt" style:font-size-asian="10pt"/>
    </style:style>
    <style:style style:name="TableCell7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color="#000000" fo:font-size="10pt" style:font-size-asian="10pt"/>
    </style:style>
    <style:style style:name="TableRow769" style:family="table-row">
      <style:table-row-properties style:use-optimal-row-height="false"/>
    </style:style>
    <style:style style:name="TableCell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color="#000000" fo:font-size="10pt" style:font-size-asian="10pt"/>
    </style:style>
    <style:style style:name="T773" style:parent-style-name="DefaultParagraphFont" style:family="text">
      <style:text-properties fo:color="#000000" fo:font-size="10pt" style:font-size-asian="10pt"/>
    </style:style>
    <style:style style:name="TableCell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fo:font-size="10pt" style:font-size-asian="10pt"/>
    </style:style>
    <style:style style:name="TableRow776" style:family="table-row">
      <style:table-row-properties style:use-optimal-row-height="false"/>
    </style:style>
    <style:style style:name="TableCell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color="#000000" fo:font-size="10pt" style:font-size-asian="10pt"/>
    </style:style>
    <style:style style:name="TableCell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fo:color="#000000" fo:font-size="10pt" style:font-size-asian="10pt"/>
    </style:style>
    <style:style style:name="TableRow782" style:family="table-row">
      <style:table-row-properties style:use-optimal-row-height="false"/>
    </style:style>
    <style:style style:name="TableCell7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4" style:parent-style-name="Normal" style:family="paragraph">
      <style:paragraph-properties fo:text-align="justify"/>
      <style:text-properties fo:color="#000000" fo:font-size="10pt" style:font-size-asian="10pt"/>
    </style:style>
    <style:style style:name="TableCell7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color="#000000" fo:font-size="10pt" style:font-size-asian="10pt"/>
    </style:style>
    <style:style style:name="P787" style:parent-style-name="Normal" style:family="paragraph">
      <style:paragraph-properties fo:text-align="end" fo:text-indent="0.4923in"/>
    </style:style>
    <style:style style:name="T788" style:parent-style-name="DefaultParagraphFont" style:family="text">
      <style:text-properties fo:color="#000000"/>
    </style:style>
    <style:style style:name="P789" style:parent-style-name="Normal" style:family="paragraph">
      <style:paragraph-properties fo:break-before="page" fo:text-align="center"/>
    </style:style>
    <style:style style:name="P790" style:parent-style-name="Normal" style:family="paragraph">
      <style:paragraph-properties fo:text-align="center"/>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ableColumn794" style:family="table-column">
      <style:table-column-properties style:column-width="4.2388in" style:use-optimal-column-width="false"/>
    </style:style>
    <style:style style:name="TableColumn795" style:family="table-column">
      <style:table-column-properties style:column-width="2.4534in" style:use-optimal-column-width="false"/>
    </style:style>
    <style:style style:name="Table793" style:family="table">
      <style:table-properties style:width="6.6923in" fo:margin-left="0in" table:align="left"/>
    </style:style>
    <style:style style:name="TableRow796" style:family="table-row">
      <style:table-row-properties style:use-optimal-row-height="false"/>
    </style:style>
    <style:style style:name="TableCell79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fo:font-size="10pt" style:font-size-asian="10pt"/>
    </style:style>
    <style:style style:name="T800" style:parent-style-name="DefaultParagraphFont" style:family="text">
      <style:text-properties fo:font-weight="bold" style:font-weight-asian="bold" fo:color="#000000" fo:font-size="10pt" style:font-size-asian="10pt"/>
    </style:style>
    <style:style style:name="TableCell80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fo:font-size="10pt" style:font-size-asian="10pt"/>
    </style:style>
    <style:style style:name="TableRow804" style:family="table-row">
      <style:table-row-properties style:use-optimal-row-height="false"/>
    </style:style>
    <style:style style:name="TableCell8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color="#000000" fo:font-size="10pt" style:font-size-asian="10pt"/>
    </style:style>
    <style:style style:name="TableRow810" style:family="table-row">
      <style:table-row-properties style:use-optimal-row-height="false"/>
    </style:style>
    <style:style style:name="TableCell8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TableCell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fo:font-size="10pt" style:font-size-asian="10pt"/>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color="#000000" fo:font-size="10pt" style:font-size-asian="10pt"/>
    </style:style>
    <style:style style:name="TableRow820" style:family="table-row">
      <style:table-row-properties style:use-optimal-row-height="false"/>
    </style:style>
    <style:style style:name="TableCell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2" style:parent-style-name="Normal" style:family="paragraph">
      <style:paragraph-properties fo:text-align="justify"/>
      <style:text-properties fo:color="#000000" fo:font-size="10pt" style:font-size-asian="10pt"/>
    </style:style>
    <style:style style:name="TableCell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color="#000000" fo:font-size="10pt" style:font-size-asian="10pt"/>
    </style:style>
    <style:style style:name="TableRow825" style:family="table-row">
      <style:table-row-properties style:use-optimal-row-height="false"/>
    </style:style>
    <style:style style:name="TableCell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color="#000000" fo:font-size="10pt" style:font-size-asian="10pt"/>
    </style:style>
    <style:style style:name="TableRow830" style:family="table-row">
      <style:table-row-properties style:use-optimal-row-height="false"/>
    </style:style>
    <style:style style:name="TableCell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color="#000000" fo:font-size="10pt" style:font-size-asian="10pt"/>
    </style:style>
    <style:style style:name="TableRow835" style:family="table-row">
      <style:table-row-properties style:use-optimal-row-height="false"/>
    </style:style>
    <style:style style:name="TableCell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fo:font-size="10pt" style:font-size-asian="10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color="#000000" fo:font-size="10pt" style:font-size-asian="10pt"/>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color="#000000" fo:font-size="10pt" style:font-size-asian="10pt"/>
    </style:style>
    <style:style style:name="TableRow850" style:family="table-row">
      <style:table-row-properties style:use-optimal-row-height="false"/>
    </style:style>
    <style:style style:name="TableCell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Cell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color="#000000" fo:font-size="10pt" style:font-size-asian="10pt"/>
    </style:style>
    <style:style style:name="TableRow855" style:family="table-row">
      <style:table-row-properties style:use-optimal-row-height="false"/>
    </style:style>
    <style:style style:name="TableCell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P858" style:parent-style-name="Normal" style:family="paragraph">
      <style:text-properties fo:color="#000000" fo:font-size="10pt" style:font-size-asian="10pt"/>
    </style:style>
    <style:style style:name="TableCell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color="#000000" fo:font-size="10pt" style:font-size-asian="10pt"/>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color="#000000" fo:font-size="10pt" style:font-size-asian="10pt"/>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color="#000000" fo:font-size="10pt" style:font-size-asian="10pt"/>
    </style:style>
    <style:style style:name="TableRow872" style:family="table-row">
      <style:table-row-properties style:use-optimal-row-height="false"/>
    </style:style>
    <style:style style:name="TableCell8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4" style:parent-style-name="Normal" style:family="paragraph">
      <style:paragraph-properties fo:text-align="justify"/>
      <style:text-properties fo:color="#000000" fo:font-size="10pt" style:font-size-asian="10pt"/>
    </style:style>
    <style:style style:name="TableCell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color="#000000" fo:font-size="10pt" style:font-size-asian="10pt"/>
    </style:style>
    <style:style style:name="TableRow877" style:family="table-row">
      <style:table-row-properties style:use-optimal-row-height="false"/>
    </style:style>
    <style:style style:name="TableCell8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color="#000000" fo:font-size="10pt" style:font-size-asian="10pt"/>
    </style:style>
    <style:style style:name="TableRow882" style:family="table-row">
      <style:table-row-properties style:use-optimal-row-height="false"/>
    </style:style>
    <style:style style:name="TableCell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color="#000000" fo:font-size="10pt" style:font-size-asian="10pt"/>
    </style:style>
    <style:style style:name="TableRow887" style:family="table-row">
      <style:table-row-properties style:use-optimal-row-height="false"/>
    </style:style>
    <style:style style:name="TableCell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style>
    <style:style style:name="TableCell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color="#000000" fo:font-size="10pt" style:font-size-asian="10pt"/>
    </style:style>
    <style:style style:name="TableRow892" style:family="table-row">
      <style:table-row-properties style:use-optimal-row-height="false"/>
    </style:style>
    <style:style style:name="TableCell8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style>
    <style:style style:name="TableCell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color="#000000" fo:font-size="10pt" style:font-size-asian="10pt"/>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TableCell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color="#000000" fo:font-size="10pt" style:font-size-asian="10pt"/>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4" style:parent-style-name="Normal" style:family="paragraph">
      <style:paragraph-properties fo:text-align="justify"/>
      <style:text-properties fo:color="#000000" fo:font-size="10pt" style:font-size-asian="10pt"/>
    </style:style>
    <style:style style:name="TableCell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fo:font-size="10pt" style:font-size-asian="10pt"/>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color="#000000" fo:font-size="10pt" style:font-size-asian="10p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style>
    <style:style style:name="P915" style:parent-style-name="Normal" style:family="paragraph">
      <style:text-properties fo:color="#000000" fo:font-size="10pt" style:font-size-asian="10pt"/>
    </style:style>
    <style:style style:name="TableCell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color="#000000" fo:font-size="10pt" style:font-size-asian="10p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9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color="#000000" fo:font-size="10pt" style:font-size-asian="10pt"/>
    </style:style>
    <style:style style:name="TableRow925" style:family="table-row">
      <style:table-row-properties style:use-optimal-row-height="false"/>
    </style:style>
    <style:style style:name="TableCell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style>
    <style:style style:name="TableCell9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color="#000000" fo:font-size="10pt" style:font-size-asian="10pt"/>
    </style:style>
    <style:style style:name="TableRow930" style:family="table-row">
      <style:table-row-properties style:use-optimal-row-height="false"/>
    </style:style>
    <style:style style:name="TableCell9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style>
    <style:style style:name="TableCell9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color="#000000" fo:font-size="10pt" style:font-size-asian="10pt"/>
    </style:style>
    <style:style style:name="TableRow935" style:family="table-row">
      <style:table-row-properties style:use-optimal-row-height="false"/>
    </style:style>
    <style:style style:name="TableCell9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color="#000000" fo:font-size="10pt" style:font-size-asian="10pt"/>
    </style:style>
    <style:style style:name="TableRow940" style:family="table-row">
      <style:table-row-properties style:use-optimal-row-height="false"/>
    </style:style>
    <style:style style:name="TableCell9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fo:color="#000000" fo:font-size="10pt" style:font-size-asian="10pt"/>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Cell9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color="#000000" fo:font-size="10pt" style:font-size-asian="10pt"/>
    </style:style>
    <style:style style:name="P951" style:parent-style-name="Normal" style:family="paragraph">
      <style:paragraph-properties fo:text-align="end" fo:text-indent="0.4923in"/>
      <style:text-properties fo:color="#000000"/>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office:automatic-styles>
  <office:body>
    <office:text text:use-soft-page-breaks="true">
      <text:p text:style-name="P1"><text:span text:style-name="T9">Suvestinė redakcija nuo 1997-03-01 iki 1997-07-14</text:span></text:p>
      <text:p text:style-name="P10"/>
      <text:p text:style-name="P11"><text:span text:style-name="T12">Įsakymas paskelbtas: Žin. 1996, Nr.<text:s/></text:span><text:a xlink:href="https://www.e-tar.lt/portal/legalAct.html?documentId=TAR.7364C7ADF115" office:target-frame-name="_top" xlink:show="replace"><text:span text:style-name="T13">120-2844</text:span></text:a><text:span text:style-name="T14">, i. k. 0963030ISAK00000584</text:span></text:p>
      <text:p text:style-name="P15"/>
      <text:p text:style-name="P16"/>
      <text:p text:style-name="P17"><text:span text:style-name="T18"/><text:span text:style-name="T19">MUITINĖS DEPARTAMENTAS PRIE LIETUVOS RESPUBLIKOS FINANSŲ MINISTERIJOS</text:span></text:p>
      <text:p text:style-name="P20"/>
      <text:p text:style-name="P21">Į S A K Y M A S</text:p>
      <text:p text:style-name="P22">DĖL BENDROSIOS DEKLARACIJOS PILDYMO IR NAUDOJIMO TVARKOS</text:p>
      <text:p text:style-name="P23"/>
      <text:p text:style-name="P24">1996 m. gruodžio 6 d. Nr. 584</text:p>
      <text:p text:style-name="P25">Vilnius</text:p>
      <text:p text:style-name="P26"/>
      <text:p text:style-name="P27"/>
      <text:p text:style-name="P28"><text:span text:style-name="T29">Vadovaudamasis Lietuvos Respublikos<text:s/></text:span><text:span text:style-name="T30">Vyriausybės 1994 m. lapkričio 8 d. nutarimu Nr. 1090 patvirtinta Importo vidaus vartojimui procedūros atlikimo tvarka (Žin., 1994, Nr.<text:s/></text:span><text:a xlink:href="https://www.e-tar.lt/portal/lt/legalAct/TAR.9FBD1D1BCC75" office:target-frame-name="_blank" xlink:show="new"><text:span text:style-name="T31">88-1683</text:span></text:a><text:span text:style-name="T32">), 1995 m. birželio 7 d. nuta</text:span><text:span text:style-name="T33">rimu Nr. 783 „Dėl importo ir eksporto terminalų (laikinojo prekių saugojimo sandėlių)“ (Žin., 1995, Nr.<text:s/></text:span><text:a xlink:href="https://www.e-tar.lt/portal/lt/legalAct/TAR.B141151726E0" office:target-frame-name="_blank" xlink:show="new"><text:span text:style-name="T34">49-1192</text:span></text:a><text:span text:style-name="T35">; 1996, Nr.<text:s/></text:span><text:a xlink:href="https://www.e-tar.lt/portal/lt/legalAct/TAR.A13ED4222938" office:target-frame-name="_blank" xlink:show="new"><text:span text:style-name="T36">1-12</text:span></text:a><text:span text:style-name="T37">) bei 1996 m. balandžio 23 d. nutarimu Nr. 482 „Dėl prekių gabenimo, laikinojo saugojimo ir tikrinimo Klaipėdos valstybinio jūrų uosto komplekso muitinės priežiūros zonose taisyklių patvirtinimo“ (Žin., 1996, Nr.<text:s/></text:span><text:a xlink:href="https://www.e-tar.lt/portal/lt/legalAct/TAR.97069AC4C367" office:target-frame-name="_blank" xlink:show="new"><text:span text:style-name="T38">37-944</text:span></text:a><text:span text:style-name="T39">) ir siekdamas nustatyti, kokia tvarka prekės iškraunamos importo ir eksporto terminaluose (laikinojo prekių saugojimo sandėliuose) ir kitose vietose, kai bendrojo<text:s/></text:span><text:span text:style-name="T40">dokumento importo rinkinio importo vidaus vartojimui muitinės procedūrai įforminti (toliau – importo deklaracijos) pateikimo terminas pratęsiamas,</text:span></text:p>
      <text:p text:style-name="P41"><text:span text:style-name="T42">ĮSAKAU:</text:span></text:p>
      <text:p text:style-name="P43"><text:span text:style-name="T44">1</text:span><text:span text:style-name="T45">. Patvirtinti pridedamus:</text:span></text:p>
      <text:p text:style-name="P46"><text:span text:style-name="T47">1.1</text:span><text:span text:style-name="T48">. Bendrosios deklaracijos pildymo instrukciją;</text:span></text:p>
      <text:p text:style-name="P49"><text:span text:style-name="T50">1.2</text:span><text:span text:style-name="T51">. Bendros</text:span><text:span text:style-name="T52">ios deklaracijos muitinio įforminimo instrukciją;</text:span></text:p>
      <text:p text:style-name="P53"><text:span text:style-name="T54">1.3</text:span><text:span text:style-name="T55">. Muitinės priežiūros režimų klasifikatorių;</text:span></text:p>
      <text:p text:style-name="P56"><text:span text:style-name="T57">1.4</text:span><text:span text:style-name="T58">. Prekių siuntos deklaravimo būdų klasifikatorių.</text:span></text:p>
      <text:p text:style-name="P59"><text:span text:style-name="T60">2</text:span><text:span text:style-name="T61">. Nustatyti, kad:</text:span></text:p>
      <text:p text:style-name="P62"><text:span text:style-name="T63">2.1</text:span><text:span text:style-name="T64">. bendroji deklaracija pateikiama, kai:</text:span></text:p>
      <text:p text:style-name="P65"><text:span text:style-name="T66">2.1.1</text:span><text:span text:style-name="T67">. prekės padedamos į</text:span><text:span text:style-name="T68"><text:s/>importo ir eksporto terminalus (laikinojo prekių saugojimo sandėlius),</text:span></text:p>
      <text:p text:style-name="P69"><text:span text:style-name="T70">2.1.2</text:span><text:span text:style-name="T71">. prekės padedamos laikinai saugoti Klaipėdos valstybinio jūrų uosto komplekso muitinės priežiūros zonose,</text:span></text:p>
      <text:p text:style-name="P72"><text:span text:style-name="T73">2.1.3</text:span><text:span text:style-name="T74">. importo deklaracijos pateikimo terminas pratęsiamas;</text:span></text:p>
      <text:p text:style-name="P75"><text:span text:style-name="T76">2.2</text:span><text:span text:style-name="T77">. asmuo, dedantis prekes į importo ir eksporto terminalus (laikinojo prekių saugojimo sandėlius) arba priimantis jas laikinai saugoti Klaipėdos valstybinio jūrų uosto komplekso muitinės priežiūros zonoje (toliau vadinama – terminalas), prieš pateikdam</text:span><text:span text:style-name="T78">as bendrąją deklaraciją, bet su muitinės posto (pamainos arba padalinio) viršininko leidimu ir muitinės pareigūnui nuėmus plombas (jeigu prekės atgabentos plombuotoje transporto priemonėje), gali apžiūrėti prekes, imti jų pavyzdžius arba mėginius. Prekės a</text:span><text:span text:style-name="T79">pžiūrimos, pavyzdžiai bei mėginiai imami tik muitinei prižiūrint. Jeigu apžiūrai atlikti reikia iškrauti visas prekes arba jų dalį, jų iškrovimo vieta turi būti suderinta su terminalą aptarnaujančia muitinės įstaiga. Šiuo atveju bendroji deklaracija turi b</text:span><text:span text:style-name="T80">ūti pateikta ne vėliau kaip per 8 darbo valandas, kai gaunamas leidimas iškrauti prekes atgabenusią transporto priemonę;</text:span></text:p>
      <text:p text:style-name="P81"><text:span text:style-name="T82">2.3</text:span><text:span text:style-name="T83">. iškraunant prekes laikinajam saugojimui Klaipėdos valstybinio jūrų uosto komplekso muitinės priežiūros zonose arba Tarptautini</text:span><text:span text:style-name="T84">uose oro uostuose esančiuose importo ir eksporto terminaluose:</text:span></text:p>
      <text:p text:style-name="P85"><text:span text:style-name="T86">2.3.1</text:span><text:span text:style-name="T87">. bendroji deklaracija muitiniam tikrinimui turi būti pateikiama ne vėliau kaip per 24 valandas (viena para, neįskaitant poilsio ir išeiginių dienų), kai surašomas priėmimo – perdavimo a</text:span><text:span text:style-name="T88">ktas arba gaunamas leidimas iškrauti laivą;</text:span></text:p>
      <text:p text:style-name="P89"><text:span text:style-name="T90">2.3.2</text:span><text:span text:style-name="T91">. bendroji deklaracija muitiniam tikrinimui gali būti nepateikiama, jeigu sausumos transportu atgabentos prekės ne vėliau kaip per 24 valandas (viena para, neįskaitant poilsio ir išeiginių dienų) pakraun</text:span><text:span text:style-name="T92">amos į laivą arba jeigu iš laivo iškrautos prekės ne vėliau kaip per 24 valandas (viena para, neįskaitant poilsio ir išeiginių dienų) deklaruojamos kuriai nors muitinės procedūrai, t. y. pateikiamas bendrojo dokumento rinkinys arba TIR knygelė;</text:span></text:p>
      <text:p text:style-name="P93"><text:span text:style-name="T94">2.3.3</text:span><text:span text:style-name="T95">.<text:s/></text:span><text:span text:style-name="T96">muitinės posto viršininkas (pavaduotas) gali pratęsti nustatytą bendrosios deklaracijos pateikimo terminą iki 72 valandų (trys paros, neįskaitant poilsio ir išeiginių dienų) arba sutrumpinti nustatytą bendrosios deklaracijos pateikimo terminą iki 1 valando</text:span><text:span text:style-name="T97">s.</text:span></text:p>
      <text:p text:style-name="P98">Punkto pakeitimai:</text:p>
      <text:p text:style-name="P99"><text:span text:style-name="T100">Nr.<text:s/></text:span><text:a xlink:href="https://www.e-tar.lt/portal/legalAct.html?documentId=TAR.2B069C7C0A61" office:target-frame-name="_top" xlink:show="replace"><text:span text:style-name="T101">54</text:span></text:a><text:span text:style-name="T102">, 1997-02-14, Žin., 1997, Nr. 16-356 (1997-02-21), i. k. 0973030ISAK00000054</text:span></text:p>
      <text:p text:style-name="Normal"/>
      <text:p text:style-name="P103"><text:span text:style-name="T104">2.4</text:span><text:span text:style-name="T105">. importo deklaracijos pateikimo terminą 15 darbo dienų nuo</text:span><text:span text:style-name="T106"><text:s/>leidimo iškrauti prekes gavimo dienos pratęsia:</text:span></text:p>
      <text:p text:style-name="P107"><text:span text:style-name="T108">2.4.1</text:span><text:span text:style-name="T109">. muitinės posto (pamainos, padalinio) viršininkas ūkio subjektams, turintiems Muitinės departamento išduotus pašto siuntų gabenimo leidimus;</text:span></text:p>
      <text:p text:style-name="P110"><text:span text:style-name="T111">2.4.2</text:span><text:span text:style-name="T112">. teritorinės muitinės viršininkas (pavaduotojas)</text:span><text:span text:style-name="T113"><text:s/>asmenims, nenurodytiems 2.4.1 punkte;</text:span></text:p>
      <text:p text:style-name="P114"><text:span text:style-name="T115">2.5</text:span><text:span text:style-name="T116">. pratęsus importo deklaracijos pateikimo terminą 15 darbo dienų, leidžiama iškrauti prekes:</text:span></text:p>
      <text:p text:style-name="P117"><text:span text:style-name="T118">2.5.1</text:span><text:span text:style-name="T119">. ūkio subjekto, turinčio Muitinės departamento išduotą pašto siuntų gabenimo leidimą, pageidaujamoje vietoj</text:span><text:span text:style-name="T120">e, suderintoje su muitinės įstaiga, jeigu buvo pateikta 30 procentų prekių vertės dydžio garantija (išskyrus atvejus, kai ūkio subjektai nustatyta tvarka yra pateikę bendrąją garantiją);</text:span></text:p>
      <text:p text:style-name="P121"><text:span text:style-name="T122">2.5.2</text:span><text:span text:style-name="T123">. prekių gavėjo, turinčio disponavimo prekėmis teisę ir regu</text:span><text:span text:style-name="T124">liariai gaunančio importuojamas prekes, pageidaujamoje vietoje, suderintoje su muitinės įstaiga, jeigu buvo pateikta importo muitų ir mokesčių dydžio garantija arba užstatas (išskyrus atvejus, kai ūkio subjektai nustatyta tvarka yra pateikę bendrąją garant</text:span><text:span text:style-name="T125">iją);</text:span></text:p>
      <text:p text:style-name="P126"><text:span text:style-name="T127">2.5.3</text:span><text:span text:style-name="T128">. prekių vežėjo (ekspeditoriaus), reguliariai gabenančio (ekspedijuojančio) mišrias importuojamų prekių siuntas, pageidaujamoje vietoje, suderintoje su muitinės įstaiga, jeigu buvo pateikta importo muitų ir mokesčių dydžio garantija arba užs</text:span><text:span text:style-name="T129">tatas (išskyrus atvejus, kai ūkio subjektai nustatyta tvarka yra pateikę bendrąją garantiją).</text:span></text:p>
      <text:p text:style-name="P130">Punkto pakeitimai:</text:p>
      <text:p text:style-name="P131"><text:span text:style-name="T132">Nr.<text:s/></text:span><text:a xlink:href="https://www.e-tar.lt/portal/legalAct.html?documentId=TAR.E39CA272816E" office:target-frame-name="_top" xlink:show="replace"><text:span text:style-name="T133">31</text:span></text:a><text:span text:style-name="T134">, 1997-01-23, Žin., 1997, Nr. 8-169 (1997-01-29), i</text:span><text:span text:style-name="T135">. k. 0973030ISAK00000031</text:span></text:p>
      <text:p text:style-name="Normal"/>
      <text:p text:style-name="P136"><text:span text:style-name="T137">3</text:span><text:span text:style-name="T138">. Pripažinti netekusiais galios:</text:span></text:p>
      <text:p text:style-name="P139"><text:span text:style-name="T140">3.1</text:span><text:span text:style-name="T141">. Muitinės departamento 1996 m. kovo 8 d. įsakymą Nr. 113 (Žin., 1996, Nr.<text:s/></text:span><text:a xlink:href="https://www.e-tar.lt/portal/lt/legalAct/TAR.A73A84D35EC8" office:target-frame-name="_blank" xlink:show="new"><text:span text:style-name="T142">22-587</text:span></text:a><text:span text:style-name="T143">);</text:span></text:p>
      <text:p text:style-name="P144"><text:span text:style-name="T145">3.2</text:span><text:span text:style-name="T146">. Muitinės departamento 1996 m. balandžio 29 d. įsakymą Nr. 214 (Žin., 1996, Nr.<text:s/></text:span><text:a xlink:href="https://www.e-tar.lt/portal/lt/legalAct/TAR.D79C977A880C" office:target-frame-name="_blank" xlink:show="new"><text:span text:style-name="T147">41-1032</text:span></text:a><text:span text:style-name="T148">);</text:span></text:p>
      <text:p text:style-name="P149"><text:span text:style-name="T150">3.3</text:span><text:span text:style-name="T151">. Muitinės departamento 1996 m. birželio 5 d. įsakymo Nr. 278 1.1, 1.2, 1</text:span><text:span text:style-name="T152">.3, 1.4, 1.5, 1.6, 1.9 ir 1.10 punktus (Žin., 1996, Nr.<text:s/></text:span><text:a xlink:href="https://www.e-tar.lt/portal/lt/legalAct/TAR.C2C9AD3A8A30" office:target-frame-name="_blank" xlink:show="new"><text:span text:style-name="T153">55-1315</text:span></text:a><text:span text:style-name="T154">).</text:span></text:p>
      <text:p text:style-name="P155"><text:span text:style-name="T156">4</text:span><text:span text:style-name="T157">. Nustatyti, kad šio įsakymo 2.5.3 punktas galioja iki 1997 m. birželio 1 d.;</text:span></text:p>
      <text:p text:style-name="P158">Punkto pakeitimai:</text:p>
      <text:p text:style-name="P159"><text:span text:style-name="T160">N</text:span><text:span text:style-name="T161">r.<text:s/></text:span><text:a xlink:href="https://www.e-tar.lt/portal/legalAct.html?documentId=TAR.E39CA272816E" office:target-frame-name="_top" xlink:show="replace"><text:span text:style-name="T162">31</text:span></text:a><text:span text:style-name="T163">, 1997-01-23, Žin., 1997, Nr. 8-169 (1997-01-29), i. k. 0973030ISAK00000031</text:span></text:p>
      <text:p text:style-name="Normal"/>
      <text:p text:style-name="P164"><text:span text:style-name="T165">5</text:span><text:span text:style-name="T166">. Paskelbti šį įsakymą oficialiame leidinyje „Valstybės žinios“.</text:span></text:p>
      <text:p text:style-name="P167"><text:span text:style-name="T168">6</text:span><text:span text:style-name="T169">. Įsakymo vykdymo</text:span><text:span text:style-name="T170"><text:s/>kontrolę pavesti direktoriaus pirmajam pavaduotojui J. Juocevičiui ir teritorinių muitinių viršininkams.</text:span></text:p>
      <text:p text:style-name="P171">Punkto pakeitimai:</text:p>
      <text:p text:style-name="P172"><text:span text:style-name="T173">Nr.<text:s/></text:span><text:a xlink:href="https://www.e-tar.lt/portal/legalAct.html?documentId=TAR.E39CA272816E" office:target-frame-name="_top" xlink:show="replace"><text:span text:style-name="T174">31</text:span></text:a><text:span text:style-name="T175">, 1997-01-23, Žin., 1997, Nr. 8-169 (1997-0</text:span><text:span text:style-name="T176">1-29), i. k. 0973030ISAK00000031</text:span></text:p>
      <text:p text:style-name="Normal"/>
      <text:p text:style-name="P177"/>
      <text:p text:style-name="P178"/>
      <text:p text:style-name="P179"/>
      <text:p text:style-name="P180"><text:span text:style-name="T181">DIREKTORIUS</text:span><text:span text:style-name="T182"><text:tab/>V. GERŽONAS</text:span></text:p>
      <text:soft-page-break/>
      <text:p text:style-name="P183"><text:span text:style-name="T184">Patvirtinta</text:span></text:p>
      <text:p text:style-name="P185">Muitinės departamento prie Lietuvos Respublikos finansų ministerijos</text:p>
      <text:p text:style-name="P186">1996 m. gruodžio 6 d. įsakymu</text:p>
      <text:p text:style-name="P187">Nr. 584</text:p>
      <text:p text:style-name="P188"/>
      <text:p text:style-name="P189"><text:span text:style-name="T190">BENDROSIOS DEKLARACIJOS PILDYMO INSTRUKCIJA</text:span></text:p>
      <text:p text:style-name="P191"/>
      <text:p text:style-name="P192"><text:span text:style-name="T193">I</text:span><text:span text:style-name="T194">.<text:s/></text:span><text:span text:style-name="T195">BENDROSIOS<text:s/></text:span><text:span text:style-name="T196">NUOSTATOS</text:span></text:p>
      <text:p text:style-name="P197"/>
      <text:p text:style-name="P198"><text:span text:style-name="T199">1</text:span><text:span text:style-name="T200">. Ši instrukcija nustato bendrosios deklaracijos pildymo tvarką.</text:span></text:p>
      <text:p text:style-name="P201"><text:span text:style-name="T202">2</text:span><text:span text:style-name="T203">. Bendroji deklaracija – tai Muitinės departamento nustatytos formos dokumentas (muitinės deklaracija), kuriame pateikiama muitinės reikalaujama informacija apie prekes,<text:s/></text:span><text:span text:style-name="T204">laikinai saugomas importo ir eksporto terminaluose arba Klaipėdos valstybinio jūrų uosto komplekso muitinės priežiūros zonose (toliau – terminalas) arba pratęstas bendrojo dokumento importo rinkinio importo vidaus vartojimui procedūrai įforminti (toliau –<text:s/></text:span><text:span text:style-name="T205">importo deklaracija) pateikimo terminas.</text:span></text:p>
      <text:p text:style-name="P206"><text:span text:style-name="T207">3</text:span><text:span text:style-name="T208">. Viena bendroji deklaracija pateikiama:</text:span></text:p>
      <text:p text:style-name="P209"><text:span text:style-name="T210">3.1</text:span><text:span text:style-name="T211">. kai įforminamas prekių, gabenamų viena transporto priemone (viena geležinkelių transporto priemone laikomas vagonas arba vagonų grupė, kuriam (kuriai) įforminamas</text:span><text:span text:style-name="T212"><text:s/>vienas SMGS važtaraštis), arba šių prekių dalies, ekspedijuojamos vieno ekspeditoriaus, laikinasis saugojimas;</text:span></text:p>
      <text:p text:style-name="P213"><text:span text:style-name="T214">3.2</text:span><text:span text:style-name="T215">. kai pratęsiamas vienam gavėjui skirtų prekių importo deklaracijos pateikimo terminas;</text:span></text:p>
      <text:p text:style-name="P216"><text:span text:style-name="T217">3.3</text:span><text:span text:style-name="T218">. Kai Klaipėdos valstybinio jūrų uosto<text:s/></text:span><text:span text:style-name="T219">komplekso muitinės priežiūros zonose vienu metu pateikiama laikinai saugoti vieno siuntėjo (eksportuotojo) siunčiama vienam gavėjui (importuotojui) prekių siunta, atgabenta keliais geležinkelio vagonais, be to, viename vagone turi būti tik vienos rūšies pr</text:span><text:span text:style-name="T220">ekės, klasifikuojamos vienoje Kombinuotosios prekių nomenklatūros pozicijoje</text:span>.</text:p>
      <text:p text:style-name="P221">Papildyta punktu:</text:p>
      <text:p text:style-name="P222"><text:span text:style-name="T223">Nr.<text:s/></text:span><text:a xlink:href="https://www.e-tar.lt/portal/legalAct.html?documentId=TAR.E39CA272816E" office:target-frame-name="_top" xlink:show="replace"><text:span text:style-name="T224">31</text:span></text:a><text:span text:style-name="T225">, 1997-01-23, Žin., 1997, Nr. 8-169 (1997-01-29), i. k. 0973030ISAK00000</text:span><text:span text:style-name="T226">031</text:span></text:p>
      <text:p text:style-name="Normal"/>
      <text:p text:style-name="P227"><text:span text:style-name="T228">4</text:span><text:span text:style-name="T229">. Jeigu vienoje bendrojoje deklaracijoje netelpa visos vienam gavėjui skirtos prekės arba viena transporto priemone gabenamos prekės (vieno ekspeditoriaus ekspedijuojama šių prekių dalis), pildoma kita bendroji deklaracija, kurios šaknelė nepil</text:span><text:span text:style-name="T230">doma.</text:span></text:p>
      <text:p text:style-name="P231"><text:span text:style-name="T232">5</text:span><text:span text:style-name="T233">. Bendrosios deklaracijos rinkinį sudaro 4 egzemplioriai:</text:span></text:p>
      <text:p text:style-name="P234"><text:span text:style-name="T235">5.1</text:span><text:span text:style-name="T236">. 1-asis registracijos egzempliorius, skirtas muitinės įstaigai, kurioje įformintas prekių laikinasis saugojimas, arba pratęstas importo deklaracijos pateikimo terminas;</text:span></text:p>
      <text:p text:style-name="P237"><text:span text:style-name="T238">5.2</text:span><text:span text:style-name="T239">.<text:s/></text:span><text:span text:style-name="T240">2-asis pranešimo egzempliorius, skirtas gavėjui. Jeigu įforminamas prekių laikinasis saugojimas, šis egzempliorius atiduodamas vežėjui (ekspeditoriui), kuris turi perduoti konkrečiam gavėjui jam skirtą bendrosios deklaracijos dalį;</text:span></text:p>
      <text:p text:style-name="P241"><text:span text:style-name="T242">5.3</text:span><text:span text:style-name="T243">. 3-iasis informa</text:span><text:span text:style-name="T244">cinis egzempliorius, skirtas kontrolei, lieka muitinės įstaigoje, kurioje įformintas prekių laikinasis saugojimas, arba pratęstas importo deklaracijos pateikimo terminas;</text:span></text:p>
      <text:p text:style-name="P245"><text:span text:style-name="T246">5.4</text:span><text:span text:style-name="T247">. 4-asis gavėjo (ekspeditoriaus, vežėjo) egzempliorius, skirtas gavėjui (ekspe</text:span><text:span text:style-name="T248">ditoriui, vežėjui).</text:span></text:p>
      <text:p text:style-name="P249"><text:span text:style-name="T250">6</text:span><text:span text:style-name="T251">. Kiekvieną bendrosios deklaracijos rinkinio egzempliorių sudaro šaknelė ir keturios vienodos prekių siuntos dalys.</text:span></text:p>
      <text:p text:style-name="P252"><text:span text:style-name="T253">7</text:span><text:span text:style-name="T254">. Prekėms deklaruoti gali būti naudojami tik bendrosios deklaracijos blankai, atitinkantys bendrosios deklar</text:span><text:span text:style-name="T255">acijos spausdinimo aprašyme nustatytus reikalavimus (Muitinės departamento 1995 m. rugpjūčio 18 d. įsakymas Nr. 399, Žin., 1995, Nr.<text:s/></text:span><text:a xlink:href="https://www.e-tar.lt/portal/lt/legalAct/TAR.D3B44C9D7113" office:target-frame-name="_blank" xlink:show="new"><text:span text:style-name="T256">70-1687</text:span></text:a><text:span text:style-name="T257">).</text:span></text:p>
      <text:p text:style-name="P258">Bendroji deklaracija pildoma<text:s/>rašomąja mašinėle, spausdintuvu arba ranka spausdintomis raidėmis. Visi lapai turi būti užpildyti vienodai, aiškiai ir tvarkingai.</text:p>
      <text:p text:style-name="P259">Bendroji deklaracija pildoma lietuvių kalba.</text:p>
      <text:p text:style-name="P260">Vežėjo (ekspeditoriaus) arba gavėjo įgaliotas asmuo pildo tik tuos bendrosios deklaracijos egzempliorių pirmosios pusės langelius, kurių fonas ne žalias. Langeliai, kurių fonas žalias, ir kita<text:s/><text:soft-page-break/>bendrosios deklaracijos egzempliorių pusė yra skirti muitinės įstaigų atliekamo muitinio įforminimo tikslams.</text:p>
      <text:p text:style-name="P261"><text:span text:style-name="T262">Neužpildytos prekių siuntos daly</text:span><text:span text:style-name="T263">s įstrižai perbraukiamos.</text:span></text:p>
      <text:p text:style-name="P264"><text:span text:style-name="T265">8</text:span><text:span text:style-name="T266">. Bendrosios deklaracijos lapuose negali būti išskutimų, sutepimų, uždažymų ar užklijavimų. Visi pataisymai turi būti atliekami tvarkingai išbraukiant klaidingus duomenis ir virš jų atspausdinant ar aiškiai užrašant teisingus</text:span><text:span text:style-name="T267">. Kiekvienas pataisymas tvirtinamas jį atlikusio vežėjo (ekspeditoriaus) arba gavėjo įgalioto asmens parašu ir muitinės pareigūno antspaudu bei parašu. Bendrosios deklaracijos lapų langelius galima taisyti tik vieną kartą, visuose egzemplioriuose vienodai.</text:span><text:span text:style-name="T268"><text:s/>Kiekvienoje bendrojoje deklaracijoje galima taisyti ne daugiau kaip 3 langelius. Taisant bendrosios deklaracijos duomenis negalima uždengti kitų (netaisomų) duomenų.</text:span></text:p>
      <text:p text:style-name="P269"><text:span text:style-name="T270">Jeigu pataisymai atlikti nesilaikant šioje instrukcijoje nustatytų reikalavimų, muitinė r</text:span><text:span text:style-name="T271">eikalauja pateikti kitą bendrąją deklaraciją.</text:span></text:p>
      <text:p text:style-name="P272"><text:span text:style-name="T273">9</text:span><text:span text:style-name="T274">. Muitinė neatsako už nuostolius, patirtus dėl šioje instrukcijoje nustatytų reikalavimų nesilaikymo.</text:span></text:p>
      <text:p text:style-name="P275"/>
      <text:p text:style-name="P276"><text:span text:style-name="T277">II</text:span><text:span text:style-name="T278">.<text:s/></text:span><text:span text:style-name="T279">BENDROSIOS DEKLARACIJOS LANGELIŲ PILDYMO TVARKA</text:span></text:p>
      <text:p text:style-name="P280"/>
      <text:p text:style-name="P281"><text:span text:style-name="T282">10</text:span><text:span text:style-name="T283">. Šaknelės langelių pildymo tvarka</text:span></text:p>
      <text:p text:style-name="P284"/>
      <text:p text:style-name="P285">Jeigu bendroji deklaracija muitinės įstaigai pateikiama kartu su jos kopija magnetinėje laikmenoje, šaknelės viršuje, dešiniojoje pusėje nurodomas bendrosios deklaracijos registracijos numeris, suteiktas fizinio arba juridinio asmens (toliau – asmens), pateikusio bendrąją deklaraciją.</text:p>
      <text:p text:style-name="P286">Registracijos numerį sudaro 15 ženklų:</text:p>
      <text:p text:style-name="P287">pirmasis ženklas – „T“, jeigu bendrąją deklaraciją pateikia muitinės tarpininkas, arba „B“ – visais kitais atvejais,</text:p>
      <text:p text:style-name="P288">2-8 ženklai – asmenį identifikuojantis kodas, nurodytas langelyje<text:s/>„Įmonės kodas“. Jeigu šio kodo ilgis mažesnis už 7, jis iš kairės papildomas nuliais,</text:p>
      <text:p text:style-name="P289">9-15 ženklai naudojami asmens reikmėms.</text:p>
      <text:p text:style-name="P290"><text:span text:style-name="T291">„Gavėjas (ekspeditorius, vežėjas) ir jo adresas“</text:span></text:p>
      <text:p text:style-name="P292">Nurodomas asmens, padėjusio prekes į terminalą, arba gavėjo, kuriam pratęstas<text:s/>importo deklaracijos pateikimo terminas, pavadinimas (vardas, pavardė), buveinės adresas.</text:p>
      <text:p text:style-name="P293"><text:span text:style-name="T294">„Telefono Nr.“</text:span></text:p>
      <text:p text:style-name="P295">Nurodomas asmens telefono numeris.</text:p>
      <text:p text:style-name="P296"><text:span text:style-name="T297">„Data“</text:span></text:p>
      <text:p text:style-name="P298">Nurodoma bendrosios deklaracijos užpildymo data.<text:s/></text:p>
      <text:p text:style-name="P299"><text:span text:style-name="T300">„Įmonės kodas“</text:span></text:p>
      <text:p text:style-name="P301">Nurodomas asmenį identifikuojantis kodas:</text:p>
      <text:p text:style-name="P302">-<text:s/>juridiniams asmenims, įtrauktiems į Laikinąjį valstybinių ir visuomeninių įstaigų ir organizacijų klasifikatorių, – keturženklis kodas iš šio klasifikatoriaus;</text:p>
      <text:p text:style-name="P303">- asmenims, įtrauktiems į Įmonių (organizacijų, įstaigų ir kt.) rejestrą, – septynženklis kodas<text:s/>iš šio rejestro;</text:p>
      <text:p text:style-name="P304">-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305">- užsienio vežėjams (ekspeditoriams) – „9999999“.</text:p>
      <text:p text:style-name="P306">Jeigu bendrąją deklaraciją pateikia muitinės tarpininkas, asmenį identifikuojančio kodo apačioje turi būti nurodytas bendrąją deklaraciją pasirašiusio muitinės<text:s/>tarpininko atstovo pažymėjimo numeris.</text:p>
      <text:p text:style-name="P307"><text:span text:style-name="T308">„Ankstesnės bendrosios deklaracijos numeris“</text:span></text:p>
      <text:p text:style-name="P309">Pildomas, jeigu teisės aktų nustatyta tvarka pasikeitė prekių gavėjas arba laikinai saugomos prekės perkeliamos iš vieno terminalo į kitą, neįforminant muitinio tranzito procedūros.</text:p>
      <text:soft-page-break/>
      <text:p text:style-name="P310">Nurodomas ankstesnės bendrosios deklaracijos numeris.</text:p>
      <text:p text:style-name="P311"><text:span text:style-name="T312">„Transporto priemonė (kodas)“</text:span></text:p>
      <text:p text:style-name="P313">Nurodomas aktyviosios transporto priemonės, kuria prekės buvo gabenamos per Lietuvos Respublikos muitų sieną, rūšies skaitmeninis kodas iš Transporto tipų ir rūšių klasifikatoriaus.</text:p>
      <text:p text:style-name="P314">Jeigu eksportuojamos prekės dedamos į terminalą, langelyje nurodomas aktyviosios transporto priemonės, kuria prekės buvo atgabentos į terminalą, rūšies skaitmeninis kodas iš Transporto tipų ir rūšių klasifikatoriaus.</text:p>
      <text:p text:style-name="P315"><text:span text:style-name="T316">„Duomenys apie tran</text:span><text:span text:style-name="T317">sporto priemonę“</text:span></text:p>
      <text:p text:style-name="P318">Nurodomi duomenys apie aktyviąją transporto priemonę (laivo pavadinimas, geležinkelio sąstato vagono numeris, orlaivio numeris, automobilio modelis bei registracijos numeris ir pan.), kuria prekės buvo gabenamos per Lietuvos Respublikos muitų sieną.</text:p>
      <text:p text:style-name="P319">Jeigu eksportuojamos prekės dedamos į terminalą, langelyje nurodomi duomenys apie aktyviąją transporto priemonę, kuria prekės buvo atgabentos į terminalą.</text:p>
      <text:p text:style-name="P320">Jeigu prekės, deklaruojamos viena bendrąja deklaracija, yra atgabentos keliais geležinkelio vagonais, langelyje nurodoma: „Vagonų grupė“.</text:p>
      <text:p text:style-name="P321">Siunčiant prekes paštu arba gabenant jas stacionariuoju transportu, šis langelis nepildomas.</text:p>
      <text:p text:style-name="P322"><text:span text:style-name="T323">„Transporto priemonės priklausomybė (kodas)“</text:span></text:p>
      <text:p text:style-name="P324">Nurodomas šalies, kuriai priklauso aktyvioji transporto priemonė,<text:s/>dviraidis kodas iš Pasaulio šalių ir teritorijų registro.</text:p>
      <text:p text:style-name="P325">Siunčiant prekes paštu arba gabenant jas stacionariuoju transportu arba geležinkeliu, šis langelis nepildomas.</text:p>
      <text:p text:style-name="P326"><text:span text:style-name="T327">„Pakrovimo vieta (kodas)“</text:span></text:p>
      <text:p text:style-name="P328">Nurodomas šalies siuntėjos sutrumpintas pavadinimas iš Pasaulio šalių ir teritorijų registro.</text:p>
      <text:p text:style-name="P329">Šalimi siuntėja laikoma šalis, kurioje prasideda transporto operacija (pagal muitiniam tikrinimui pateiktus transporto dokumentus). Jeigu prekės į transporto priemonę buvo kraunamos keliose šalyse, šalimi siuntėja laikoma šalis, kurioje pakrauta paskutinioji šios transporto priemonės krovinio dalis.</text:p>
      <text:p text:style-name="P330">Langelis nepildomas, jeigu bendroji deklaracija pateikiama dedant eksportuojamas prekes į terminalą.</text:p>
      <text:p text:style-name="P331"><text:span text:style-name="T332">„Įvežimo vieta (kodas)“</text:span></text:p>
      <text:p text:style-name="P333">Nurodomas muitinės įstaigos, per kurią prekės įvežamos į Lietuvos Respublikos muitų teritoriją, kodas iš Muitinės įstaigų klasifikatoriaus.</text:p>
      <text:p text:style-name="P334">Jeigu eksportuojamos prekės dedamos į terminalą, langelyje nurodomas muitinės įstaigos, įforminusios bendrojo dokumento eksporto arba eksporto ir tranzito rinkinį, kodas<text:s/>iš Muitinės įstaigų klasifikatoriaus.</text:p>
      <text:p text:style-name="P335"><text:span text:style-name="T336">„Tranzito dokumento Nr.“</text:span></text:p>
      <text:p text:style-name="P337">Nurodomas muitiniam tikrinimui pateikto tranzito dokumento (bendrojo dokumento tranzito arba eksporto ir tranzito rinkinio, krovinio lydraščio, TIR knygelės) sutrumpintas pavadinimas iš Dokumentų klasifikatoriaus, numeris ir įforminimo data.</text:p>
      <text:p text:style-name="P338">Jeigu įvežtoms į Lietuvos Respublikos muitų teritoriją prekėms muitinio tranzito procedūra nebuvo taikoma, šis langelis nepildomas.</text:p>
      <text:p text:style-name="P339">Jeigu eksportuojamos prekės dedamos į terminalą, langelyje nurodomas bendrojo dokumento eksporto arba eksporto ir tranzito rinkinio sutrumpintas pavadinimas ir numeris.</text:p>
      <text:p text:style-name="P340">Jeigu šios instrukcijos 3.3 punkte nurodytu atveju muitiniam tikrinimui pateikiami keli vienos rūšies tranzito dokumentai, langelyje nurodomas sutrumpintas tranzito dokumento pavadinimas iš Dokumentų klasifikatoriaus ir šalia jo skliausteliuose pateiktų dokumentų skaičius.</text:p>
      <text:p text:style-name="P341"><text:span text:style-name="T342">„Transporto dokumento (manifesto) Nr.“</text:span></text:p>
      <text:p text:style-name="P343">Nurodomas muitiniam tikrinimui pateikto transporto dokumento (važtaraščio, CMR važtaraščio, SMGS važtaraščio, orlaivio manifesto (air waybill), laivo manifesto) sutrumpintas pavadinimas iš Dokumentų klasifikatoriaus, numeris ir įforminimo data.</text:p>
      <text:soft-page-break/>
      <text:p text:style-name="P344">Jeigu šios instrukcijos 3.3 punkte nurodytu atveju prekės, deklaruojamos viena bendrąja deklaracija, yra atgabentos<text:s/>keliais geležinkelio vagonais, langelyje nurodomas traukinio numeris (traukinio lapo numeris).</text:p>
      <text:p text:style-name="P345">Jeigu šios instrukcijos 3.3 punkte nurodytu atveju muitiniam tikrinimui pateikiami keli vienos rūšies tranzito dokumentai, langelyje nurodomas sutrumpintas tranzito dokumento pavadinimas iš Dokumentų klasifikatoriaus ir šalia jo skliausteliuose pateiktų dokumentų skaičius.</text:p>
      <text:p text:style-name="P346"><text:span text:style-name="T347">„Siuntų skaičius „</text:span></text:p>
      <text:p text:style-name="P348">Nurodomas bendras viena bendrąja deklaracija deklaruojamų prekių siuntų dalių skaičius.</text:p>
      <text:p text:style-name="P349">Viena prekių siuntos dalis – tai vieno siuntėjo siunčiamos ir vienam gavėjui skirtos vieno pavadinimo prekės.</text:p>
      <text:p text:style-name="P350">Jeigu šios instrukcijos 3.3 punkte nurodytu atveju prekės, deklaruojamos viena bendrąja deklaracija, yra atgabentos keliais geležinkelio vagonais, langelyje nurodomas vagonų<text:s/>skaičius.</text:p>
      <text:p text:style-name="P351"><text:span text:style-name="T352">„Gavėjo (ekspeditoriaus, vežėjo) atstovo parašas“</text:span></text:p>
      <text:p text:style-name="P353"><text:span text:style-name="T354">Nurodoma asmens, padėjusio prekes į terminalą, arba gavėjo, kuriam pratęstas importo deklaracijos pateikimo terminas, atstovo vardas ir pavardė. Bendrojoje deklaracijoje pateikti duomenys tvirtina</text:span><text:span text:style-name="T355">mi atstovo parašu.</text:span></text:p>
      <text:p text:style-name="P356">Punkto pakeitimai:</text:p>
      <text:p text:style-name="P357"><text:span text:style-name="T358">Nr.<text:s/></text:span><text:a xlink:href="https://www.e-tar.lt/portal/legalAct.html?documentId=TAR.E39CA272816E" office:target-frame-name="_top" xlink:show="replace"><text:span text:style-name="T359">31</text:span></text:a><text:span text:style-name="T360">, 1997-01-23, Žin., 1997, Nr. 8-169 (1997-01-29), i. k. 0973030ISAK00000031</text:span></text:p>
      <text:p text:style-name="Normal"/>
      <text:p text:style-name="P361"><text:span text:style-name="T362">11</text:span><text:span text:style-name="T363">. Prekių siuntos dalies langelių pildymo tvarka</text:span></text:p>
      <text:p text:style-name="P364"/>
      <text:p text:style-name="P365"><text:span text:style-name="T366">„Gavėjo (importuotojo) pavadinimas ir adresas“</text:span></text:p>
      <text:p text:style-name="P367">Nurodomas asmens, gaunančio prekes, pavadinimas (vardas, pavardė) ir buveinės adresas.</text:p>
      <text:p text:style-name="P368">Jeigu asmuo, pateikdamas bendrąją deklaraciją laikinajam prekių saugojimui Klaipėdos valstybinio jūrų uosto komplekso muitinės priežiūros zonose, nenurodo konkrečių gavėjų (t. y. laivo orderiniame konasamente nurodyta „pagal siuntėjo nurodymą“), šiame langelyje įrašoma „Įvairūs“. Tuomet, kai siuntėjas nurodo prekių gavėją, šioje instrukcijoje nustatyta tvarka įforminama nauja bendroji deklaracija.</text:p>
      <text:p text:style-name="P369"><text:span text:style-name="T370">„Įmonės kodas“</text:span></text:p>
      <text:p text:style-name="P371">Nurodomas asmenį, gaunantį prekes, identifikuojantis kodas:</text:p>
      <text:p text:style-name="P372">- juridiniams asmenims, įtrauktiems į Laikinąjį valstybinių ir visuomeninių įstaigų ir organizacijų klasifikatorių, – keturženklis kodas iš šio klasifikatoriaus;</text:p>
      <text:p text:style-name="P373">- asmenims, įtrauktiems į Įmonių (organizacijų, įstaigų ir kt.) rejestrą, – septynženklis kodas iš šio rejestro;</text:p>
      <text:p text:style-name="P374">-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375">- užsienio šalyje registruotiems asmenims – 9999999.</text:p>
      <text:p text:style-name="P376">Langelyje įrašoma „0000000“, jeigu:</text:p>
      <text:p text:style-name="P377">- langelyje „Gavėjo<text:s/>(importuotojo) pavadinimas ir adresas“ nurodyta „Įvairūs“;</text:p>
      <text:p text:style-name="P378">- deklaruojant prekes jų gavėjo (importuotojo) fizinio asmens, neturinčio ūkio subjekto statuso, paso numeris yra nežinomas;</text:p>
      <text:p text:style-name="P379">- gavėjo (importuotojo) duomenų nėra oficialiuose rejestruose (klasifikatoriuo-se).</text:p>
      <text:p text:style-name="P380"><text:span text:style-name="T381"><text:s/>„Mokėjimo atidėjimas (kodas)“</text:span></text:p>
      <text:p text:style-name="P382">Langelis pildomas, kai pratęsiamas importo deklaracijos pateikimo terminas.</text:p>
      <text:p text:style-name="P383">Nurodomi dokumento (garantijos), pagal kurią mokėjimas atidėtas, sutrumpintas pavadinimas ir numeris.</text:p>
      <text:p text:style-name="P384">Nurodoma:</text:p>
      <text:p text:style-name="P385">DP – kai pateikiamas draudimo polisas arba draudimo organizacijos garantinis raštas;</text:p>
      <text:p text:style-name="P386">BG – kai pateikiamas banko laidavimo dokumentas;</text:p>
      <text:p text:style-name="P387">BB – kai pateikiama bendroji garantija;</text:p>
      <text:p text:style-name="P388">PG – kai pateikiamas patikimo ūkio subjekto garantinis raštas;</text:p>
      <text:soft-page-break/>
      <text:p text:style-name="P389">GN – kai garantija netaikoma Lietuvos<text:s/>Respublikos Vyriausybės, Muitinės departamento ar kitos valstybinės institucijos sprendimu;</text:p>
      <text:p text:style-name="P390">UZ – kai mokamas užstatas.</text:p>
      <text:p text:style-name="P391"><text:span text:style-name="T392">„Prekių buvimo vieta“</text:span></text:p>
      <text:p text:style-name="P393">Nurodomas terminalo pavadinimas, adresas ir kodas iš Eksporto ir importo terminalų registro.</text:p>
      <text:p text:style-name="P394">Jeigu pratęsus importo<text:s/>deklaracijos pateikimo terminą prekes leidžiama iškrauti gavėjo pageidaujamoje vietoje, nurodomas tos vietos tikslus adresas.</text:p>
      <text:p text:style-name="P395"><text:span text:style-name="T396">„Statusas“</text:span></text:p>
      <text:p text:style-name="P397">Nurodomas muitinės priežiūros režimo kodas iš Muitinės priežiūros režimų, taikomų prekėms ir gavėjams, registro.</text:p>
      <text:p text:style-name="P398"><text:span text:style-name="T399">„Transporto priemonė (kodas)“</text:span></text:p>
      <text:p text:style-name="P400">Nurodomas aktyviosios transporto priemonės, kuria prekės buvo gabenamos per Lietuvos Respublikos muitų sieną, rūšies skaitmeninis kodas iš Transporto tipų ir rūšių klasifikatoriaus.</text:p>
      <text:p text:style-name="P401">Jeigu eksportuojamos prekės dedamos į terminalą, langelyje nurodomas aktyviosios transporto priemonės, kuria prekės buvo atgabentos į terminalą, rūšies skaitmeninis kodas iš Transporto tipų ir rūšių klasifikatoriaus.</text:p>
      <text:p text:style-name="P402"><text:span text:style-name="T403">„Duomenys apie transporto priemonę“</text:span></text:p>
      <text:p text:style-name="P404">Nurodomi duomenys apie aktyviąją transporto priemonę (laivo pavadinimas, geležinkelio sąstato vagono numeris, orlaivio numeris, automobilio modelis bei registracijos numeris ir pan.), kuria prekės buvo gabenamos per Lietuvos Respublikos muitų sieną.</text:p>
      <text:p text:style-name="P405">Jeigu eksportuojamos prekės dedamos į terminalą, langelyje nurodomi duomenys apie aktyviąją transporto priemonę, kuria prekės buvo atgabentos į terminalą.</text:p>
      <text:p text:style-name="P406">Siunčiant prekes paštu arba gabenant jas stacionariuoju transportu, šis langelis nepildomas.</text:p>
      <text:p text:style-name="P407"><text:span text:style-name="T408">„Transporto priemonės priklausomybė (kodas)“</text:span></text:p>
      <text:p text:style-name="P409">Nurodomas šalies, kuriai priklauso aktyvioji transporto priemonė, dviraidis kodas iš Pasaulio šalių ir teritorijų registro.</text:p>
      <text:p text:style-name="P410">Siunčiant prekes paštu arba gabenant jas stacionariuoju transportu arba geležinkeliu, šis langelis nepildomas.</text:p>
      <text:p text:style-name="P411"><text:span text:style-name="T412">„Pakrovimo vieta (kodas)“</text:span></text:p>
      <text:p text:style-name="P413">Nurodomas šalies siuntėjos sutrumpintas pavadinimas iš Pasaulio šalių ir teritorijų registro.</text:p>
      <text:p text:style-name="P414">Šalimi siuntėja laikoma šalis, kurioje prasideda transporto operacija (pagal muitiniam tikrinimui pateiktus transporto dokumentus). Jeigu prekės į transporto priemonę buvo kraunamos keliose šalyse, šalimi siuntėja laikoma šalis, kurioje pakrauta paskutinioji šios transporto priemonės krovinio dalis.</text:p>
      <text:p text:style-name="P415">Langelis nepildomas, jeigu bendroji deklaracija pateikiama dedant eksportuojamas prekes į terminalą.</text:p>
      <text:p text:style-name="P416"><text:span text:style-name="T417">„Įvežimo vieta (kodas)“</text:span></text:p>
      <text:p text:style-name="P418">Nurodomas sutrumpintas muitinės įstaigos, per kurią prekės įvežamos į Lietuvos Respublikos muitų teritoriją, kodas iš Muitinės įstaigų klasifikatoriaus.</text:p>
      <text:p text:style-name="P419">Jeigu eksportuojamos prekės dedamos į terminalą, langelyje nurodomas muitinės įstaigos, įforminusios bendrojo dokumento eksporto arba eksporto ir tranzito rinkinį, kodas iš Muitinės įstaigų klasifikatoriaus.</text:p>
      <text:p text:style-name="P420"><text:span text:style-name="T421">„Tranzito dokumento Nr.“</text:span></text:p>
      <text:p text:style-name="P422">Nurodomas muitiniam tikrinimui pateikto tranzito dokumento (bendrojo dokumento tranzito arba eksporto ir tranzito rinkinio, krovinio lydraščio, TIR knygelės) sutrumpintas pavadinimas iš Dokumentų klasifikatoriaus, numeris ir įforminimo data.</text:p>
      <text:p text:style-name="P423">Jeigu įvežtoms į Lietuvos Respublikos muitų teritoriją prekėms muitinio tranzito procedūra nebuvo taikoma, šis langelis nepildomas.</text:p>
      <text:p text:style-name="P424">Jeigu eksportuojamos prekės dedamos į terminalą, langelyje nurodomas bendrojo dokumento eksporto arba eksporto ir tranzito rinkinio sutrumpintas pavadinimas ir numeris.</text:p>
      <text:p text:style-name="P425"><text:span text:style-name="T426">„Prekių aprašymas“</text:span></text:p>
      <text:soft-page-break/>
      <text:p text:style-name="P427">Aprašomos vieno siuntėjo siunčiamos ir vienam gavėjui skirtos vieno pavadinimo<text:s/>prekės (viena prekių siuntos dalis).</text:p>
      <text:p text:style-name="P428">Prekės turi būti aprašomos taip, kad pakaktų duomenų jas vienareikšmiškai identifikuoti, muitams bei mokesčiams apskaičiuoti, prekių importo draudimams bei apribojimams taikyti.</text:p>
      <text:p text:style-name="P429">Langelio dešinėje turi būti nurodytas 6 ženklų prekės kodas iš Kombinuotosios prekių nomenklatūros.</text:p>
      <text:p text:style-name="P430"><text:span text:style-name="T431">„Specifikacija“</text:span></text:p>
      <text:p text:style-name="P432">Pildomas, jeigu asmuo pageidauja detaliau aprašyti langelyje „Prekių aprašymas“ nurodytas prekes specifikacijos lapuose arba dokumente (sąskaitoje, pakrovimo dokumente ar pan.),<text:s/>atspausdintame ant siuntėjo (vežėjo) firminio blanko, kuriame privalo būti šie rekvizitai: prekės pavadinimas, įpakavimo rūšis, pakuočių skaičius, prekės kiekis arba masė, matavimo vienetas.</text:p>
      <text:p text:style-name="P433">Specifikacijos lapuose arba kitame dokumente (sąskaitoje, pakrovimo dokumente ar pan.) gali būti aprašomos tik prekės, sudarančios vieną prekių siuntos dalį.<text:s/></text:p>
      <text:p text:style-name="P434">Kartu su bendrąja deklaracija turi būti pateikiami 3 nurodytųjų dokumentų egzemplioriai.</text:p>
      <text:p text:style-name="P435">Nurodomas specifikacijos lapų arba dokumento (sąskaitos, pakrovimo dokumento ar pan.) lapų skaičius.</text:p>
      <text:p text:style-name="P436"><text:span text:style-name="T437">„Ženklai ir numeriai“</text:span></text:p>
      <text:p text:style-name="P438">Nurodomi duomenys apie langelyje „Prekių aprašymas“ aprašytų prekių pakuočių ženklinimą.</text:p>
      <text:p text:style-name="P439">Jeigu šios instrukcijos 3.3 punkte nurodytu atveju prekės, deklaruojamos viena bendrąja deklaracija, yra atgabentos keliais geležinkelio vagonais, langelyje taip pat nurodomas muitiniam tikrinimui pateikto SMGS važtaraščio sutrumpintas pavadinimas iš Dokumentų klasifikatoriaus, jo numeris ir įforminimo data.</text:p>
      <text:p text:style-name="P440"><text:span text:style-name="T441">„Vietų skaičius ir rūšis“</text:span></text:p>
      <text:p text:style-name="P442">Nurodomi prekių, aprašytų langelyje „Prekių aprašymas“, užimamų krovinio vietų (maišų, dėžių, ryšulių ar kitų pakuočių) rūšis ir skaičius.</text:p>
      <text:p text:style-name="P443">Jeigu prekės gabenamos nesupakuotos, šiame langelyje nurodoma: „Nesupakuota“.</text:p>
      <text:p text:style-name="P444"><text:span text:style-name="T445">„Masė bruto (kg)“</text:span></text:p>
      <text:p text:style-name="P446">Nurodoma prekių, aprašytų langelyje „Prekių aprašymas“, masė bruto kilogramais, pagal apvalinimo taisykles suapvalinta iki sveiko skaičiaus. Jeigu masė bruto mažesnė už 1 kilogramą, suapvalinama iki 1 kilogramo.</text:p>
      <text:p text:style-name="P447">Masė bruto – tai bendra prekių masė, į kurią įskaitoma įpakavimo masė, bet neįskaitoma konteinerių,<text:s/>vagonų ir kitų transporto priemonių masė.</text:p>
      <text:p text:style-name="P448">Punkto pakeitimai:</text:p>
      <text:p text:style-name="P449"><text:span text:style-name="T450">Nr.<text:s/></text:span><text:a xlink:href="https://www.e-tar.lt/portal/legalAct.html?documentId=TAR.E39CA272816E" office:target-frame-name="_top" xlink:show="replace"><text:span text:style-name="T451">31</text:span></text:a><text:span text:style-name="T452">, 1997-01-23, Žin., 1997, Nr. 8-169 (1997-01-29), i. k. 0973030ISAK00000031</text:span></text:p>
      <text:p text:style-name="Normal"/>
      <text:soft-page-break/>
      <text:p text:style-name="P453"><text:span text:style-name="T454">Patvirtinta</text:span></text:p>
      <text:p text:style-name="P455">Muitinės departamento prie Lietuvos Respublikos finansų ministerijos</text:p>
      <text:p text:style-name="P456">1996 m. gruodžio 6 d. įsakymu</text:p>
      <text:p text:style-name="P457">Nr. 584</text:p>
      <text:p text:style-name="P458"/>
      <text:p text:style-name="P459"><text:span text:style-name="T460">BENDROSIOS DEKLARACIJOS MUITINIO ĮFORMINIMO INSTRUKCIJA</text:span></text:p>
      <text:p text:style-name="P461"/>
      <text:p text:style-name="P462"><text:span text:style-name="T463">I</text:span><text:span text:style-name="T464">.<text:s/></text:span><text:span text:style-name="T465">MUITINIS ĮFORMINIMAS</text:span></text:p>
      <text:p text:style-name="P466"/>
      <text:p text:style-name="P467"><text:span text:style-name="T468">1</text:span><text:span text:style-name="T469">. Bendrosios deklaracijos pateikimu muitiniam tikrinimui ir<text:s/></text:span><text:span text:style-name="T470">įforminimui laikomas nustatyta tvarka užpildytos bendrosios deklaracijos, kurioje nurodytas gavėjo (ekspeditoriaus, vežėjo) pasirinktas muitinės priežiūros režimas bei kita muitiniam tikrinimui reikalinga informacija apie muitinės prižiūrimas prekes, ir pa</text:span><text:span text:style-name="T471">tvirtinančių bendrojoje deklaracijoje nurodytos informacijos teisingumą transporto ir (arba) tranzito dokumentų pateikimas muitiniam tikrinimui.</text:span></text:p>
      <text:p text:style-name="P472">Jeigu bendroji deklaracija užpildyta nesilaikant nustatytos tvarkos arba nepateikti transporto ir (arba) tranzito dokumentai, bendroji deklaracija muitiniam tikrinimui ir įforminimui nepriimama (neregistruojama) ir laikoma nepateikta.</text:p>
      <text:p text:style-name="P473"><text:span text:style-name="T474">Nepriimtos muitiniam įforminimui (neregistruotos) bendrosios deklaracijos pirmosios prekių siuntos dalies langelyje „Tikrinimo kodas</text:span><text:span text:style-name="T475">/Rezultatai“ turi būti nurodytos atsisakymo priimti (registruoti) bendrąją deklaraciją priežastys. Šis sprendimas tvirtinamas muitinės pareigūno antspaudu ir parašu, nurodoma data. Visi bendrosios deklaracijos egzemplioriai, išskyrus registracijos egzempli</text:span><text:span text:style-name="T476">orių, ir kiti muitiniam tikrinimui pateikti dokumentai grąžinami gavėjo (ekspeditoriaus, vežėjo) atstovui.</text:span></text:p>
      <text:p text:style-name="P477"><text:span text:style-name="T478">2</text:span><text:span text:style-name="T479">. Muitinės priimta bendroji deklaracija nedelsiant įregistruojama registracijos žurnale, nurodant jos priėmimo datą ir prekių siuntos dalies num</text:span><text:span text:style-name="T480">erių intervalą. Įregistruotos bendrosios deklaracijos muitinis įforminimas laikomas pradėtu.</text:span></text:p>
      <text:p text:style-name="P481">Pradedant prekių laikinąjį saugojimą arba atidedant bendrojo dokumento importo rinkinio importo vidaus vartojimui muitinės procedūrai įforminti (toliau – importo deklaracijos) pateikimo terminą bendrosios deklaracijos muitinis įforminimas laikomas baigtu, kai muitinės pareigūnas nustatyta tvarka užpildo visų užpildytų bendrosios deklaracijos prekių siuntos dalių langelius „Tikrinimo kodas/Rezultatai“ ir atiduoda bendrosios deklaracijos pranešimo ir gavėjo (ekspeditoriaus, vežėjo) egzempliorius gavėjo (ekspeditoriaus, vežėjo) atstovui.</text:p>
      <text:p text:style-name="P482">Baigiant prekių laikinąjį saugojimą arba deklaruojant prekes importo vidaus vartojimui muitinės procedūrai po to, kai importo deklaracijos pateikimo terminas buvo atidėtas, bendrosios deklaracijos prekių siuntos dalies muitinis įforminimas laikomas baigtu, kai muitinės pareigūnas nustatyta tvarka užpildo langelį „Muitinės procedūros kodas/BD Nr.“.</text:p>
      <text:p text:style-name="P483"><text:span text:style-name="T484">Jeigu bendrosios deklaracijos prekių siu</text:span><text:span text:style-name="T485">ntos dalims numeriai nesuteikti ir ji neužregistruota registracijos žurnale, bendroji deklaracija laikoma nepriimta ir jos muitinis įforminimas laikomas nepradėtu, neatsižvelgiant į muitinės pareigūno bei gavėjo (ekspeditoriaus, vežėjo) veiksmus.</text:span></text:p>
      <text:p text:style-name="P486"><text:span text:style-name="T487">3</text:span><text:span text:style-name="T488">. Mu</text:span><text:span text:style-name="T489">itinės pareigūnas muitinio tikrinimo rezultatus įformina užpildydamas langelius „Tikrinimo kodas/Rezultatai“, taip pat dėdamas spaudus su įrašais, nurodytus šioje instrukcijoje. Muitinio tikrinimo rezultatai tvirtinami muitinės pareigūno parašu, nurodoma m</text:span><text:span text:style-name="T490">uitinio tikrinimo data.</text:span></text:p>
      <text:p text:style-name="P491">Punkto pakeitimai:</text:p>
      <text:p text:style-name="P492"><text:span text:style-name="T493">Nr.<text:s/></text:span><text:a xlink:href="https://www.e-tar.lt/portal/legalAct.html?documentId=TAR.4103F7F596A5" office:target-frame-name="_top" xlink:show="replace"><text:span text:style-name="T494">606</text:span></text:a><text:span text:style-name="T495">, 1996-12-18, Žin., 1996, Nr. 123-2884 (1996-12-20), i. k. 0963030ISAK00000606</text:span></text:p>
      <text:p text:style-name="Normal"/>
      <text:p text:style-name="P496"><text:span text:style-name="T497">4</text:span><text:span text:style-name="T498">. Pateikti su bendrąja deklaracija<text:s/></text:span><text:span text:style-name="T499">transporto dokumentai (originalai arba muitinės pareigūno parašu ir muitinės įstaigos antspaudu patvirtintos kopijos) pridedami prie bendrosios deklaracijos registracijos egzemplioriaus.</text:span></text:p>
      <text:p text:style-name="P500">Muitiniam tikrinimui turi būti pateikti transporto dokumentų originalai.</text:p>
      <text:p text:style-name="P501">Muitinės pareigūnas privalo reikalauti pateiktų muitiniam tikrinimui transporto dokumentų vertimo į lietuvių arba kitą muitinei priimtiną (anglų, baltarusių, latvių, lenkų, rusų, vokiečių) kalbą,<text:s/><text:soft-page-break/>jeigu neįmanoma vienareikšmiškai identifikuoti prekių arba nustatyti jų kiekio. Nepateikus vertimo, turi būti atliekamas detalus prekių fizinis tikrinimas.</text:p>
      <text:p text:style-name="P502"><text:span text:style-name="T503">Vertimas turi būti patvirtintas gavėjo (ekspeditoriaus, vežėjo) įgalioto atstovo parašu ir gavėjo (ekspeditoriaus, vežėjo) antspaudu arba vertimų biuro.</text:span></text:p>
      <text:p text:style-name="P504"><text:span text:style-name="T505">5</text:span><text:span text:style-name="T506">. Ant bendrosios deklaracijos ir pateikiamų muitiniam tikrinimui transporto dokumentų gali būti dedami šie spaudai su įrašais:</text:span></text:p>
      <text:p text:style-name="P507"><text:span text:style-name="T508">5.1</text:span><text:span text:style-name="T509">. „Negalioja“ – šis spaudas su įrašu dedamas vertikaliai, pripažįstant negaliojančiu netinkamai uždėtą spaudą su įrašu,</text:span></text:p>
      <text:p text:style-name="P510"><text:span text:style-name="T511">5.2</text:span><text:span text:style-name="T512">. „Padėti leista“ – dedamas ant transporto dokumentų, kai leidžiama padėti prekes į importo ir eksporto terminalus arba Klaipėdos valstybinio jūrų uosto komplekso muitinės priežiūros zonas (toliau – terminalai),</text:span></text:p>
      <text:p text:style-name="P513"><text:span text:style-name="T514">5.3</text:span><text:span text:style-name="T515">. „Iškrauti leista“ – dedamas an</text:span><text:span text:style-name="T516">t transporto dokumentų, kai leidžiama iškrauti prekes, kurioms pratęsiamas importo deklaracijos šiai procedūrai įforminti pateikimo terminas,</text:span></text:p>
      <text:p text:style-name="P517"><text:span text:style-name="T518">5.4</text:span><text:span text:style-name="T519">. „Neatitinka prekės kiekis (svoris)........................ trūkumas, ……................. perteklius<text:s/></text:span></text:p>
      <text:p text:style-name="P520"><text:tab/>aprašymas</text:p>
      <text:p text:style-name="P521"><text:tab/><text:tab/>kodas“- dedamas ant transporto dokumentų, jei prekių fizinio tikrinimo metu nustatyta, kad prekių kiekis (svoris) arba aprašymas (kodas) neatitinka nurodytųjų dokumentuose.</text:p>
      <text:p text:style-name="P522"/>
      <text:p text:style-name="P523"><text:span text:style-name="T524">II</text:span><text:span text:style-name="T525">.<text:s/></text:span><text:span text:style-name="T526">BENDROSIOS DEKLARACIJOS PILDYMO (ŽYMĖJIMO) TVARKA</text:span></text:p>
      <text:p text:style-name="P527"/>
      <text:p text:style-name="P528"><text:span text:style-name="T529">6</text:span><text:span text:style-name="T530">.<text:s/></text:span><text:span text:style-name="T531">Muitinės pareigūnai pildo (žymi) tik langelius, kurių fonas yra žalias, ir kitą bendrosios deklaracijos egzempliorių pusę.</text:span></text:p>
      <text:p text:style-name="P532"><text:span text:style-name="T533">7</text:span><text:span text:style-name="T534">. Langelių pildymo tvarka:</text:span></text:p>
      <text:p text:style-name="P535"><text:span text:style-name="T536">7.1</text:span><text:span text:style-name="T537">.<text:s/></text:span><text:span text:style-name="T538">„Bendrosios deklaracijos dalies Nr.“</text:span></text:p>
      <text:p text:style-name="P539">Įrašomas bendrosios deklaracijos dalies numeris. Įrašas<text:s/>tvirtinamas muitinės pareigūno antspaudu ir parašu.</text:p>
      <text:p text:style-name="P540">Bendrosios deklaracijos dalies numerį sudaro 16 ženklų:</text:p>
      <text:p text:style-name="P541">bendrosios deklaracijos dalies numerio 1-6 skaitmenys yra bendrosios deklaracijos priėmimo (įregistravimo) data- einamųjų metų paskutinieji du skaitmenys, einamasis mėnuo ir einamoji diena (pvz., 1997 m. sausio 26 d. jis yra 970126),</text:p>
      <text:p text:style-name="P542">bendrosios deklaracijos dalies numerio 7-10 ženklai yra muitinės įstaigos kodas pagal Muitinės įstaigų žinybinį klasifikatorių,</text:p>
      <text:p text:style-name="P543">bendrosios deklaracijos dalies numerio 11-13 skaitmenys yra bendrosios deklaracijos eilės numeris, kiekvienoje muitinės įstaigoje suteikiamas nuosekliai didėjimo tvarka, kiekvieną dieną pradedant nuo 001,</text:p>
      <text:p text:style-name="P544"><text:span text:style-name="T545">bendrosios deklaracijos dalies numerio 14-16 skaitmenys naudojami bendrosios deklaracijos dal</text:span><text:span text:style-name="T546">ies eilės numeriui žymėti. Bendrosios deklaracijos dalys numeruojamos nuosekliai didėjimo tvarka, kiekvienos bendrosios deklaracijos pirmąją dalį pradedant numeruoti nuo 001.</text:span></text:p>
      <text:p text:style-name="P547"><text:span text:style-name="T548">7.2</text:span><text:span text:style-name="T549">.<text:s/></text:span><text:span text:style-name="T550">„Tikrinimo kodas/Rezultatai“</text:span></text:p>
      <text:p text:style-name="P551">Langelio kairiojoje pusėje nurodomas muitinio tikrinimo kodas iš Muitinio tikrinimo būdų klasifikatoriaus ir muitinio tikrinimo rezultatų kodas iš Muitinio tikrinimo rezultatų klasifikatoriaus. Įrašai tvirtinami muitinės pareigūno parašu.</text:p>
      <text:p text:style-name="P552">Jeigu naudojami keli muitinio tikrinimo būdai ar registruojami keli muitinio tikrinimo rezultatai, nurodomi visų jų kodai, atskirti vienas nuo kito kableliu. Muitinio tikrinimo kodas (kodai) nuo muitinio tikrinimo rezultatų kodo (kodų) atskiriamas (-mi) įstrižu brūkšneliu (pvz., 13, 42 / 16, 17).</text:p>
      <text:p text:style-name="P553"><text:span text:style-name="T554">Jeigu atidedamas i</text:span><text:span text:style-name="T555">mporto deklaracijos pateikimo terminas, langelio dešiniojoje pusėje nurodoma pateiktos garantijos suma litais. Nustatyta tvarka pateiktos bendrosios garantijos sumos nurodyti nereikia.</text:span></text:p>
      <text:p text:style-name="P556"><text:span text:style-name="T557">7.3</text:span><text:span text:style-name="T558">.<text:s/></text:span><text:span text:style-name="T559">„Muitinės procedūros kodas/BD Nr.“</text:span></text:p>
      <text:soft-page-break/>
      <text:p text:style-name="P560">Langelis pildomas, kai laikinai saugotos terminale prekės paimamos iš terminalo arba kai prekės, kurioms importo deklaracijos pateikimo terminas buvo atidėtas, deklaruojamos importo vidaus vartojimui muitinės procedūrai.</text:p>
      <text:p text:style-name="P561">Nurodomas prekių siuntos deklaravimo būdo kodas iš Prekių siuntos deklaravimo būdų klasifikatoriaus ir įforminto bendrojo dokumento arba TIR knygelės numeris bei muitinio įforminimo data.</text:p>
      <text:p text:style-name="P562">Jeigu laikinai saugotos terminale prekės išvežamos iš Lietuvos Respublikos muitų teritorijos, netaikant muitinio tranzito procedūros, langelyje nurodomas transporto dokumento (orlaivio manifesto (air waybill), laivo manifesto) sutrumpintas pavadinimas iš Dokumentų klasifikatoriaus, numeris bei muitinio įforminimo data.</text:p>
      <text:p text:style-name="P563">Jeigu teisės aktų nustatytais atvejais pasikeitė laikinai saugomų<text:s/>terminale prekių gavėjas, šiame langelyje nurodomas naujai įformintos bendrosios deklaracijos numeris.</text:p>
      <text:p text:style-name="P564">Jeigu vienos prekių siuntos daliai įforminti keli bendrieji dokumentai arba TIR knygelės, langelyje nurodomas prekių siuntos deklaravimo būdas iš Prekių<text:s/>siuntos deklaravimo būdų klasifikatoriaus ir šalia skliausteliuose įformintų bendrųjų dokumentų arba TIR knygelių skaičius. Prie bendrosios deklaracijos registracijos egzemplioriaus turi būti pridėtas sąrašas, kuriame nurodoma krovinio vietų rūšis ir skaičius, masė bruto (kg), įformintų dokumentų sutrumpinti pavadinimai iš Dokumentų klasifikatoriaus, numeriai, įforminimo datos. Kiekvienas įrašas tvirtinamas jį padariusio muitinės pareigūno antspaudu ir parašu. Sąrašui suteikiamas tos bendrosios deklaracijos dalies, prie kurios jis pridedamas, numeris.</text:p>
      <text:p text:style-name="P565">Punkto pakeitimai:</text:p>
      <text:p text:style-name="P566"><text:span text:style-name="T567">Nr.<text:s/></text:span><text:a xlink:href="https://www.e-tar.lt/portal/legalAct.html?documentId=TAR.E39CA272816E" office:target-frame-name="_top" xlink:show="replace"><text:span text:style-name="T568">31</text:span></text:a><text:span text:style-name="T569">, 1997-01-23, Žin., 1997, Nr. 8-169 (1997-01-29), i. k. 0973030ISAK00000031</text:span></text:p>
      <text:p text:style-name="Normal"/>
      <text:p text:style-name="P570"><text:span text:style-name="T571">8</text:span><text:span text:style-name="T572">. Bendrosios dekla</text:span><text:span text:style-name="T573">racijos egzempliorių kitų pusių pildymo tvarka:</text:span></text:p>
      <text:p text:style-name="P574"><text:span text:style-name="T575">8.1</text:span><text:span text:style-name="T576">.<text:s/></text:span><text:span text:style-name="T577">Pranešimo egzemplioriaus.</text:span></text:p>
      <text:p text:style-name="P578">Pildo muitinės įstaigos pareigūnas, įforminantis prekių laikinąjį saugojimą terminale arba atidedantis importo deklaracijos pateikimo terminą.</text:p>
      <text:p text:style-name="P579"><text:span text:style-name="T580">Pranešime nurodoma data (metai,<text:s/></text:span><text:span text:style-name="T581">mėnuo, diena), iki kurios turi būti pateikta importo deklaracija arba prekės paimtos iš terminalo, bei nurodyta muitinės įstaiga, kurioje turės būti įforminta importo vidaus vartojimui muitinės procedūra arba prekių paėmimas iš terminalo.</text:span></text:p>
      <text:p text:style-name="P582"><text:span text:style-name="T583">8.2</text:span><text:span text:style-name="T584">.<text:s/></text:span><text:span text:style-name="T585">Gavėjo<text:s/></text:span><text:span text:style-name="T586">(ekspeditoriaus, vežėjo) egzemplioriaus.</text:span></text:p>
      <text:p text:style-name="P587">Pildomas, jei teisės aktų nustatytais atvejais, pasikeitus laikinai saugomų terminale prekių gavėjui, įforminama nauja bendroji deklaracija.</text:p>
      <text:p text:style-name="P588">Pildo muitinės pareigūnas, įforminęs prekių laikinąjį saugojimą terminale,<text:s/>naujojo prekių gavėjo (ekspeditoriaus, vežėjo) prašymu.</text:p>
      <text:p text:style-name="P589">Pranešimo eilutės pildomos tokia tvarka:</text:p>
      <text:p text:style-name="P590"><text:span text:style-name="T591">„Data“</text:span><text:span text:style-name="T592"><text:s/>– nurodoma pranešimo muitinio įforminimo data,</text:span></text:p>
      <text:p text:style-name="P593"><text:span text:style-name="T594">„Bendroji deklaracija“</text:span><text:span text:style-name="T595"><text:s/>– nurodomas naujai įformintos bendrosios deklaracijos numeris,</text:span></text:p>
      <text:p text:style-name="P596"><text:span text:style-name="T597">„muitinės įstaiga“</text:span><text:span text:style-name="T598"><text:s/>– nurodoma muitinės įstaiga, kurioje įforminta naujoji bendroji deklaracija,</text:span></text:p>
      <text:p text:style-name="P599"><text:span text:style-name="T600">„Prekių gavėjas“</text:span><text:span text:style-name="T601"><text:s/>– nurodomas naujojo prekių gavėjo pavadinimas (vardas, pavardė), buveinės adresas ir asmenį identifikuojantis kodas.</text:span></text:p>
      <text:p text:style-name="P602"><text:span text:style-name="T603">Duomenys tvirtinami muitinės pareigūno antsp</text:span><text:span text:style-name="T604">audu ir parašu.</text:span></text:p>
      <text:p text:style-name="P605"><text:span text:style-name="T606">8.3</text:span><text:span text:style-name="T607">.<text:s/></text:span><text:span text:style-name="T608">Informacinio egzemplioriaus</text:span><text:span text:style-name="T609">.</text:span></text:p>
      <text:p text:style-name="P610">Pildomas, jei teisės aktų nustatytais atvejais, pasikeitus laikinai saugomų terminale prekių gavėjui, įforminama nauja bendroji deklaracija.</text:p>
      <text:p text:style-name="P611">Pildo muitinės pareigūnas, įforminęs prekių laikinąjį saugojimą terminale, naujojo prekių gavėjo (ekspeditoriaus, vežėjo) prašymu.</text:p>
      <text:p text:style-name="P612">Pranešimo eilutės pildomos tokia tvarka:</text:p>
      <text:p text:style-name="P613"><text:span text:style-name="T614">„Data“</text:span><text:span text:style-name="T615"><text:s/>– nurodoma pranešimo muitinio įforminimo data,</text:span></text:p>
      <text:p text:style-name="P616"><text:span text:style-name="T617">„Bendroji deklaracija“</text:span><text:span text:style-name="T618"><text:s/>– nurodomas naujai įformintos bendrosios deklaracijos numeris,</text:span></text:p>
      <text:p text:style-name="P619"><text:span text:style-name="T620">„muit</text:span><text:span text:style-name="T621">inės įstaiga“</text:span><text:span text:style-name="T622"><text:s/>– nurodoma muitinės įstaiga, įforminusi naująją bendrąją deklaraciją,</text:span></text:p>
      <text:soft-page-break/>
      <text:p text:style-name="P623"><text:span text:style-name="T624">„Prekių gavėjas“</text:span><text:span text:style-name="T625"><text:s/>– nurodomas naujojo prekių gavėjo pavadinimas (vardas, pavardė), buveinės adresas ir asmenį identifikuojantis kodas.</text:span></text:p>
      <text:p text:style-name="P626">Duomenys tvirtinami muitinės pareigūno<text:s/>antspaudu ir parašu.</text:p>
      <text:p text:style-name="P627"/>
      <text:p text:style-name="P628"><text:span text:style-name="T629">III</text:span><text:span text:style-name="T630">.<text:s/></text:span><text:span text:style-name="T631">BENDROSIOS DEKLARACIJOS TAISYMAS</text:span></text:p>
      <text:p text:style-name="P632"/>
      <text:p text:style-name="P633"><text:span text:style-name="T634">9</text:span><text:span text:style-name="T635">. Muitinės pareigūnas gali taisyti tik tų bendrosios deklaracijos langelių ir pranešimo eilučių duomenis, kuriuos jis įrašė, ir tik iki bendrosios deklaracijos muitinio įforminimo,<text:s/></text:span><text:span text:style-name="T636">pradedant prekių laikinąjį saugojimą arba atidedant importo deklaracijos pateikimo terminą, pabaigos.</text:span></text:p>
      <text:p text:style-name="P637">Visi pataisymai atliekami išbraukiant klaidingus duomenis ir atspausdinant ar užrašant teisingus. Bendrosios deklaracijos langelius galima taisyti tik vieną kartą.<text:s/></text:p>
      <text:p text:style-name="P638">Pataisos tvirtinamos muitinės pareigūno, ištaisiusio duomenis, antspaudu ir parašu. Antspaudas turi būti dedamas taip, kad neuždengtų kituose bendrosios deklaracijos langeliuose (eilutėse) įrašytų duomenų.</text:p>
      <text:p text:style-name="P639"/>
      <text:p text:style-name="P640"><text:span text:style-name="T641">IV</text:span><text:span text:style-name="T642">.<text:s/></text:span><text:span text:style-name="T643">BENDROSIOS DEKLARACIJOS EGZE</text:span><text:span text:style-name="T644">MPLIORIŲ TVARKYMAS</text:span></text:p>
      <text:p text:style-name="P645"/>
      <text:p text:style-name="P646"><text:span text:style-name="T647">10</text:span><text:span text:style-name="T648">.<text:s/></text:span><text:span text:style-name="T649">Bendrosios deklaracijos, įformintos laikinai saugomoms terminaluose prekėms, egzempliorių tvarkymas.</text:span></text:p>
      <text:p text:style-name="P650">Bendrosios deklaracijos registracijos egzempliorius saugomas muitinės įstaigoje, kurioje įformintas prekių laikinasis<text:s/>saugojimas, tol, kol visos prekės, nurodytos šioje bendrojoje deklaracijoje, bus išvežtos iš terminalo. Po to bendrosios deklaracijos registracijos egzempliorius nustatyta tvarka pristatomas į teritorinę muitinę.</text:p>
      <text:p text:style-name="P651">Bendrosios deklaracijos informacinis egzempliorius saugomas muitinės įstaigoje, kurioje įformintas prekių laikinasis saugojimas, tol, kol visos prekės, nurodytos šioje bendrojoje deklaracijoje, bus išvežtos iš terminalo.</text:p>
      <text:p text:style-name="P652">Paimtų iš terminalo prekių siuntos informacinio egzemplioriaus dalis, kurioje<text:s/>šios prekės nurodytos, kartu su atitinkama pranešimo egzemplioriaus prekių siuntos dalimi pridedama prie bendrojo dokumento tranzito rinkinio 1 egzemplioriaus (TIR knygelės baltojo lapo) arba bendrojo dokumento importo rinkinio 6 egzemplioriaus.</text:p>
      <text:p text:style-name="P653">Jeigu laikinai saugotos terminale prekės išvežamos iš Lietuvos Respublikos muitų teritorijos netaikant muitinio tranzito procedūros, informacinio egzemplioriaus prekių siuntos dalis, kurioje šios prekės nurodytos, kartu su atitinkama pranešimo egzemplioriaus prekių<text:s/>siuntos dalimi ir transporto dokumentu (orlaivio manifestu (air waybill), laivo manifestu) pridedama prie registracijos egzemplioriaus.</text:p>
      <text:p text:style-name="P654"><text:span text:style-name="T655">Jeigu teisės aktų nustatyta tvarka pasikeitė terminale laikinai saugomų prekių gavėjas, informacinio egzemplioriaus prek</text:span><text:span text:style-name="T656">ių siuntos dalis, kurioje šios prekės nurodytos, kartu su atitinkama gavėjo (ekspeditoriaus, vežėjo) egzemplioriaus prekių siuntos dalimi pridedama prie naujai įformintos bendrosios deklaracijos registracijos egzemplioriaus.</text:span></text:p>
      <text:p text:style-name="P657"><text:span text:style-name="T658">11</text:span><text:span text:style-name="T659">.<text:s/></text:span><text:span text:style-name="T660">Bendrosios deklaracijos</text:span><text:span text:style-name="T661">, įformintos importo deklaracijos pateikimo terminui pratęsti, egzempliorių tvarkymas.</text:span></text:p>
      <text:p text:style-name="P662">Bendrosios deklaracijos registracijos egzempliorius saugomas muitinės įstaigoje, kurioje pratęstas importo deklaracijos pateikimo terminas, tol, kol visoms prekėms, nurodytoms šioje bendrojoje deklaracijoje, bus įformintas bendrojo dokumento importo rinkinys. Po to bendrosios deklaracijos registracijos egzempliorius nustatyta tvarka pristatomas į teritorinę muitinę.</text:p>
      <text:p text:style-name="P663">Bendrosios deklaracijos informacinis egzempliorius saugomas muitinės įstaigoje, kurioje pratęstas importo deklaracijos terminas, tol, kol visoms prekėms, nurodytoms šioje bendrojoje deklaracijoje, bus įformintas bendrojo dokumento importo rinkinys.</text:p>
      <text:p text:style-name="P664"><text:span text:style-name="T665">Įforminus bendrojo dokumento importo rinkinį importo vidaus var</text:span><text:span text:style-name="T666">tojimo muitinės procedūrai, prekių siuntos informacinio egzemplioriaus dalis, kurioje nurodytos importuotos prekės, kartu su atitinkama pranešimo egzemplioriaus prekių siuntos dalimi pridedama prie bendrojo dokumento importo rinkinio 6 egzemplioriaus.</text:span></text:p>
      <text:p text:style-name="P667"><text:span text:style-name="T668">12</text:span><text:span text:style-name="T669">.<text:s/></text:span><text:span text:style-name="T670">Kartu su bendrąja deklaracija pateiktų specifikacijos lapų arba dokumentų (sąskaitų, pakrovimo dokumentų ar pan.) tvarkymas.</text:span></text:p>
      <text:p text:style-name="P671">Jeigu Bendrosios deklaracijos pildymo instrukcijoje nustatyta tvarka kartu su bendrąja deklaracija pateikiami specifikacijos lapai arba dokumentai (sąskaita, pakrovimo dokumentai ar pan.), jie tvarkomi taip:</text:p>
      <text:p text:style-name="P672">1 specifikacijos lapų arba dokumento (sąskaitos, pakrovimo dokumento ar pan.) egzempliorius pridedamas prie bendrosios deklaracijos registracijos egzemplioriaus,</text:p>
      <text:p text:style-name="P673">2 specifikacijos lapų arba dokumento (sąskaitos, pakrovimo dokumento ar pan.) egzempliorius pridedamas prie bendrosios deklaracijos informacinio egzemplioriaus,</text:p>
      <text:p text:style-name="P674"><text:span text:style-name="T675">3 specifikacijos lapų arba dokumento (sąskaitos, pakrovimo dokumento ar pan.) egzempliorius pridedamas prie<text:s/></text:span><text:span text:style-name="T676">bendrosios deklaracijos gavėjo egzemplioriaus.</text:span></text:p>
      <text:p text:style-name="P677"><text:span text:style-name="T678">______________</text:span></text:p>
      <text:soft-page-break/>
      <text:p text:style-name="P679"><text:span text:style-name="T680">MUITINĖS PRIEŽIŪROS REŽIMŲ KLASIFIKATORIUS</text:span></text:p>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Muitinės priežiūros režimo pavadinimas</text:span></text:p>
          </table:table-cell>
          <table:table-cell table:style-name="TableCell688">
            <text:p text:style-name="P689"><text:span text:style-name="T690">Muitinės priežiūros režimo kodas</text:span></text:p>
          </table:table-cell>
        </table:table-row>
        <table:table-row table:style-name="TableRow691">
          <table:table-cell table:style-name="TableCell692">
            <text:p text:style-name="P693"><text:span text:style-name="T694">Prekių laikinasis saugojimas importo ir eksporto terminale:</text:span></text:p>
          </table:table-cell>
          <table:table-cell table:style-name="TableCell695">
            <text:p text:style-name="P696"/>
          </table:table-cell>
        </table:table-row>
        <table:table-row table:style-name="TableRow697">
          <table:table-cell table:style-name="TableCell698">
            <text:p text:style-name="P699"><text:span text:style-name="T700">Eksportuojamų iš Lietuvos Respublikos muitų teritorijos</text:span></text:p>
          </table:table-cell>
          <table:table-cell table:style-name="TableCell701">
            <text:p text:style-name="P702">11</text:p>
          </table:table-cell>
        </table:table-row>
        <table:table-row table:style-name="TableRow703">
          <table:table-cell table:style-name="TableCell704">
            <text:p text:style-name="P705">Gabenamų tranzitu per Lietuvos Respublikos muitų teritoriją</text:p>
          </table:table-cell>
          <table:table-cell table:style-name="TableCell706">
            <text:p text:style-name="P707">12</text:p>
          </table:table-cell>
        </table:table-row>
        <table:table-row table:style-name="TableRow708">
          <table:table-cell table:style-name="TableCell709">
            <text:p text:style-name="P710"><text:span text:style-name="T711">Numatomų importuoti į Lietuvos Respublikos muitų teritoriją</text:span></text:p>
          </table:table-cell>
          <table:table-cell table:style-name="TableCell712">
            <text:p text:style-name="P713">13</text:p>
          </table:table-cell>
        </table:table-row>
        <table:table-row table:style-name="TableRow714">
          <table:table-cell table:style-name="TableCell715">
            <text:p text:style-name="P716"/>
            <text:p text:style-name="P717"><text:span text:style-name="T718">Prekių laikinasis saugojimas Klaipėdos valstybinio jūrų uosto<text:s/></text:span><text:span text:style-name="T719">komplekso muitinės priežiūros zonoje:</text:span></text:p>
          </table:table-cell>
          <table:table-cell table:style-name="TableCell720">
            <text:p text:style-name="P721"/>
          </table:table-cell>
        </table:table-row>
        <table:table-row table:style-name="TableRow722">
          <table:table-cell table:style-name="TableCell723">
            <text:p text:style-name="P724"><text:span text:style-name="T725">Eksportuojamų iš Lietuvos Respublikos muitų teritorijos</text:span></text:p>
          </table:table-cell>
          <table:table-cell table:style-name="TableCell726">
            <text:p text:style-name="P727">21</text:p>
          </table:table-cell>
        </table:table-row>
        <table:table-row table:style-name="TableRow728">
          <table:table-cell table:style-name="TableCell729">
            <text:p text:style-name="P730">Gabenamų tranzitu per Lietuvos Respublikos muitų teritoriją</text:p>
          </table:table-cell>
          <table:table-cell table:style-name="TableCell731">
            <text:p text:style-name="P732">22</text:p>
          </table:table-cell>
        </table:table-row>
        <table:table-row table:style-name="TableRow733">
          <table:table-cell table:style-name="TableCell734">
            <text:p text:style-name="P735"><text:span text:style-name="T736">Numatomų importuoti į Lietuvos Respublikos muitų teritoriją</text:span></text:p>
          </table:table-cell>
          <table:table-cell table:style-name="TableCell737">
            <text:p text:style-name="P738">23</text:p>
          </table:table-cell>
        </table:table-row>
        <table:table-row table:style-name="TableRow739">
          <table:table-cell table:style-name="TableCell740">
            <text:p text:style-name="P741"/>
            <text:p text:style-name="P742"><text:span text:style-name="T743">Bendrojo dokumento importo<text:s/></text:span><text:span text:style-name="T744">rinkinio importo vidaus vartojimui muitinės procedūrai įforminti pateikimo termino atidėjimas:</text:span></text:p>
          </table:table-cell>
          <table:table-cell table:style-name="TableCell745">
            <text:p text:style-name="P746"/>
          </table:table-cell>
        </table:table-row>
        <table:table-row table:style-name="TableRow747">
          <table:table-cell table:style-name="TableCell748">
            <text:p text:style-name="P749"><text:span text:style-name="T750">Laivais gabenamoms prekėms</text:span></text:p>
          </table:table-cell>
          <table:table-cell table:style-name="TableCell751">
            <text:p text:style-name="P752">61</text:p>
          </table:table-cell>
        </table:table-row>
        <table:table-row table:style-name="TableRow753">
          <table:table-cell table:style-name="TableCell754">
            <text:p text:style-name="P755">Geležinkeliu gabenamoms prekėms</text:p>
          </table:table-cell>
          <table:table-cell table:style-name="TableCell756">
            <text:p text:style-name="P757">62</text:p>
          </table:table-cell>
        </table:table-row>
        <table:table-row table:style-name="TableRow758">
          <table:table-cell table:style-name="TableCell759">
            <text:p text:style-name="P760">Automobilių transportu gabenamoms prekėms</text:p>
          </table:table-cell>
          <table:table-cell table:style-name="TableCell761">
            <text:p text:style-name="P762">63</text:p>
          </table:table-cell>
        </table:table-row>
        <table:table-row table:style-name="TableRow763">
          <table:table-cell table:style-name="TableCell764">
            <text:p text:style-name="P765"><text:span text:style-name="T766">Orlaiviais gabenamoms prekėms</text:span></text:p>
          </table:table-cell>
          <table:table-cell table:style-name="TableCell767">
            <text:p text:style-name="P768">64</text:p>
          </table:table-cell>
        </table:table-row>
        <table:table-row table:style-name="TableRow769">
          <table:table-cell table:style-name="TableCell770">
            <text:p text:style-name="P771"><text:span text:style-name="T772">Paštu<text:s/></text:span><text:span text:style-name="T773">gabenamoms prekėms</text:span></text:p>
          </table:table-cell>
          <table:table-cell table:style-name="TableCell774">
            <text:p text:style-name="P775">65</text:p>
          </table:table-cell>
        </table:table-row>
        <table:table-row table:style-name="TableRow776">
          <table:table-cell table:style-name="TableCell777">
            <text:p text:style-name="P778"><text:span text:style-name="T779">Stacionariuoju transportu gabenamoms prekėms</text:span></text:p>
          </table:table-cell>
          <table:table-cell table:style-name="TableCell780">
            <text:p text:style-name="P781">67</text:p>
          </table:table-cell>
        </table:table-row>
        <table:table-row table:style-name="TableRow782">
          <table:table-cell table:style-name="TableCell783">
            <text:p text:style-name="P784">Sava eiga gabenamoms prekėms</text:p>
          </table:table-cell>
          <table:table-cell table:style-name="TableCell785">
            <text:p text:style-name="P786">69</text:p>
          </table:table-cell>
        </table:table-row>
      </table:table>
      <text:p text:style-name="P787"><text:span text:style-name="T788">Muitinės departamentas prie Lietuvos Respublikos finansų ministerijos 1997.01.01</text:span></text:p>
      <text:p text:style-name="P789"/>
      <text:p text:style-name="P790"/>
      <text:p text:style-name="P791"><text:span text:style-name="T792">PREKIŲ SIUNTOS DEKLARAVIMO BŪDŲ KLASIFIKATORIUS</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Prekių siuntos<text:s/></text:span><text:span text:style-name="T800">deklaravimo būdas</text:span></text:p>
          </table:table-cell>
          <table:table-cell table:style-name="TableCell801">
            <text:p text:style-name="P802"><text:span text:style-name="T803">Prekių siuntos dek-laravimo būdo kodas</text:span></text:p>
          </table:table-cell>
        </table:table-row>
        <table:table-row table:style-name="TableRow804">
          <table:table-cell table:style-name="TableCell805">
            <text:p text:style-name="P806"><text:span text:style-name="T807">Prekės, laikinai saugotos importo ir eksporto terminale, deklaruotos:</text:span></text:p>
          </table:table-cell>
          <table:table-cell table:style-name="TableCell808">
            <text:p text:style-name="P809"/>
          </table:table-cell>
        </table:table-row>
        <table:table-row table:style-name="TableRow810">
          <table:table-cell table:style-name="TableCell811">
            <text:p text:style-name="P812">Importo vidaus vartojimui muitinės procedūrai</text:p>
          </table:table-cell>
          <table:table-cell table:style-name="TableCell813">
            <text:p text:style-name="P814">4074</text:p>
          </table:table-cell>
        </table:table-row>
        <table:table-row table:style-name="TableRow815">
          <table:table-cell table:style-name="TableCell816">
            <text:p text:style-name="P817">Laikinojo įvežimo muitinės procedūrai</text:p>
          </table:table-cell>
          <table:table-cell table:style-name="TableCell818">
            <text:p text:style-name="P819">5374</text:p>
          </table:table-cell>
        </table:table-row>
        <table:table-row table:style-name="TableRow820">
          <table:table-cell table:style-name="TableCell821">
            <text:p text:style-name="P822">Laikinojo įvežimo perdirbti<text:s/>muitinės procedūrai</text:p>
          </table:table-cell>
          <table:table-cell table:style-name="TableCell823">
            <text:p text:style-name="P824">5174</text:p>
          </table:table-cell>
        </table:table-row>
        <table:table-row table:style-name="TableRow825">
          <table:table-cell table:style-name="TableCell826">
            <text:p text:style-name="P827">Muitinio sandėliavimo procedūrai</text:p>
          </table:table-cell>
          <table:table-cell table:style-name="TableCell828">
            <text:p text:style-name="P829">7174</text:p>
          </table:table-cell>
        </table:table-row>
        <table:table-row table:style-name="TableRow830">
          <table:table-cell table:style-name="TableCell831">
            <text:p text:style-name="P832">Muitinio tranzito procedūrai</text:p>
          </table:table-cell>
          <table:table-cell table:style-name="TableCell833">
            <text:p text:style-name="P834">8274</text:p>
          </table:table-cell>
        </table:table-row>
        <table:table-row table:style-name="TableRow835">
          <table:table-cell table:style-name="TableCell836">
            <text:p text:style-name="P837">Išvežtos iš terminalo netaikant muitinio tranzito procedūros</text:p>
          </table:table-cell>
          <table:table-cell table:style-name="TableCell838">
            <text:p text:style-name="P839">8174</text:p>
          </table:table-cell>
        </table:table-row>
        <table:table-row table:style-name="TableRow840">
          <table:table-cell table:style-name="TableCell841">
            <text:p text:style-name="P842">Sunaikinti muitinei prižiūrint</text:p>
          </table:table-cell>
          <table:table-cell table:style-name="TableCell843">
            <text:p text:style-name="P844">9374</text:p>
          </table:table-cell>
        </table:table-row>
        <table:table-row table:style-name="TableRow845">
          <table:table-cell table:style-name="TableCell846">
            <text:p text:style-name="P847">Tiekti laivų ir orlaivių atsargoms</text:p>
          </table:table-cell>
          <table:table-cell table:style-name="TableCell848">
            <text:p text:style-name="P849">9574</text:p>
          </table:table-cell>
        </table:table-row>
        <table:table-row table:style-name="TableRow850">
          <table:table-cell table:style-name="TableCell851">
            <text:p text:style-name="P852">Tiekti<text:s/>neapmuitinamoms parduotuvėms</text:p>
          </table:table-cell>
          <table:table-cell table:style-name="TableCell853">
            <text:p text:style-name="P854">9674</text:p>
          </table:table-cell>
        </table:table-row>
        <table:table-row table:style-name="TableRow855">
          <table:table-cell table:style-name="TableCell856">
            <text:p text:style-name="P857">Nedeklaruotos (pasikeitė gavėjas arba kt.)</text:p>
            <text:p text:style-name="P858"/>
          </table:table-cell>
          <table:table-cell table:style-name="TableCell859">
            <text:p text:style-name="P860">9974</text:p>
          </table:table-cell>
        </table:table-row>
        <table:table-row table:style-name="TableRow861">
          <table:table-cell table:style-name="TableCell862">
            <text:p text:style-name="P863"><text:span text:style-name="T864">Prekės, laikinai saugotos Klaipėdos valstybinio jūrų uosto komplekso muitinės priežiūros zonoje, deklaruotos:</text:span></text:p>
          </table:table-cell>
          <table:table-cell table:style-name="TableCell865">
            <text:p text:style-name="P866"/>
          </table:table-cell>
        </table:table-row>
        <table:table-row table:style-name="TableRow867">
          <table:table-cell table:style-name="TableCell868">
            <text:p text:style-name="P869">Importo vidaus vartojimui muitinės procedūrai</text:p>
          </table:table-cell>
          <table:table-cell table:style-name="TableCell870">
            <text:p text:style-name="P871">4075</text:p>
          </table:table-cell>
        </table:table-row>
        <table:table-row table:style-name="TableRow872">
          <table:table-cell table:style-name="TableCell873">
            <text:p text:style-name="P874">Laikinojo įvežimo muitinės procedūrai</text:p>
          </table:table-cell>
          <table:table-cell table:style-name="TableCell875">
            <text:p text:style-name="P876">5375</text:p>
          </table:table-cell>
        </table:table-row>
        <table:table-row table:style-name="TableRow877">
          <table:table-cell table:style-name="TableCell878">
            <text:p text:style-name="P879">Laikinojo įvežimo perdirbti muitinės procedūrai</text:p>
          </table:table-cell>
          <table:table-cell table:style-name="TableCell880">
            <text:p text:style-name="P881">5175</text:p>
          </table:table-cell>
        </table:table-row>
        <table:table-row table:style-name="TableRow882">
          <table:table-cell table:style-name="TableCell883">
            <text:p text:style-name="P884">Muitinio sandėliavimo procedūrai</text:p>
          </table:table-cell>
          <table:table-cell table:style-name="TableCell885">
            <text:p text:style-name="P886">7175</text:p>
          </table:table-cell>
        </table:table-row>
        <table:table-row table:style-name="TableRow887">
          <table:table-cell table:style-name="TableCell888">
            <text:p text:style-name="P889">Muitinio tranzito procedūrai</text:p>
          </table:table-cell>
          <table:table-cell table:style-name="TableCell890">
            <text:p text:style-name="P891">8275</text:p>
          </table:table-cell>
        </table:table-row>
        <table:table-row table:style-name="TableRow892">
          <table:table-cell table:style-name="TableCell893">
            <text:p text:style-name="P894">Išvežtos iš Klaipėdos valstybinio jūrų uosto komplekso muitinės priežiūros zonos<text:s/>netaikant muitinio tranzito procedūros</text:p>
          </table:table-cell>
          <table:table-cell table:style-name="TableCell895">
            <text:p text:style-name="P896">8175</text:p>
          </table:table-cell>
        </table:table-row>
        <table:table-row table:style-name="TableRow897">
          <table:table-cell table:style-name="TableCell898">
            <text:p text:style-name="P899">Sunaikinti muitinei prižiūrint</text:p>
          </table:table-cell>
          <table:table-cell table:style-name="TableCell900">
            <text:p text:style-name="P901">9375</text:p>
          </table:table-cell>
        </table:table-row>
        <table:table-row table:style-name="TableRow902">
          <table:table-cell table:style-name="TableCell903">
            <text:p text:style-name="P904">Tiekti laivų ir orlaivių atsargoms</text:p>
          </table:table-cell>
          <table:table-cell table:style-name="TableCell905">
            <text:p text:style-name="P906">9575</text:p>
          </table:table-cell>
        </table:table-row>
        <table:table-row table:style-name="TableRow907">
          <table:table-cell table:style-name="TableCell908">
            <text:p text:style-name="P909">Tiekti neapmuitinamoms parduotuvėms</text:p>
          </table:table-cell>
          <table:table-cell table:style-name="TableCell910">
            <text:p text:style-name="P911">9675</text:p>
          </table:table-cell>
        </table:table-row>
        <table:table-row table:style-name="TableRow912">
          <table:table-cell table:style-name="TableCell913">
            <text:p text:style-name="P914">Nedeklaruotos (pasikeitė gavėjas arba kt.)</text:p>
            <text:p text:style-name="P915"/>
          </table:table-cell>
          <table:table-cell table:style-name="TableCell916">
            <text:p text:style-name="P917">9975</text:p>
          </table:table-cell>
        </table:table-row>
        <table:table-row table:style-name="TableRow918">
          <table:table-cell table:style-name="TableCell919">
            <text:p text:style-name="P920"><text:span text:style-name="T921">Prekės, kurioms bendrojo dokumento<text:s/></text:span><text:span text:style-name="T922">importo rinkinio pateikimo terminas buvo atidėtas, deklaruotos:</text:span></text:p>
          </table:table-cell>
          <table:table-cell table:style-name="TableCell923">
            <text:p text:style-name="P924"/>
          </table:table-cell>
        </table:table-row>
        <table:table-row table:style-name="TableRow925">
          <table:table-cell table:style-name="TableCell926">
            <text:p text:style-name="P927">Importo vidaus vartojimui muitinės procedūrai</text:p>
          </table:table-cell>
          <table:table-cell table:style-name="TableCell928">
            <text:p text:style-name="P929">4044</text:p>
          </table:table-cell>
        </table:table-row>
        <table:table-row table:style-name="TableRow930">
          <table:table-cell table:style-name="TableCell931">
            <text:p text:style-name="P932">Sunaikinti muitinei prižiūrint</text:p>
          </table:table-cell>
          <table:table-cell table:style-name="TableCell933">
            <text:p text:style-name="P934">9344</text:p>
          </table:table-cell>
        </table:table-row>
        <table:table-row table:style-name="TableRow935">
          <table:table-cell table:style-name="TableCell936">
            <text:p text:style-name="P937">Tiekti laivų ir orlaivių atsargoms</text:p>
          </table:table-cell>
          <table:table-cell table:style-name="TableCell938">
            <text:p text:style-name="P939">9544</text:p>
          </table:table-cell>
        </table:table-row>
        <table:table-row table:style-name="TableRow940">
          <table:table-cell table:style-name="TableCell941">
            <text:p text:style-name="P942">Tiekti neapmuitinamoms parduotuvėms</text:p>
          </table:table-cell>
          <table:table-cell table:style-name="TableCell943">
            <text:p text:style-name="P944">9644</text:p>
          </table:table-cell>
        </table:table-row>
        <table:table-row table:style-name="TableRow945">
          <table:table-cell table:style-name="TableCell946">
            <text:p text:style-name="P947">Nedeklaruotos</text:p>
            <text:p text:style-name="P948"/>
          </table:table-cell>
          <table:table-cell table:style-name="TableCell949">
            <text:p text:style-name="P950">9944</text:p>
          </table:table-cell>
        </table:table-row>
      </table:table>
      <text:p text:style-name="P951">Muitinės departamentas prie Lietuvos Respublikos finansų ministerijos 1997.01.01</text:p>
      <text:p text:style-name="P952"><text:span text:style-name="T953">______________</text:span></text:p>
      <text:p text:style-name="P954"/>
      <text:p text:style-name="P955"/>
      <text:p text:style-name="P956"><text:span text:style-name="T957">Pakeitimai:</text:span></text:p>
      <text:p text:style-name="P958"/>
      <text:p text:style-name="P959"><text:span text:style-name="T960">1.</text:span></text:p>
      <text:p text:style-name="P961"><text:span text:style-name="T962">Muitinės departamentas prie Lietuvos Respublikos finansų ministerijos, Įsakymas</text:span></text:p>
      <text:p text:style-name="P963"><text:span text:style-name="T964">Nr.<text:s/></text:span><text:a xlink:href="https://www.e-tar.lt/portal/legalAct.html?documentId=TAR.4103F7F596A5" office:target-frame-name="_top" xlink:show="replace"><text:span text:style-name="T965">606</text:span></text:a><text:span text:style-name="T966">, 1996-12-18, Žin., 1996, Nr. 123-2884 (1996-12-20), i. k. 0963030ISAK00000606</text:span></text:p>
      <text:p text:style-name="P967"><text:span text:style-name="T968">Dėl Bendrojo dokumento pildymo instrukcijos ir Bendrosios deklaracijos muitinio įforminimo ins</text:span><text:span text:style-name="T969">trukcijos dalinio pakeitimo bei papildymo</text:span></text:p>
      <text:p text:style-name="P970"/>
      <text:p text:style-name="P971"><text:span text:style-name="T972">2.</text:span></text:p>
      <text:p text:style-name="P973"><text:span text:style-name="T974">Muitinės departamentas prie Lietuvos Respublikos finansų ministerijos, Įsakymas</text:span></text:p>
      <text:p text:style-name="P975"><text:span text:style-name="T976">Nr.<text:s/></text:span><text:a xlink:href="https://www.e-tar.lt/portal/legalAct.html?documentId=TAR.E39CA272816E" office:target-frame-name="_top" xlink:show="replace"><text:span text:style-name="T977">31</text:span></text:a><text:span text:style-name="T978">, 1997-01-23, Žin., 1997, Nr. 8-169<text:s/></text:span><text:span text:style-name="T979">(1997-01-29), i. k. 0973030ISAK00000031</text:span></text:p>
      <text:p text:style-name="P980"><text:span text:style-name="T981">Dėl bendrosios deklaracijos pildymo ir naudojimo tvarkos pakeitimo bei papildymo</text:span></text:p>
      <text:p text:style-name="P982"/>
      <text:p text:style-name="P983"><text:span text:style-name="T984">3.</text:span></text:p>
      <text:p text:style-name="P985"><text:span text:style-name="T986">Muitinės departamentas prie Lietuvos Respublikos finansų ministerijos, Įsakymas</text:span></text:p>
      <text:p text:style-name="P987"><text:span text:style-name="T988">Nr.<text:s/></text:span><text:a xlink:href="https://www.e-tar.lt/portal/legalAct.html?documentId=TAR.2B069C7C0A61" office:target-frame-name="_top" xlink:show="replace"><text:span text:style-name="T989">54</text:span></text:a><text:span text:style-name="T990">, 1997-02-14, Žin., 1997, Nr. 16-356 (1997-02-21), i. k. 0973030ISAK00000054</text:span></text:p>
      <text:p text:style-name="P991"><text:span text:style-name="T992">Dėl Bendrosios deklaracijos pildymo ir naudojimo tvarkos pakeitimo ir papildy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8:31:00Z</meta:creation-date>
    <dc:date>2017-01-27T08:31:00Z</dc:date>
    <meta:template xlink:href="Normal.dotm" xlink:type="simple"/>
    <meta:editing-cycles>2</meta:editing-cycles>
    <meta:editing-duration>PT0S</meta:editing-duration>
    <meta:document-statistic meta:page-count="17" meta:paragraph-count="3286" meta:word-count="6971" meta:character-count="42725" meta:row-count="3904" meta:non-whitespace-character-count="39040"/>
  </office:meta>
</office:document-meta>
</file>