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IMPORTUOJAMŲ NEGYVŪNINIŲ MAISTO PRODUKTŲ VALSTYBINĖS MAISTO KONTROLĖS TVARKOS APRAŠO PATVIRTINIMO</text:p>
      <text:p text:style-name="P15"/>
      <text:p text:style-name="P16">2007 m. kovo 29 d. Nr.<text:s/>B1-354</text:p>
      <text:p text:style-name="P17">Vilnius</text:p>
      <text:p text:style-name="P18"/>
      <text:p text:style-name="P19">Neteko galios nuo 2008-10-02</text:p>
      <text:p text:style-name="P20"><text:span text:style-name="T21">Nr.<text:s/></text:span><text:a xlink:href="https://www.e-tar.lt/portal/legalAct.html?documentId=TAR.49C438F1E7F7" office:target-frame-name="_top" xlink:show="replace"><text:span text:style-name="T22">B1-478</text:span></text:a><text:span text:style-name="T23">, 2008-09-24, Žin., 2008, Nr. 113-4324 (2008-10-01), i. k. 108110MISAK00B1-4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5-06T07:54:00Z</meta:creation-date>
    <dc:date>2016-05-06T07:54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32" meta:row-count="19" meta:non-whitespace-character-count="380"/>
  </office:meta>
</office:document-meta>
</file>