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AMOSIOS VIETOS DEKLARAVIMO ĮSTATYMO 3, 4 IR 11 STRAIPSNIŲ PAPILDYMO ĮSTATYMĄ</text:p>
      <text:p text:style-name="P12"/>
      <text:p text:style-name="P13">2004 m. rugpjūčio 13 d. Nr.<text:s/>963</text:p>
      <text:p text:style-name="P14">Vilnius</text:p>
      <text:p text:style-name="P15"/>
      <text:p text:style-name="P16">Neteko galios nuo 2016-01-01</text:p>
      <text:p text:style-name="P17"><text:span text:style-name="T18">Nr.<text:s/></text:span><text:a xlink:href="https://www.e-tar.lt/portal/legalAct.html?documentId=1d6486f03f2711e58568ed613eb39a73" office:target-frame-name="_top" xlink:show="replace"><text:span text:style-name="T19">800</text:span></text:a><text:span text:style-name="T20">, 2015-08-05, paskelbta TAR 2015-08-10, i. k. 2015-12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0T10:50:00Z</meta:creation-date>
    <dc:date>2015-08-20T10:50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23" meta:row-count="15" meta:non-whitespace-character-count="372"/>
  </office:meta>
</office:document-meta>
</file>