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fo:background-color="#FFFFFF"/>
      <style:text-properties fo:color="#000000"/>
    </style:style>
    <style:style style:name="P21" style:parent-style-name="Normal" style:family="paragraph">
      <style:paragraph-properties fo:text-align="center" fo:background-color="#FFFFFF"/>
      <style:text-properties fo:font-weight="bold" style:font-weight-asian="bold" fo:color="#000000"/>
    </style:style>
    <style:style style:name="P22" style:parent-style-name="Normal" style:family="paragraph">
      <style:paragraph-properties fo:text-align="center" fo:background-color="#FFFFFF"/>
      <style:text-properties fo:font-weight="bold" style:font-weight-asian="bold" fo:color="#000000"/>
    </style:style>
    <style:style style:name="P23" style:parent-style-name="Normal" style:family="paragraph">
      <style:paragraph-properties fo:text-align="center" fo:background-color="#FFFFFF"/>
      <style:text-properties fo:color="#000000"/>
    </style:style>
    <style:style style:name="P24" style:parent-style-name="Normal" style:family="paragraph">
      <style:paragraph-properties fo:text-align="center" fo:background-color="#FFFFFF"/>
      <style:text-properties fo:color="#000000"/>
    </style:style>
    <style:style style:name="P25" style:parent-style-name="Normal" style:family="paragraph">
      <style:paragraph-properties fo:text-align="center" fo:background-color="#FFFFFF"/>
      <style:text-properties fo:color="#000000"/>
    </style:style>
    <style:style style:name="P26" style:parent-style-name="Normal" style:family="paragraph">
      <style:paragraph-properties fo:text-align="center" fo:background-color="#FFFFFF"/>
      <style:text-properties fo:color="#000000"/>
    </style:style>
    <style:style style:name="P27" style:parent-style-name="Normal" style:family="paragraph">
      <style:paragraph-properties fo:text-align="center" fo:background-color="#FFFFFF"/>
      <style:text-properties fo:color="#000000"/>
    </style:style>
    <style:style style:name="P28" style:parent-style-name="Normal" style:family="paragraph">
      <style:paragraph-properties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font-style="italic" style:font-style-asian="italic"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7" style:parent-style-name="DefaultParagraphFont" style:family="text">
      <style:text-properties fo:font-style="italic" style:font-style-asian="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style:tab-stops>
          <style:tab-stop style:type="right" style:position="6.6937in"/>
        </style:tab-stops>
      </style:paragraph-properties>
    </style:style>
    <style:style style:name="P297" style:parent-style-name="Normal" style:family="paragraph">
      <style:paragraph-properties>
        <style:tab-stops>
          <style:tab-stop style:type="right" style:position="6.6937in"/>
        </style:tab-stops>
      </style:paragraph-properties>
    </style:style>
    <style:style style:name="P298" style:parent-style-name="Normal" style:family="paragraph">
      <style:paragraph-properties>
        <style:tab-stops>
          <style:tab-stop style:type="right" style:position="6.6937in"/>
        </style:tab-stops>
      </style:paragraph-properties>
    </style:style>
    <style:style style:name="P299" style:parent-style-name="Normal" style:family="paragraph">
      <style:paragraph-properties>
        <style:tab-stops>
          <style:tab-stop style:type="right" style:position="6.6937in"/>
        </style:tab-stops>
      </style:paragraph-properties>
      <style:text-properties fo:text-transform="uppercase"/>
    </style:style>
    <style:style style:name="P300" style:parent-style-name="Normal" style:family="paragraph">
      <style:paragraph-properties>
        <style:tab-stops>
          <style:tab-stop style:type="right" style:position="6.6937in"/>
        </style:tab-stops>
      </style:paragraph-properties>
      <style:text-properties fo:text-transform="uppercase"/>
    </style:style>
    <style:style style:name="P301" style:parent-style-name="Normal" style:family="paragraph">
      <style:paragraph-properties>
        <style:tab-stops>
          <style:tab-stop style:type="right" style:position="6.6937in"/>
        </style:tab-stops>
      </style:paragraph-properties>
      <style:text-properties fo:text-transform="uppercase"/>
    </style:style>
    <style:style style:name="P302" style:parent-style-name="Normal" style:family="paragraph">
      <style:paragraph-properties>
        <style:tab-stops>
          <style:tab-stop style:type="right" style:position="6.6937in"/>
        </style:tab-stops>
      </style:paragraph-properties>
      <style:text-properties fo:text-transform="uppercase"/>
    </style:style>
    <style:style style:name="P303" style:parent-style-name="Normal" style:family="paragraph">
      <style:paragraph-properties>
        <style:tab-stops>
          <style:tab-stop style:type="right" style:position="6.6937in"/>
        </style:tab-stops>
      </style:paragraph-properties>
    </style:style>
    <style:style style:name="T304" style:parent-style-name="DefaultParagraphFont" style:family="text">
      <style:text-properties fo:text-transform="uppercase"/>
    </style:style>
    <style:style style:name="T305" style:parent-style-name="DefaultParagraphFont" style:family="text">
      <style:text-properties fo:text-transform="uppercase"/>
    </style:style>
    <style:style style:name="P306" style:parent-style-name="Normal" style:master-page-name="MPF1" style:family="paragraph">
      <style:paragraph-properties fo:break-before="page" style:page-number="1"/>
    </style:style>
    <style:style style:name="P314" style:parent-style-name="Normal" style:family="paragraph">
      <style:paragraph-properties fo:margin-left="3.5437in">
        <style:tab-stops/>
      </style:paragraph-properties>
      <style:text-properties fo:text-transform="uppercase" fo:color="#000000"/>
    </style:style>
    <style:style style:name="P315" style:parent-style-name="Normal" style:family="paragraph">
      <style:paragraph-properties fo:text-indent="3.543in"/>
      <style:text-properties fo:color="#000000"/>
    </style:style>
    <style:style style:name="P316" style:parent-style-name="Normal" style:family="paragraph">
      <style:paragraph-properties fo:text-indent="3.543in"/>
      <style:text-properties fo:color="#000000"/>
    </style:style>
    <style:style style:name="P317" style:parent-style-name="Normal" style:family="paragraph">
      <style:paragraph-properties fo:text-align="center"/>
      <style:text-properties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keep-with-next="always" fo:widows="0" fo:orphans="0" fo:text-align="center"/>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keep-with-next="always" fo:widows="0" fo:orphans="0" fo:text-align="center"/>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widows="0" fo:orphans="0"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keep-with-next="always" fo:widows="0" fo:orphans="0" fo:text-align="center"/>
    </style:style>
    <style:style style:name="T432" style:parent-style-name="DefaultParagraphFont" style:family="text">
      <style:text-properties fo:font-weight="bold" style:font-weight-asian="bold" fo:text-transform="uppercase"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keep-with-next="always" fo:widows="0" fo:orphans="0" fo:text-align="center"/>
    </style:style>
    <style:style style:name="T450" style:parent-style-name="DefaultParagraphFont" style:family="text">
      <style:text-properties fo:font-weight="bold" style:font-weight-asian="bold" fo:text-transform="uppercase"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keep-with-next="always" fo:widows="0" fo:orphans="0" fo:text-align="center"/>
    </style:style>
    <style:style style:name="T798" style:parent-style-name="DefaultParagraphFont" style:family="text">
      <style:text-properties fo:font-weight="bold" style:font-weight-asian="bold" fo:text-transform="uppercase"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center"/>
    </style:style>
    <style:style style:name="T817" style:parent-style-name="DefaultParagraphFont" style:family="text">
      <style:text-properties fo:color="#000000"/>
    </style:style>
    <style:style style:name="P818" style:parent-style-name="Normal" style:master-page-name="MPF2" style:family="paragraph">
      <style:paragraph-properties fo:break-before="page" fo:margin-left="3.5437in" style:page-number="1">
        <style:tab-stops/>
      </style:paragraph-properties>
      <style:text-properties fo:text-transform="uppercase" fo:color="#000000"/>
    </style:style>
    <style:style style:name="P826" style:parent-style-name="Normal" style:family="paragraph">
      <style:paragraph-properties fo:text-indent="3.543in"/>
      <style:text-properties fo:color="#000000"/>
    </style:style>
    <style:style style:name="P827" style:parent-style-name="Normal" style:family="paragraph">
      <style:paragraph-properties fo:text-indent="3.543in"/>
      <style:text-properties fo:color="#000000"/>
    </style:style>
    <style:style style:name="P828" style:parent-style-name="Normal" style:family="paragraph">
      <style:paragraph-properties fo:text-indent="3.543in"/>
      <style:text-properties fo:color="#000000"/>
    </style:style>
    <style:style style:name="P829" style:parent-style-name="Normal" style:family="paragraph">
      <style:paragraph-properties fo:text-align="center" fo:line-height="150%">
        <style:tab-stops>
          <style:tab-stop style:type="left" style:position="0in"/>
        </style:tab-stops>
      </style:paragraph-properties>
    </style:style>
    <style:style style:name="T830" style:parent-style-name="DefaultParagraphFont" style:family="text">
      <style:text-properties fo:font-weight="bold" style:font-weight-asian="bold" fo:text-transform="uppercase" fo:color="#000000"/>
    </style:style>
    <style:style style:name="P831" style:parent-style-name="Normal" style:family="paragraph">
      <style:paragraph-properties fo:text-indent="0.4923in"/>
      <style:text-properties fo:color="#000000"/>
    </style:style>
    <style:style style:name="TableColumn833" style:family="table-column">
      <style:table-column-properties style:column-width="5.2027in" style:use-optimal-column-width="false"/>
    </style:style>
    <style:style style:name="TableColumn834" style:family="table-column">
      <style:table-column-properties style:column-width="1.4895in" style:use-optimal-column-width="false"/>
    </style:style>
    <style:style style:name="Table832" style:family="table">
      <style:table-properties style:width="6.6923in" fo:margin-left="0in" table:align="left"/>
    </style:style>
    <style:style style:name="TableRow835" style:family="table-row">
      <style:table-row-properties style:use-optimal-row-height="false"/>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P837" style:parent-style-name="Normal" style:family="paragraph">
      <style:paragraph-properties fo:text-indent="0.4923in"/>
      <style:text-properties fo:color="#000000" style:font-size-complex="12pt"/>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paragraph-properties fo:widows="0" fo:orphans="0" fo:text-align="center"/>
      <style:text-properties fo:color="#000000" style:font-size-complex="12pt"/>
    </style:style>
    <style:style style:name="TableRow840" style:family="table-row">
      <style:table-row-properties style:use-optimal-row-height="false"/>
    </style:style>
    <style:style style:name="TableCell841" style:family="table-cell">
      <style:table-cell-properties fo:border-top="0.0069in solid #000000" fo:border-left="none" fo:border-bottom="none" fo:border-right="none" fo:padding-top="0in" fo:padding-left="0.075in" fo:padding-bottom="0in" fo:padding-right="0.075in"/>
    </style:style>
    <style:style style:name="P842" style:parent-style-name="Normal" style:family="paragraph">
      <style:paragraph-properties fo:text-indent="0.4923in"/>
      <style:text-properties fo:color="#000000" style:font-size-complex="12pt"/>
    </style:style>
    <style:style style:name="TableCell843" style:family="table-cell">
      <style:table-cell-properties fo:border-top="0.0069in solid #000000" fo:border-left="none" fo:border-bottom="none" fo:border-right="none" fo:padding-top="0in" fo:padding-left="0.075in" fo:padding-bottom="0in" fo:padding-right="0.075in"/>
    </style:style>
    <style:style style:name="P844" style:parent-style-name="Normal" style:family="paragraph">
      <style:paragraph-properties fo:text-align="center"/>
      <style:text-properties fo:color="#000000" style:font-size-complex="12pt"/>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indent="0.4923in"/>
      <style:text-properties fo:color="#000000" style:font-size-complex="12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text-properties fo:color="#000000" style:font-size-complex="12pt"/>
    </style:style>
    <style:style style:name="TableRow850" style:family="table-row">
      <style:table-row-properties style:use-optimal-row-height="false"/>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indent="0.4923in"/>
      <style:text-properties fo:color="#000000" style:font-size-complex="12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fo:color="#000000" style:font-size-complex="12pt"/>
    </style:style>
    <style:style style:name="TableRow855" style:family="table-row">
      <style:table-row-properties style:use-optimal-row-height="false"/>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indent="0.4923in"/>
      <style:text-properties fo:color="#000000" style:font-size-complex="12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color="#000000" style:font-size-complex="12pt"/>
    </style:style>
    <style:style style:name="TableRow860" style:family="table-row">
      <style:table-row-properties style:use-optimal-row-height="false"/>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indent="0.4923in"/>
      <style:text-properties fo:color="#000000" style:font-size-complex="12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color="#000000" style:font-size-complex="12pt"/>
    </style:style>
    <style:style style:name="TableRow865" style:family="table-row">
      <style:table-row-properties style:use-optimal-row-height="false"/>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indent="0.4923in"/>
      <style:text-properties fo:color="#000000" style:font-size-complex="12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fo:color="#000000" style:font-size-complex="12pt"/>
    </style:style>
    <style:style style:name="TableRow870" style:family="table-row">
      <style:table-row-properties style:use-optimal-row-height="false"/>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indent="0.4923in"/>
      <style:text-properties fo:color="#000000" style:font-size-complex="12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text-properties fo:color="#000000" style:font-size-complex="12pt"/>
    </style:style>
    <style:style style:name="TableRow875" style:family="table-row">
      <style:table-row-properties style:use-optimal-row-height="false"/>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indent="0.4923in"/>
      <style:text-properties fo:color="#000000" style:font-size-complex="12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color="#000000" style:font-size-complex="12pt"/>
    </style:style>
    <style:style style:name="TableRow880" style:family="table-row">
      <style:table-row-properties style:use-optimal-row-height="false"/>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indent="0.4923in"/>
      <style:text-properties fo:color="#000000" style:font-size-complex="12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fo:color="#000000" style:font-size-complex="12pt"/>
    </style:style>
    <style:style style:name="TableRow885" style:family="table-row">
      <style:table-row-properties style:use-optimal-row-height="false"/>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indent="0.4923in"/>
      <style:text-properties fo:color="#000000" style:font-size-complex="12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text-properties fo:color="#000000" style:font-size-complex="12pt"/>
    </style:style>
    <style:style style:name="TableRow890" style:family="table-row">
      <style:table-row-properties style:use-optimal-row-height="false"/>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indent="0.4923in"/>
      <style:text-properties fo:color="#000000" style:font-size-complex="12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text-properties fo:color="#000000" style:font-size-complex="12pt"/>
    </style:style>
    <style:style style:name="TableRow895" style:family="table-row">
      <style:table-row-properties style:use-optimal-row-height="false"/>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indent="0.4923in"/>
      <style:text-properties fo:color="#000000" style:font-size-complex="12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text-properties fo:color="#000000" style:font-size-complex="12pt"/>
    </style:style>
    <style:style style:name="TableRow900" style:family="table-row">
      <style:table-row-properties style:use-optimal-row-height="false"/>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indent="0.4923in"/>
      <style:text-properties fo:color="#000000" style:font-size-complex="12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text-properties fo:color="#000000" style:font-size-complex="12pt"/>
    </style:style>
    <style:style style:name="TableRow905" style:family="table-row">
      <style:table-row-properties style:use-optimal-row-height="false"/>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indent="0.4923in"/>
      <style:text-properties fo:color="#000000" style:font-size-complex="12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text-properties fo:color="#000000" style:font-size-complex="12pt"/>
    </style:style>
    <style:style style:name="TableRow910" style:family="table-row">
      <style:table-row-properties style:use-optimal-row-height="false"/>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indent="0.4923in"/>
      <style:text-properties fo:color="#000000" style:font-size-complex="12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color="#000000" style:font-size-complex="12pt"/>
    </style:style>
    <style:style style:name="TableRow915" style:family="table-row">
      <style:table-row-properties style:use-optimal-row-height="false"/>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indent="0.4923in"/>
      <style:text-properties fo:color="#000000" style:font-size-complex="12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style:text-properties fo:color="#000000" style:font-size-complex="12pt"/>
    </style:style>
    <style:style style:name="TableRow920" style:family="table-row">
      <style:table-row-properties style:use-optimal-row-height="false"/>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indent="0.4923in"/>
      <style:text-properties fo:color="#000000" style:font-size-complex="12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style:text-properties fo:color="#000000" style:font-size-complex="12pt"/>
    </style:style>
    <style:style style:name="TableRow925" style:family="table-row">
      <style:table-row-properties style:use-optimal-row-height="false"/>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indent="0.4923in"/>
      <style:text-properties fo:color="#000000" style:font-size-complex="12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ext-properties fo:color="#000000" style:font-size-complex="12pt"/>
    </style:style>
    <style:style style:name="TableRow930" style:family="table-row">
      <style:table-row-properties style:use-optimal-row-height="false"/>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indent="0.4923in"/>
    </style:style>
    <style:style style:name="T933" style:parent-style-name="DefaultParagraphFont" style:family="text">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color="#000000"/>
    </style:style>
    <style:style style:name="TableRow937" style:family="table-row">
      <style:table-row-properties style:use-optimal-row-height="false"/>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indent="0.4923in"/>
    </style:style>
    <style:style style:name="T940" style:parent-style-name="DefaultParagraphFont" style:family="text">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color="#000000"/>
    </style:style>
    <style:style style:name="TableRow944" style:family="table-row">
      <style:table-row-properties style:use-optimal-row-height="false"/>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indent="0.4923in"/>
    </style:style>
    <style:style style:name="T947" style:parent-style-name="DefaultParagraphFont" style:family="text">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style:style>
    <style:style style:name="TableRow951" style:family="table-row">
      <style:table-row-properties style:use-optimal-row-height="false"/>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indent="0.4923in"/>
    </style:style>
    <style:style style:name="T954" style:parent-style-name="DefaultParagraphFont" style:family="text">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widows="0" fo:orphans="0"/>
    </style:style>
  </office:automatic-styles>
  <office:body>
    <office:text text:use-soft-page-breaks="true">
      <text:p text:style-name="P1"><text:span text:style-name="T9">Suvestinė redakcija nuo 1999-06-17 iki 1999-10-13</text:span></text:p>
      <text:p text:style-name="P10"/>
      <text:p text:style-name="P11"><text:span text:style-name="T12">Nutarimas paskelbtas: Žin. 1997, Nr.<text:s/></text:span><text:a xlink:href="https://www.e-tar.lt/portal/legalAct.html?documentId=TAR.7384456DA56B" office:target-frame-name="_top" xlink:show="replace"><text:span text:style-name="T13">71-1810</text:span></text:a><text:span text:style-name="T14">, i. k. 0971100NUTA00000801</text:span></text:p>
      <text:p text:style-name="P15"/>
      <text:p text:style-name="P16"/>
      <text:p text:style-name="P17"><text:span text:style-name="T18"/><text:span text:style-name="T19">LIETUVOS RESPUBLIKOS VYRIAUSYBĖ</text:span></text:p>
      <text:p text:style-name="P20"/>
      <text:p text:style-name="P21">N U T A R I M A S</text:p>
      <text:p text:style-name="P22">DĖL ATSTOVAVIMO VALSTYBEI AKCINĖSE BENDROVĖSE IR UŽDAROSIOSE AKCINĖSE BENDROVĖSE</text:p>
      <text:p text:style-name="P23"/>
      <text:p text:style-name="P24">1997 m. liepos 24 d. Nr. 801</text:p>
      <text:p text:style-name="P25">Vilnius</text:p>
      <text:p text:style-name="P26"/>
      <text:p text:style-name="P27"/>
      <text:p text:style-name="P28"><text:span text:style-name="T29">Lietuvos Respublikos Vyriausybė<text:s/></text:span><text:span text:style-name="T30">nutari</text:span><text:span text:style-name="T31">a:</text:span></text:p>
      <text:p text:style-name="P32"><text:span text:style-name="T33">1</text:span><text:span text:style-name="T34">. P</text:span><text:span text:style-name="T35">atvirtinti pridedamus:</text:span></text:p>
      <text:p text:style-name="P36"><text:span text:style-name="T37">1.1</text:span><text:span text:style-name="T38">. Atstovavimo valstybei akcinėse bendrovėse ir uždarosiose akcinėse bendrovėse tvarką;</text:span></text:p>
      <text:p text:style-name="P39"><text:span text:style-name="T40">1.2</text:span><text:span text:style-name="T41">. akcinių bendrovių, kurių stebėtojų tarybų ir valdybų sudėtį tvirtina Lietuvos Respublikos Vyriausybė, sąrašą.</text:span></text:p>
      <text:p text:style-name="P42"><text:span text:style-name="T43">2</text:span><text:span text:style-name="T44">. Nustatyti,<text:s/></text:span><text:span text:style-name="T45">kad:</text:span></text:p>
      <text:p text:style-name="P46"><text:span text:style-name="T47">2.1</text:span><text:span text:style-name="T48">. valstybei priklausančių akcinės ar uždarosios akcinės bendrovės (toliau vadinama – bendrovė) akcijų turėtojai gali būti:</text:span></text:p>
      <text:p text:style-name="P49">institucija, kuri vykdė įmonės steigėjo funkcijas iki jos reorganizavimo į bendrovę;</text:p>
      <text:p text:style-name="P50">bendrovės steigėjas ar institucija,<text:s/>Lietuvos Respublikos Vyriausybės pavedimu vykdanti bendrovės steigėjo funkcijas;</text:p>
      <text:p text:style-name="P51">institucija, kuri Lietuvos Respublikos Vyriausybės sprendimu paskirta vykdyti akcijų turėtojo funkcijas.</text:p>
      <text:p text:style-name="P52"><text:span text:style-name="T53">Valstybinės negamybinės organizacijos įsteigtose bendrovėse valstybei<text:s/></text:span><text:span text:style-name="T54">priklausančių akcijų turėtojas yra ministerija ar kita valstybės institucija, kuri vykdo šios negamybinės organizacijos steigėjo funkcijas arba kurios reguliavimo sričiai priskirta ši negamybinė organizacija, jeigu kitaip nenumatyta kituose teisės aktuose.</text:span><text:span text:style-name="T55"><text:s/>Šios institucijos vadovas turi teisę kolegialaus patariamojo organo pritarimu deleguoti mokslo ir studijų institucijai ar kitai valstybinei</text:span><text:span text:style-name="T56"><text:s/></text:span><text:span text:style-name="T57">negamybinei organizacijai dalį institucijos kompetencijai priskirtų pareigų, susijusių su valstybės atstovavimu ben</text:span><text:span text:style-name="T58">drovėse.</text:span></text:p>
      <text:p text:style-name="P59">Valstybinės negamybinės organizacijos, nepavaldžios ministerijoms ar kitoms valstybės institucijoms, laikomos valstybei priklausančių bendrovės akcijų turėtojais ir atstovaudamos valstybei bendrovėse įgyvendina teises ir pareigas, kurios šiuo nutarimu patvirtintoje Atstovavimo valstybei akcinėse bendrovėse ir uždarosiose akcinėse bendrovėse tvarkoje nustatytos kolegialiai institucijai ir institucijos vadovui, jeigu kitaip nenumatyta kituose teisės aktuose.</text:p>
      <text:p text:style-name="P60"><text:span text:style-name="T61">Lietuvos valstybės vertybinių popierių fon</text:span><text:span text:style-name="T62">das yra turėtojas tų akcijų, kurios jam perduotos vadovaujantis Lietuvos Respublikos Vyriausybės 1992 m. kovo 23 d. nutarimu Nr. 180 „Dėl įmonių, įstaigų ir organizacijų turto vertės bei investicinėse sąskaitose esančių lėšų indeksavimo ir gyventojų indėli</text:span><text:span text:style-name="T63">ų“ (Žin., 1992, Nr.<text:s/></text:span><text:a xlink:href="https://www.e-tar.lt/portal/lt/legalAct/TAR.93B2E1163C80" office:target-frame-name="_blank" xlink:show="new"><text:span text:style-name="T64">16-438</text:span></text:a><text:span text:style-name="T65">, Nr.<text:s/></text:span><text:a xlink:href="https://www.e-tar.lt/portal/lt/legalAct/TAR.AB54352FD7C1" office:target-frame-name="_blank" xlink:show="new"><text:span text:style-name="T66">18-524</text:span></text:a><text:span text:style-name="T67">; 1993, Nr.<text:s/></text:span><text:a xlink:href="https://www.e-tar.lt/portal/lt/legalAct/TAR.ED5784792CBC" office:target-frame-name="_blank" xlink:show="new"><text:span text:style-name="T68">42-870</text:span></text:a><text:span text:style-name="T69">; 1994, Nr.<text:s/></text:span><text:a xlink:href="https://www.e-tar.lt/portal/lt/legalAct/TAR.B54A89E3CD16" office:target-frame-name="_blank" xlink:show="new"><text:span text:style-name="T70">11-181</text:span></text:a><text:span text:style-name="T71">) ir 1994 m. lapkričio 3 d. nutarimu Nr. 1063 „Dėl privatizuotų įmonių valstybei priklausančių akc</text:span><text:span text:style-name="T72">ijų pardavimo tvarkos“ (Žin., 1994, Nr.<text:s/></text:span><text:a xlink:href="https://www.e-tar.lt/portal/lt/legalAct/TAR.0DA349AC9ADE" office:target-frame-name="_blank" xlink:show="new"><text:span text:style-name="T73">86-1634</text:span></text:a><text:span text:style-name="T74">);</text:span></text:p>
      <text:p text:style-name="P75"><text:span text:style-name="T76">2.2</text:span><text:span text:style-name="T77">. valstybei priklausančių vardinių akcijų arba vertybinių popierių sąskaitoje esančių akcijų savininku nurodomas j</text:span><text:span text:style-name="T78">os turėtojas;</text:span></text:p>
      <text:p text:style-name="P79"><text:span text:style-name="T80">2.3</text:span><text:span text:style-name="T81">. valstybei priklausančių bendrovės akcijų turėtojas gauna naujų valstybei priklausančių akcijų, kai:</text:span></text:p>
      <text:p text:style-name="P82"><text:span text:style-name="T83">2.3.1</text:span><text:span text:style-name="T84">. didinamas bendrovės įstatinis kapitalas iš bendrovės lėšų arba papildomais įnašais, išleidžiant naujas akcijas;</text:span></text:p>
      <text:p text:style-name="P85"><text:span text:style-name="T86">2.3.2</text:span><text:span text:style-name="T87">. b</text:span><text:span text:style-name="T88">endrovė reorganizuojama – gauna po reorganizavimo būsiančios bendrovės (bendrovių) akcijas;</text:span></text:p>
      <text:p text:style-name="P89"><text:span text:style-name="T90">2.4</text:span><text:span text:style-name="T91">. už valstybei priklausančių dividendų išmokėjimo kontrolę atsakingas akcijų turėtojas;</text:span></text:p>
      <text:p text:style-name="P92"><text:span text:style-name="T93">2.5</text:span><text:span text:style-name="T94">. likviduotos bendrovės valstybei priklausanti turto dalis p</text:span><text:span text:style-name="T95">erduodama disponuoti Lietuvos Respublikos Vyriausybei;</text:span></text:p>
      <text:p text:style-name="P96"><text:span text:style-name="T97">2.6</text:span><text:span text:style-name="T98">. valstybei priklausančių bendrovės akcijų turėtojas neturi teisės šių akcijų parduoti ar kitaip perleisti kitiems asmenims, išskyrus įstatymo numatytus atvejus.</text:span></text:p>
      <text:p text:style-name="P99"><text:span text:style-name="T100">3</text:span><text:span text:style-name="T101">. Įpareigoti valstybinės<text:s/></text:span><text:span text:style-name="T102">valdžios ir valdymo institucijas</text:span><text:span text:style-name="T103"><text:s/>–<text:s/></text:span><text:span text:style-name="T104">akcinių bendrovių ir uždarųjų akcinių bendrovių akcijų, priklausančių valstybei, turėtojus:</text:span></text:p>
      <text:p text:style-name="P105"><text:span text:style-name="T106">3.1</text:span><text:span text:style-name="T107">. reikalauti (ir pavesti savo įgaliotiniams už tokį reikalavimą balsuoti, o kai valstybei priklausančios akcijos suteikia ne</text:span><text:span text:style-name="T108"><text:s/>mažiau kaip 2/3 balsų –</text:span><text:span text:style-name="T109"><text:s/></text:span><text:span text:style-name="T110">užtikrinti), kad bendrovių (taip pat specialios paskirties bendrovių) administracijos darbo reglamentuose būtų numatyta:</text:span></text:p>
      <text:p text:style-name="P111"><text:span text:style-name="T112">3.1.1</text:span><text:span text:style-name="T113">. administracijos vadovo įgalinimai (arba jų apribojimas) sudaryti bendrovės turto pardavimo, perleidim</text:span><text:span text:style-name="T114">o, nuomos ar įkeitimo, taip pat laidavimo ar garantavimo juo kitų subjektų prievolių įvykdymą sandorius, sudaryti ir įgyvendinti investicinius projektus, skolinti lėšas;</text:span></text:p>
      <text:p text:style-name="P115"><text:span text:style-name="T116">3.1.2</text:span><text:span text:style-name="T117">. reguliari administracijos vadovo atskaitomybė akcininkų pasirinktam bendrov</text:span><text:span text:style-name="T118">ės valdymo organui apie bendrovės pajamų naudojimą;</text:span></text:p>
      <text:p text:style-name="P119"><text:span text:style-name="T120">3.1.3</text:span><text:span text:style-name="T121">. reikalavimas administracijai vykdyti prekių, paslaugų ir darbų pirkimą pagal Lietuvos Respublikos viešojo pirkimo įstatymo nustatytus pirkimo būdus bei jų vykdymo procedūras (išskyrus tuos atve</text:span><text:span text:style-name="T122">jus, kai perkamos nuolat naudojamos pagrindinei veiklai vykdyti žaliavos, medžiagos, pirminiai energijos ištekliai (iš nuolatinių jų tiekėjų) ar paslaugos) ir pateikti tvirtinti bendrovės valdymo organui (stebėtojų tarybai, o jos nesant – valdybai), į kurį</text:span><text:span text:style-name="T123"><text:s/>yra deleguoti valstybės akcijoms atstovaujantys valdininkai, viešojo pirkimo tvarką, kurioje, be kita ko, būtų numatyta sprendimus dėl atitinkamų konkurso paraiškų, pasiūlymų ar kainos pasiūlymų (toliau vadinama – pasiūlymai) pripažinimo laimėjusiais prii</text:span><text:span text:style-name="T124">mti taip:</text:span></text:p>
      <text:p text:style-name="P125"><text:span text:style-name="T126">bendrovės administracijos sudaryta komisija viešajam pirkimui vykdyti ne vėliau kaip prieš 10 dienų iki sprendimo dėl laimėjusio pasiūlymo priėmimo dienos turi informuoti pasiūlymus pateikusius tiekėjus (rangovus) apie tai, kurie iš pasiūlymų (ir</text:span><text:span text:style-name="T127"><text:s/>kokia eilės tvarka) labiausiai atitinka skelbtus reikalavimus. Tuo atveju, kai prekių ir paslaugų vertė sudaro daugiau kaip 150 tūkst. litų, o darbų – daugiau kaip 500 tūkst. litų, šią bei Lietuvos Respublikos viešojo pirkimo įstatymo 9 straipsnio 1 dalyj</text:span><text:span text:style-name="T128">e nurodytą informaciją komisija turi pateikti ir Viešųjų pirkimų tarnybai prie Lietuvos Respublikos Vyriausybės, prašydama įvertinti, ar organizuojant prekių, paslaugų ir darbų viešąjį pirkimą nebuvo pažeistos Lietuvos Respublikos viešojo pirkimo įstatymo<text:s/></text:span><text:span text:style-name="T129">nuostatos;</text:span></text:p>
      <text:p text:style-name="P130"><text:span text:style-name="T131">bendrovės administracijos sudaryta komisija viešajam pirkimui vykdyti, išnagrinėjusi Viešųjų pirkimų tarnybos prie Lietuvos Respublikos Vyriausybės įvertinimą, kuris komisijai yra rekomendacinio pobūdžio, taip pat pasiūlymus pateikusių tiekėjų (</text:span><text:span text:style-name="T132">rangovų) pretenzijas (jeigu įvertinimas ar pretenzijos buvo gautos per nurodytąjį laikotarpį), pripažįsta atitinkamą pasiūlymą laimėjusiu iš anksto skelbtu būdu po 10 dienų nuo to laiko, kai tiekėjai (rangovai) buvo informuoti, kiek jų pasiūlymai atitinka<text:s/></text:span><text:span text:style-name="T133">skelbtus reikalavimus. Komisija priima sprendimą ir tuo atveju, jeigu per nurodytąjį laikotarpį nebuvo gauta Viešųjų pirkimų tarnybos prie Lietuvos Respublikos Vyriausybės informacija;</text:span><text:s/></text:p>
      <text:p text:style-name="P134">Punkto pakeitimai:</text:p>
      <text:p text:style-name="P135"><text:span text:style-name="T136">TAR pastaba.</text:span><text:span text:style-name="T137"><text:s/>reikalavimas dėl informacijos teikimo<text:s/></text:span><text:span text:style-name="T138">Viešųjų pirkimų tarnybai prie Lietuvos Respublikos Vyriausybės įsigalioja nuo 1998 m. kovo 1 dienos.</text:span></text:p>
      <text:p text:style-name="P139"><text:span text:style-name="T140">Nr.<text:s/></text:span><text:a xlink:href="https://www.e-tar.lt/portal/legalAct.html?documentId=TAR.F62C0592BE65" office:target-frame-name="_top" xlink:show="replace"><text:span text:style-name="T141">9</text:span></text:a><text:span text:style-name="T142">, 1998-01-08, Žin., 1998, Nr. 5-85 (1998-01-14), i. k. 0981100NUTA00</text:span><text:span text:style-name="T143">000009</text:span></text:p>
      <text:p text:style-name="Normal"/>
      <text:p text:style-name="P144">3.1.4. reikalavimas administracijai, vykdančiai viešąjį pirkimą, kai perkamų prekių, paslaugų ar darbų vertė neviršija 25 tūkst. litų (vadovaujamasi įprasta komercine praktika) ir kai perkamų prekių ir paslaugų vertė neviršija 150 tūkst. litų, o darbų vertė – 500 tūkst. litų (pasirenkamas vienas iš Lietuvos Respublikos viešojo pirkimo įstatymo 17 straipsnyje nurodytų būdų), pirkti Lietuvos Respublikoje įregistruotų įmonių pagamintas prekes, jų teikiamas paslaugas bei atliekamus darbus, išskyrus tuos atvejus, kai<text:s/>prekės Lietuvoje negaminamos, paslaugos neteikiamos ir darbai neatliekami;<text:s/></text:p>
      <text:soft-page-break/>
      <text:p text:style-name="P145">Papildyta punktu:</text:p>
      <text:p text:style-name="P146"><text:span text:style-name="T147">Nr.<text:s/></text:span><text:a xlink:href="https://www.e-tar.lt/portal/legalAct.html?documentId=TAR.F62C0592BE65" office:target-frame-name="_top" xlink:show="replace"><text:span text:style-name="T148">9</text:span></text:a><text:span text:style-name="T149">, 1998-01-08, Žin., 1998, Nr. 5-85 (1998-01-14), i. k. 0981100NUTA00000009</text:span></text:p>
      <text:p text:style-name="P150">Punkto pakeitimai:</text:p>
      <text:p text:style-name="P151"><text:span text:style-name="T152">Nr.<text:s/></text:span><text:a xlink:href="https://www.e-tar.lt/portal/legalAct.html?documentId=TAR.3327B0C6189E" office:target-frame-name="_top" xlink:show="replace"><text:span text:style-name="T153">1189</text:span></text:a><text:span text:style-name="T154">, 1998-10-06, Žin., 1998, Nr. 89-2457 (1998-10-09), i. k. 0981100NUTA00001189</text:span></text:p>
      <text:p text:style-name="P155"><text:span text:style-name="T156">TAR pastaba.</text:span><text:span text:style-name="T157"><text:s/>taikoma iki 1999 m. rugsėjo 1 dienos.</text:span></text:p>
      <text:p text:style-name="P158"><text:span text:style-name="T159">Nr.<text:s/></text:span><text:a xlink:href="https://www.e-tar.lt/portal/legalAct.html?documentId=TAR.B6F26B06D3B9" office:target-frame-name="_top" xlink:show="replace"><text:span text:style-name="T160">1518</text:span></text:a><text:span text:style-name="T161">, 1998-12-30, Žin., 1999, Nr. 1-9 (1999-01-06), i. k. 0981100NUTA00001518</text:span></text:p>
      <text:p text:style-name="Normal"/>
      <text:p text:style-name="P162">3.1.5. reikalavimas administracijai, kai perkamų prekių ir paslaugų vertė viršija 150 tūkst. litų ir atliekamų darbų vertė viršija 500 tūkst. litų, nurodyti pirkimo dokumentuose ir taikyti, vertinant tiekėjų (rangovų) pasiūlymus, Lietuvos Respublikos Vyriausybės 1997 m. sausio 30 d. nutarimo Nr. 75 „Dėl Lietuvos Respublikos viešojo pirkimo įstatymo įgyvendinimo“ (Žin., 1997, Nr.<text:s/><text:a xlink:href="https://www.e-tar.lt/portal/lt/legalAct/TAR.E76D81B43BF7" office:target-frame-name="_blank" xlink:show="new"><text:span text:style-name="T163">11-218</text:span></text:a>) 1.2 punkte nurodyto dydžio kainų preferencijas vietinių tiekėjų (rangovų) naudai;<text:s/></text:p>
      <text:p text:style-name="P164">Papildyta punktu:</text:p>
      <text:p text:style-name="P165"><text:span text:style-name="T166">Nr.<text:s/></text:span><text:a xlink:href="https://www.e-tar.lt/portal/legalAct.html?documentId=TAR.3327B0C6189E" office:target-frame-name="_top" xlink:show="replace"><text:span text:style-name="T167">1189</text:span></text:a><text:span text:style-name="T168">, 1998-10-06, Žin., 1998, Nr. 89-2457 (1998-10-09), i. k. 0981100NUTA00001189</text:span></text:p>
      <text:p text:style-name="Normal"/>
      <text:p text:style-name="P169"><text:span text:style-name="T170">3.1.6</text:span><text:span text:style-name="T171">. reikalavimas administracijai, vykdančiai pirkimą, pirkti prekes (išskyrus maisto prekes, naftos produktus bei kitas<text:s/></text:span><text:span text:style-name="T172">prekes, kurių pagal kiekvieną pavadinimą per metus perkama ne daugiau kaip už 1000 litų) tiesiogiai iš gamintojų arba jų įgaliotų atstovų;</text:span><text:s/></text:p>
      <text:p text:style-name="P173">Papildyta punktu:</text:p>
      <text:p text:style-name="P174"><text:span text:style-name="T175">TAR pastaba.</text:span><text:span text:style-name="T176"><text:s/>taikoma iki 1999 m. rugsėjo 1 dienos.</text:span></text:p>
      <text:p text:style-name="P177"><text:span text:style-name="T178">Nr.<text:s/></text:span><text:a xlink:href="https://www.e-tar.lt/portal/legalAct.html?documentId=TAR.B6F26B06D3B9" office:target-frame-name="_top" xlink:show="replace"><text:span text:style-name="T179">1518</text:span></text:a><text:span text:style-name="T180">, 1998-12-30, Žin., 1999, Nr. 1-9 (1999-01-06), i. k. 0981100NUTA00001518</text:span></text:p>
      <text:p text:style-name="Normal"/>
      <text:p text:style-name="P181"><text:span text:style-name="T182">3.2</text:span><text:span text:style-name="T183">. reikalauti (ir už tokį reikalavimą balsuoti), kad visuotinio akcininkų susirinkimo nut</text:span><text:span text:style-name="T184">arime dėl bendrovės įstatinio kapitalo padidinimo papildomais įnašais būtų nurodyta:</text:span></text:p>
      <text:p text:style-name="P185"><text:span text:style-name="T186">3.2.1</text:span><text:span text:style-name="T187">. konkreti arba minimali</text:span><text:span text:style-name="T188"><text:s/></text:span><text:span text:style-name="T189">bendrovės</text:span><text:span text:style-name="T190"><text:s/></text:span><text:span text:style-name="T191">platinamų akcijų</text:span><text:span text:style-name="T192"><text:s/></text:span><text:span text:style-name="T193">emisijos kaina;</text:span></text:p>
      <text:p text:style-name="P194"><text:span text:style-name="T195">3.2.2</text:span><text:span text:style-name="T196">. pasirinktas turto, kuriuo bus apmokamos akcijos, vertinimo metodas (ekonominis pagrin</text:span><text:span text:style-name="T197">dimas). Kai papildomi įnašai daromi intelektine produkcija arba teise į pramoninę nuosavybę ir jų vertė sudaro daugiau kaip 1/10 įstatinio kapitalo, tokių įnašų vertę nustato bendrovės akcininkų bei Lietuvos mokslo tarybos rekomenduotų atstovų komisija;</text:span></text:p>
      <text:p text:style-name="P198"><text:span text:style-name="T199">3.3</text:span><text:span text:style-name="T200">.</text:span><text:span text:style-name="T201"><text:s/>balsuoti prieš įstatinio kapitalo padidinimą papildomais įnašais, jeigu:</text:span></text:p>
      <text:p text:style-name="P202"><text:span text:style-name="T203">3.3.1</text:span><text:span text:style-name="T204">. visuotiniam akcininkų susirinkimui nebuvo pateikta akcijų emisijos kaina ir jos ekonominio pagrindimo medžiaga;</text:span></text:p>
      <text:p text:style-name="P205"><text:span text:style-name="T206">3.3.2</text:span><text:span text:style-name="T207">. nustatant akcijų emisijos kainą, nebuvo at</text:span><text:span text:style-name="T208">sižvelgta į bendrovės sukauptus rezervus (palyginti su įstatiniu kapitalu, nebuvo padidinta akcijų emisijos kaina šių rezervų dalimi), išskyrus tą atvejį, kai visuotinis akcininkų susirinkimas, prieš priimdamas sprendimą dėl akcijų išleidimo už papildomus<text:s/></text:span><text:span text:style-name="T209">įnašus, nusprendė padidinti įstatinį kapitalą iš savų lėšų (iš bendrovės sukauptų rezervų);</text:span></text:p>
      <text:p text:style-name="P210"><text:span text:style-name="T211">3.4</text:span><text:span text:style-name="T212">. sprendimą dėl bendrovės, kurioje valstybei priklausančios akcijos suteikia ne mažiau kaip 2/3 balsų, pelno paskirstymo priimti pritarus Finansų ministeri</text:span><text:span text:style-name="T213">jai. Finansų ministerijai nepateikus savo sprendimo dėl pelno paskirstymo projekto per 5 dienas, galutinį sprendimą dėl bendrovės pelno paskirstymo projekto priima institucijos vadovas.</text:span></text:p>
      <text:p text:style-name="P214"><text:span text:style-name="T215">4</text:span><text:span text:style-name="T216">. Įpareigoti valstybinės valdžios ir valdymo institucijas – ben</text:span><text:span text:style-name="T217">drovių akcijų, priklausančių valstybei, turėtojus reikalauti (ir pavesti savo įgaliotiniams už tokį reikalavimą balsuoti, o kai valstybei priklausančios akcijos suteikia ne mažiau kaip 2/3 balsų – užtikrinti, atitinkamai pakeičiant įstatus), kad:</text:span></text:p>
      <text:p text:style-name="P218"><text:span text:style-name="T219">4.1</text:span><text:span text:style-name="T220">.<text:s/></text:span><text:span text:style-name="T221">bendrovių valdyme būtų stebėtojų taryba. Ši nuostata gali būti netaikoma bendrovėms, kuriose ne mažiau kaip 2/3 akcijų su balsavimo teise priklauso valstybei arba jose dirba ne daugiau kaip 50 darbuotojų. Nesant bendrovėje stebėtojų tarybos, administracijo</text:span><text:span text:style-name="T222">s vadovo bei vyriausiojo finansininko teisės ir atskaitomybė turi būti nurodytos bendrovės įstatuose;</text:span><text:s/></text:p>
      <text:p text:style-name="P223">Punkto pakeitimai:</text:p>
      <text:p text:style-name="P224"><text:span text:style-name="T225">Nr.<text:s/></text:span><text:a xlink:href="https://www.e-tar.lt/portal/legalAct.html?documentId=TAR.F62C0592BE65" office:target-frame-name="_top" xlink:show="replace"><text:span text:style-name="T226">9</text:span></text:a><text:span text:style-name="T227">, 1998-01-08, Žin., 1998, Nr. 5-85 (1998-01-14)</text:span><text:span text:style-name="T228">, i. k. 0981100NUTA00000009</text:span></text:p>
      <text:p text:style-name="Normal"/>
      <text:p text:style-name="P229"><text:span text:style-name="T230">4.2</text:span><text:span text:style-name="T231">. labdara ir parama būtų teikiama tik iš praeitų ūkinės veiklos metų grynojo pelno lėšų, šiems tikslams skirtų bendrovės visuotinio akcininkų susirinkimo nutarimu dėl pelno paskirstymo;</text:span></text:p>
      <text:p text:style-name="P232"><text:span text:style-name="T233">4.3</text:span><text:span text:style-name="T234">. premijos nebūtų mokamos,<text:s/></text:span><text:span text:style-name="T235">jeigu pagal paskutinio ketvirčio rezultatus bendrovės grynasis pelnas, tenkantis tam ketvirčiui, sudarė mažiau kaip 2 procentus bendrovės įstatinio kapitalo, o einamaisiais ūkinės veiklos metais numatomas gauti grynasis pelnas būtų mažesnis kaip 7 procenta</text:span><text:span text:style-name="T236">i bendrovės įstatinio kapitalo.</text:span></text:p>
      <text:p text:style-name="P237"><text:span text:style-name="T238">5</text:span><text:span text:style-name="T239">. Nustatyti, kad bendrovėse, nurodytose šiuo nutarimu patvirtintame sąraše, įgaliotiniai įpareigojami siūlyti visuotiniuose akcininkų susirinkimuose stebėtojų tarybos narių skaičių ir jos personalinę sudėtį.</text:span></text:p>
      <text:p text:style-name="P240"><text:span text:style-name="T241">6</text:span><text:span text:style-name="T242">. Įp</text:span><text:span text:style-name="T243">areigoti Ūkio ministeriją, Ryšių ir informatikos ministeriją, Susisiekimo ministeriją iki 1997 m. rugsėjo 1 d. pateikti Lietuvos Respublikos Vyriausybei šiuo nutarimu patvirtintame sąraše nurodytų bendrovių valdymo organų sudėtį. Formuojant šių bendrovių v</text:span><text:span text:style-name="T244">aldymo organus, numatyti, kad ne mažiau kaip pusė valstybės akcijų turėtojo siūlomų stebėtojų tarybos narių turi būti kitų valstybės institucijų valdininkai.</text:span></text:p>
      <text:p text:style-name="P245"><text:span text:style-name="T246">7</text:span><text:span text:style-name="T247">. Pripažinti netekusiais galios:</text:span></text:p>
      <text:p text:style-name="P248"><text:span text:style-name="T249">7.1</text:span><text:span text:style-name="T250">. Lietuvos Respublikos Vyriausybės 1992 m. spalio 9 d.<text:s/></text:span><text:span text:style-name="T251">nutarimą Nr. 756 „Dėl valstybinio kapitalo, konvertuojamos valiutos ir užsienio kapitalo investavimo į įmones tvarkos“ (Žin., 1992, Nr.<text:s/></text:span><text:a xlink:href="https://www.e-tar.lt/portal/lt/legalAct/TAR.C5B2A26857BF" office:target-frame-name="_blank" xlink:show="new"><text:span text:style-name="T252">32-985</text:span></text:a><text:span text:style-name="T253">);</text:span></text:p>
      <text:p text:style-name="P254"><text:span text:style-name="T255">7.2</text:span><text:span text:style-name="T256">. Lietuvos Respubli</text:span><text:span text:style-name="T257">kos Vyriausybės 1994 m. gegužės 9 d. nutarimą Nr. 354 „Dėl Lietuvos Respublikos Vyriausybės 1992 m. spalio 9 d. nutarimo Nr. 756 papildymo“ (Žin., 1994, Nr.<text:s/></text:span><text:a xlink:href="https://www.e-tar.lt/portal/lt/legalAct/TAR.35640033D5D8" office:target-frame-name="_blank" xlink:show="new"><text:span text:style-name="T258">36-647</text:span></text:a><text:span text:style-name="T259">);</text:span></text:p>
      <text:p text:style-name="P260"><text:span text:style-name="T261">7.3</text:span><text:span text:style-name="T262">. Lietuvos Respublikos Vyriausybės 1995 m. kovo 7 d. nutarimą Nr. 328 „Dėl Lietuvos Respublikos Vyriausybės 1992 m. spalio 9 d. nutarimo Nr. 756 „Dėl valstybinio kapitalo, konvertuojamos valiutos ir užsienio kapitalo investavimo į įmones tvarkos“ dalinio</text:span><text:span text:style-name="T263"><text:s/>pakeitimo“ (Žin., 1995, Nr.<text:s/></text:span><text:a xlink:href="https://www.e-tar.lt/portal/lt/legalAct/TAR.D6A1695DCE03" office:target-frame-name="_blank" xlink:show="new"><text:span text:style-name="T264">22-514</text:span></text:a><text:span text:style-name="T265">);</text:span></text:p>
      <text:p text:style-name="P266"><text:span text:style-name="T267">7.4</text:span><text:span text:style-name="T268">. Lietuvos Respublikos Vyriausybės 1995 m</text:span><text:span text:style-name="T269">. kovo 31 d. nutarimą Nr. 469 „Dėl valstybės atstovavimo akcinėse bendrovėse ir uždarosiose akcinėse bendrovėse“ (Žin., 1995, Nr.<text:s/></text:span><text:a xlink:href="https://www.e-tar.lt/portal/lt/legalAct/TAR.902C2647C8A7" office:target-frame-name="_blank" xlink:show="new"><text:span text:style-name="T270">30-688</text:span></text:a><text:span text:style-name="T271">);</text:span></text:p>
      <text:p text:style-name="P272"><text:span text:style-name="T273">7.5</text:span><text:span text:style-name="T274">. Lietuvos Respublikos Vy</text:span><text:span text:style-name="T275">riausybės 1995 m. gegužės 18 d. nutarimą Nr. 701 „Dėl Lietuvos Respublikos Vyriausybės 1995 m. kovo 31 d. nutarimo Nr. 469 „Dėl valstybės atstovavimo akcinėse bendrovėse ir uždarosiose akcinėse bendrovėse“ dalinio pakeitimo“ (Žin., 1995, Nr.<text:s/></text:span><text:a xlink:href="https://www.e-tar.lt/portal/lt/legalAct/TAR.93ADBCBE708C" office:target-frame-name="_blank" xlink:show="new"><text:span text:style-name="T276">43-1055</text:span></text:a><text:span text:style-name="T277">);</text:span></text:p>
      <text:p text:style-name="P278"><text:span text:style-name="T279">7.6</text:span><text:span text:style-name="T280">. Lietuvos Respublikos Vyriausybės 1995 m. lapkričio 17 d. nutarimą Nr. 1470 „Dėl Lietuvos Respublikos Vyriausybės 1995 m. kovo 31 d. nutarimo Nr. 469 „Dėl valstybės at</text:span><text:span text:style-name="T281">stovavimo akcinėse bendrovėse ir uždarosiose akcinėse bendrovėse“ dalinio pakeitimo“ (Žin., 1995, Nr.<text:s/></text:span><text:a xlink:href="https://www.e-tar.lt/portal/lt/legalAct/TAR.38596A557EED" office:target-frame-name="_blank" xlink:show="new"><text:span text:style-name="T282">96-2160</text:span></text:a><text:span text:style-name="T283">);</text:span></text:p>
      <text:p text:style-name="P284"><text:span text:style-name="T285">7.7</text:span><text:span text:style-name="T286">. Lietuvos Respublikos Vyriausybės 1996 m. spalio 11</text:span><text:span text:style-name="T287"><text:s/>d. nutarimą Nr. 1197 „Dėl Lietuvos Respublikos Vyriausybės 1995 m. kovo 31 d. nutarimo Nr. 469 „Dėl valstybės atstovavimo akcinėse bendrovėse ir uždarosiose akcinėse bendrovėse“ dalinio pakeitimo“ (Žin., 1996, Nr.<text:s/></text:span><text:a xlink:href="https://www.e-tar.lt/portal/lt/legalAct/TAR.EB997C5730F7" office:target-frame-name="_blank" xlink:show="new"><text:span text:style-name="T288">101-2310</text:span></text:a><text:span text:style-name="T289">);</text:span></text:p>
      <text:p text:style-name="P290"><text:span text:style-name="T291">7.8</text:span><text:span text:style-name="T292">. Lietuvos Respublikos Vyriausybės 1997 m. sausio 30 d. nutarimą Nr. 74 „Dėl Lietuvos Respublikos Vyriausybės 1995 m. kovo 31 d. nutarimo Nr. 469 „Dėl valstybės atstovavimo akcinėse bendrovėse i</text:span><text:span text:style-name="T293">r uždarosiose akcinėse bendrovėse“ papildymo“ (Žin., 1997, Nr.<text:s/></text:span><text:a xlink:href="https://www.e-tar.lt/portal/lt/legalAct/TAR.FC9C210CB820" office:target-frame-name="_blank" xlink:show="new"><text:span text:style-name="T294">11-217</text:span></text:a><text:span text:style-name="T295">).</text:span></text:p>
      <text:p text:style-name="P296"/>
      <text:p text:style-name="P297"/>
      <text:p text:style-name="P298"/>
      <text:p text:style-name="P299">Ministras Pirmininkas<text:tab/>Gediminas Vagnorius</text:p>
      <text:p text:style-name="P300"/>
      <text:p text:style-name="P301"/>
      <text:p text:style-name="P302"/>
      <text:p text:style-name="P303"><text:span text:style-name="T304">Ūkio ministras</text:span><text:span text:style-name="T305"><text:tab/>Vincas Babilius</text:span></text:p>
      <text:p text:style-name="P306"/>
      <text:p text:style-name="P314">Patvirtinta</text:p>
      <text:p text:style-name="P315">Lietuvos Respublikos Vyriausybės</text:p>
      <text:p text:style-name="P316">1997 m. liepos 24 d. nutarimu Nr. 801</text:p>
      <text:p text:style-name="P317"/>
      <text:p text:style-name="P318"><text:span text:style-name="T319">Atstovavimo valstybei akcinėse bendrovėse ir uždarosiose akcinėse<text:s/></text:span><text:span text:style-name="T320">bendrovėse tvarka</text:span></text:p>
      <text:p text:style-name="P321"/>
      <text:p text:style-name="P322"><text:span text:style-name="T323">Bendroji dalis</text:span></text:p>
      <text:p text:style-name="P324"/>
      <text:p text:style-name="P325"><text:span text:style-name="T326">1</text:span><text:span text:style-name="T327">. Ši tvarka reglamentuoja atstovavimą valstybei akcinėse bendrovėse ir uždarosiose akcinėse bendrovėse, iš jų specialios paskirties bendrovėse, taip pat komerciniuose bankuose, kurių dalis akcijų priklauso valstybe</text:span><text:span text:style-name="T328">i (toliau vadinama – bendrovė), kai jų turėtojai yra ministerija ar kita Vyriausybės įstaiga, vietos savivaldos institucija, taip pat Lietuvos valstybės vertybinių popierių fondas (toliau vadinama – institucija). Kitos institucijos gali vadovautis šia tvar</text:span><text:span text:style-name="T329">ka, priėmusios atitinkamą sprendimą.</text:span></text:p>
      <text:p text:style-name="P330"/>
      <text:p text:style-name="P331"><text:span text:style-name="T332">Valstybei atstovaujantys subjektai</text:span></text:p>
      <text:p text:style-name="P333"/>
      <text:p text:style-name="P334"><text:span text:style-name="T335">2</text:span><text:span text:style-name="T336">. Bendrovėse, kuriose dalis akcijų priklauso valstybei nuosavybės teise, valstybei atstovauja institucija – akcijų turėtojas.</text:span></text:p>
      <text:p text:style-name="P337"><text:span text:style-name="T338">3</text:span><text:span text:style-name="T339">. Institucija atstovauja valstybei<text:s/></text:span><text:span text:style-name="T340">bendrovėje, suteikdama valdininkui (toliau vadinama – įgaliotinis) įgaliojimą naudotis turimų akcijų teikiamomis neturtinėmis teisėmis (toliau vadinama – įgaliojimas), taip pat deleguodama valdininkus į bendrovės valdymo organus (stebėtojų tarybą, valdybą)</text:span><text:span text:style-name="T341">. Įgaliotinis bei deleguojamas į bendrovės valdymo organus (stebėtojų tarybą, valdybą) valdininkas privalo:</text:span></text:p>
      <text:p text:style-name="P342"><text:span text:style-name="T343">3.1</text:span><text:span text:style-name="T344">. turėti aukštąjį išsilavinimą;</text:span></text:p>
      <text:p text:style-name="P345"><text:span text:style-name="T346">3.2</text:span><text:span text:style-name="T347">. išmanyti ir mokėti taikyti praktiniame darbe įstatymus ir kitus</text:span><text:span text:style-name="T348"><text:s/></text:span><text:span text:style-name="T349">teisės aktus, reglamentuojančius įmoni</text:span><text:span text:style-name="T350">ų veiklą;</text:span></text:p>
      <text:p text:style-name="P351"><text:span text:style-name="T352">3.3</text:span><text:span text:style-name="T353">. turėti ne mažesnį kaip vienerių metų valdininko darbo stažą;</text:span></text:p>
      <text:p text:style-name="P354"><text:span text:style-name="T355">3.4</text:span><text:span text:style-name="T356">. būti susipažinęs su atstovaujamos bendrovės įstatais;</text:span></text:p>
      <text:p text:style-name="P357"><text:span text:style-name="T358">3.5</text:span><text:span text:style-name="T359">. būti susipažinęs su įgaliotinio bei deleguojamo į bendrovės valdymo organus (stebėtojų tarybą, valdybą)<text:s/></text:span><text:span text:style-name="T360">valdininko teisėmis, pareigomis ir atsakomybe.</text:span></text:p>
      <text:p text:style-name="P361">Kiekviena institucija gali nustatyti papildomus reikalavimus įgaliotinio bei deleguojamo į bendrovės valdymo organus (stebėtojų tarybą, valdybą) valdininko kvalifikacijai.</text:p>
      <text:p text:style-name="P362">Įgaliotiniais bei deleguojamais į bendrovės valdymo organus (stebėtojų tarybą, valdybą) gali būti pasitelkti pagal sutartis ir kitų valstybės institucijų valdininkai.</text:p>
      <text:p text:style-name="P363">Įgaliotinio, taip pat deleguojamo į bendrovės valdymo organus (stebėtojų tarybą, valdybą) valdininko kandidatūra privalo būti<text:s/>apsvarstyta institucijos kolegijoje ar kitame kolegialiame patariamajame institucijos organe.</text:p>
      <text:p text:style-name="P364"><text:span text:style-name="T365">Institucija privalo ne rečiau kaip kartą per metus organizuoti įgaliotinių kvalifikacijos kėlimo kursus ir sudaryti įgaliotiniams sąlygas juose dalyvauti.</text:span></text:p>
      <text:p text:style-name="P366"><text:span text:style-name="T367">4</text:span><text:span text:style-name="T368">. Įgaliojimas negali būti suteiktas teistam už nusikaltimus nuosavybei ar ūkininkavimo tvarkai asmeniui, bendrovės darbuotojui, taip pat asmeniui, turinčiam bendrovės akcijų nuosavybės teise arba susijusiam pirmos eilės giminystės ar svainystės ryšiais su<text:s/></text:span><text:span text:style-name="T369">asmenimis, turinčiais bendrovės akcijų nuosavybės teise.</text:span></text:p>
      <text:p text:style-name="P370"><text:span text:style-name="T371">Institucijai draudžiama suteikti įgaliojimą asmeniui, kurio analogiškas įgaliojimas pastarųjų 5 metų laikotarpiu šios ar kitos institucijos buvo panaikintas dėl asmens netinkamos veikos.</text:span></text:p>
      <text:p text:style-name="P372"><text:span text:style-name="T373">5</text:span><text:span text:style-name="T374">. Įgali</text:span><text:span text:style-name="T375">ojimas įforminamas raštu, tvirtinamas institucijos vadovo parašu ir antspaudu. Įgaliojime nurodoma, kokiu mastu įgaliotinis gali naudotis Lietuvos Respublikos akcinių bendrovių įstatyme (toliau vadinama – Akcinių bendrovių įstatymas) nustatytomis akcininko</text:span><text:span text:style-name="T376"><text:s/>teisėmis. Įgaliotinis privalo laikytis šios tvarkos nuostatų.</text:span></text:p>
      <text:p text:style-name="P377"><text:span text:style-name="T378">6</text:span><text:span text:style-name="T379">. Institucijos vadovas gali veikti be rašytinio įgaliojimo, tačiau tai, jog jis veikia kaip įgaliotinis, turi būti įforminta institucijos sprendimu.</text:span></text:p>
      <text:p text:style-name="P380"/>
      <text:p text:style-name="P381"><text:span text:style-name="T382">Įgaliotinio bei valdininko, delegu</text:span><text:span text:style-name="T383">oto į bendrovės valdymo organus, pareigos</text:span></text:p>
      <text:p text:style-name="P384"/>
      <text:p text:style-name="P385"><text:span text:style-name="T386">7</text:span><text:span text:style-name="T387">. Pagal įpareigojimą, gautą suteikiant įgaliojimą, arba pagal sudarytą su institucija pavedimo sutartį (kai įgaliotinis nėra institucijos darbuotojas) įgaliotinis privalo:</text:span></text:p>
      <text:p text:style-name="P388"><text:span text:style-name="T389">7.1</text:span><text:span text:style-name="T390">. vykdyti veiksmus, kuriems išd</text:span><text:span text:style-name="T391">uotas įgaliojimas.</text:span></text:p>
      <text:p text:style-name="P392"><text:span text:style-name="T393">Bendrovėse, kuriose dalis akcijų priklauso valstybei nuosavybės teise, valstybei priklausančių akcijų turėtojų įgaliotieji atstovai visuotiniame akcininkų susirinkime privalo siūlyti paprastai ne mažesnius kaip 7 procentų įstatinio kapit</text:span><text:span text:style-name="T394">alo vertės dividendus ir už juos balsuoti. Jeigu nepakanka pelno tokiems dividendams išmokėti, valstybei priklausančių akcijų turėtojų įgaliotieji atstovai privalo siūlyti maksimalius (ir už juos balsuoti) dividendus, kurie gali būti išmokėti tose bendrovė</text:span><text:span text:style-name="T395">se, kartu šie atstovai turi siūlyti (ir balsuoti už tai), kad nebūtų mokamos metinės išmokos (tantjemos) stebėtojų tarybos, valdybos nariams, nebūtų skiriama išmokų kitiems tikslams (įskaitant labdarą ir paramą), taip pat nebūtų mokamos premijos, jeigu pag</text:span><text:span text:style-name="T396">al paskutinio ketvirčio rezultatus bendrovės grynasis pelnas, tenkantis tam ketvirčiui, sudarė mažiau kaip 2 procentus bendrovės įstatinio kapitalo, o einamaisiais ūkinės veiklos metais numatomas gauti grynasis pelnas būtų mažesnis kaip 7 procentai bendrov</text:span><text:span text:style-name="T397">ės įstatinio kapitalo;</text:span></text:p>
      <text:p text:style-name="P398"><text:span text:style-name="T399">7.2</text:span><text:span text:style-name="T400">. informuoti instituciją apie sprendimus bei faktus, susijusius su įgaliojimo vykdymu;</text:span></text:p>
      <text:p text:style-name="P401"><text:span text:style-name="T402">7.3</text:span><text:span text:style-name="T403">. teikti institucijai informaciją, kurios reikia sprendimams, susijusiems su bendrovės veikla, priimti, kai juos priima įgaliojusi<text:s/></text:span><text:span text:style-name="T404">institucija (jos vadovas) arba aukštesnio lygmens subjektas. Teikti jį įgaliojusios institucijos vadovui bendrovės metinę ataskaitą bei metinę ataskaitą apie savo veiklą šioje bendrovėje atstovaujant valstybei.</text:span></text:p>
      <text:p text:style-name="P405"><text:span text:style-name="T406">8</text:span><text:span text:style-name="T407">. Valdininkas, deleguotas į bendrovės<text:s/></text:span><text:span text:style-name="T408">valdymo organus (stebėtojų tarybą, valdybą), privalo:</text:span></text:p>
      <text:p text:style-name="P409"><text:span text:style-name="T410">8.1</text:span><text:span text:style-name="T411">. balsuoti dėl valdymo organo, į kurį jis deleguotas, priimamų sprendimų taip, kaip tai numatyta jį delegavusios institucijos vadovo sprendime;</text:span></text:p>
      <text:p text:style-name="P412"><text:span text:style-name="T413">8.2</text:span><text:span text:style-name="T414">. teikti jį delegavusiai institucijai visą inf</text:span><text:span text:style-name="T415">ormaciją apie</text:span><text:span text:style-name="T416"><text:s/></text:span><text:span text:style-name="T417">valdymo organo, į kurį jis deleguotas, priimamus sprendimus</text:span><text:span text:style-name="T418"><text:s/></text:span><text:span text:style-name="T419">bei bendrovės ūkinę veiklą ir bendrovės pajamų panaudojimą;</text:span></text:p>
      <text:p text:style-name="P420"><text:span text:style-name="T421">8.3</text:span><text:span text:style-name="T422">. teikti jį delegavusios institucijos vadovui bendrovės metinę ataskaitą bei metinę ataskaitą apie savo veiklą šioj</text:span><text:span text:style-name="T423">e bendrovėje atstovaujant valstybei.</text:span></text:p>
      <text:p text:style-name="P424"><text:span text:style-name="T425">9</text:span><text:span text:style-name="T426">. Sprendimus dėl valdybos narių skyrimo ir jų atleidimo iš pareigų, išskyrus atsistatydinusius iš valdybos narių pareigų kadencijai nesibaigus, bei sprendimus dėl administracijos vadovo kandidatūros ir jo darbo a</text:span><text:span text:style-name="T427">pmokėjimo</text:span><text:span text:style-name="T428"><text:s/></text:span><text:span text:style-name="T429">priima institucijos, delegavusios valdininką į bendrovės valdymo organus (stebėtojų tarybą, valdybą), vadovas.</text:span></text:p>
      <text:p text:style-name="P430"/>
      <text:p text:style-name="P431"><text:span text:style-name="T432">Sprendimus priimantys subjektai</text:span></text:p>
      <text:p text:style-name="P433"/>
      <text:p text:style-name="P434"><text:span text:style-name="T435">10</text:span><text:span text:style-name="T436">. Susijusius su bendrovės veikla sprendimus, kuriuos vykdo įgaliotinis, priima šie<text:s/></text:span><text:span text:style-name="T437">subjektai (išdėstyti pagal lygmenį eilės tvarka):</text:span></text:p>
      <text:p text:style-name="P438">Lietuvos Respublikos Vyriausybė;</text:p>
      <text:p text:style-name="P439">institucija, prieš tai pritarus institucijos kolegijai ar kitam kolegialiam patariamajam organui, o jos nesant – institucijos vadovas (toliau vadinama – kolegiali institucija);</text:p>
      <text:p text:style-name="P440">institucija, turinti akcijų (toliau vadinama – institucijos vadovas);</text:p>
      <text:p text:style-name="P441">įgaliotinis.</text:p>
      <text:p text:style-name="P442"><text:span text:style-name="T443">Vyriausybės, kolegialios institucijos ir institucijos vadovo priimami sprendimai įforminami raštu.</text:span></text:p>
      <text:p text:style-name="P444"><text:span text:style-name="T445">11</text:span><text:span text:style-name="T446">. Aukštesnio lygmens subjektas (šio nutarimo 10 punkte nurodyta<text:s/></text:span><text:span text:style-name="T447">eilės tvarka) turi teisę priimti sprendimus, priskirtus žemesnio lygmens subjektui. Žemesnio lygmens subjektas turi teisę teikti aukštesnio lygmens subjektams pasiūlymus priimti sprendimus.</text:span></text:p>
      <text:p text:style-name="P448"/>
      <text:p text:style-name="P449"><text:span text:style-name="T450">Sprendimų priėmimas ir vykdymas</text:span></text:p>
      <text:p text:style-name="P451"/>
      <text:p text:style-name="P452"><text:span text:style-name="T453">12</text:span><text:span text:style-name="T454">. Lietuvos Respublikos</text:span><text:span text:style-name="T455"><text:s/>Vyriausybė priima šiuos sprendimus:</text:span></text:p>
      <text:p text:style-name="P456"><text:span text:style-name="T457">12.1</text:span><text:span text:style-name="T458">. dėl balsavimo didinti įstatinį kapitalą iš bendrovės lėšų, jeigu tai vykdoma specialios paskirties bendrovėse;</text:span></text:p>
      <text:p text:style-name="P459"><text:span text:style-name="T460">12.2</text:span><text:span text:style-name="T461">. dėl balsavimo didinti įstatinį kapitalą iš papildomų įnašų:</text:span></text:p>
      <text:p text:style-name="P462"><text:span text:style-name="T463">12.2.1</text:span><text:span text:style-name="T464">. jeigu valstybė numat</text:span><text:span text:style-name="T465">o įsigyti daugiau akcijų</text:span><text:span text:style-name="T466">,<text:s/></text:span><text:span text:style-name="T467">išskyrus atvejus, kai akcijoms įsigyti bus panaudoti iš bendrovės gauti dividendai ir visa valstybei tenkančių dividendų suma yra ne didesnė kaip 1 mln. litų;</text:span></text:p>
      <text:p text:style-name="P468"><text:span text:style-name="T469">12.2.2</text:span><text:span text:style-name="T470">. jeigu valstybė turi akcijų, teikiančių ne mažiau kaip 1/2 b</text:span><text:span text:style-name="T471">alsų;</text:span></text:p>
      <text:p text:style-name="P472"><text:span text:style-name="T473">12.2.3</text:span><text:span text:style-name="T474">. jeigu tai vykdoma specialios paskirties bendrovėse;</text:span></text:p>
      <text:p text:style-name="P475"><text:span text:style-name="T476">12.3</text:span><text:span text:style-name="T477">. dėl pasiūlymo likviduoti, reorganizuoti bendrovę, skelbtis nemokia ir kreiptis į teismą dėl bankroto bylos iškėlimo bendrovei, jeigu valstybei priklauso akcijos, teikiančios<text:s/></text:span><text:span text:style-name="T478">ne mažiau kaip 2/3 balsų (išskyrus uždarosios akcinės bendrovės reorganizavimą į akcinę bendrovę);</text:span></text:p>
      <text:p text:style-name="P479"><text:span text:style-name="T480">12.4</text:span><text:span text:style-name="T481">. dėl balsavimo už kitų akcininkų pasiūlymą likviduoti, reorganizuoti bendrovę, skelbtis nemokia ir kreiptis į teismą dėl bankroto bylos iškėlimo ben</text:span><text:span text:style-name="T482">drovei, jeigu valstybei priklauso akcijos, teikiančios ne mažiau kaip 2/3 balsų (išskyrus uždarosios akcinės bendrovės reorganizavimą į akcinę bendrovę);</text:span></text:p>
      <text:p text:style-name="P483"><text:span text:style-name="T484">12.5</text:span><text:span text:style-name="T485">. dėl komercinių bankų, kuriuose valstybei priklauso akcijos, teikiančios ne mažiau kaip 1/2<text:s/></text:span><text:span text:style-name="T486">balsų (skirtingai nuo kitų bendrovių), kai balsuojama dėl:</text:span></text:p>
      <text:p text:style-name="P487"><text:span text:style-name="T488">12.5.1</text:span><text:span text:style-name="T489">. statuto nuostatų;</text:span></text:p>
      <text:p text:style-name="P490"><text:span text:style-name="T491">12.5.2</text:span><text:span text:style-name="T492">. banko tarybos, banko valdybos narių skaičiaus ir personalinės sudėties;</text:span></text:p>
      <text:p text:style-name="P493"><text:span text:style-name="T494">12.5.3</text:span><text:span text:style-name="T495">. pelno paskirstymo;</text:span></text:p>
      <text:p text:style-name="P496"><text:span text:style-name="T497">12.5.4</text:span><text:span text:style-name="T498">. nepiniginių įnašų įvertinimo tvirtinimo;</text:span></text:p>
      <text:p text:style-name="P499"><text:span text:style-name="T500">12.5.5</text:span><text:span text:style-name="T501">. banko reorganizavimo, likvidavimo ar bankroto bylos jam kėlimo;</text:span></text:p>
      <text:p text:style-name="P502"><text:span text:style-name="T503">12.6</text:span><text:span text:style-name="T504">. dėl bendrovės valdymo organų (stebėtojų tarybos, valdybos) sudėties akcinėse bendrovėse, kurių sąrašas patvirtintas šiuo nutarimu.</text:span></text:p>
      <text:p text:style-name="P505"><text:span text:style-name="T506">12.7</text:span><text:span text:style-name="T507">. dėl balsavimo bendrovės (išs</text:span><text:span text:style-name="T508">kyrus komercinius bankus) valdymo organuose už tai, kad būtų imama 10 mln. litų ir didesnė paskola, kai valstybei priklauso akcijos, suteikiančios daugiau kaip 1/2 balsų.</text:span><text:s/></text:p>
      <text:p text:style-name="P509">Papildyta papunkčiu:</text:p>
      <text:p text:style-name="P510"><text:span text:style-name="T511">Nr.<text:s/></text:span><text:a xlink:href="https://www.e-tar.lt/portal/legalAct.html?documentId=TAR.1F6EAF2E50DA" office:target-frame-name="_top" xlink:show="replace"><text:span text:style-name="T512">467</text:span></text:a><text:span text:style-name="T513">, 1999-04-26, Žin., 1999, Nr. 38-1160 (1999-04-30), i. k. 0991100NUTA00000467</text:span></text:p>
      <text:p text:style-name="P514">Papunkčio pakeitimai:</text:p>
      <text:p text:style-name="P515"><text:span text:style-name="T516">Nr.<text:s/></text:span><text:a xlink:href="https://www.e-tar.lt/portal/legalAct.html?documentId=TAR.E86C6A0EE2B6" office:target-frame-name="_top" xlink:show="replace"><text:span text:style-name="T517">751</text:span></text:a><text:span text:style-name="T518">, 1999-06-09, Žin., 1999, Nr. 52-1687 (19</text:span><text:span text:style-name="T519">99-06-16), i. k. 0991100NUTA00000751</text:span></text:p>
      <text:p text:style-name="Normal"/>
      <text:p text:style-name="P520"><text:span text:style-name="T521">13</text:span><text:span text:style-name="T522">. Kolegiali institucija priima šiuos sprendimus:</text:span></text:p>
      <text:p text:style-name="P523"><text:span text:style-name="T524">13.1</text:span><text:span text:style-name="T525">. dėl balsavimo svarstant šias bendrovės įstatų nuostatas:</text:span></text:p>
      <text:p text:style-name="P526"><text:span text:style-name="T527">13.1.1</text:span><text:span text:style-name="T528">. dėl ūkinės veiklos nustatymo, kai valstybei priklauso akcijos, teikiančios ne mažiau k</text:span><text:span text:style-name="T529">aip 2/3 balsų;</text:span></text:p>
      <text:p text:style-name="P530"><text:span text:style-name="T531">13.1.2</text:span><text:span text:style-name="T532">. dėl įstatinio kapitalo didinimo iš bendrovės lėšų, jeigu tai nenumatyta šios tvarkos 12.1 punkte;</text:span></text:p>
      <text:p text:style-name="P533"><text:span text:style-name="T534">13.1.3</text:span><text:span text:style-name="T535">. dėl įstatinio kapitalo didinimo iš papildomų įnašų, jeigu tai nenumatyta šios tvarkos 12.2 punkte;</text:span></text:p>
      <text:p text:style-name="P536"><text:span text:style-name="T537">13.1.4</text:span><text:span text:style-name="T538">. dėl įsta</text:span><text:span text:style-name="T539">tinio kapitalo mažinimo siekiant išmokėti laisvas lėšas;</text:span></text:p>
      <text:p text:style-name="P540"><text:span text:style-name="T541">13.1.5</text:span><text:span text:style-name="T542">. dėl bendrovės akcijų rūšių ir teikiamų teisių;</text:span></text:p>
      <text:p text:style-name="P543"><text:span text:style-name="T544">13.1.6</text:span><text:span text:style-name="T545">. dėl išsamesnių pelno paskirstymo taisyklių;</text:span></text:p>
      <text:p text:style-name="P546"><text:span text:style-name="T547">13.1.7</text:span><text:span text:style-name="T548">. dėl bendrovės (taip pat specialios paskirties bendrovės), kurios akcijų,</text:span><text:span text:style-name="T549"><text:s/>teikiančių</text:span><text:span text:style-name="T550"><text:s/></text:span><text:span text:style-name="T551">ne mažiau kaip</text:span><text:span text:style-name="T552"><text:s/></text:span><text:span text:style-name="T553">2/3 balsų, turi valstybė, dalyvavimo steigiant kitą bendrovę ir dėl kitos bendrovės akcijų įsigijimo bei šių akcijų apmokėjimo nepiniginiais įnašais;</text:span></text:p>
      <text:p text:style-name="P554"><text:span text:style-name="T555">13.2</text:span><text:span text:style-name="T556">. dėl balsavimo svarstant šiuos finansinius klausimus:</text:span></text:p>
      <text:p text:style-name="P557"><text:span text:style-name="T558">13.2.1</text:span><text:span text:style-name="T559">. peln</text:span><text:span text:style-name="T560">o paskirstymo (išskyrus atvejį, nurodytą šios tvarkos 12.5 punkte), o jeigu valstybei priklausančios akcijos suteikia ne mažiau kaip 2/3 balsų – Finansų ministerijai pritarus.<text:s/></text:span><text:soft-page-break/><text:span text:style-name="T561">Finansų ministerijai nepateikus savo sprendimo dėl pelno paskirstymo projekto pe</text:span><text:span text:style-name="T562">r 5 dienas, galutinį sprendimą dėl bendrovės pelno paskirstymo projekto priima institucijos vadovas;</text:span></text:p>
      <text:p text:style-name="P563"><text:span text:style-name="T564">13.2.2</text:span><text:span text:style-name="T565">. nepiniginių įnašų, iš jų skirtų kitų bendrovių akcijoms apmokėti, įvertinimo tvirtinimo (išskyrus atvejį, nurodytą šios tvarkos 12.5 punkte);</text:span></text:p>
      <text:p text:style-name="P566"><text:span text:style-name="T567">13.3</text:span><text:span text:style-name="T568">. dėl bendrovės likvidavimo, reorganizavimo, pasiskelbimo nemokia ir kreipimosi į teismą dėl bankroto bylos iškėlimo bendrovei (išskyrus atvejus, nurodytus šios tvarkos 12.5 punkte:</text:span></text:p>
      <text:p text:style-name="P569"><text:span text:style-name="T570">13.3.1</text:span><text:span text:style-name="T571">. teikiant pasiūlymą reorganizuoti ar likviduoti<text:s/></text:span><text:span text:style-name="T572">bendrovę:</text:span></text:p>
      <text:p text:style-name="P573">kai valstybei priklauso akcijos, teikiančios imtinai nuo 1/5 iki 2/3 balsų;</text:p>
      <text:p text:style-name="P574"><text:span text:style-name="T575">kai uždaroji akcinė bendrovė reorganizuojama į akcinę bendrovę, o valstybei priklauso akcijos, teikiančios ne mažiau kaip 1/5 balsų;</text:span></text:p>
      <text:p text:style-name="P576"><text:span text:style-name="T577">13.3.2</text:span><text:span text:style-name="T578">. balsuojant dėl kitų akcin</text:span><text:span text:style-name="T579">inkų pasiūlymo reorganizuoti (ar likviduoti) bendrovę:</text:span></text:p>
      <text:p text:style-name="P580">kai valstybei priklauso akcijos, teikiančios imtinai nuo 1/5 iki 2/3 balsų;</text:p>
      <text:p text:style-name="P581"><text:span text:style-name="T582">kai uždaroji akcinė bendrovė reorganizuojama į akcinę bendrovę, o valstybei priklauso akcijos, teikiančios ne mažiau kaip 1/5</text:span><text:span text:style-name="T583"><text:s/>balsų;</text:span></text:p>
      <text:p text:style-name="P584"><text:span text:style-name="T585">13.3.3</text:span><text:span text:style-name="T586">. teikiant pasiūlymą skelbtis nemokia ir kreiptis į teismą dėl bankroto bylos iškėlimo bendrovei, kai valstybei priklauso akcijos, teikiančios imtinai nuo 1/5 iki 2/3 balsų;</text:span></text:p>
      <text:p text:style-name="P587"><text:span text:style-name="T588">13.3.4</text:span><text:span text:style-name="T589">. balsuojant dėl kitų akcininkų pasiūlymo skelbtis nem</text:span><text:span text:style-name="T590">okia ir kreiptis į teismą dėl bankroto bylos iškėlimo bendrovei, kai valstybei priklauso akcijos, teikiančios imtinai nuo 1/5 iki 2/3 balsų;</text:span></text:p>
      <text:p text:style-name="P591"><text:span text:style-name="T592">13.4</text:span><text:span text:style-name="T593">. dėl bendrovės valdymo organų rinkimų:</text:span></text:p>
      <text:p text:style-name="P594"><text:span text:style-name="T595">13.4.1</text:span><text:span text:style-name="T596">. numatant valstybės, kaip akcininko, keliamų kandidatų į</text:span><text:span text:style-name="T597"><text:s/>stebėtojų tarybą (tarybą) ar valdybą skaičių ir konkrečias kandidatūras;</text:span></text:p>
      <text:p text:style-name="P598"><text:span text:style-name="T599">13.4.2</text:span><text:span text:style-name="T600">. numatant keliamas bendrovės revizoriaus (revizorių, auditoriaus), taip pat administracijos vadovo, kai jį renka akcininkai, kandidatūras;</text:span></text:p>
      <text:p text:style-name="P601"><text:span text:style-name="T602">13.5</text:span><text:span text:style-name="T603">. dėl komercinių bankų</text:span><text:span text:style-name="T604">, kuriuose valstybei priklauso akcijos, teikiančios iki 1/2 balsų, kai balsuojama dėl:</text:span></text:p>
      <text:p text:style-name="P605"><text:span text:style-name="T606">13.5.1</text:span><text:span text:style-name="T607">. statuto nuostatų;</text:span></text:p>
      <text:p text:style-name="P608"><text:span text:style-name="T609">13.5.2</text:span><text:span text:style-name="T610">. bankroto bylos bankui kėlimo;</text:span></text:p>
      <text:p text:style-name="P611"><text:span text:style-name="T612">13.6</text:span><text:span text:style-name="T613">. dėl balsavimo paduoti apeliacinį skundą į teismą dėl bankroto bylos kėlimo bendrovei, k</text:span><text:span text:style-name="T614">ai valstybei priklauso akcijos, teikiančios ne mažiau kaip 2/3 balsų;</text:span></text:p>
      <text:p text:style-name="P615"><text:span text:style-name="T616">13.7</text:span><text:span text:style-name="T617">. dėl prekių, paslaugų ir darbų</text:span><text:span text:style-name="T618"><text:s/></text:span><text:span text:style-name="T619">pirkimo būdo parinkimo tvarkos vykdant bendrovei prekių, paslaugų ir darbų pirkimą Lietuvos Respublikos viešojo pirkimo įstatymo numatytais<text:s/></text:span><text:span text:style-name="T620">būdais.</text:span><text:s/></text:p>
      <text:p text:style-name="P621">Punkto pakeitimai:</text:p>
      <text:p text:style-name="P622"><text:span text:style-name="T623">Nr.<text:s/></text:span><text:a xlink:href="https://www.e-tar.lt/portal/legalAct.html?documentId=TAR.F62C0592BE65" office:target-frame-name="_top" xlink:show="replace"><text:span text:style-name="T624">9</text:span></text:a><text:span text:style-name="T625">, 1998-01-08, Žin., 1998, Nr. 5-85 (1998-01-14), i. k. 0981100NUTA00000009</text:span></text:p>
      <text:p text:style-name="Normal"/>
      <text:p text:style-name="P626"><text:span text:style-name="T627">14</text:span><text:span text:style-name="T628">. Institucijos vadovas priima šiuos sprendimus:</text:span></text:p>
      <text:p text:style-name="P629"><text:span text:style-name="T630">14.1</text:span><text:span text:style-name="T631">. d</text:span><text:span text:style-name="T632">ėl iniciatyvos šaukti neeilinį visuotinį akcininkų susirinkimą, kai valstybei bendrovėje priklauso akcijos, teikiančios ne mažiau kaip 1/10 balsų;</text:span></text:p>
      <text:p text:style-name="P633"><text:span text:style-name="T634">14.2</text:span><text:span text:style-name="T635">. dėl kreipimosi į teismą Akcinių bendrovių įstatymo 21 straipsnio 5 dalies 2 punkte nurodytu atveju,</text:span><text:span text:style-name="T636"><text:s/>negavus bendrovės valdybos sprendimo sušaukti neeilinį visuotinį akcininkų susirinkimą;</text:span></text:p>
      <text:p text:style-name="P637"><text:span text:style-name="T638">14.3</text:span><text:span text:style-name="T639">. dėl eksperto skyrimo bendrovės veiklai ir apskaitos dokumentams patikrinti Akcinių bendrovių įstatymo 16 straipsnio 8 dalyje nustatyta tvarka;</text:span></text:p>
      <text:p text:style-name="P640"><text:span text:style-name="T641">14.4</text:span><text:span text:style-name="T642">. dėl<text:s/></text:span><text:span text:style-name="T643">bendrovės įstatų nuostatų, susijusių su:</text:span></text:p>
      <text:p text:style-name="P644"><text:span text:style-name="T645">14.4.1</text:span><text:span text:style-name="T646">. bendrovės pavadinimo, buveinės nustatymu ar jų keitimu, kai valstybei priklauso akcijos, teikiančios daugiau kaip 1/2 balsų;</text:span></text:p>
      <text:p text:style-name="P647"><text:span text:style-name="T648">14.4.2</text:span><text:span text:style-name="T649">. balsavimu dėl bendrovės ūkinės veiklos nurodymo bendrovės įstatuose,</text:span><text:span text:style-name="T650"><text:s/>kai valstybei priklauso akcijos, teikiančios nuo 1/2 iki 2/3 balsų;</text:span></text:p>
      <text:p text:style-name="P651"><text:span text:style-name="T652">14.4.3</text:span><text:span text:style-name="T653">. balsavimu dėl įstatinio kapitalo dydžio ir sudėties pagal akcijų klases nustatymo steigiamajame akcininkų susirinkime;</text:span></text:p>
      <text:p text:style-name="P654"><text:span text:style-name="T655">14.4.4</text:span><text:span text:style-name="T656">. balsavimu dėl bendrovės valdymo organų<text:s/></text:span><text:span text:style-name="T657">struktūros ir jeigu nesudaroma stebėtojų taryba ar (ir) valdyba, – dėl nesudaromo valdymo organo įgaliojimų perdavimo kitiems organams, kai valstybei priklauso akcijos, teikiančios ne mažiau kaip 1/10 balsų;</text:span></text:p>
      <text:p text:style-name="P658"><text:span text:style-name="T659">14.4.5</text:span><text:span text:style-name="T660">. balsavimu dėl valstybinės valdžios i</text:span><text:span text:style-name="T661">r valdymo institucijų teisių nustatyti specialios paskirties bendrovės veiklos parametrus, numatytus Akcinių bendrovių įstatymo 5 straipsnio 3 dalyje, nurodymo bendrovės įstatuose;</text:span></text:p>
      <text:p text:style-name="P662"><text:span text:style-name="T663">14.4.6</text:span><text:span text:style-name="T664">. balsavimu dėl papildomų Akcinių bendrovių įstatyme nenumatytų<text:s/></text:span><text:span text:style-name="T665">taisyklių (pagal nurodytojo įstatymo 7 straipsnio 2 dalies paskutinę pastraipą) įrašymo į bendrovės įstatus, kai valstybei priklauso akcijos, teikiančios daugiau kaip 1/10 balsų;</text:span></text:p>
      <text:p text:style-name="P666"><text:span text:style-name="T667">14.5</text:span><text:span text:style-name="T668">. dėl balsavimo svarstant netinkamai atliekančių savo pareigas steb</text:span><text:span text:style-name="T669">ėtojų tarybos (tarybos) ar valdybos narių, revizorių ir administracijos vadovo atšaukimą, kai valstybei priklauso akcijos, teikiančios daugiau kaip 1/10 balsų, taip pat įgaliotinio atšaukimą iš stebėtojų tarybos (tarybos) ar valdybos;</text:span></text:p>
      <text:p text:style-name="P670"><text:span text:style-name="T671">14.6</text:span><text:span text:style-name="T672">. dėl balsavi</text:span><text:span text:style-name="T673">mo svarstant šiuos finansinius klausimus:</text:span></text:p>
      <text:p text:style-name="P674"><text:span text:style-name="T675">14.6.1</text:span><text:span text:style-name="T676">. revizoriaus atlyginimo bei auditoriaus darbo apmokėjimo sąlygų, kai valstybei priklauso akcijos, teikiančios ne mažiau kaip 1/3 balsų;</text:span></text:p>
      <text:p text:style-name="P677"><text:span text:style-name="T678">14.6.2</text:span><text:span text:style-name="T679">. tantjemų, kai valstybei priklauso akcijos, teikiančios ne</text:span><text:span text:style-name="T680"><text:s/>mažiau kaip 1/3 balsų;</text:span></text:p>
      <text:p text:style-name="P681"><text:span text:style-name="T682">14.6.3</text:span><text:span text:style-name="T683">. metinės finansinės atskaitomybės patvirtinimo, kai valstybei priklauso akcijos, teikiančios ne mažiau kaip 1/3 balsų;</text:span></text:p>
      <text:p text:style-name="P684"><text:span text:style-name="T685">14.7</text:span><text:span text:style-name="T686">. dėl balsavimo skiriant ekspertą bendrovės steigimui ir reikalų tvarkymui patikrinti;</text:span></text:p>
      <text:p text:style-name="P687"><text:span text:style-name="T688">14.</text:span><text:span text:style-name="T689">8</text:span><text:span text:style-name="T690">. dėl balsavimo, kai reikia aprobuoti valdybos sprendimą parduoti, perleisti, išnuomoti ar įkeisti daugiau kaip 1/20 bendrovės įstatinio kapitalo vertės ilgalaikį turtą, taip pat laiduoti ar garantuoti juo kitų subjektų prievolių įvykdymą (pagal Akcinių</text:span><text:span text:style-name="T691"><text:s/>bendrovių įstatymo 27 straipsnio 7 dalį);</text:span></text:p>
      <text:p text:style-name="P692"><text:span text:style-name="T693">14.9</text:span><text:span text:style-name="T694">. dėl balsavimo, kai sprendžiami klausimai dėl bendrovės, kurios akcijų, teikiančių mažiau 2/3 balsų, turi valstybė, dalyvavimo steigiant kitą bendrovę ir dėl kitos bendrovės akcijų įsigijimo bei šių akcij</text:span><text:span text:style-name="T695">ų apmokėjimo nepiniginiais įnašais;</text:span></text:p>
      <text:p text:style-name="P696"><text:span text:style-name="T697">14.10</text:span><text:span text:style-name="T698">. dėl valdininko, deleguoto į bendrovės, kurioje valstybė turi akcijų, teikiančių ne mažiau kaip 2/3 balsų, valdybą, kai stebėtojų taryba nesudaroma, balsavimo, priimant sprendimus valdybos posėdžių darbotvarkės</text:span><text:span text:style-name="T699">e numatatytais klausimais, kurie pagal kompetenciją priskirtini stebėtojų tarybai;</text:span><text:s/></text:p>
      <text:p text:style-name="P700">Punkto pakeitimai:</text:p>
      <text:p text:style-name="P701"><text:span text:style-name="T702">Nr.<text:s/></text:span><text:a xlink:href="https://www.e-tar.lt/portal/legalAct.html?documentId=TAR.AF4AA08C29CD" office:target-frame-name="_top" xlink:show="replace"><text:span text:style-name="T703">1420</text:span></text:a><text:span text:style-name="T704">, 1997-12-17, Žin., 1997, Nr. 117-3016 (1997-12-24), i. k. 0971</text:span><text:span text:style-name="T705">100NUTA00001420</text:span></text:p>
      <text:p text:style-name="Normal"/>
      <text:p text:style-name="P706"><text:span text:style-name="T707">14.11</text:span><text:span text:style-name="T708">. dėl bendrovės pelno paskirstymo projekto, jeigu valstybei priklausančios akcijos suteikia ne mažiau kaip 2/3 balsų, bet Finansų ministerija nepateikė savo sprendimo dėl pelno paskirstymo projekto per 5 dienas;</text:span></text:p>
      <text:p text:style-name="P709"><text:span text:style-name="T710">14.12</text:span><text:span text:style-name="T711">. dėl val</text:span><text:span text:style-name="T712">dininko, deleguoto į komercinio banko valdymo organus (stebėtojų tarybą, valdybą), balsavimo priimant sprendimus šių valdymo organų posėdžių darbotvarkėse numatytais klausimais, pagal šią tvarką priskirtais Lietuvos Respublikos Vyriausybės kompetencijai, t</text:span><text:span text:style-name="T713">aip pat priimant sprendimus dėl banko tarybos ir valdybos reglamentų, tarybos kompetencijai priskirtų tvarkų ir kitų banko norminių aktų tvirtinimo, taip pat banko strategiją ir valdymą liečiančiais klausimais.</text:span><text:s/></text:p>
      <text:p text:style-name="P714">Papildyta punktu:</text:p>
      <text:p text:style-name="P715"><text:span text:style-name="T716">Nr.<text:s/></text:span><text:a xlink:href="https://www.e-tar.lt/portal/legalAct.html?documentId=TAR.AF4AA08C29CD" office:target-frame-name="_top" xlink:show="replace"><text:span text:style-name="T717">1420</text:span></text:a><text:span text:style-name="T718">, 1997-12-17, Žin., 1997, Nr. 117-3016 (1997-12-24), i. k. 0971100NUTA00001420</text:span></text:p>
      <text:p text:style-name="Normal"/>
      <text:p text:style-name="P719"><text:span text:style-name="T720">15</text:span><text:span text:style-name="T721">. Visais atvejais, kuriais sprendimų priėmimas šioje tvarkoje nepriskirtas kitų subj</text:span><text:span text:style-name="T722">ektų kompetencijai, sprendimus priima įgaliotinis.</text:span></text:p>
      <text:p text:style-name="P723"><text:span text:style-name="T724">16</text:span><text:span text:style-name="T725">. Veiksmus, susijusius su priimtų sprendimų įgyvendinimu, vykdo įgaliotinis, išskyrus šios tvarkos 18 ir 19 punktuose nurodytus atvejus.</text:span></text:p>
      <text:p text:style-name="P726"><text:span text:style-name="T727">17</text:span><text:span text:style-name="T728">. Įgaliotinis kartu su institucija rengia bendrovės visu</text:span><text:span text:style-name="T729">otinio akcininkų susirinkimo nutarimų projektus ir siūlo juos priimti visuotiniam akcininkų susirinkimui:</text:span></text:p>
      <text:p text:style-name="P730"><text:span text:style-name="T731">17.1</text:span><text:span text:style-name="T732">. jeigu valstybei bendrovėje atstovaujančių subjektų iniciatyva yra šaukiamas neeilinis visuotinis akcininkų susirinkimas;</text:span></text:p>
      <text:p text:style-name="P733"><text:span text:style-name="T734">17.2</text:span><text:span text:style-name="T735">. jeigu valst</text:span><text:span text:style-name="T736">ybei bendrovėje atstovaujančių subjektų iniciatyva yra papildyta ar patikslinta visuotinio akcininkų susirinkimo darbotvarkė;</text:span></text:p>
      <text:p text:style-name="P737"><text:span text:style-name="T738">17.3</text:span><text:span text:style-name="T739">. jeigu valstybei bendrovėje priklauso akcijos, teikiančios ne mažiau kaip 1/2 balsų;</text:span></text:p>
      <text:p text:style-name="P740"><text:span text:style-name="T741">17.4</text:span><text:span text:style-name="T742">. kitais atvejais,<text:s/></text:span><text:span text:style-name="T743">įgaliotiniui nusprendus.</text:span></text:p>
      <text:p text:style-name="P744"><text:span text:style-name="T745">18</text:span><text:span text:style-name="T746">. Įgaliotinis privalo dalyvauti rengiant eilinių visuotinių akcininkų susirinkimų nutarimų projektus.</text:span></text:p>
      <text:p text:style-name="P747"><text:span text:style-name="T748">19</text:span><text:span text:style-name="T749">. Į teismą Akcinių bendrovių įstatymo 21 straipsnio 5 dalies 2 punkte nurodytu atveju su prašymu kreipiasi instituc</text:span><text:span text:style-name="T750">ijos vadovas. Teisme institucijai atstovauja įgaliotinis ir (ar) kiti institucijos įgalioti asmenys.</text:span></text:p>
      <text:p text:style-name="P751"><text:span text:style-name="T752">20</text:span><text:span text:style-name="T753">. Visuotinio akcininkų susirinkimo nutarimus Akcinių bendrovių įstatymo 23 straipsnio 1 dalyje nurodytais atvejais ne ilgiau kaip per 30 dienų apskun</text:span><text:span text:style-name="T754">džia teismui institucijos vadovas įgaliotinio teikimu.</text:span></text:p>
      <text:p text:style-name="P755"><text:span text:style-name="T756">21</text:span><text:span text:style-name="T757">. Ekspertui nepatvirtinus prašyme nurodytų faktų (jeigu ekspertas buvo paskirtas Akcinių bendrovių įstatymo 16 straipsnio 8 dalyje nustatyta tvarka), su tuo susijusias išlaidas apmoka institucija</text:span><text:span text:style-name="T758"><text:s/>iš savo lėšų.</text:span></text:p>
      <text:p text:style-name="P759"><text:span text:style-name="T760">22</text:span><text:span text:style-name="T761">. Akcinių bendrovių įstatymo 16 straipsnio 1 dalies 2 punkte ir 7 dalyje nustatytomis teisėmis gauti informaciją naudojasi įgaliotinis ir institucija.</text:span></text:p>
      <text:p text:style-name="P762"><text:span text:style-name="T763">23</text:span><text:span text:style-name="T764">. Įgaliotinis kontroliuoja, ar specialios paskirties bendrovės laikosi valstyb</text:span><text:span text:style-name="T765">ės institucijos nustatytų veiklos parametrų, nurodytų Akcinių bendrovių įstatymo 5 straipsnio 3 dalyje. Jeigu bendrovė jų nesilaiko, o renkami bendrovės valdymo organai nesiima reikiamų priemonių pažeidimams šalinti, įgaliotinis šaukia institucijos vadovo<text:s/></text:span><text:span text:style-name="T766">sprendimu neeilinį visuotinį akcininkų susirinkimą dėl bendrovės valdymo organų pakeitimo.</text:span></text:p>
      <text:p text:style-name="P767"><text:span text:style-name="T768">24</text:span><text:span text:style-name="T769">. Įgaliotinis balsuoja už tai, kad bendrovės įstatuose būtų įrašyta, jog bendrovė būtų likviduojama ar reorganizuojama Akcinių bendrovių įstatyme nustatyta tva</text:span><text:span text:style-name="T770">rka, be papildomų sąlygų.</text:span></text:p>
      <text:p text:style-name="P771"><text:span text:style-name="T772">25</text:span><text:span text:style-name="T773">. Įgaliotinis visuotiniame akcininkų susirinkime balsuoja už jo iškeltus kandidatus į stebėtojų tarybos (tarybos) ar valdybos narius, jo iškeltą administracijos vadovo kandidatūrą (kai administracijos vadovą renka<text:s/></text:span><text:span text:style-name="T774">akcininkai) bei už jo iškeltą bendrovės revizoriaus ar auditoriaus kandidatūrą.</text:span></text:p>
      <text:p text:style-name="P775"><text:span text:style-name="T776">26</text:span><text:span text:style-name="T777">. Valstybei bendrovėje atstovaujantys subjektai visuotiniame akcininkų susirinkime turi iškelti tiek kandidatų į stebėtojų tarybą (tarybą) ar valdybą, kad jų skaičiaus sa</text:span><text:span text:style-name="T778">ntykis su stebėtojų tarybos (tarybos) ar valdybos narių skaičiumi nebūtų mažesnis už valstybės turimų akcijų teikiamų balsų dalį, ir balsuoti už jų iškeltus kandidatus į šiuos valdymo organus.</text:span></text:p>
      <text:p text:style-name="P779"><text:span text:style-name="T780">Įgaliotinis privalo iškelti savo kandidatūrą visuotinio akcinin</text:span><text:span text:style-name="T781">kų susirinkimo protokolui pasirašyti ir balsuoti už ją.</text:span></text:p>
      <text:p text:style-name="P782"><text:span text:style-name="T783">27</text:span><text:span text:style-name="T784">. Bendrovės revizoriaus (auditoriaus), taip pat administracijos vadovo, kai jį renka akcininkai, kandidatūra turi būti keliama valstybei bendrovėje atstovaujančių subjektų.</text:span></text:p>
      <text:p text:style-name="P785"><text:span text:style-name="T786">28</text:span><text:span text:style-name="T787">. Kai instituci</text:span><text:span text:style-name="T788">ja iš anksto nebūna priėmusi sprendimo, priklausančio institucijos vadovo ar institucijos kompetencijai, ir balsuojama kitų akcininkų iniciatyva, įgaliotinis turi susilaikyti.</text:span></text:p>
      <text:p text:style-name="P789"><text:span text:style-name="T790">Kai balsuojama rinkimų metu, o institucija iš anksto nebūna priėmusi sprendimo,<text:s/></text:span><text:span text:style-name="T791">priklausančio institucijos vadovo ar institucijos kompetencijai, sprendimą priima įgaliotinis savarankiškai.</text:span></text:p>
      <text:p text:style-name="P792"><text:span text:style-name="T793">29</text:span><text:span text:style-name="T794">. Įgaliotinis bei valdininkas, deleguotas į bendrovės valdymo organus (stebėtojų tarybą, valdybą), turi ginti valstybės turtinius interesus,<text:s/></text:span><text:span text:style-name="T795">stengtis išsaugoti bei didinti valstybės turtą ir laikytis šios tvarkos nuostatų.</text:span></text:p>
      <text:p text:style-name="P796"/>
      <text:p text:style-name="P797"><text:span text:style-name="T798">Institucijų vadovų bei valstybei bendrovėje atstovaujančių asmenų atsakomybė</text:span></text:p>
      <text:p text:style-name="P799"/>
      <text:p text:style-name="P800"><text:span text:style-name="T801">30</text:span><text:span text:style-name="T802">. Įgaliotinis, priėmęs sprendimą, neatitinkantį įgaliojimo ar padariusį žalą (nuostol</text:span><text:span text:style-name="T803">ius) valstybei, atsako įstatymų nustatyta tvarka.</text:span></text:p>
      <text:p text:style-name="P804">Valdininkas, deleguotas į bendrovės valdymo organus (stebėtojų tarybą, valdybą), priėmęs sprendimą, padariusį žalą (nuostolius) valstybei, ar nusižengęs jį delegavusios institucijos vadovo sprendimui, atsako įstatymų nustatyta tvarka.</text:p>
      <text:p text:style-name="P805"><text:span text:style-name="T806">Įgaliotinis ir valdininkas, deleguotas į bendrovės valdymo organus (stebėtojų tarybą, valdybą), įstatymų nustatyta tvarka atsako už institucijos vadovui pateiktą klaidingą informaciją, pagal kurią institucijos vadovas priėmė sp</text:span><text:span text:style-name="T807">rendimą, padariusį žalą (nuostolius) valstybei.</text:span></text:p>
      <text:p text:style-name="P808"><text:span text:style-name="T809">31</text:span><text:span text:style-name="T810">. Jeigu įgaliotinis ar valdininkas, deleguotas į bendrovės valdymo organus (stebėtojų tarybą, valdybą), atstovauja valstybei netinkamai, institucija privalo per 5 darbo dienas panaikinti įgaliotiniui iš</text:span><text:span text:style-name="T811">duotą įgaliojimą, o deleguotą valdininką atšaukti.</text:span></text:p>
      <text:p text:style-name="P812"><text:span text:style-name="T813">32</text:span><text:span text:style-name="T814">. Institucijų vadovai, sužinoję, kad įgaliotinis ar valdininkas, deleguotas į bendrovės valdymo organus (stebėtojų tarybą, valdybą), netinkamai atstovauja valstybei, ne vėliau kaip per 10 dienų priva</text:span><text:span text:style-name="T815">lo pateikti informaciją apie tai atitinkamiems kvotos, tardymo bei prokuratūros organams. Institucijų vadovai, nepateikę šios informacijos, atsako įstatymų nustatyta tvarka.</text:span></text:p>
      <text:p text:style-name="P816"><text:span text:style-name="T817">______________</text:span></text:p>
      <text:soft-page-break/>
      <text:p text:style-name="P818">Patvirtinta</text:p>
      <text:p text:style-name="P826">Lietuvos Respublikos<text:s/>Vyriausybės</text:p>
      <text:p text:style-name="P827">1997 m. liepos 24 d. nutarimu Nr. 801</text:p>
      <text:p text:style-name="P828"/>
      <text:p text:style-name="P829"><text:span text:style-name="T830">Akcinės bendrovės, kurių stebėtojų tarybų ir valdybų sudėtį tvirtina Lietuvos Respublikos Vyriausybė</text:span></text:p>
      <text:p text:style-name="P831"/>
      <table:table table:style-name="Table832">
        <table:table-columns>
          <table:table-column table:style-name="TableColumn833"/>
          <table:table-column table:style-name="TableColumn834"/>
        </table:table-columns>
        <table:table-row table:style-name="TableRow835">
          <table:table-cell table:style-name="TableCell836">
            <text:p text:style-name="P837">Bendrovės pavadinimas</text:p>
          </table:table-cell>
          <table:table-cell table:style-name="TableCell838">
            <text:p text:style-name="P839">Įmonės kodas</text:p>
          </table:table-cell>
        </table:table-row>
        <table:table-row table:style-name="TableRow840">
          <table:table-cell table:style-name="TableCell841">
            <text:p text:style-name="P842">Akcinė bendrovė „Lietuvos energija“</text:p>
          </table:table-cell>
          <table:table-cell table:style-name="TableCell843">
            <text:p text:style-name="P844">2055155</text:p>
          </table:table-cell>
        </table:table-row>
        <table:table-row table:style-name="TableRow845">
          <table:table-cell table:style-name="TableCell846">
            <text:p text:style-name="P847">Akcinė bendrovė<text:s/>„Naftos terminalas“</text:p>
          </table:table-cell>
          <table:table-cell table:style-name="TableCell848">
            <text:p text:style-name="P849">4002602</text:p>
          </table:table-cell>
        </table:table-row>
        <table:table-row table:style-name="TableRow850">
          <table:table-cell table:style-name="TableCell851">
            <text:p text:style-name="P852">Akcinė bendrovė „Geonafta“</text:p>
          </table:table-cell>
          <table:table-cell table:style-name="TableCell853">
            <text:p text:style-name="P854">6313154</text:p>
          </table:table-cell>
        </table:table-row>
        <table:table-row table:style-name="TableRow855">
          <table:table-cell table:style-name="TableCell856">
            <text:p text:style-name="P857">Akcinė bendrovė „Naftotiekis“</text:p>
          </table:table-cell>
          <table:table-cell table:style-name="TableCell858">
            <text:p text:style-name="P859">5476065</text:p>
          </table:table-cell>
        </table:table-row>
        <table:table-row table:style-name="TableRow860">
          <table:table-cell table:style-name="TableCell861">
            <text:p text:style-name="P862">Akcinė bendrovė „Lietuvos dujos“</text:p>
          </table:table-cell>
          <table:table-cell table:style-name="TableCell863">
            <text:p text:style-name="P864">2005952</text:p>
          </table:table-cell>
        </table:table-row>
        <table:table-row table:style-name="TableRow865">
          <table:table-cell table:style-name="TableCell866">
            <text:p text:style-name="P867">Akcinė bendrovė „Mažeikių nafta“</text:p>
          </table:table-cell>
          <table:table-cell table:style-name="TableCell868">
            <text:p text:style-name="P869">6645172</text:p>
          </table:table-cell>
        </table:table-row>
        <table:table-row table:style-name="TableRow870">
          <table:table-cell table:style-name="TableCell871">
            <text:p text:style-name="P872">Akcinė bendrovė „Lietuvos kuras“</text:p>
          </table:table-cell>
          <table:table-cell table:style-name="TableCell873">
            <text:p text:style-name="P874">2005933</text:p>
          </table:table-cell>
        </table:table-row>
        <table:table-row table:style-name="TableRow875">
          <table:table-cell table:style-name="TableCell876">
            <text:p text:style-name="P877">Akcinė bendrovė „Būtingės<text:s/>nafta“</text:p>
          </table:table-cell>
          <table:table-cell table:style-name="TableCell878">
            <text:p text:style-name="P879">5261199</text:p>
          </table:table-cell>
        </table:table-row>
        <table:table-row table:style-name="TableRow880">
          <table:table-cell table:style-name="TableCell881">
            <text:p text:style-name="P882">Akcinė bendrovė „Klaipėdos jūrų krovinių kompanija“</text:p>
          </table:table-cell>
          <table:table-cell table:style-name="TableCell883">
            <text:p text:style-name="P884">4034626</text:p>
          </table:table-cell>
        </table:table-row>
        <table:table-row table:style-name="TableRow885">
          <table:table-cell table:style-name="TableCell886">
            <text:p text:style-name="P887">Laivų krovos akcinė bendrovė „Klaipėdos Smeltė“</text:p>
          </table:table-cell>
          <table:table-cell table:style-name="TableCell888">
            <text:p text:style-name="P889">4034611</text:p>
          </table:table-cell>
        </table:table-row>
        <table:table-row table:style-name="TableRow890">
          <table:table-cell table:style-name="TableCell891">
            <text:p text:style-name="P892">Akcinė bendrovė „Vakarų laivų remontas“</text:p>
          </table:table-cell>
          <table:table-cell table:style-name="TableCell893">
            <text:p text:style-name="P894">4034588</text:p>
          </table:table-cell>
        </table:table-row>
        <table:table-row table:style-name="TableRow895">
          <table:table-cell table:style-name="TableCell896">
            <text:p text:style-name="P897">Specialios paskirties akcinė bendrovė „ Lietuvos jūrų laivininkystė“</text:p>
          </table:table-cell>
          <table:table-cell table:style-name="TableCell898">
            <text:p text:style-name="P899">4035584</text:p>
          </table:table-cell>
        </table:table-row>
        <table:table-row table:style-name="TableRow900">
          <table:table-cell table:style-name="TableCell901">
            <text:p text:style-name="P902">Akcinė bendrovė „Lietuvos avialinijos“</text:p>
          </table:table-cell>
          <table:table-cell table:style-name="TableCell903">
            <text:p text:style-name="P904">2086388</text:p>
          </table:table-cell>
        </table:table-row>
        <table:table-row table:style-name="TableRow905">
          <table:table-cell table:style-name="TableCell906">
            <text:p text:style-name="P907">Akcinė bendrovė „Aviakompanija Lietuva“</text:p>
          </table:table-cell>
          <table:table-cell table:style-name="TableCell908">
            <text:p text:style-name="P909">3299743</text:p>
          </table:table-cell>
        </table:table-row>
        <table:table-row table:style-name="TableRow910">
          <table:table-cell table:style-name="TableCell911">
            <text:p text:style-name="P912">Akcinė bendrovė „Viešbutis Lietuva“</text:p>
          </table:table-cell>
          <table:table-cell table:style-name="TableCell913">
            <text:p text:style-name="P914">2190624</text:p>
          </table:table-cell>
        </table:table-row>
        <table:table-row table:style-name="TableRow915">
          <table:table-cell table:style-name="TableCell916">
            <text:p text:style-name="P917">Akcinė bendrovė „Kauno aviacijos gamykla“</text:p>
          </table:table-cell>
          <table:table-cell table:style-name="TableCell918">
            <text:p text:style-name="P919">3374544</text:p>
          </table:table-cell>
        </table:table-row>
        <table:table-row table:style-name="TableRow920">
          <table:table-cell table:style-name="TableCell921">
            <text:p text:style-name="P922">Akcinė bendrovė „Lietuvos telekomas“</text:p>
          </table:table-cell>
          <table:table-cell table:style-name="TableCell923">
            <text:p text:style-name="P924">2121543</text:p>
          </table:table-cell>
        </table:table-row>
        <table:table-row table:style-name="TableRow925">
          <table:table-cell table:style-name="TableCell926">
            <text:p text:style-name="P927">Akcinė<text:s/>bendrovė Lietuvos radijo ir televizijos centras</text:p>
          </table:table-cell>
          <table:table-cell table:style-name="TableCell928">
            <text:p text:style-name="P929">2050521</text:p>
          </table:table-cell>
        </table:table-row>
        <table:table-row table:style-name="TableRow930">
          <table:table-cell table:style-name="TableCell931">
            <text:p text:style-name="P932"><text:span text:style-name="T933">Specialios paskirties akcinė bendrovė „Stumbras</text:span></text:p>
          </table:table-cell>
          <table:table-cell table:style-name="TableCell934">
            <text:p text:style-name="P935"><text:span text:style-name="T936">3208278</text:span></text:p>
          </table:table-cell>
        </table:table-row>
        <table:table-row table:style-name="TableRow937">
          <table:table-cell table:style-name="TableCell938">
            <text:p text:style-name="P939"><text:span text:style-name="T940">Akcinė bendrovė „Alita“</text:span></text:p>
          </table:table-cell>
          <table:table-cell table:style-name="TableCell941">
            <text:p text:style-name="P942"><text:span text:style-name="T943">4951989</text:span></text:p>
          </table:table-cell>
        </table:table-row>
        <table:table-row table:style-name="TableRow944">
          <table:table-cell table:style-name="TableCell945">
            <text:p text:style-name="P946"><text:span text:style-name="T947">Akcinė bendrovė „Anykščių vynas“</text:span></text:p>
          </table:table-cell>
          <table:table-cell table:style-name="TableCell948">
            <text:p text:style-name="P949"><text:span text:style-name="T950">5411165</text:span></text:p>
          </table:table-cell>
        </table:table-row>
        <table:table-row table:style-name="TableRow951">
          <table:table-cell table:style-name="TableCell952">
            <text:p text:style-name="P953"><text:span text:style-name="T954">Akcinė bendrovė „Vilniaus degtinė“</text:span></text:p>
          </table:table-cell>
          <table:table-cell table:style-name="TableCell955">
            <text:p text:style-name="P956"><text:span text:style-name="T957">2005728</text:span></text:p>
          </table:table-cell>
        </table:table-row>
      </table:table>
      <text:p text:style-name="Normal"/>
      <text:p text:style-name="P958">Priedo pakeitimai:</text:p>
      <text:p text:style-name="P959"><text:span text:style-name="T960">Nr.<text:s/></text:span><text:a xlink:href="https://www.e-tar.lt/portal/legalAct.html?documentId=TAR.1447F896D2BA" office:target-frame-name="_top" xlink:show="replace"><text:span text:style-name="T961">1327</text:span></text:a><text:span text:style-name="T962">, 1997-12-03, Žin., 1997, Nr. 112-2837 (1997-12-10), i. k. 0971100NUTA00001327</text:span></text:p>
      <text:p text:style-name="Normal"/>
      <text:p text:style-name="P963"/>
      <text:p text:style-name="P964"/>
      <text:p text:style-name="P965"><text:span text:style-name="T966">Pakeitimai:</text:span></text:p>
      <text:p text:style-name="P967"/>
      <text:p text:style-name="P968"><text:span text:style-name="T969">1.</text:span></text:p>
      <text:p text:style-name="P970"><text:span text:style-name="T971">Lietuvos Respublikos Vyriausybė, Nutarimas</text:span></text:p>
      <text:p text:style-name="P972"><text:span text:style-name="T973">Nr.<text:s/></text:span><text:a xlink:href="https://www.e-tar.lt/portal/legalAct.html?documentId=TAR.1447F896D2BA" office:target-frame-name="_top" xlink:show="replace"><text:span text:style-name="T974">1327</text:span></text:a><text:span text:style-name="T975">, 1997-12-03, Žin., 1997, Nr. 112-2837 (1997-12-10), i. k. 0971100NUTA00001327</text:span></text:p>
      <text:p text:style-name="P976"><text:span text:style-name="T977">Dėl specialios paskirties akcinės bendrovės "Stumbras", akcinių bendrovių "Alita", "Anykščių vynas" ir "Vilniaus</text:span><text:span text:style-name="T978"><text:s/>degtinė" valdybų</text:span></text:p>
      <text:p text:style-name="P979"/>
      <text:p text:style-name="P980"><text:span text:style-name="T981">2.</text:span></text:p>
      <text:p text:style-name="P982"><text:span text:style-name="T983">Lietuvos Respublikos Vyriausybė, Nutarimas</text:span></text:p>
      <text:p text:style-name="P984"><text:span text:style-name="T985">Nr.<text:s/></text:span><text:a xlink:href="https://www.e-tar.lt/portal/legalAct.html?documentId=TAR.AF4AA08C29CD" office:target-frame-name="_top" xlink:show="replace"><text:span text:style-name="T986">1420</text:span></text:a><text:span text:style-name="T987">, 1997-12-17, Žin., 1997, Nr. 117-3016 (1997-12-24), i. k. 0971100NUTA00001420</text:span></text:p>
      <text:p text:style-name="P988"><text:span text:style-name="T989">Dėl Lietuvos<text:s/></text:span><text:span text:style-name="T990">Respublikos Vyriausybės 1997 m. liepos 24 d. nutarimo Nr. 801 "Dėl atstovavimo valstybei akcinėse bendrovėse ir uždarosiose akcinėse bendrovėse" dalinio pakeitimo</text:span></text:p>
      <text:p text:style-name="P991"/>
      <text:p text:style-name="P992"><text:span text:style-name="T993">3.</text:span></text:p>
      <text:p text:style-name="P994"><text:span text:style-name="T995">Lietuvos Respublikos Vyriausybė, Nutarimas</text:span></text:p>
      <text:p text:style-name="P996"><text:span text:style-name="T997">Nr.<text:s/></text:span><text:a xlink:href="https://www.e-tar.lt/portal/legalAct.html?documentId=TAR.F62C0592BE65" office:target-frame-name="_top" xlink:show="replace"><text:span text:style-name="T998">9</text:span></text:a><text:span text:style-name="T999">, 1998-01-08, Žin., 1998, Nr. 5-85 (1998-01-14), i. k. 0981100NUTA00000009</text:span></text:p>
      <text:soft-page-break/>
      <text:p text:style-name="P1000"><text:span text:style-name="T1001">Dėl valstybės ir tiekėjų (rangovų) interesų gynimo vykdant viešąjį pirkimą ir Lietuvos Respublikos V</text:span><text:span text:style-name="T1002">yriausybės 1997 m. liepos 24 d. nutarimo Nr.801 "Dėl atstovavimo valstybei akcinėse bendrovėse ir uždarosiose akcinėse bendrovėse" dalinio pakeitimo ir papildymo</text:span></text:p>
      <text:p text:style-name="P1003"/>
      <text:p text:style-name="P1004"><text:span text:style-name="T1005">4.</text:span></text:p>
      <text:p text:style-name="P1006"><text:span text:style-name="T1007">Lietuvos Respublikos Vyriausybė, Nutarimas</text:span></text:p>
      <text:p text:style-name="P1008"><text:span text:style-name="T1009">Nr.<text:s/></text:span><text:a xlink:href="https://www.e-tar.lt/portal/legalAct.html?documentId=TAR.3327B0C6189E" office:target-frame-name="_top" xlink:show="replace"><text:span text:style-name="T1010">1189</text:span></text:a><text:span text:style-name="T1011">, 1998-10-06, Žin., 1998, Nr. 89-2457 (1998-10-09), i. k. 0981100NUTA00001189</text:span></text:p>
      <text:p text:style-name="P1012"><text:span text:style-name="T1013">Dėl Lietuvos Respublikos valstybės biudžeto, valstybinių fondų ir kitų valstybės lėšų naudojimo už prekes, paslaugas ir darbus mokėti,<text:s/></text:span><text:span text:style-name="T1014">taip pat Lietuvos Respublikos Vyriausybės 1997 m. liepos 24 d. nutarimo Nr. 801 "Dėl atstovavimo valstybei akcinėse bendrovėse ir uždarosiose akcinėse bendrovėse" dalinio pakeitimo</text:span></text:p>
      <text:p text:style-name="P1015"/>
      <text:p text:style-name="P1016"><text:span text:style-name="T1017">5.</text:span></text:p>
      <text:p text:style-name="P1018"><text:span text:style-name="T1019">Lietuvos Respublikos Vyriausybė, Nutarimas</text:span></text:p>
      <text:p text:style-name="P1020"><text:span text:style-name="T1021">Nr.<text:s/></text:span><text:a xlink:href="https://www.e-tar.lt/portal/legalAct.html?documentId=TAR.B6F26B06D3B9" office:target-frame-name="_top" xlink:show="replace"><text:span text:style-name="T1022">1518</text:span></text:a><text:span text:style-name="T1023">, 1998-12-30, Žin., 1999, Nr. 1-9 (1999-01-06), i. k. 0981100NUTA00001518</text:span></text:p>
      <text:p text:style-name="P1024"><text:span text:style-name="T1025">Dėl Lietuvos Respublikos Vyriausybės 1997 m. liepos 24 d. nutarimo Nr. 801 ir 1998 m. spalio 6 d. nutarimo Nr. 1189 dali</text:span><text:span text:style-name="T1026">nio pakeitimo</text:span></text:p>
      <text:p text:style-name="P1027"/>
      <text:p text:style-name="P1028"><text:span text:style-name="T1029">6.</text:span></text:p>
      <text:p text:style-name="P1030"><text:span text:style-name="T1031">Lietuvos Respublikos Vyriausybė, Nutarimas</text:span></text:p>
      <text:p text:style-name="P1032"><text:span text:style-name="T1033">Nr.<text:s/></text:span><text:a xlink:href="https://www.e-tar.lt/portal/legalAct.html?documentId=TAR.1F6EAF2E50DA" office:target-frame-name="_top" xlink:show="replace"><text:span text:style-name="T1034">467</text:span></text:a><text:span text:style-name="T1035">, 1999-04-26, Žin., 1999, Nr. 38-1160 (1999-04-30), i. k. 0991100NUTA00000467</text:span></text:p>
      <text:p text:style-name="P1036"><text:span text:style-name="T1037">Dėl Lietuvos Respublikos Vyr</text:span><text:span text:style-name="T1038">iausybės 1997 m. liepos 24 d. nutarimo Nr. 801 "Dėl atstovavimo valstybei akcinėse bendrovėse ir uždarosiose akcinėse bendrovėse" papildymo</text:span></text:p>
      <text:p text:style-name="P1039"/>
      <text:p text:style-name="P1040"><text:span text:style-name="T1041">7.</text:span></text:p>
      <text:p text:style-name="P1042"><text:span text:style-name="T1043">Lietuvos Respublikos Vyriausybė, Nutarimas</text:span></text:p>
      <text:p text:style-name="P1044"><text:span text:style-name="T1045">Nr.<text:s/></text:span><text:a xlink:href="https://www.e-tar.lt/portal/legalAct.html?documentId=TAR.E86C6A0EE2B6" office:target-frame-name="_top" xlink:show="replace"><text:span text:style-name="T1046">751</text:span></text:a><text:span text:style-name="T1047">, 1999-06-09, Žin., 1999, Nr. 52-1687 (1999-06-16), i. k. 0991100NUTA00000751</text:span></text:p>
      <text:p text:style-name="P1048"><text:span text:style-name="T1049">Dėl Lietuvos Respublikos Vyriausybės 1997 m. liepos 24 d. nutarimo Nr. 801 "Dėl atstovavimo valstybei akcinėse bendrovėse ir uždarosiose akcinėse bendrovėse"<text:s/></text:span><text:span text:style-name="T1050">dalinio pakeitimo</text:span></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 style:parent-style-name="Normal" style:family="paragraph">
      <style:paragraph-properties>
        <style:tab-stops>
          <style:tab-stop style:type="center" style:position="2.884in"/>
          <style:tab-stop style:type="right" style:position="5.768in"/>
        </style:tab-stops>
      </style:paragraph-properties>
    </style:style>
    <style:style style:name="P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 style:parent-style-name="DefaultParagraphFont" style:family="text">
      <style:text-properties fo:language="en" fo:country="GB"/>
    </style:style>
    <style:style style:name="P311"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3"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9" style:parent-style-name="Normal" style:family="paragraph">
      <style:paragraph-properties>
        <style:tab-stops>
          <style:tab-stop style:type="center" style:position="2.884in"/>
          <style:tab-stop style:type="right" style:position="5.768in"/>
        </style:tab-stops>
      </style:paragraph-properties>
    </style:style>
    <style:style style:name="P8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2" style:parent-style-name="DefaultParagraphFont" style:family="text">
      <style:text-properties fo:language="en" fo:country="GB"/>
    </style:style>
    <style:style style:name="P823"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style:style style:name="P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5"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8"><draw:frame draw:style-name="F309" text:anchor-type="paragraph" svg:y="0.0006in" draw:z-index="0"><draw:text-box fo:min-height="0in" fo:min-width="0in"><text:p text:style-name="P307"><text:span text:style-name="T310"><text:page-number text:fixed="false">2</text:page-number></text:span></text:p></draw:text-box></draw:frame></text:p>
      </style:header>
      <style:footer>
        <text:p text:style-name="P311"/>
      </style:footer>
    </style:master-page>
    <style:master-page style:next-style-name="MP1" style:name="MPF1" style:page-layout-name="PL1">
      <style:header>
        <text:p text:style-name="P312"/>
      </style:header>
      <style:footer>
        <text:p text:style-name="P313"/>
      </style:footer>
    </style:master-page>
    <style:master-page style:name="MP2" style:page-layout-name="PL2">
      <style:header>
        <text:p text:style-name="P820"><draw:frame draw:style-name="F821" text:anchor-type="paragraph" svg:y="0.0006in" draw:z-index="0"><draw:text-box fo:min-height="0in" fo:min-width="0in"><text:p text:style-name="P819"><text:span text:style-name="T822"><text:page-number text:fixed="false">2</text:page-number></text:span></text:p></draw:text-box></draw:frame></text:p>
      </style:header>
      <style:footer>
        <text:p text:style-name="P823"/>
      </style:footer>
    </style:master-page>
    <style:master-page style:next-style-name="MP2" style:name="MPF2" style:page-layout-name="PL2">
      <style:header>
        <text:p text:style-name="P824"/>
      </style:header>
      <style:footer>
        <text:p text:style-name="P8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9-22T06:32:00Z</meta:creation-date>
    <dc:date>2021-09-22T06:32:00Z</dc:date>
    <meta:template xlink:href="Normal.dotm" xlink:type="simple"/>
    <meta:editing-cycles>2</meta:editing-cycles>
    <meta:editing-duration>PT0S</meta:editing-duration>
    <meta:document-statistic meta:page-count="13" meta:paragraph-count="378" meta:word-count="5433" meta:character-count="43200" meta:row-count="1030" meta:non-whitespace-character-count="38145"/>
  </office:meta>
</office:document-meta>
</file>