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align="center"/>
    </style:style>
    <style:style style:name="P50" style:parent-style-name="Normal" style:master-page-name="MPF1" style:family="paragraph">
      <style:paragraph-properties fo:break-before="page" fo:text-indent="3.5437in" style:page-number="1"/>
    </style:style>
    <style:style style:name="P58" style:parent-style-name="Normal" style:family="paragraph">
      <style:paragraph-properties fo:text-indent="3.5437in"/>
    </style:style>
    <style:style style:name="P59" style:parent-style-name="Normal" style:family="paragraph">
      <style:paragraph-properties fo:text-indent="3.5437in"/>
    </style:style>
    <style:style style:name="P60" style:parent-style-name="Normal" style:family="paragraph">
      <style:paragraph-properties fo:text-align="end"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center"/>
      <style:text-properties fo:font-weight="bold" style:font-weight-asian="bold"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justify"/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 style:text-position="super 66.6%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fo:color="#000000"/>
    </style:style>
    <style:style style:name="T285" style:parent-style-name="DefaultParagraphFont" style:family="text">
      <style:text-properties fo:font-weight="bold" style:font-weight-asian="bold" fo:color="#000000"/>
    </style:style>
    <style:style style:name="T286" style:parent-style-name="DefaultParagraphFont" style:family="text">
      <style:text-properties fo:font-weight="bold" style:font-weight-asian="bold"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center"/>
      <style:text-properties fo:color="#000000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1-31 iki 2007-08-14</text:span></text:p>
      <text:p text:style-name="P10"/>
      <text:p text:style-name="P11"><text:span text:style-name="T12">Nutarimas paskelbtas: Žin. 2004, Nr.<text:s/></text:span><text:a xlink:href="https://www.e-tar.lt/portal/legalAct.html?documentId=TAR.7391A923C441" office:target-frame-name="_top" xlink:show="replace"><text:span text:style-name="T13">96-3533</text:span></text:a><text:span text:style-name="T14">, i. k. 1041100NUTA00000753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VALSTYBĖS TERITORIJOS BENDROJO (GENERALINIO) PLANO RENGIMO TVARKOS APRAŠO PATVIRTINIMO</text:p>
      <text:p text:style-name="P23"/>
      <text:p text:style-name="P24">2004 m. birželio 16 d. Nr. 753</text:p>
      <text:p text:style-name="P25">Vilnius</text:p>
      <text:p text:style-name="P26"/>
      <text:p text:style-name="P27"><text:span text:style-name="T28">Vadovaudamasi Lie</text:span><text:span text:style-name="T29">tuvos Respublikos teritorijų planavimo įstatymo (Žin., 1995, Nr.<text:s/></text:span><text:a xlink:href="https://www.e-tar.lt/portal/lt/legalAct/TAR.26B563184529" office:target-frame-name="_blank" xlink:show="new"><text:span text:style-name="T30">107-2391</text:span></text:a><text:span text:style-name="T31">; 2004, Nr.<text:s/></text:span><text:a xlink:href="https://www.e-tar.lt/portal/lt/legalAct/TAR.1C65A214E386" office:target-frame-name="_blank" xlink:show="new"><text:span text:style-name="T32">2</text:span><text:span text:style-name="T33">1-617</text:span></text:a><text:span text:style-name="T34">) 11 straipsnio 1 dalimi ir Lietuvos Respublikos Seimo 2002 m. spalio 29 d. nutarimu Nr. IX-1154 „Dėl Lietuvos Respublikos teritorijos bendrojo plano“ (Žin., 2002, Nr.<text:s/></text:span><text:a xlink:href="https://www.e-tar.lt/portal/lt/legalAct/TAR.737EFE13DAE0" office:target-frame-name="_blank" xlink:show="new"><text:span text:style-name="T35">110-4852</text:span></text:a><text:span text:style-name="T36">), Lietuvos Respublikos Vyriausybė<text:s/></text:span><text:span text:style-name="T37">nutari</text:span><text:span text:style-name="T38">a:</text:span></text:p>
      <text:p text:style-name="P39"><text:span text:style-name="T40">Patvirtinti Lietuvos Respublikos valstybės teritorijos bendrojo (generalinio) plano rengimo tvarkos aprašą (pridedama).</text:span></text:p>
      <text:p text:style-name="P41"/>
      <text:p text:style-name="P42"/>
      <text:p text:style-name="P43"/>
      <text:p text:style-name="P44">MINISTRAS PIRMININKAS<text:tab/>ALGIRDAS BRAZAUSKAS</text:p>
      <text:p text:style-name="P45"/>
      <text:p text:style-name="P46"/>
      <text:p text:style-name="P47"/>
      <text:p text:style-name="P48">APLINKOS MINISTRAS<text:tab/>ARŪNAS<text:s/>KUNDROTAS</text:p>
      <text:p text:style-name="P49"/>
      <text:soft-page-break/>
      <text:p text:style-name="P50">PATVIRTINTA</text:p>
      <text:p text:style-name="P58">Lietuvos Respublikos Vyriausybės</text:p>
      <text:p text:style-name="P59">2004 m. birželio 16 d. nutarimu Nr. 753</text:p>
      <text:p text:style-name="P60"/>
      <text:p text:style-name="P61"><text:span text:style-name="T62">LIETUVOS RESPUBLIKOS VALSTYBĖS<text:s/></text:span><text:span text:style-name="T63">TERITORIJOS BENDROJO (GENERALINIO)</text:span></text:p>
      <text:p text:style-name="P64"><text:span text:style-name="T65">PLANO RENGIMO TVARKOS APRAŠAS</text:span></text:p>
      <text:p text:style-name="P66"/>
      <text:p text:style-name="P67"><text:span text:style-name="T68">I</text:span><text:span text:style-name="T69">.<text:s/></text:span><text:span text:style-name="T70">BENDROSIOS NUOSTATOS</text:span></text:p>
      <text:p text:style-name="P71"/>
      <text:p text:style-name="P72"><text:span text:style-name="T73">1</text:span><text:span text:style-name="T74">. Lietuvos Respublikos valstybės teritorijos bendrojo (generalinio) plano rengimo tvarkos aprašas (toliau vadinama – šis Aprašas) reglamentuoja Lietuvos<text:s/></text:span><text:span text:style-name="T75">Respublikos valstybės teritorijos bendrojo (generalinio) plano (toliau vadinama – Bendrasis planas) rengimą ir keitimą. Bendrojo plano keitimai rengiami, derinami ir tvirtinami ta pačia tvarka kaip Bendrasis planas.</text:span><text:s/></text:p>
      <text:p text:style-name="P76">Punkto pakeitimai:</text:p>
      <text:p text:style-name="P77"><text:span text:style-name="T78">Nr.<text:s/></text:span><text:a xlink:href="https://www.e-tar.lt/portal/legalAct.html?documentId=TAR.9C0CD36B7AE5" office:target-frame-name="_top" xlink:show="replace"><text:span text:style-name="T79">81</text:span></text:a><text:span text:style-name="T80">, 2007-01-26, Žin., 2007, Nr. 12-501 (2007-01-30), i. k. 1071100NUTA00000081</text:span></text:p>
      <text:p text:style-name="Normal"/>
      <text:p text:style-name="P81"><text:span text:style-name="T82">2</text:span><text:span text:style-name="T83">. Bendrasis planas rengiamas vadovaujantis Lietuvos Respublikos teritorijų planavimo įstatymu (Žin., 1995, Nr.<text:s/></text:span><text:a xlink:href="https://www.e-tar.lt/portal/lt/legalAct/TAR.26B563184529" office:target-frame-name="_blank" xlink:show="new"><text:span text:style-name="T84">107-2391</text:span></text:a><text:span text:style-name="T85">; 2004, Nr.<text:s/></text:span><text:a xlink:href="https://www.e-tar.lt/portal/lt/legalAct/TAR.1C65A214E386" office:target-frame-name="_blank" xlink:show="new"><text:span text:style-name="T86">21-617</text:span></text:a><text:span text:style-name="T87">) ir šio įstatymo lydimaisiais aktais.</text:span></text:p>
      <text:p text:style-name="P88"/>
      <text:p text:style-name="P89"><text:span text:style-name="T90">II</text:span><text:span text:style-name="T91">.<text:s/></text:span><text:span text:style-name="T92">BENDROJO PLANO RENGIMO INICIJAVIMAS</text:span></text:p>
      <text:p text:style-name="P93"/>
      <text:p text:style-name="P94"><text:span text:style-name="T95">3</text:span><text:span text:style-name="T96">. Bendrasis planas pradedamas rengti Lietuvos Respublikos Vyriausybės nutarimu.</text:span></text:p>
      <text:p text:style-name="P97"><text:span text:style-name="T98">4</text:span><text:span text:style-name="T99">. Atitinkamą Lietuvos Respub</text:span><text:span text:style-name="T100">likos Vyriausybės nutarimo dėl Bendrojo plano rengimo projektą parengia Aplinkos ministerija.</text:span></text:p>
      <text:p text:style-name="P101"><text:span text:style-name="T102">5</text:span><text:span text:style-name="T103">. Lėšos Bendrajam planui rengti numatomos iš institucijai planavimo organizatorei (Aplinkos ministerijai) skiriamų Lietuvos Respublikos valstybės biudžeto as</text:span><text:span text:style-name="T104">ignavimų.</text:span></text:p>
      <text:p text:style-name="P105"><text:span text:style-name="T106">6</text:span><text:span text:style-name="T107">. Bendrasis planas rengiamas pagal Bendrojo plano rengimo programą, kurią parengia Aplinkos ministerija.</text:span></text:p>
      <text:p text:style-name="P108"><text:span text:style-name="T109">7</text:span><text:span text:style-name="T110">. Bendrojo plano rengimo programą aprobuoja Tarpžinybinė ūkio šakų strategijų, programų ir planų tarpusavio subalansavimo komisija<text:s/></text:span><text:span text:style-name="T111">(toliau vadinama – Komisija). Aprobuotą programą tvirtina Aplinkos ministerija. Komisija sudaroma Lietuvos Respublikos Vyriausybės nutarimu.</text:span></text:p>
      <text:p text:style-name="P112"/>
      <text:p text:style-name="P113"><text:span text:style-name="T114">III</text:span><text:span text:style-name="T115">.<text:s/></text:span><text:span text:style-name="T116">BENDROJO PLANO RENGIMO ORGANIZAVIMAS</text:span></text:p>
      <text:p text:style-name="P117"/>
      <text:p text:style-name="P118"><text:span text:style-name="T119">8</text:span><text:span text:style-name="T120">. Bendrojo plano planavimo organizatoriaus funkcijas atlieka</text:span><text:span text:style-name="T121"><text:s/>Aplinkos ministerija.</text:span></text:p>
      <text:p text:style-name="P122"><text:span text:style-name="T123">9</text:span><text:span text:style-name="T124">. Sudarant šio Aprašo 7 punkte nurodytą Komisiją, siekiama užtikrinti rengiamo Bendrojo plano kompleksiškumą ir darnumą, Aplinkos ministerijai prižiūrint Bendrojo plano rengimo darbus, prireikus tikslinti jų programą, finansavim</text:span><text:span text:style-name="T125">ą, priimti parengtus Bendrojo plano koncepcijos sprendinius.</text:span></text:p>
      <text:p text:style-name="P126"><text:span text:style-name="T127">10</text:span><text:span text:style-name="T128">. Į Komisijos sudėtį įtraukiamas aplinkos ministras, aplinkos, finansų, ūkio, socialinės apsaugos ir darbo, susisiekimo, vidaus reikalų, žemės ūkio, kultūros viceministrai arba ministerijų<text:s/></text:span><text:span text:style-name="T129">valstybės sekretoriai ar ministerijų sekretoriai. Komisijos pirmininkas – aplinkos ministras ar kitas jo įgaliotas Komisijos narys.</text:span></text:p>
      <text:p text:style-name="P130"><text:span text:style-name="T131">Komisija gali prireikus kviestis į posėdžius ir kitų ministerijų, kitų valstybės institucijų ir įstaigų atstovus.</text:span></text:p>
      <text:p text:style-name="P132"><text:span text:style-name="T133">11</text:span><text:span text:style-name="T134">. Mi</text:span><text:span text:style-name="T135">nisterijos, joms pavaldžios įstaigos, apskričių viršininkai, kitos valstybės institucijos ir įstaigos pagal kompetenciją teikia Bendrojo plano organizatoriui turimą informaciją ir jį konsultuoja. Šiuo tikslu prie Aplinkos ministerijos iš valstybės instituc</text:span><text:span text:style-name="T136">ijų ir įstaigų valstybės tarnautojų sudaroma Lietuvos Respublikos valstybės teritorijos bendrojo plano informacinė,<text:s/></text:span><text:soft-page-break/><text:span text:style-name="T137">konsultacinė darbo grupė (toliau vadinama – Darbo grupė). Už informaciją ir konsultacijas atsakingų valstybės tarnautojų sąrašą juos skirian</text:span><text:span text:style-name="T138">čios institucijos pateikia Aplinkos ministerijai. Darbo grupės sudėtis patvirtinama aplinkos ministro įsakymu.</text:span></text:p>
      <text:p text:style-name="P139"><text:span text:style-name="T140">12</text:span><text:span text:style-name="T141">. Bendrojo plano rengėjas parenkamas vadovaujantis Lietuvos Respublikos viešųjų pirkimų įstatymu (Žin., 1996, Nr.<text:s/></text:span><text:a xlink:href="https://www.e-tar.lt/portal/lt/legalAct/TAR.C54AFFAA7622" office:target-frame-name="_blank" xlink:show="new"><text:span text:style-name="T142">84-2000</text:span></text:a><text:span text:style-name="T143">; 2006, Nr.<text:s/></text:span><text:a xlink:href="https://www.e-tar.lt/portal/lt/legalAct/TAR.C0DE35FFA738" office:target-frame-name="_blank" xlink:show="new"><text:span text:style-name="T144">4-102</text:span></text:a><text:span text:style-name="T145">) ir Lietuvos Respublikos teritorijų planavimo įstatymu.</text:span><text:s/></text:p>
      <text:p text:style-name="P146">Punkto pakeitimai:</text:p>
      <text:p text:style-name="P147"><text:span text:style-name="T148">Nr.<text:s/></text:span><text:a xlink:href="https://www.e-tar.lt/portal/legalAct.html?documentId=TAR.9C0CD36B7AE5" office:target-frame-name="_top" xlink:show="replace"><text:span text:style-name="T149">81</text:span></text:a><text:span text:style-name="T150">, 2007-01-26, Žin., 2007, Nr. 12-501 (2007-01-30), i. k. 1071100NUTA00000081</text:span></text:p>
      <text:p text:style-name="Normal"/>
      <text:p text:style-name="P151"><text:span text:style-name="T152">IV</text:span><text:span text:style-name="T153">.<text:s/></text:span><text:span text:style-name="T154">BENDROJO PLANO TVIRTINIMAS</text:span></text:p>
      <text:p text:style-name="P155"/>
      <text:p text:style-name="P156"><text:span text:style-name="T157">13</text:span><text:span text:style-name="T158">. Parengtas Bendrasis planas tvirtinamas po to, kai<text:s/></text:span><text:span text:style-name="T159">atliekamos Lietuvos Respublikos teritorijų planavimo įstatymo ir šio įstatymo lydimųjų aktų nustatytos procedūros, jo sprendiniai Lietuvos Respublikos teritorijų planavimo įstatymo nustatyta tvarka suderinami su ministerijomis, apskričių viršininkais, vals</text:span><text:span text:style-name="T160">tybės institucijomis, pateikusiomis planavimo sąlygas, patikrinami valstybinę teritorijų planavimo priežiūrą atliekančioje institucijoje, aprobuojami Lietuvos Respublikos Vyriausybės.</text:span></text:p>
      <text:p text:style-name="P161"><text:span text:style-name="T162">14</text:span><text:span text:style-name="T163">. Lietuvos Respublikos Vyriausybė teikia Bendrąjį planą tvirtinti<text:s/></text:span><text:span text:style-name="T164">Lietuvos Respublikos Seimui.</text:span></text:p>
      <text:p text:style-name="P165"><text:span text:style-name="T166">15</text:span><text:span text:style-name="T167">. Bendrąjį planą tvirtina Lietuvos Respublikos Seimas.</text:span></text:p>
      <text:p text:style-name="P168"/>
      <text:p text:style-name="P169"><text:span text:style-name="T170">V</text:span><text:span text:style-name="T171">.<text:s/></text:span><text:span text:style-name="T172">BENDROJO PLANO ĮGYVENDINIMAS IR KEITIMAS</text:span></text:p>
      <text:p text:style-name="P173"/>
      <text:p text:style-name="P174"><text:span text:style-name="T175">16</text:span><text:span text:style-name="T176">. Patvirtinus Bendrąjį planą, parengiamas jo įgyvendinimo priemonių planas.</text:span></text:p>
      <text:p text:style-name="P177"><text:span text:style-name="T178">17</text:span><text:span text:style-name="T179">. Bendrojo plano<text:s/></text:span><text:span text:style-name="T180">įgyvendinimo priemonių planą rengia ir pasiūlymus dėl jo atnaujinimo Lietuvos Respublikos Vyriausybei teikia Aplinkos ministerija kartu su kitomis ministerijomis,<text:s/></text:span><text:soft-page-break/><text:span text:style-name="T181">kurios teikia Aplinkos ministerijai pasiūlymus dėl priemonių, įrašytinų į šį planą, vadovauda</text:span><text:span text:style-name="T182">mosi patvirtintais Bendrojo plano sprendiniais. Minėtos priemonės įtraukiamos į ministerijų rengiamas programas ir planus.</text:span></text:p>
      <text:p text:style-name="P183"><text:span text:style-name="T184">18</text:span><text:span text:style-name="T185">. Bendrojo plano įgyvendinimo priemonių planas vykdomas, atnaujinamas, tikslinamas ar papildomas Lietuvos Respublikos Vyriausyb</text:span><text:span text:style-name="T186">ės 2003 m. gruodžio 9 d. nutarimo Nr. 1568 „Dėl Lietuvos Respublikos teritorijos bendrojo plano įgyvendinimo priemonių plano patvirtinimo“ (Žin., 2003, Nr.<text:s/></text:span><text:a xlink:href="https://www.e-tar.lt/portal/lt/legalAct/TAR.9A5372DFF8AE" office:target-frame-name="_blank" xlink:show="new"><text:span text:style-name="T187">116-5282</text:span></text:a><text:span text:style-name="T188">) nusta</text:span><text:span text:style-name="T189">tyta tvarka.</text:span></text:p>
      <text:p text:style-name="P190"><text:span text:style-name="T191">19</text:span><text:span text:style-name="T192">. Bendrojo plano įgyvendinimui užtikrinti vykdoma jo stebėsena, įgyvendinimo priežiūra, o prireikus teikiami pasiūlymai dėl Bendrojo plano pakeitimų rengimo, rengiami jų projektai ir pasiūlymai dėl Bendrojo plano naujo projekto rengimo o</text:span><text:span text:style-name="T193">rganizavimo. Bendrojo plano stebėseną, įgyvendinimo priežiūrą organizuoja ir pasiūlymus Lietuvos Respublikos Vyriausybei dėl būtinų Bendrojo plano pakeitimų ir Bendrojo plano naujo projekto rengimo (jeigu to prireikia) teikia Aplinkos ministerija. Atliekam</text:span><text:span text:style-name="T194">i šie darbai:</text:span></text:p>
      <text:p text:style-name="P195"><text:span text:style-name="T196">19.1</text:span><text:span text:style-name="T197">. vykdant Bendrojo plano stebėseną:</text:span></text:p>
      <text:p text:style-name="P198"><text:span text:style-name="T199">19.1.1</text:span><text:span text:style-name="T200">. įvertinami esamos būklės pokyčiai, kurie veikia Bendrojo plano sprendinius, parengtus atsižvelgiant į šią būklę, taip pat kaupiama ir analizuojama informacija (kartu su teritorijų planavimo<text:s/></text:span><text:span text:style-name="T201">duomenų banku);</text:span></text:p>
      <text:p text:style-name="P202"><text:span text:style-name="T203">19.1.2</text:span><text:span text:style-name="T204">. prognozuojami galimi pokyčiai ir jų poveikis, ateityje galintys įvykti procesai;</text:span></text:p>
      <text:p text:style-name="P205"><text:span text:style-name="T206">19.1.3</text:span><text:span text:style-name="T207">. stebima ir vertinama Bendrojo plano įgyvendinimo pažanga;</text:span></text:p>
      <text:p text:style-name="P208"><text:span text:style-name="T209">19.2</text:span><text:span text:style-name="T210">. vykdant Bendrojo plano sprendinių įgyvendinimo priežiūrą:</text:span></text:p>
      <text:p text:style-name="P211"><text:span text:style-name="T212">19.2.1</text:span><text:span text:style-name="T213">. atliekama Bendrojo plano sprendinių konkretizavimo kituose teritorijų planavimo dokumentuose ir jo įgyvendinimo priemonių plano vykdymo priežiūra;</text:span></text:p>
      <text:p text:style-name="P214"><text:span text:style-name="T215">19.2.2</text:span><text:span text:style-name="T216">. koordinuojami vidaus ir institucijų veiksmai;</text:span></text:p>
      <text:p text:style-name="P217"><text:span text:style-name="T218">19.2.3</text:span><text:span text:style-name="T219">. planavimo sąlygos pateikiamos kitoms</text:span><text:span text:style-name="T220"><text:s/>valstybės institucijoms ir įstaigoms, rengiančioms atitinkamo lygmens planus pagal kompetenciją;</text:span></text:p>
      <text:p text:style-name="P221"><text:span text:style-name="T222">19.2.4</text:span><text:span text:style-name="T223">. derinami planai, strategijos, programos;</text:span></text:p>
      <text:p text:style-name="P224"><text:span text:style-name="T225">19.2.5</text:span><text:span text:style-name="T226">. Bendrojo plano nuostatos teikiamos kitoms valstybėms;</text:span></text:p>
      <text:p text:style-name="P227"><text:span text:style-name="T228">19.3</text:span><text:span text:style-name="T229">. rengiami Bendrojo plano pak</text:span><text:span text:style-name="T230">eitimų projektai:</text:span></text:p>
      <text:p text:style-name="P231"><text:span text:style-name="T232">19.3.1</text:span><text:span text:style-name="T233">. dėl vidaus (valstybėje pasireiškiančių) veiksnių:</text:span></text:p>
      <text:p text:style-name="P234"><text:span text:style-name="T235">19.3.1.1</text:span><text:span text:style-name="T236">. dėl esamos būklės pokyčių, veikiančių patvirtinus Bendrojo plano sprendinius;</text:span></text:p>
      <text:p text:style-name="P237"><text:span text:style-name="T238">19.3.1.2</text:span><text:span text:style-name="T239">. siekiant išvengti galimų nepageidaujamų padarinių;</text:span></text:p>
      <text:p text:style-name="P240"><text:span text:style-name="T241">19.3.2</text:span><text:span text:style-name="T242">. dėl<text:s/></text:span><text:span text:style-name="T243">išorės veiksnių:</text:span></text:p>
      <text:p text:style-name="P244"><text:span text:style-name="T245">19.3.2.1</text:span><text:span text:style-name="T246">. kitose valstybėse vykstančių procesų, darančių poveikį Lietuvos Respublikos teritorijai ir patvirtintiems Bendrojo plano sprendiniams;</text:span></text:p>
      <text:p text:style-name="P247"><text:span text:style-name="T248">19.3.2.2</text:span><text:span text:style-name="T249">. kitų valstybių rengiamų (parengtų) ir įgyvendinamų planų ir priemonių;</text:span></text:p>
      <text:p text:style-name="P250"><text:span text:style-name="T251">1</text:span><text:span text:style-name="T252">9.4</text:span><text:span text:style-name="T253">. įgyvendinus Bendrojo plano sprendinius (ar didesnę jų dalį), sukėlusius esminius esamos būklės kokybės pokyčius, taip pat pasibaigus Bendrojo plano sprendinių skaičiuojamajam periodui, parengiami pasiūlymai dėl Bendrojo plano naujo projekto rengimo,</text:span><text:span text:style-name="T254"><text:s/>reikiami dokumentai ir medžiaga.</text:span></text:p>
      <text:p text:style-name="P255"><text:span text:style-name="T256">19</text:span><text:span text:style-name="T257">1</text:span><text:span text:style-name="T258">. Bendrasis planas keičiamas tik tais atvejais, kai keičiama principinė teritorijos tvarkymo, naudojimo ir apsaugos koncepcija ir numatomi keitimai turi esminę įtaką urbanistinės struktūros, infrastruktūros sistem</text:span><text:span text:style-name="T259">os ar bendrojo naudojimo teritorijų panaudojimui.</text:span></text:p>
      <text:p text:style-name="P260"><text:span text:style-name="T261">Sprendimą dėl bendrojo plano keitimo būtinumo planavimo organizatoriaus motyvuotu siūlymu priima bendrąjį planą tvirtinusi institucija. Dėl to planavimo organizatorius – Aplinkos ministerija – parengia ir L</text:span><text:span text:style-name="T262">ietuvos Respublikos Vyriausybės darbo reglamento, patvirtinto Lietuvos Respublikos Vyriausybės 1994 m. rugpjūčio 11 d. nutarimu Nr. 728 (Žin., 1994, Nr.<text:s/></text:span><text:a xlink:href="https://www.e-tar.lt/portal/lt/legalAct/TAR.2D810041F3C0" office:target-frame-name="_blank" xlink:show="new"><text:span text:style-name="T263">63-1238</text:span></text:a><text:span text:style-name="T264">; 2003, Nr.</text:span><text:span text:style-name="T265"><text:s/></text:span><text:a xlink:href="https://www.e-tar.lt/portal/lt/legalAct/TAR.82F9BDFF3410" office:target-frame-name="_blank" xlink:show="new"><text:span text:style-name="T266">27-1089</text:span></text:a><text:span text:style-name="T267">), nustatyta tvarka Lietuvos Respublikos Vyriausybei pateikia Lietuvos Respublikos Seimo nutarimo projektą. Bendrojo plano sprendiniai gali būti keičiami ne dažnia</text:span><text:span text:style-name="T268">u kaip vieną kartą per metus.</text:span><text:s/></text:p>
      <text:p text:style-name="P269">Papildyta punktu:</text:p>
      <text:p text:style-name="P270"><text:span text:style-name="T271">Nr.<text:s/></text:span><text:a xlink:href="https://www.e-tar.lt/portal/legalAct.html?documentId=TAR.9C0CD36B7AE5" office:target-frame-name="_top" xlink:show="replace"><text:span text:style-name="T272">81</text:span></text:a><text:span text:style-name="T273">, 2007-01-26, Žin., 2007, Nr. 12-501 (2007-01-30), i. k. 1071100NUTA00000081</text:span></text:p>
      <text:p text:style-name="Normal"/>
      <text:p text:style-name="P274"><text:span text:style-name="T275">20</text:span><text:span text:style-name="T276">. Ministerijos, apskričių viršinink</text:span><text:span text:style-name="T277">ai, kitos valstybės institucijos ir įstaigos teikia Aplinkos ministerijai informaciją, kurios reikia šio Aprašo 19 punkte nurodytiems tikslams pasiekti.</text:span></text:p>
      <text:p text:style-name="P278"><text:span text:style-name="T279">21</text:span><text:span text:style-name="T280">. Už patvirtinto Bendrojo plano sprendinių įgyvendinimą atsakingos valstybės institucijos ir įsta</text:span><text:span text:style-name="T281">igos pagal kompetenciją, nustatytą įstatymuose ir kituose teisės aktuose. Aplinkos ministerija atsakinga už bendrą Bendrojo plano sprendinių įgyvendinimo priežiūrą ir koordinavimą, vykdo kitas Bendrojo plano organizatoriaus funkcijas.</text:span></text:p>
      <text:p text:style-name="P282"/>
      <text:p text:style-name="P283"><text:span text:style-name="T284">VI</text:span><text:span text:style-name="T285">.<text:s/></text:span><text:span text:style-name="T286">BAIGIAMOSIOS NUOSTATOS</text:span></text:p>
      <text:p text:style-name="P287"/>
      <text:p text:style-name="P288"><text:span text:style-name="T289">22</text:span><text:span text:style-name="T290">. Patvirtintas ir „Valstybės žiniose“ paskelbtas Bendrasis planas išleidžiamas atskiru leidiniu ir pateikiamas Aplinkos ministerijos interneto tinklalapyje, taip pat skelbiamas viešai kitokiais būdais.</text:span></text:p>
      <text:p text:style-name="P291"><text:span text:style-name="T292">______________</text:span></text:p>
      <text:p text:style-name="P293"/>
      <text:p text:style-name="Normal"/>
      <text:p text:style-name="P294"/>
      <text:p text:style-name="P295"/>
      <text:p text:style-name="P296"><text:span text:style-name="T297">Pakeitimai:</text:span></text:p>
      <text:p text:style-name="P298"/>
      <text:p text:style-name="P299"><text:span text:style-name="T300">1.</text:span></text:p>
      <text:p text:style-name="P301"><text:span text:style-name="T302">Lietuvos Respublikos Vyriausybė, Nutarimas</text:span></text:p>
      <text:p text:style-name="P303"><text:span text:style-name="T304">Nr.<text:s/></text:span><text:a xlink:href="https://www.e-tar.lt/portal/legalAct.html?documentId=TAR.9C0CD36B7AE5" office:target-frame-name="_top" xlink:show="replace"><text:span text:style-name="T305">81</text:span></text:a><text:span text:style-name="T306">, 2007-01-26, Žin., 2007, Nr. 12-501 (2007-01-30), i. k. 1071100NUTA00000081</text:span></text:p>
      <text:p text:style-name="P307"><text:span text:style-name="T308">Dėl Lietuvos Respublikos<text:s/></text:span><text:span text:style-name="T309">Vyriausybės 2004 m. birželio 16 d. nutarimo Nr. 753 "Dėl Lietuvos Respublikos valstybės teritorijos bendrojo (generalinio) plano rengimo tvarkos aprašo patvirtinimo" pakeitimo</text:span></text:p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" style:parent-style-name="DefaultParagraphFont" style:family="text"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><text:span text:style-name="T54"><text:page-number text:fixed="false">3</text:page-number></text:span></text:p></draw:text-box></draw:frame></text:p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9-14T05:43:00Z</meta:creation-date>
    <dc:date>2022-09-14T05:43:00Z</dc:date>
    <meta:template xlink:href="Normal.dotm" xlink:type="simple"/>
    <meta:editing-cycles>2</meta:editing-cycles>
    <meta:editing-duration>PT0S</meta:editing-duration>
    <meta:document-statistic meta:page-count="8" meta:paragraph-count="108" meta:word-count="1629" meta:character-count="11496" meta:row-count="216" meta:non-whitespace-character-count="9975"/>
  </office:meta>
</office:document-meta>
</file>