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vertical-align="baseline"/>
      <style:text-properties fo:background-color="#FFFF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vertical-align="baseline"/>
      <style:text-properties fo:background-color="#FFFF00"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P36" style:parent-style-name="Normal" style:family="paragraph">
      <style:paragraph-properties fo:widows="0" fo:orphans="0" fo:text-align="justify" style:vertical-align="baseline"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style:vertical-align="baseline" fo:text-indent="3.15in" style:page-number="1"/>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50" style:parent-style-name="Normal" style:family="paragraph">
      <style:paragraph-properties fo:widows="0" fo:orphans="0" style:vertical-align="baseline" fo:margin-left="3.1493in">
        <style:tab-stops/>
      </style:paragraph-properties>
      <style:text-properties fo:color="#000000" fo:hyphenate="false"/>
    </style:style>
    <style:style style:name="P51" style:parent-style-name="Normal" style:family="paragraph">
      <style:paragraph-properties fo:widows="0" fo:orphans="0" style:vertical-align="baseline" fo:margin-left="3.1493in">
        <style:tab-stops/>
      </style:paragraph-properties>
      <style:text-properties fo:color="#000000" fo:hyphenate="false"/>
    </style:style>
    <style:style style:name="P52" style:parent-style-name="Normal" style:family="paragraph">
      <style:paragraph-properties fo:widows="0" fo:orphans="0" style:vertical-align="baseline" fo:margin-left="3.1493in">
        <style:tab-stops/>
      </style:paragraph-properties>
      <style:text-properties fo:hyphenate="false"/>
    </style:style>
    <style:style style:name="P53" style:parent-style-name="Normal" style:family="paragraph">
      <style:paragraph-properties fo:widows="0" fo:orphans="0" style:vertical-align="baseline" fo:margin-left="3.1493in">
        <style:tab-stops/>
      </style:paragraph-properties>
      <style:text-properties fo:hyphenate="false"/>
    </style:style>
    <style:style style:name="T54" style:parent-style-name="DefaultParagraphFont" style:family="text">
      <style:text-properties fo:language="en" fo:country="US"/>
    </style:style>
    <style:style style:name="P55" style:parent-style-name="Normal" style:family="paragraph">
      <style:paragraph-properties fo:widows="0" fo:orphans="0" style:vertical-align="baseline" fo:margin-left="3.1493in">
        <style:tab-stops/>
      </style:paragraph-properties>
      <style:text-properties fo:hyphenate="false"/>
    </style:style>
    <style:style style:name="P56" style:parent-style-name="Normal" style:family="paragraph">
      <style:paragraph-properties fo:widows="0" fo:orphans="0" style:vertical-align="baseline" fo:margin-left="3.1493in">
        <style:tab-stops/>
      </style:paragraph-properties>
      <style:text-properties fo:color="#000000" fo:hyphenate="false"/>
    </style:style>
    <style:style style:name="P57" style:parent-style-name="Normal" style:family="paragraph">
      <style:paragraph-properties fo:widows="0" fo:orphans="0" fo:text-align="justify" style:vertical-align="baseline" fo:text-indent="0.3937in"/>
      <style:text-properties fo:color="#000000"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widows="0" fo:orphans="0" fo:text-align="justify" style:vertical-align="baseline" fo:text-indent="0.3937in"/>
      <style:text-properties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vertical-align="baseline" fo:text-indent="0.3937in"/>
      <style:text-properties fo:color="#000000"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vertical-align="baseline" fo:text-indent="0.043in"/>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style:vertical-align="baseline"/>
      <style:text-properties fo:color="#000000"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vertical-align="baseline" fo:text-indent="0.043in"/>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style:vertical-align="baseline" fo:text-indent="0.3937in"/>
      <style:text-properties fo:color="#000000"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baselin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baselin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baseline" fo:text-indent="0.3937in"/>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P707" style:parent-style-name="Normal" style:family="paragraph">
      <style:paragraph-properties fo:widows="0" fo:orphans="0" fo:text-align="justify" style:vertical-align="baseline" fo:text-indent="0.3937in"/>
      <style:text-properties fo:hyphenate="false"/>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baseline"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vertical-align="baselin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vertical-align="baselin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vertical-align="baseline"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vertical-align="baselin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vertical-align="baseline"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vertical-align="baseline"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vertical-align="baseline"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vertical-align="baselin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baselin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style:vertical-align="baseline"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vertical-align="baselin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baseline"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vertical-align="baselin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vertical-align="baseline"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vertical-align="baseline"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vertical-align="baselin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vertical-align="baselin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baselin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vertical-align="baseline"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vertical-align="baselin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baseline" fo:text-indent="0.3937in"/>
      <style:text-properties fo:hyphenate="false"/>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style:vertical-align="baselin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vertical-align="baseline" fo:text-indent="0.3937in"/>
      <style:text-properties fo:hyphenate="false"/>
    </style:style>
    <style:style style:name="P992" style:parent-style-name="Normal" style:family="paragraph">
      <style:paragraph-properties fo:widows="0" fo:orphans="0" fo:text-align="justify" style:vertical-align="baseline" fo:text-indent="0.3937in"/>
      <style:text-properties fo:hyphenate="false"/>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font-size="9pt" style:font-size-asian="9pt" style:font-size-complex="9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style:vertical-align="baselin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vertical-align="baseline"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vertical-align="baseline"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vertical-align="baselin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vertical-align="baseline" fo:text-indent="0.43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FF0000"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vertical-align="baseline" fo:text-indent="0.43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vertical-align="baseline" fo:text-indent="0.43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style:vertical-align="baselin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vertical-align="baselin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vertical-align="baselin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vertical-align="baseline"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vertical-align="baseline"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style:vertical-align="baseline"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style:vertical-align="baseline"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vertical-align="baseline"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vertical-align="baselin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style:vertical-align="baseline"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style:vertical-align="baseline"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vertical-align="baselin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vertical-align="baseline"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baselin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vertical-align="baselin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style:vertical-align="baseline"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vertical-align="baseline"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style:vertical-align="baseline"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vertical-align="baselin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vertical-align="baselin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style:vertical-align="baseline"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style:vertical-align="baseline"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style:vertical-align="baseline"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style:vertical-align="baseline"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style:vertical-align="baseline"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vertical-align="baseline"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vertical-align="baselin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vertical-align="baseline"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vertical-align="baseline"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style:vertical-align="baseline"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style:vertical-align="baseline"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style:vertical-align="baseline"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vertical-align="baseline" fo:text-indent="0.3937in"/>
      <style:text-properties fo:hyphenate="false"/>
    </style:style>
    <style:style style:name="P1252" style:parent-style-name="Normal" style:family="paragraph">
      <style:paragraph-properties fo:widows="0" fo:orphans="0" fo:text-align="justify" style:vertical-align="baseline" fo:text-indent="0.3937in"/>
      <style:text-properties fo:hyphenate="false"/>
    </style:style>
    <style:style style:name="P1253" style:parent-style-name="Normal" style:family="paragraph">
      <style:paragraph-properties fo:widows="0" fo:orphans="0" fo:text-align="justify" style:vertical-align="baseline"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vertical-align="baseline"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vertical-align="baseline"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vertical-align="baseline"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style:vertical-align="baseline"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vertical-align="baseline"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vertical-align="baseline"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vertical-align="baseline"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style:vertical-align="baseline"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style:vertical-align="baseline"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style:vertical-align="baseline"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style:vertical-align="baseline"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style:vertical-align="baselin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style:vertical-align="baseline"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style:vertical-align="baselin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vertical-align="baseline"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style:vertical-align="baseline"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style:vertical-align="baseline"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vertical-align="baseline"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style:vertical-align="baseline"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style:vertical-align="baseline"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vertical-align="baseline"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style:vertical-align="baseline"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vertical-align="baseline"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style:vertical-align="baseline"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style:vertical-align="baseline"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style:vertical-align="baseline" fo:text-indent="0.3937in"/>
      <style:text-properties fo:hyphenate="false"/>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style:vertical-align="baseline"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style:vertical-align="baseline" fo:text-indent="0.3937in"/>
      <style:text-properties fo:hyphenate="false"/>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style:vertical-align="baseline" fo:text-indent="0.3937in"/>
      <style:text-properties fo:hyphenate="false"/>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style:vertical-align="baseline" fo:text-indent="0.3937in"/>
      <style:text-properties fo:hyphenate="false"/>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style:vertical-align="baseline" fo:text-indent="0.3937in"/>
      <style:text-properties fo:hyphenate="false"/>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vertical-align="baseline" fo:text-indent="0.3937in"/>
      <style:text-properties fo:hyphenate="false"/>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widows="0" fo:orphans="0" fo:text-align="justify" style:vertical-align="baseline" fo:text-indent="0.3937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style:vertical-align="baseline"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style:vertical-align="baselin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center" style:vertical-align="baseline"/>
      <style:text-properties fo:hyphenate="false"/>
    </style:style>
    <style:style style:name="T1390" style:parent-style-name="DefaultParagraphFont" style:family="text">
      <style:text-properties fo:color="#000000"/>
    </style:style>
    <style:style style:name="P1391" style:parent-style-name="Normal" style:family="paragraph">
      <style:paragraph-properties fo:text-align="justify"/>
      <style:text-properties style:font-name="Arial" fo:font-weight="bold" style:font-weight-asian="bold" fo:font-size="10pt" style:font-size-asian="10pt"/>
    </style:style>
    <style:style style:name="P1392" style:parent-style-name="Normal" style:family="paragraph">
      <style:paragraph-properties fo:text-align="justify"/>
      <style:text-properties style:font-name="Arial"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weight="bold" style:font-weight-asian="bold"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widows="0" fo:orphans="0"/>
    </style:style>
  </office:automatic-styles>
  <office:body>
    <office:text text:use-soft-page-breaks="true">
      <text:p text:style-name="P1"><text:span text:style-name="T6">Suvestinė redakcija nuo 2021-12-23 iki 2024-06-26</text:span></text:p>
      <text:p text:style-name="P7"/>
      <text:p text:style-name="P8"><text:span text:style-name="T9">Įsakymas paskelbtas: Žin. 2012, Nr.<text:s/></text:span><text:a xlink:href="https://www.e-tar.lt/portal/legalAct.html?documentId=TAR.73A2BA853592" office:target-frame-name="_top" xlink:show="replace"><text:span text:style-name="T10">141-7289</text:span></text:a><text:span text:style-name="T11">, i. k. 1122250ISAK00V-1080</text:span></text:p>
      <text:p text:style-name="P12"/>
      <text:p text:style-name="P13">Nauja redakcija nuo 2021-01-01:</text:p>
      <text:p text:style-name="Normal"><text:span text:style-name="T14">Nr.<text:s/></text:span><text:a xlink:href="https://www.e-tar.lt/portal/legalAct.html?documentId=143155d04b7011eb8d9fe110e148c770" office:target-frame-name="_top" xlink:show="replace"><text:span text:style-name="T15">V-3076</text:span></text:a><text:span text:style-name="T16">, 2020-12-31, paskelbta TAR 2020-12-31, i. k. 2020-29381</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text:span text:style-name="T25">DĖL LIETUVOS MEDICINOS NORMOS MN 147</text:span><text:span text:style-name="T26">:2020 „</text:span><text:span text:style-name="T27">GYDYTOJAS ORTOPEDAS TRAUMATOLOGAS</text:span><text:span text:style-name="T28">“ PATVIRTINIMO</text:span></text:p>
      <text:p text:style-name="P29"/>
      <text:p text:style-name="P30"><text:span text:style-name="T31">2012 m. lapkričio 29 d. Nr. V-1080</text:span><text:span text:style-name="T32"><text:line-break/>Vilnius</text:span></text:p>
      <text:p text:style-name="P33"/>
      <text:p text:style-name="P34">Vadovaudamasis Lietuvos Respublikos medicinos praktikos įstatymo 4 straipsnio 4 dalimi:</text:p>
      <text:p text:style-name="P35">1. T v i r t i n u Lietuvos medicinos normą MN 147:2020<text:s/>„Gydytojas ortopedas traumatologas“ (pridedama).</text:p>
      <text:p text:style-name="P36">2. P a v e d u įsakymo vykdymą kontroliuoti viceministrui pagal veiklos sritį.<text:s/></text:p>
      <text:p text:style-name="P37"/>
      <text:p text:style-name="P38"/>
      <text:p text:style-name="P39">LAIKINAI EINANTIS SVEIKATOS APSAUGOS MINISTRO<text:s/></text:p>
      <text:p text:style-name="P40"><text:span text:style-name="T41">PAREIGAS<text:s/></text:span><text:span text:style-name="T42"><text:tab/>RAIMONDAS ŠUKYS</text:span></text:p>
      <text:p text:style-name="Normal"/>
      <text:soft-page-break/>
      <text:p text:style-name="P43"><text:span text:style-name="T48">PATVIRTINTA</text:span></text:p>
      <text:p text:style-name="P49">Lietuvos Respublikos<text:s/></text:p>
      <text:p text:style-name="P50">sveikatos apsaugos ministro<text:s/></text:p>
      <text:p text:style-name="P51">2012 m. lapkričio 29 d. įsakymu Nr. V-1080</text:p>
      <text:p text:style-name="P52">(Lietuvos Respublikos sveikatos apsaugos ministro</text:p>
      <text:p text:style-name="P53">2020 m. gruodžio<text:s/><text:span text:style-name="T54">31</text:span><text:s/>d. įsakymo Nr. V-3076</text:p>
      <text:p text:style-name="P55">redakcija)</text:p>
      <text:p text:style-name="P56"/>
      <text:p text:style-name="P57"/>
      <text:p text:style-name="P58"><text:span text:style-name="T59">LIETUVOS MEDICINOS NORMa mn 147:2020</text:span></text:p>
      <text:p text:style-name="P60"><text:span text:style-name="T61">Gydytojas ORTOPEDAS TRAUMATOLO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147:2020<text:s/></text:span>„Gydytojas ortopedas traumatologas“ (toliau – Lietuvos medicinos norma)<text:s/><text:span text:style-name="T72">nustato gydytojo<text:s/></text:span>ortopedo traumatologo<text:span text:style-name="T73"><text:s/>veiklos sritis, teises, pareigas ir kompetenciją.</text:span></text:p>
      <text:p text:style-name="P74">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75">3. Lietuvos medicinos normoje vartojamos sąvokos ir jų apibrėžtys:</text:p>
      <text:p text:style-name="P76"><text:span text:style-name="T77">3.1</text:span><text:span text:style-name="T78">. Gydytojas<text:s/></text:span><text:span text:style-name="T79">ortopedas traumatologas</text:span><text:span text:style-name="T80"><text:s/>– medicinos gydytojas, teisės aktų nustatyta tvarka įgijęs gydytojo ortopedo traumatologo profesinę kvalifikaciją.</text:span></text:p>
      <text:p text:style-name="P81"><text:span text:style-name="T82">3.2</text:span><text:span text:style-name="T83">.</text:span><text:span text:style-name="T84"><text:s/>Gydytojo ortopedo traumatologo praktika</text:span><text:s/>– gydytojo ortopedo traumatologo pagal įgytą profesinę kvalifikaciją<text:s/>ir nustatytą kompetenciją vykdoma asmens sveikatos priežiūra,<text:s/><text:soft-page-break/>apimanti <text:s/>žmogaus jungiamojo audinio ir raumenų bei skeleto sistemos traumų ir jų pasekmių, degeneracinių, uždegiminių, infekcinių, metabolinių, įgimtų ligų ir sveikatos sutrikimų, navikų diagnostiką, gydymą chirurginiu (intervenciniu) ir konservatyviu (<text:span text:style-name="T85">neintervenciniu būdu</text:span>) būdu, medicininę reabilitaciją ir profilaktiką.</text:p>
      <text:p text:style-name="P86"><text:span text:style-name="T87">3.3</text:span><text:span text:style-name="T88">.</text:span><text:span text:style-name="T89"><text:s/>Ortopedija traumatologija –<text:s/></text:span>medicinos sritis, nagrinėjanti žmogaus jungiamojo audinio ir raumenų bei skeleto <text:s/>sistemos ligas ir sutrikimus bei traumas.<text:s/></text:p>
      <text:p text:style-name="P90">3.4. Kitos Lietuvos medicinos normoje vartojamos sąvokos suprantamos taip, kaip jos yra apibrėžtos kituose asmens sveikatos priežiūros paslaugų teikimą reglamentuojančiuose teisės aktuose.<text:s/></text:p>
      <text:p text:style-name="P91">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2">5. Teisę verstis<text:s/><text:span text:style-name="T93">gydytojo ortopedo traumatologo<text:s/></text:span>praktika turi asmuo, Lietuvos Respublikos teisės aktų nustatyta tvarka įgijęs<text:s/><text:span text:style-name="T94">gydytojo ortopedo traumatologo<text:s/></text:span>profesinę kvalifikaciją ir turintis Lietuvos Respublikos teisės aktų nustatyta tvarka išduotą ir galiojančią medicinos praktikos licenciją verstis medicinos praktika pagal<text:s/><text:span text:style-name="T95">gydytojo ortopedo traumatologo<text:s/></text:span>profesinę<text:s/>kvalifikaciją.</text:p>
      <text:p text:style-name="P96">6. Gydytojas<text:span text:style-name="T97"><text:s/>ortopedas traumatologas<text:s/></text:span>verčiasi<text:s/><text:span text:style-name="T98">gydytojo ortopedo traumatologo<text:s/></text:span>praktika Lietuvos Respublikoje tik asmens sveikatos priežiūros įstaigoje, turinčioje galiojančią įstaigos asmens sveikatos priežiūros licenciją teikti<text:s/><text:span text:style-name="T99">vaikų ir<text:s/></text:span><text:span text:style-name="T100">(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1">ortopedas traumatolog</text:span><text:span text:style-name="T102">as</text:span>.<text:s/></text:p>
      <text:p text:style-name="P103">7. Gydytojas<text:s/><text:span text:style-name="T104">ortopedas traumatologas<text:s/></text:span>dirba savarankiškai, bendradarbiaudamas su kitais sveikatos priežiūros specialistais.<text:s/></text:p>
      <text:p text:style-name="P105">8. Gydytojas<text:s/><text:span text:style-name="T106">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7"/>
      <text:p text:style-name="P108"/>
      <text:p text:style-name="P109"><text:span text:style-name="T110">II</text:span><text:span text:style-name="T111"><text:s/>SKYRIUS</text:span></text:p>
      <text:p text:style-name="P112"><text:span text:style-name="T113">TEISĖS</text:span></text:p>
      <text:p text:style-name="P114"/>
      <text:p text:style-name="P115">9. Gydytojas<text:s/><text:span text:style-name="T116">ortopedas traumatologas<text:s/></text:span>turi teisę:</text:p>
      <text:p text:style-name="P117">9.1. verstis gydytojo<text:s/><text:span text:style-name="T118">ortopedo traumatologo<text:s/></text:span>praktika Lietuvos medicinos normos ir kitų teisės aktų, reglamentuojančių asmens sveikatos priežiūros paslaugų teikimą, nustatyta tvarka;</text:p>
      <text:p text:style-name="P119">9.2.<text:s/><text:span text:style-name="T120">išrašyti receptus Lietuvos<text:s/></text:span><text:span text:style-name="T121">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122">opierinių receptų saugojimo, išdavus (pardavus) vaistinius preparatus, medicinos pagalbos priemones (medicinos prietaisus) ir kompensuojamąsias medicinos pagalbos priemones vaistinėje, taisyklių patvirtinimo“ nustatyta tvarka;</text:span></text:p>
      <text:p text:style-name="P123">9.3.<text:s/><text:span text:style-name="T124">išduoti medicininius</text:span><text:span text:style-name="T125"><text:s/>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 Respublikos teisės aktų nustatyta tvarka;</text:span></text:p>
      <text:p text:style-name="P129"><text:span text:style-name="T130">9.5</text:span><text:span text:style-name="T131">. atsisakyti<text:s/></text:span><text:span text:style-name="T132">teikti asmens sveikatos priežiūros paslaugas, jei tai prieštarauja gydytojo profesinės etikos principams arba gali sukelti realų pavojų paciento ar gydytojo gyvybei, išskyrus atvejus, kai teikiama būtinoji medicinos pagalba;</text:span></text:p>
      <text:p text:style-name="P133"><text:span text:style-name="T134">9.6</text:span><text:span text:style-name="T135">. nustatyti asmens mirti</text:span><text:span text:style-name="T136">es faktą Lietuvos Respublikos žmogaus mirties nustatymo ir kritinių būklių įstatymo nustatyta tvarka;</text:span></text:p>
      <text:p text:style-name="P137"><text:span text:style-name="T138">9.7</text:span><text:span text:style-name="T139">.<text:s/></text:span>gauti darbui būtiną informaciją apie gydomus ir konsultuojamus pacientus;</text:p>
      <text:p text:style-name="P140">9.8.<text:s/><text:span text:style-name="T141">vykdydamas Lietuvos medicinos normos<text:s/></text:span>15 – 17<text:s/><text:span text:style-name="T142">punktuose nurodyt</text:span><text:span text:style-name="T143">ą veiklą, tvarkyti paciento duomenis, įskaitant sveikatos duomenis, Europos Sąjungos ir Lietuvos Respublikos teisės aktų, reglamentuojančių pacientų asmens duomenų tvarkymą, nustatyta tvarka.</text:span></text:p>
      <text:p text:style-name="P144">10. Gydytojas<text:s/><text:span text:style-name="T145">ortopedas traumatologas<text:s/></text:span>turi ir kitų teisių,<text:s/>nustatytų Lietuvos Respublikos teisės aktais, reglamentuojančiais asmens sveikatos priežiūros specialisto praktiką.<text:s/></text:p>
      <text:p text:style-name="P146"/>
      <text:p text:style-name="P147"><text:span text:style-name="T148">III</text:span><text:span text:style-name="T149"><text:s/>skyrius</text:span></text:p>
      <text:p text:style-name="P150"><text:span text:style-name="T151">PAREIGOS</text:span></text:p>
      <text:p text:style-name="P152"/>
      <text:p text:style-name="P153">11. Gydytojas<text:s/><text:span text:style-name="T154">ortopedas traumatologas<text:s/></text:span>privalo:</text:p>
      <text:p text:style-name="P155">11.1. teikti būtinąją medicinos pagalbą;</text:p>
      <text:p text:style-name="P156">11.2. pagal<text:s/>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7">11.3. nepriskirtais jo kompetencijai atvejais siųsti pacientą konsultuotis ir (ar) gydytis pas atitinkamos srities asmens sveikatos priežiūros specialistą;</text:p>
      <text:p text:style-name="P158">11.4. bendradarbiauti su asmens sveikatos priežiūros ir kitais specialistais;</text:p>
      <text:p text:style-name="P159">11.5. propaguoti sveiką gyvenseną, ligų profilaktikos ir sveikatos tausojimo bei ugdymo priemones;</text:p>
      <text:p text:style-name="P160">11.6. turėti spaudą, kurio numeris suteikiamas Lietuvos Respublikos sveikatos apsaugos ministro 2003 m. sausio 6 d. įsakymo Nr. V-1 „Dėl Specialisto spaudo numerio suteikimo ir panaikinimo taisyklių patvirtinimo“ nustatyta tvarka;</text:p>
      <text:p text:style-name="P161">11.7. pagal kompetenciją vykdyti privalomąsias sveikatos programas;</text:p>
      <text:p text:style-name="P162">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text:s/>nustatytais pagrindais ir tvarka;</text:p>
      <text:p text:style-name="P163">11.9. tobulinti profesinę kvalifikaciją sveikatos apsaugos ministro nustatyta tvarka;</text:p>
      <text:p text:style-name="P164">11.10. laikytis licencijuojamos asmens sveikatos priežiūros specialisto veiklos sąlygų;</text:p>
      <text:p text:style-name="P165">11.11. paaiškinti asmens sveikatos<text:s/>priežiūros specialisto praktikos aplinkybes Lietuvos Respublikos sveikatos apsaugos ministerijos, teisėsaugos institucijų ir kitų kontroliuojančių institucijų prašymu;</text:p>
      <text:p text:style-name="P166">11.12. taikyti tik medicinos mokslo ir praktikos įrodymais pagrįstus, saugius<text:s/>tyrimo, diagnostikos ir gydymo metodus, išskyrus kituose teisės aktuose nustatytus atvejus;</text:p>
      <text:p text:style-name="P167">11.13. naudoti tik teisės aktų reikalavimus atitinkančias medicinos priemones (prietaisus), išskyrus kituose teisės aktuose nustatytas išimtis. Užtikrinti, kad<text:s/>medicinos priemonės (prietaisai) būtų naudojamos teisės aktų nustatyta tvarka ir vadovaujantis gamintojų su medicinos priemone (prietaisu) pateikiama informacija;</text:p>
      <text:p text:style-name="P168">11.14.<text:s/><text:span text:style-name="T169">tinkamai tvarkyti medicinos praktikos dokumentus, teikti statistinę ir kitą inform</text:span><text:span text:style-name="T170">aciją Lietuvos Respublikos teisės aktų nustatyta tvarka;</text:span></text:p>
      <text:p text:style-name="P171">11.15. informuoti teisėsaugos institucijas apie visus atvejus, kai į sveikatos priežiūros įstaigą kreipiasi arba pristatomas asmuo, kurio gyvybei kelia pavojų padaryti kūno sužalojimai, taip pat<text:s/>asmuo, kurio gyvybei pavojus negresia, tačiau jam padarytos durtinės, pjautinės, šautinės ar dėl sprogimo atsiradusios žaizdos arba kitokio pobūdžio kūno sužalojimai, kurie gali būti susiję su nusikaltimu;</text:p>
      <text:p text:style-name="P172">11.16. atlikti kitas Lietuvos Respublikos teisės aktų, reglamentuojančių asmens sveikatos priežiūros specialisto praktiką, nustatytas pareigas.</text:p>
      <text:p text:style-name="P173"/>
      <text:p text:style-name="P174"><text:span text:style-name="T175">IV</text:span><text:span text:style-name="T176"><text:s/>SKYRIUS</text:span></text:p>
      <text:p text:style-name="P177"><text:span text:style-name="T178">KOMPETENCIJA</text:span></text:p>
      <text:p text:style-name="P179"/>
      <text:p text:style-name="P180">12. Gydytojo ortopedo traumatologo profesinę kompetenciją sudaro žinios ir gebėjimai, kuriuos jis įgyja baigęs gydytojo<text:s/>ortopedo traumatologo profesinę kvalifikaciją suteikiančias studijas bei nuolat tobulindamas įgytą profesinę kvalifikaciją, atsižvelgdamas į nuolatinę ortopedijos traumatologijos mokslo ir praktikos pažangą.</text:p>
      <text:p text:style-name="P181">13. Gydytojas ortopedas traumatologas turi žinoti:</text:p>
      <text:p text:style-name="P182">13.1. dokumentų rengimo, tvarkymo ir apskaitos pagrindus;</text:p>
      <text:p text:style-name="P183">13.2. medicinos statistikos pagrindus;</text:p>
      <text:p text:style-name="P184">13.3. sveikatos draudimo pagrindus;</text:p>
      <text:p text:style-name="P185">13.4. sveikatos teisės pagrindus;</text:p>
      <text:p text:style-name="P186">13.5. naudojimosi informacinėmis ir ryšio technologijomis būdus<text:s/>ir mokėti jais naudotis;</text:p>
      <text:p text:style-name="P187">13.6.<text:s/><text:span text:style-name="T188">medicinos etikos pagrindus;</text:span></text:p>
      <text:p text:style-name="P189"><text:span text:style-name="T190">13.7</text:span><text:span text:style-name="T191">. sveikatos priežiūros ir socialinės pagalbos organizavimo pagrindus;</text:span></text:p>
      <text:p text:style-name="P192">13.8. asmens duomenų apsaugos principus.<text:s/></text:p>
      <text:p text:style-name="P193">14. Gydytojas ortopedas traumatologas turi išmanyti:<text:s/></text:p>
      <text:p text:style-name="P194">14.1. saugos darbe reikalavimus;</text:p>
      <text:p text:style-name="P195">14.2. žmogaus anatomiją ir fiziologiją;</text:p>
      <text:p text:style-name="P196">14.3. žmogaus psichologijos ypatumus, psichikos sutrikimus, sveiko ir sergančio žmogaus bei jo artimųjų psichologiją;</text:p>
      <text:p text:style-name="P197">14.4. jungiamojo audinio ir raumenų bei skeleto sistemos ligų ir traumų etiologiją, patogenezę, simptomatiką bei diagnostiką, gydymą ir prevenciją;</text:p>
      <text:p text:style-name="P198">14.5. anatomijos, biochemijos, fiziologijos, biomechanikos, patologijos, mikrobiologijos klausimus, susijusius su ortopedinėmis ligomis ir traumomis;</text:p>
      <text:p text:style-name="P199">14.6.<text:s/>jungiamojo audinio ir raumenų bei skeleto sistemos ligoms gydyti skiriamų vaistų veikimą, jų šalutinį poveikį, sukeliamas komplikacijas;</text:p>
      <text:p text:style-name="P200">14.7. sergančiųjų jungiamojo audinio ir raumenų bei skeleto sistemos ligomis ir patyrusių traumas medicininės reabilitacijos, chirurginio gydymo, ilgalaikio stebėjimo klausimus;</text:p>
      <text:p text:style-name="P201">14.8. įvairaus amžiaus žmonių jungiamojo audinio ir raumenų bei skeleto sistemos ligų ir traumų ypatumus;</text:p>
      <text:p text:style-name="P202"><text:span text:style-name="T203">14.9</text:span><text:span text:style-name="T204">.</text:span><text:s/><text:span text:style-name="T205">kliniškai interpretuoti laboratorinių, morfologinių, radiologinių tyrimų<text:s/></text:span><text:span text:style-name="T206">rezultatus;</text:span></text:p>
      <text:p text:style-name="P207">14.10. chirurginės intervencijos metu taikomus pacientų priežiūros ir anestezijos ypatumus:</text:p>
      <text:p text:style-name="P208">14.10.1. tinkamos paciento padėties parinkimą, pragulų profilaktiką;</text:p>
      <text:p text:style-name="P209">14.10.2. nervų, kraujagyslių ir kitų pažeidimų prevenciją anestezijos metu;</text:p>
      <text:p text:style-name="P210">14.10.3. anestezijoje esančio paciento priežiūrą ir stebėseną;</text:p>
      <text:p text:style-name="P211">14.11. po chirurginės intervencijos taikomus pacientų priežiūros ir gydymo metodus:</text:p>
      <text:p text:style-name="P212">14.11.1. skausmo malšinimą ir valdymą;</text:p>
      <text:p text:style-name="P213">14.11.2. paciento pooperacinę priežiūrą ir pooperacinių komplikacijų valdymą;</text:p>
      <text:p text:style-name="P214">14.12. venų ir arterijų punkcijos metodus;</text:p>
      <text:p text:style-name="P215">14.13. skysčių ir elektrolitų pusiausvyros įvertinimą ir palaikymą;</text:p>
      <text:p text:style-name="P216">14.14. kraujo, jo komponentų ir pakaitalų perpylimo indikacijas, pavojus ir komplikacijas;</text:p>
      <text:p text:style-name="P217">14.15. ūmaus kvėpavimo nepakankamumo diagnostiką;</text:p>
      <text:p text:style-name="P218">14.16. klinikinės mitybos indikacijas;</text:p>
      <text:p text:style-name="P219">14.17. audinių infekcijų bei infekcinių komplikacijų gydymo ir prevencijos metodus.<text:s/></text:p>
      <text:p text:style-name="P220">15. Gydytojas ortopedas traumatologas turi gebėti:</text:p>
      <text:p text:style-name="P221">15.1. sudaryti tyrimo ir<text:s/>gydymo planą;</text:p>
      <text:p text:style-name="P222"><text:span text:style-name="T223">15.1</text:span><text:span text:style-name="T224">1</text:span><text:span text:style-name="T225">.<text:s/></text:span><text:span text:style-name="T226">skirti ortopedinę avalynę pacientams su mikroangiopatija ir neuropatija, kai<text:s/></text:span>sutrikusi pėdų mikrocirkuliacija ir yra fizinių pažeidimų,<text:span text:style-name="T227"><text:s/></text:span><text:span text:style-name="T228">taip pat kai yra pėdos deformacija bei pėdos kaulų patologija;</text:span><text:s/></text:p>
      <text:p text:style-name="P229">Papildyta papunkčiu:</text:p>
      <text:p text:style-name="P230"><text:span text:style-name="T231">Nr.<text:s/></text:span><text:a xlink:href="https://www.e-tar.lt/portal/legalAct.html?documentId=9e1a9ed062ff11eca9ac839120d251c4" office:target-frame-name="_top" xlink:show="replace"><text:span text:style-name="T232">V-2901</text:span></text:a><text:span text:style-name="T233">, 2021-12-22, paskelbta TAR 2021-12-22, i. k. 2021-26490</text:span></text:p>
      <text:p text:style-name="Normal"/>
      <text:p text:style-name="P234"><text:span text:style-name="T235">15.2</text:span><text:span text:style-name="T236">. įtarti žemiau išvardytas ligas ar traumas:</text:span></text:p>
      <text:p text:style-name="P237"><text:span text:style-name="T238">15.2.1</text:span><text:span text:style-name="T239">. periferinių nervų ir autonominės<text:s/></text:span><text:span text:style-name="T240">(vegetacinės) nervų sistemos piktybinius navikus C47;</text:span></text:p>
      <text:p text:style-name="P241"><text:span text:style-name="T242">15.2.2</text:span><text:span text:style-name="T243">. hemangiomą ir limfangiomą D18;</text:span></text:p>
      <text:p text:style-name="P244"><text:span text:style-name="T245">15.2.3</text:span><text:span text:style-name="T246">. melanocitinius apgamus D22;</text:span></text:p>
      <text:p text:style-name="P247"><text:span text:style-name="T248">15.2.4</text:span><text:span text:style-name="T249">. kitus odos gerybinius navikus D23;</text:span></text:p>
      <text:p text:style-name="P250"><text:span text:style-name="T251">15.2.5</text:span><text:span text:style-name="T252">. rankos mononeuropatijas G56;</text:span></text:p>
      <text:p text:style-name="P253"><text:span text:style-name="T254">15.2.6</text:span><text:span text:style-name="T255">. kojos<text:s/></text:span><text:span text:style-name="T256">mononeuropatijas G57;</text:span></text:p>
      <text:p text:style-name="P257"><text:span text:style-name="T258">15.2.7</text:span><text:span text:style-name="T259">. kitas patikslintas mononeuropatijas G58.8;</text:span></text:p>
      <text:p text:style-name="P260"><text:span text:style-name="T261">15.2.8</text:span><text:span text:style-name="T262">. nepatikslintą mononeuropatiją G58.9;</text:span></text:p>
      <text:p text:style-name="P263"><text:span text:style-name="T264">15.2.9</text:span><text:span text:style-name="T265">. rankų arterijų emboliją ir trombozę I74.2;</text:span></text:p>
      <text:p text:style-name="P266"><text:span text:style-name="T267">15.2.10</text:span><text:span text:style-name="T268">. kojų arterijų emboliją ir trombozę I74.3;</text:span></text:p>
      <text:p text:style-name="P269"><text:span text:style-name="T270">15.2.11</text:span><text:span text:style-name="T271">. galūnių</text:span><text:span text:style-name="T272"><text:s/>arterijų nepatikslintą emboliją ir trombozę I74.4;</text:span></text:p>
      <text:p text:style-name="P273"><text:span text:style-name="T274">15.2.12</text:span><text:span text:style-name="T275">. klubinės arterijos emboliją ir trombozę I74.5;</text:span></text:p>
      <text:p text:style-name="P276"><text:span text:style-name="T277">15.2.13</text:span><text:span text:style-name="T278">.<text:s/></text:span><text:span text:style-name="T279">galūnės odos abscesus (pūlinius), furunkulus (šunvotes) ir karbunkulus (piktvotes) L02.4;</text:span><text:s/></text:p>
      <text:p text:style-name="P280"><text:span text:style-name="T281">15.2.14</text:span><text:span text:style-name="T282">.<text:s/></text:span><text:span text:style-name="T283">nepatikslintos srities odos</text:span><text:span text:style-name="T284"><text:s/>abscesus (pūlinius), furunkulus (šunvotes) ir karbunkulus (piktvotes) L02.9;</text:span></text:p>
      <text:p text:style-name="P285"><text:span text:style-name="T286">15.2.15</text:span><text:span text:style-name="T287">.</text:span><text:span text:style-name="T288"><text:s/>rankos ar kojos piršto celiulitą L03.0;</text:span></text:p>
      <text:p text:style-name="P289"><text:span text:style-name="T290">15.2.16</text:span><text:span text:style-name="T291">.</text:span><text:span text:style-name="T292"><text:s/>kitų galūnių sričių celiulitą L03.1;</text:span></text:p>
      <text:p text:style-name="P293"><text:span text:style-name="T294">15.2.17</text:span><text:span text:style-name="T295">.</text:span><text:span text:style-name="T296"><text:s/>nepatikslintą celiulitą L03.9;</text:span></text:p>
      <text:p text:style-name="P297"><text:span text:style-name="T298">15.2.18</text:span><text:span text:style-name="T299">.</text:span><text:span text:style-name="T300"><text:s/>ūminį rankos limfa</text:span><text:span text:style-name="T301">denitą L04.2;</text:span></text:p>
      <text:p text:style-name="P302"><text:span text:style-name="T303">15.2.19</text:span><text:span text:style-name="T304">.</text:span><text:span text:style-name="T305"><text:s/>kitas patikslintas neišplitusias odos ir poodinių audinių infekcijas L08.8;</text:span></text:p>
      <text:p text:style-name="P306"><text:span text:style-name="T307">15.2.20</text:span><text:span text:style-name="T308">.<text:s/></text:span><text:span text:style-name="T309">odos ir poodinių audinių neišplitusias infekcijas, nepatikslintas L08.9;</text:span><text:s/></text:p>
      <text:p text:style-name="P310"><text:span text:style-name="T311">15.2.21</text:span><text:span text:style-name="T312">. seropozityvų reumatoidinį artritą M05;</text:span></text:p>
      <text:p text:style-name="P313"><text:span text:style-name="T314">15.2.22</text:span><text:span text:style-name="T315">. k</text:span><text:span text:style-name="T316">aklo diskų ligas M50;<text:s/></text:span></text:p>
      <text:p text:style-name="P317"><text:span text:style-name="T318">15.2.23</text:span><text:span text:style-name="T319">. kitas tarpslankstelinio disko ligas M51;</text:span></text:p>
      <text:p text:style-name="P320"><text:span text:style-name="T321">15.2.24</text:span><text:span text:style-name="T322">. dorsalgijas M54;</text:span></text:p>
      <text:p text:style-name="P323"><text:span text:style-name="T324">15.2.25</text:span><text:span text:style-name="T325">. raumenų ligas sergant ligomis, klasifikuojamomis kitur M63;</text:span></text:p>
      <text:p text:style-name="P326"><text:span text:style-name="T327">15.2.26</text:span><text:span text:style-name="T328">. kaklo žaizdas S11;</text:span></text:p>
      <text:p text:style-name="P329"><text:span text:style-name="T330">15.2.27</text:span><text:span text:style-name="T331">. kaklo traiškytinius sužalojimus S17;<text:s/></text:span></text:p>
      <text:p text:style-name="P332"><text:span text:style-name="T333">15.2.28</text:span><text:span text:style-name="T334">. krūtinės ląstos traiškytinį sužalojimą ir krūtinės ląstos dalies trauminę amputaciją S28;</text:span></text:p>
      <text:p text:style-name="P335"><text:span text:style-name="T336">15.2.29</text:span><text:span text:style-name="T337">. nervų sužalojimus peties ir žasto lygyje S44;</text:span></text:p>
      <text:p text:style-name="P338">15.2.30.<text:span text:style-name="T339"><text:s/>kraujagyslių sužalojimus peties ir žasto lygyje S45;</text:span></text:p>
      <text:p text:style-name="P340">15.2.31.<text:span text:style-name="T341"><text:s/>nervų sužalojimus dilbio lygyje S54;</text:span></text:p>
      <text:p text:style-name="P342">15.2.32.<text:span text:style-name="T343"><text:s/>kraujagyslių sužalojimus dilbio lygyje S55;</text:span></text:p>
      <text:p text:style-name="P344"><text:span text:style-name="T345">15.2.33</text:span><text:span text:style-name="T346">. nervų sužalojimus riešo ir plaštakos lygyje S64;</text:span></text:p>
      <text:p text:style-name="P347"><text:span text:style-name="T348">15.2.34</text:span><text:span text:style-name="T349">. kraujagyslių sužaloj</text:span><text:span text:style-name="T350">imus riešo ir plaštakos lygyje S65;</text:span></text:p>
      <text:p text:style-name="P351"><text:span text:style-name="T352">15.2.35</text:span><text:span text:style-name="T353">. nervų sužalojimus klubo ir šlaunies lygyje S74;</text:span></text:p>
      <text:p text:style-name="P354"><text:span text:style-name="T355">15.2.36</text:span><text:span text:style-name="T356">. kraujagyslių sužalojimus klubo ir šlaunies lygyje S75;</text:span></text:p>
      <text:p text:style-name="P357"><text:span text:style-name="T358">15.2.37</text:span><text:span text:style-name="T359">. nervų sužalojimus blauzdos lygyje S84;</text:span></text:p>
      <text:p text:style-name="P360"><text:span text:style-name="T361">15.2.38</text:span><text:span text:style-name="T362">. kraujagyslių sužalojimus b</text:span><text:span text:style-name="T363">lauzdos lygyje S85;</text:span></text:p>
      <text:p text:style-name="P364"><text:span text:style-name="T365">15.2.39</text:span><text:span text:style-name="T366">. čiurnos ir pėdos nervų sužalojimus S94;</text:span></text:p>
      <text:p text:style-name="P367"><text:span text:style-name="T368">15.2.40</text:span><text:span text:style-name="T369">. čiurnos ir pėdos kraujagyslių sužalojimus S95;</text:span></text:p>
      <text:p text:style-name="P370"><text:span text:style-name="T371">15.2.41</text:span><text:span text:style-name="T372">. riebalų emboliją (trauminę) T79.1.</text:span></text:p>
      <text:p text:style-name="P373"><text:span text:style-name="T374">16</text:span><text:span text:style-name="T375">. Gydytojas ortopedas traumatologas turi gebėti diagnozuoti ir gy</text:span><text:span text:style-name="T376">dyti šias ligas bei traumas:</text:span></text:p>
      <text:p text:style-name="P377"><text:span text:style-name="T378">16.1</text:span><text:span text:style-name="T379">. galūnių kaulų ir sąnarinių kremzlių piktybinius navikus C40;</text:span></text:p>
      <text:p text:style-name="P380"><text:span text:style-name="T381">16.2</text:span><text:span text:style-name="T382">. kitų ir nepatikslintų lokalizacijų kaulų ir sąnarinių kremzlių piktybinius navikus C41;</text:span></text:p>
      <text:p text:style-name="P383"><text:span text:style-name="T384">16.3</text:span><text:span text:style-name="T385">. kitų jungiamųjų ir minkštųjų audinių piktybinius<text:s/></text:span><text:span text:style-name="T386">navikus C49;</text:span></text:p>
      <text:p text:style-name="P387"><text:span text:style-name="T388">16.4</text:span><text:span text:style-name="T389">. kaulų ir kaulų čiulpų metastazinius piktybinius navikus C79.5;</text:span></text:p>
      <text:p text:style-name="P390"><text:span text:style-name="T391">16.5</text:span><text:span text:style-name="T392">. kaulų ir sąnarinių kremzlių gerybinius navikus D16;</text:span></text:p>
      <text:p text:style-name="P393"><text:span text:style-name="T394">16.6</text:span><text:span text:style-name="T395">. riebalinio audinio gerybinius navikus <text:s/>D17;</text:span></text:p>
      <text:p text:style-name="P396"><text:span text:style-name="T397">16.7</text:span><text:span text:style-name="T398">. kitus jungiamojo ir kitų minkštųjų audinių g</text:span><text:span text:style-name="T399">erybinius navikus D21.0–D21.2, D21.5–D21.6 ir D21.9;</text:span></text:p>
      <text:p text:style-name="P400"><text:span text:style-name="T401">16.8</text:span><text:span text:style-name="T402">. kitų ir nepatikslintų lokalizacijų gerybinius navikus D36;</text:span></text:p>
      <text:p text:style-name="P403"><text:span text:style-name="T404">16.9</text:span><text:span text:style-name="T405">. odos randinius pakitimus ir fibrozę L90.5;</text:span></text:p>
      <text:p text:style-name="P406"><text:span text:style-name="T407">16.10</text:span><text:span text:style-name="T408">. kitus odos atrofinius pakitimus L90.8;</text:span></text:p>
      <text:p text:style-name="P409"><text:span text:style-name="T410">16.11</text:span><text:span text:style-name="T411">. hipertrofinius randu</text:span><text:span text:style-name="T412">s L91.0; <text:s text:c="12"/></text:span></text:p>
      <text:p text:style-name="P413"><text:span text:style-name="T414">16.12</text:span><text:span text:style-name="T415">. nepatikslintus odos ir poodinių audinių pakitimus L98.9;</text:span></text:p>
      <text:p text:style-name="P416">16.13. pūlinį artritą M00;</text:p>
      <text:p text:style-name="P417">16.14. tuberkuliozinį artritą M01.1<text:span text:style-name="T418">;</text:span></text:p>
      <text:p text:style-name="P419"><text:span text:style-name="T420">16.15</text:span><text:span text:style-name="T421">. kitą reumatoidinį<text:s/></text:span>artritą M06;</text:p>
      <text:p text:style-name="P422"><text:span text:style-name="T423">16.16</text:span><text:span text:style-name="T424">. psoriazinę ir enteropatinę artropatiją<text:s/></text:span><text:span text:style-name="T425">M07;</text:span></text:p>
      <text:p text:style-name="P426"><text:span text:style-name="T427">16.17</text:span><text:span text:style-name="T428">. jaunatvinį (juvenilinį) artritą M08;</text:span></text:p>
      <text:p text:style-name="P429"><text:span text:style-name="T430">16.18</text:span><text:span text:style-name="T431">. podagrą M10;</text:span></text:p>
      <text:p text:style-name="P432"><text:span text:style-name="T433">16.19</text:span><text:span text:style-name="T434">. trauminę artropatiją M12.5;</text:span></text:p>
      <text:p text:style-name="P435"><text:span text:style-name="T436">16.20</text:span><text:span text:style-name="T437">. nepatikslintą artritą M13.9;</text:span></text:p>
      <text:p text:style-name="P438"><text:span text:style-name="T439">16.21</text:span><text:span text:style-name="T440">. poliartrozę M15;</text:span></text:p>
      <text:p text:style-name="P441"><text:span text:style-name="T442">16.22</text:span><text:span text:style-name="T443">. koksartrozę (klubo sąnario artrozę) M16;</text:span></text:p>
      <text:p text:style-name="P444"><text:span text:style-name="T445">16.23</text:span><text:span text:style-name="T446">.<text:s/></text:span><text:span text:style-name="T447">gonartrozę (kelio sąnario artrozę) M17;</text:span></text:p>
      <text:p text:style-name="P448"><text:span text:style-name="T449">16.24</text:span><text:span text:style-name="T450">. riešinio nykščio sąnario artrozę M18;</text:span></text:p>
      <text:p text:style-name="P451"><text:span text:style-name="T452">16.25</text:span><text:span text:style-name="T453">. kitą artrozę M19;</text:span></text:p>
      <text:p text:style-name="P454"><text:span text:style-name="T455">16.26</text:span><text:span text:style-name="T456">. įgytas rankų ir kojų pirštų deformacijas M20;</text:span></text:p>
      <text:p text:style-name="P457"><text:span text:style-name="T458">16.27</text:span><text:span text:style-name="T459">. kitas įgytas galūnių deformacijas M21;</text:span></text:p>
      <text:p text:style-name="P460"><text:span text:style-name="T461">16.28</text:span><text:span text:style-name="T462">. girnelės ligas M22;</text:span></text:p>
      <text:p text:style-name="P463"><text:span text:style-name="T464">16.29</text:span><text:span text:style-name="T465">. vidinius kelio sąnario pažeidimus M23;</text:span></text:p>
      <text:p text:style-name="P466"><text:span text:style-name="T467">16.30</text:span><text:span text:style-name="T468">. kitus specifinius <text:s/>sąnario pažeidimus M24;</text:span></text:p>
      <text:p text:style-name="P469"><text:span text:style-name="T470">16.31</text:span><text:span text:style-name="T471">. kitas sąnarių ligas, neklasifikuojamas<text:s/></text:span>kitur M25;</text:p>
      <text:p text:style-name="P472"><text:span text:style-name="T473">16.32</text:span><text:span text:style-name="T474">. hemofilinę artropatiją M36.2;</text:span></text:p>
      <text:p text:style-name="P475"><text:span text:style-name="T476">16.33</text:span><text:span text:style-name="T477">. kifozę ir lordozę M40;</text:span></text:p>
      <text:p text:style-name="P478"><text:span text:style-name="T479">16.34</text:span><text:span text:style-name="T480">. skoli</text:span><text:span text:style-name="T481">ozę M41;</text:span></text:p>
      <text:p text:style-name="P482"><text:span text:style-name="T483">16.35</text:span><text:span text:style-name="T484">. nugaros osteochondrozę M42;</text:span></text:p>
      <text:p text:style-name="P485"><text:span text:style-name="T486">16.36</text:span><text:span text:style-name="T487">. kitas deformuojančias<text:s/></text:span>dorsopatijas M43;</text:p>
      <text:p text:style-name="P488"><text:span text:style-name="T489">16.37</text:span><text:span text:style-name="T490">. ankilozinį spondilitą M45;</text:span></text:p>
      <text:p text:style-name="P491"><text:span text:style-name="T492">16.38</text:span><text:span text:style-name="T493">. kitas uždegimines spondilopatijas M46;</text:span></text:p>
      <text:p text:style-name="P494"><text:span text:style-name="T495">16.39</text:span><text:span text:style-name="T496">. spondilozę M47;</text:span></text:p>
      <text:p text:style-name="P497"><text:span text:style-name="T498">16.40</text:span><text:span text:style-name="T499">. kitas spondilopatijas M48;</text:span></text:p>
      <text:p text:style-name="P500"><text:span text:style-name="T501">16.41</text:span><text:span text:style-name="T502">. spondilopatijas sergant ligomis, klasifikuojamomis kitur M49;</text:span></text:p>
      <text:p text:style-name="P503">16.42. kitas tarpslankstelinio disko ligas M51;</text:p>
      <text:p text:style-name="P504"><text:span text:style-name="T505">16.43</text:span><text:span text:style-name="T506">. kitas dorsopatijas, neklasifikuojamas kitur M53;</text:span></text:p>
      <text:p text:style-name="P507"><text:span text:style-name="T508">16.44</text:span><text:span text:style-name="T509">. miozitą M60;</text:span></text:p>
      <text:p text:style-name="P510"><text:span text:style-name="T511">16.45</text:span><text:span text:style-name="T512">. raumenų kalkėjimą (kalcifikaciją) ir k</text:span><text:span text:style-name="T513">aulėjimą (osifikaciją) M61;</text:span></text:p>
      <text:p text:style-name="P514"><text:span text:style-name="T515">16.46</text:span><text:span text:style-name="T516">. kitas raumenų ligas <text:s/>M62;</text:span></text:p>
      <text:p text:style-name="P517"><text:span text:style-name="T518">16.47</text:span><text:span text:style-name="T519">. sinovitus ir tenosinovitus M65;</text:span></text:p>
      <text:p text:style-name="P520"><text:span text:style-name="T521">16.48</text:span><text:span text:style-name="T522">. spontaninius sinovijos ar sausgyslės plyšimus M66;</text:span></text:p>
      <text:p text:style-name="P523"><text:span text:style-name="T524">16.49</text:span><text:span text:style-name="T525">. kitas sinovijos ir sausgyslių ligas M67;</text:span></text:p>
      <text:p text:style-name="P526"><text:span text:style-name="T527">16.50</text:span><text:span text:style-name="T528">. sinovijos ar sausgyslių</text:span><text:span text:style-name="T529"><text:s/>pažeidimus sergant ligomis, klasifikuojamomis kitur M68;</text:span></text:p>
      <text:p text:style-name="P530"><text:span text:style-name="T531">16.51</text:span><text:span text:style-name="T532">. minkštųjų audinių ligas, sukeltas krūvio, perkrovimo ir spaudimo M70;</text:span></text:p>
      <text:p text:style-name="P533"><text:span text:style-name="T534">16.52</text:span><text:span text:style-name="T535">. kitas bursopatijas M71, pakinklio srities sinovinę cistą [Beikerio (Baker)] M71.2;</text:span></text:p>
      <text:p text:style-name="P536"><text:span text:style-name="T537">16.53</text:span><text:span text:style-name="T538">. fibroblastin</text:span><text:span text:style-name="T539">es ligas M72 (delno fascijos fibromatozę [Diupitrino (Dupytren)] M72.0, krumplio pagalvėles M72.1);</text:span></text:p>
      <text:p text:style-name="P540"><text:span text:style-name="T541">16.54</text:span><text:span text:style-name="T542">. nekrozuojantį fascitą M72.6;</text:span></text:p>
      <text:p text:style-name="P543"><text:span text:style-name="T544">16.55</text:span><text:span text:style-name="T545">. minkštųjų audinių pažeidimus sergant ligomis, klasifikuojamomis kitur M73;</text:span></text:p>
      <text:p text:style-name="P546"><text:span text:style-name="T547">16.56</text:span><text:span text:style-name="T548">. peties pažeidimus<text:s/></text:span><text:span text:style-name="T549">M75;</text:span></text:p>
      <text:p text:style-name="P550"><text:span text:style-name="T551">16.57</text:span><text:span text:style-name="T552">. kojos, išskyrus pėdą, entezopatijas M76;</text:span></text:p>
      <text:p text:style-name="P553"><text:span text:style-name="T554">16.58</text:span><text:span text:style-name="T555">. kitas entezopatijas <text:s/>M77;</text:span></text:p>
      <text:p text:style-name="P556"><text:span text:style-name="T557">16.59</text:span><text:span text:style-name="T558">. kitas minkštųjų audinių ligas, neklasifikuojamas kitur M79;</text:span></text:p>
      <text:p text:style-name="P559"><text:span text:style-name="T560">16.60</text:span><text:span text:style-name="T561">. osteoporozę su patologiniu lūžiu M80;</text:span></text:p>
      <text:p text:style-name="P562"><text:span text:style-name="T563">16.61</text:span><text:span text:style-name="T564">. kaulo vientisumo<text:s/></text:span>pažeidimus M84;</text:p>
      <text:p text:style-name="P565"><text:span text:style-name="T566">16.62</text:span><text:span text:style-name="T567">. fibrozinę displaziją (monostozinę) M85.0;</text:span></text:p>
      <text:p text:style-name="P568"><text:span text:style-name="T569">16.63</text:span><text:span text:style-name="T570">. osteomielitą M86;</text:span></text:p>
      <text:p text:style-name="P571"><text:span text:style-name="T572">16.64</text:span><text:span text:style-name="T573">. osteonekrozę M87;</text:span></text:p>
      <text:p text:style-name="P574"><text:span text:style-name="T575">16.65</text:span><text:span text:style-name="T576"><text:s/>Pedžeto (Paget) kaulų ligą [deformuojantis ostitas (Osteitis deformans)] M88;</text:span></text:p>
      <text:p text:style-name="P577"><text:span text:style-name="T578">16.66</text:span><text:span text:style-name="T579">. kitas kaulų ligas M89;</text:span></text:p>
      <text:p text:style-name="P580"><text:span text:style-name="T581">16.67</text:span><text:span text:style-name="T582">. kaulų tube</text:span><text:span text:style-name="T583">rkuliozę M90.0;</text:span></text:p>
      <text:p text:style-name="P584"><text:span text:style-name="T585">16.68</text:span><text:span text:style-name="T586">. kaulų lūžius sergant navikinėmis ligomis M90.7;</text:span></text:p>
      <text:p text:style-name="P587"><text:span text:style-name="T588">16.69</text:span><text:span text:style-name="T589">. jaunatvinę (juvenilinę) klubo ir dubens osteochondrozę M91;</text:span></text:p>
      <text:p text:style-name="P590"><text:span text:style-name="T591">16.70</text:span><text:span text:style-name="T592">. kitas jaunatvines (juvenilines) osteochondrozes M92;</text:span></text:p>
      <text:p text:style-name="P593"><text:span text:style-name="T594">16.71</text:span><text:span text:style-name="T595">. kitas osteochondropatijas M93<text:s/></text:span><text:span text:style-name="T596">(suaugusiųjų Kinbeko (Kienbock) ligą M93.1, disekuojantį osteochondritą M93.2);</text:span></text:p>
      <text:p text:style-name="P597"><text:span text:style-name="T598">16.72</text:span><text:span text:style-name="T599">. kitas kremzlių ligas <text:s/>M94 (chondromaliaciją M94.2, chondrolizę M94.3);</text:span></text:p>
      <text:p text:style-name="P600">16.73.<text:s/><text:span text:style-name="T601">įgytą kaklo deformaciją M95.3;</text:span></text:p>
      <text:p text:style-name="P602">16.74.<text:s/><text:span text:style-name="T603">įgytą krūtinės ir šonkaulių deformaciją<text:s/></text:span><text:span text:style-name="T604">M95.4;</text:span></text:p>
      <text:p text:style-name="P605">16.75.<text:s/><text:span text:style-name="T606">įgytą dubens deformaciją M95.5;</text:span></text:p>
      <text:p text:style-name="P607">16.76.<text:s/><text:span text:style-name="T608">kitas patikslintas įgytas raumenų ir skeleto deformacijas M95.8;</text:span></text:p>
      <text:p text:style-name="P609">16.77.<text:s/><text:span text:style-name="T610">įgytą raumenų ir skeleto deformaciją, nepatikslintą M95.9;</text:span></text:p>
      <text:p text:style-name="P611">16.78.<text:s/><text:span text:style-name="T612">raumenų ir skeleto <text:s/>pažeidimus po procedūrų, nekl</text:span><text:span text:style-name="T613">asifikuojamus kitur M96;</text:span></text:p>
      <text:p text:style-name="P614"><text:span text:style-name="T615">16.79</text:span><text:span text:style-name="T616">. stuburo ir nugaros smegenų pažeidimus dėl gimdymo traumos P11.5;</text:span></text:p>
      <text:p text:style-name="P617"><text:span text:style-name="T618">16.80</text:span><text:span text:style-name="T619">. skeleto pažeidimus dėl gimdymo traumos P13; <text:s/></text:span></text:p>
      <text:p text:style-name="P620"><text:span text:style-name="T621">16.81</text:span><text:span text:style-name="T622">.<text:s/></text:span><text:span text:style-name="T623">galvos sukamojo raumens pažeidimus dėl gimdymo traumos P15.2;</text:span></text:p>
      <text:p text:style-name="P624"><text:span text:style-name="T625">16.82</text:span><text:span text:style-name="T626">. įskilą stuburą</text:span><text:span text:style-name="T627"><text:s/>(Spina bifida) Q05;</text:span></text:p>
      <text:p text:style-name="P628"><text:span text:style-name="T629">16.83</text:span><text:span text:style-name="T630">. kitas įgimtas nugaros smegenų formavimosi ydas Q06;</text:span></text:p>
      <text:p text:style-name="P631"><text:span text:style-name="T632">16.84</text:span><text:span text:style-name="T633">. įgimtas klubo sąnario deformacijas Q65;</text:span></text:p>
      <text:p text:style-name="P634"><text:span text:style-name="T635">16.85</text:span><text:span text:style-name="T636"><text:s/>įgimtas pėdos deformacijas Q66;</text:span></text:p>
      <text:p text:style-name="P637"><text:span text:style-name="T638">16.86</text:span><text:span text:style-name="T639">. įgimtas stuburo deformacijas Q67.5;</text:span></text:p>
      <text:p text:style-name="P640"><text:span text:style-name="T641">16</text:span>.87.<text:s/><text:span text:style-name="T642">įdubą krūtinę (Pectus</text:span><text:span text:style-name="T643"><text:s/>excavatum) Q67.6;</text:span></text:p>
      <text:p text:style-name="P644">16.88.<text:s/><text:span text:style-name="T645">pleištišką krūtinę (Pectus carinatum) Q67.7;</text:span></text:p>
      <text:p text:style-name="P646"><text:span text:style-name="T647">16.89</text:span><text:span text:style-name="T648">. kitas įgimtas raumenų ir skeleto deformacijas Q68;</text:span></text:p>
      <text:p text:style-name="P649"><text:span text:style-name="T650">16.90</text:span><text:span text:style-name="T651">. polidaktiliją (daugpirštystę) Q69;</text:span></text:p>
      <text:p text:style-name="P652"><text:span text:style-name="T653">16.91</text:span><text:span text:style-name="T654">. sindaktiliją (pirštų suaugimą) Q70;</text:span></text:p>
      <text:p text:style-name="P655"><text:span text:style-name="T656">16.92</text:span><text:span text:style-name="T657">. redukcinius<text:s/></text:span><text:span text:style-name="T658">rankos defektus Q71;</text:span></text:p>
      <text:p text:style-name="P659"><text:span text:style-name="T660">16.93</text:span><text:span text:style-name="T661">. redukcinius kojos defektus Q72;</text:span></text:p>
      <text:p text:style-name="P662"><text:span text:style-name="T663">16.94</text:span><text:span text:style-name="T664">. nepatikslintos galūnės <text:s/>redukcinius defektus Q73;</text:span></text:p>
      <text:p text:style-name="P665"><text:span text:style-name="T666">16.95</text:span><text:span text:style-name="T667">. kitas įgimtas galūnės (-ių) formavimosi ydas Q74;</text:span></text:p>
      <text:p text:style-name="P668"><text:span text:style-name="T669">16.96</text:span><text:span text:style-name="T670">. įgimtas stuburo ir krūtinės ląstos kaulų formavimosi ydas<text:s/></text:span><text:span text:style-name="T671">Q76;</text:span></text:p>
      <text:p text:style-name="P672"><text:span text:style-name="T673">16.97</text:span><text:span text:style-name="T674">. osteochondrodisplaziją su ilgųjų kaulų ir stuburo augimo defektais Q77;</text:span></text:p>
      <text:p text:style-name="P675"><text:span text:style-name="T676">16.98</text:span><text:span text:style-name="T677">. kitas osteochondrodisplazijas Q78;</text:span></text:p>
      <text:p text:style-name="P678"><text:span text:style-name="T679">16.99</text:span><text:span text:style-name="T680">. įgimtas raumenų ir skeleto sistemos formavimosi ydas, neklasifikuojamas kitur Q79;</text:span></text:p>
      <text:p text:style-name="P681">16.100.<text:s/><text:span text:style-name="T682">neurofibromatozę</text:span><text:span text:style-name="T683"><text:s/>Q85.0;</text:span></text:p>
      <text:p text:style-name="P684"><text:span text:style-name="T685">16.101</text:span><text:span text:style-name="T686">. kaklo lūžius S12;</text:span></text:p>
      <text:p text:style-name="P687"><text:span text:style-name="T688">16.102</text:span><text:span text:style-name="T689">. kaklo sąnarių išnirimus ir raiščių patempimus S13;</text:span></text:p>
      <text:p text:style-name="P690"><text:span text:style-name="T691">16.103</text:span><text:span text:style-name="T692">. kaklo raumenų ir sausgyslių sužalojimus S16;</text:span></text:p>
      <text:p text:style-name="P693"><text:span text:style-name="T694">16.104</text:span><text:span text:style-name="T695">.<text:s/></text:span>paviršinius  krūtinės ląstos sužalojimus S20;</text:p>
      <text:p text:style-name="P696"><text:span text:style-name="T697">16.105</text:span><text:span text:style-name="T698">. krūtinės ląstos žaizdas S21;</text:span><text:span text:style-name="T699"><text:s/></text:span></text:p>
      <text:p text:style-name="P700"><text:span text:style-name="T701">16.106</text:span><text:span text:style-name="T702">. šonkaulio (-ių), krūtinkaulio, krūtininės stuburo dalies lūžius S22;</text:span></text:p>
      <text:p text:style-name="P703"><text:span text:style-name="T704">16.107</text:span><text:span text:style-name="T705">. krūtinės ląstos sąnarių išnirimus ir raiščių patempimus S23;</text:span></text:p>
      <text:p text:style-name="P706">16.108. trauminį pneumotoraksą S27.0;</text:p>
      <text:p text:style-name="P707">16.109. trauminį hemotoraksą S27.1;</text:p>
      <text:p text:style-name="P708"><text:span text:style-name="T709">16.110</text:span><text:span text:style-name="T710">.<text:s/></text:span><text:span text:style-name="T711">trauminį hemopneumotoraksą S27.2;</text:span></text:p>
      <text:p text:style-name="P712"><text:span text:style-name="T713">16.111</text:span><text:span text:style-name="T714">. nugaros apatinės dalies ir dubens sumušimą S30.0;<text:s/></text:span></text:p>
      <text:p text:style-name="P715"><text:span text:style-name="T716">16.112</text:span><text:span text:style-name="T717">. Dauginius paviršinius pilvo, nugaros apatinės dalies ir dubens sužalojimus S30.7;</text:span></text:p>
      <text:p text:style-name="P718"><text:span text:style-name="T719">16.113</text:span><text:span text:style-name="T720">. kitus pilvo, nugaros apatinės dalies ir dubens pavirš</text:span><text:span text:style-name="T721">inius sužalojimus S30.8;</text:span></text:p>
      <text:p text:style-name="P722"><text:span text:style-name="T723">16.114</text:span><text:span text:style-name="T724">. nugaros apatinės dalies ir dubens žaizdą, S31.0;</text:span></text:p>
      <text:p text:style-name="P725"><text:span text:style-name="T726">16.115</text:span><text:span text:style-name="T727">. juosmeninės stuburo dalies ir dubens lūžius S32;</text:span></text:p>
      <text:p text:style-name="P728"><text:span text:style-name="T729">16.</text:span>116.<text:s/><text:span text:style-name="T730">juosmeninės stuburo dalies ir dubens sąnarių išnirimus ir raiščių patempimus S33;</text:span></text:p>
      <text:p text:style-name="P731">16.117.<text:s/><text:span text:style-name="T732">pil</text:span><text:span text:style-name="T733">vo, apatinės nugaros dalies ir dubens traiškytinius sužalojimus bei traumines amputacijas S38;</text:span></text:p>
      <text:p text:style-name="P734">16.118.<text:s/><text:span text:style-name="T735">peties ir žasto paviršinius sužalojimus S40;</text:span></text:p>
      <text:p text:style-name="P736"><text:span text:style-name="T737">16.119</text:span><text:span text:style-name="T738">. peties ir žasto žaizdas S41;</text:span></text:p>
      <text:p text:style-name="P739"><text:span text:style-name="T740">16.120</text:span><text:span text:style-name="T741">. peties ir žasto lūžius S42;</text:span></text:p>
      <text:p text:style-name="P742"><text:span text:style-name="T743">16.121</text:span><text:span text:style-name="T744">. peties juos</text:span><text:span text:style-name="T745">tos sąnarių išnirimus ir raiščių patempimus S43;</text:span></text:p>
      <text:p text:style-name="P746"><text:span text:style-name="T747">16.122</text:span><text:span text:style-name="T748">. raumenų ir sausgyslių sužalojimus peties ir žasto lygyje S46;</text:span></text:p>
      <text:p text:style-name="P749"><text:span text:style-name="T750">16.123</text:span><text:span text:style-name="T751">. traiškytinius peties ir žasto sužalojimus S47;</text:span></text:p>
      <text:p text:style-name="P752"><text:span text:style-name="T753">16.124</text:span><text:span text:style-name="T754">. traumines peties ir žasto amputacijas S48;</text:span></text:p>
      <text:p text:style-name="P755"><text:span text:style-name="T756">16.125</text:span><text:span text:style-name="T757">. kitus<text:s/></text:span><text:span text:style-name="T758">ir nepatikslintus peties ir žasto sužalojimus S49;</text:span></text:p>
      <text:p text:style-name="P759"><text:span text:style-name="T760">16.126</text:span><text:span text:style-name="T761">. paviršinius dilbio sužalojimus S50;</text:span></text:p>
      <text:p text:style-name="P762"><text:span text:style-name="T763">16.127</text:span><text:span text:style-name="T764">. dilbio žaizdas S51;</text:span></text:p>
      <text:p text:style-name="P765"><text:span text:style-name="T766">16.128</text:span><text:span text:style-name="T767">. dilbio lūžius S52;</text:span></text:p>
      <text:p text:style-name="P768"><text:span text:style-name="T769">16.129</text:span><text:span text:style-name="T770">. dilbio kaulų išnirimus ir alkūnės sąnario raiščių <text:s/>patempimus S53;</text:span></text:p>
      <text:p text:style-name="P771"><text:span text:style-name="T772">16.130</text:span><text:span text:style-name="T773">. rau</text:span><text:span text:style-name="T774">menų ir sausgyslių sužalojimus dilbio lygyje S56;</text:span></text:p>
      <text:p text:style-name="P775"><text:span text:style-name="T776">16.131</text:span><text:span text:style-name="T777">. traiškytinius dilbio sužalojimus S57;</text:span></text:p>
      <text:p text:style-name="P778"><text:span text:style-name="T779">16.132</text:span><text:span text:style-name="T780">. trauminę dilbio amputaciją S58;</text:span></text:p>
      <text:p text:style-name="P781"><text:span text:style-name="T782">16.133</text:span><text:span text:style-name="T783">. kitus ir nepatikslintus dilbio sužalojimus S59;</text:span></text:p>
      <text:p text:style-name="P784"><text:span text:style-name="T785">16.134</text:span><text:span text:style-name="T786">. paviršinius riešo ir plaštakos sužalojim</text:span><text:span text:style-name="T787">us S60;</text:span></text:p>
      <text:p text:style-name="P788"><text:span text:style-name="T789">16.135</text:span><text:span text:style-name="T790">. riešo ir plaštakos žaizdas S61;</text:span></text:p>
      <text:p text:style-name="P791"><text:span text:style-name="T792">16.136</text:span><text:span text:style-name="T793">. lūžius riešo ir plaštakos lygyje S62;</text:span></text:p>
      <text:p text:style-name="P794"><text:span text:style-name="T795">16.137</text:span><text:span text:style-name="T796">. riešo ir plaštakos sąnarių išnirimus bei raiščių patempimus S63;</text:span></text:p>
      <text:p text:style-name="P797"><text:span text:style-name="T798">16.138</text:span><text:span text:style-name="T799">. raumens ir sausgyslės sužalojimus riešo ir plaštakos lygyje S66;</text:span></text:p>
      <text:p text:style-name="P800"><text:span text:style-name="T801">16.139</text:span><text:span text:style-name="T802">. traiškytinius riešo ir plaštakos sužalojimus S67;</text:span></text:p>
      <text:p text:style-name="P803"><text:span text:style-name="T804">16.140</text:span><text:span text:style-name="T805">. trauminę riešo ir plaštakos amputaciją S68;</text:span></text:p>
      <text:p text:style-name="P806"><text:span text:style-name="T807">16.141</text:span><text:span text:style-name="T808">. paviršinius klubo ir šlaunies sužalojimus S70;</text:span></text:p>
      <text:p text:style-name="P809"><text:span text:style-name="T810">16.142</text:span><text:span text:style-name="T811">. klubo ir šlaunies žaizdas S71;</text:span></text:p>
      <text:p text:style-name="P812"><text:span text:style-name="T813">16.143</text:span><text:span text:style-name="T814">. šlaunikaulio lūžius S72;</text:span></text:p>
      <text:p text:style-name="P815"><text:span text:style-name="T816">16.144</text:span><text:span text:style-name="T817">. šlaunikaulio išnirimus bei klubo sąnario <text:s/>raiščių patempimus S73;</text:span></text:p>
      <text:p text:style-name="P818"><text:span text:style-name="T819">16.145</text:span><text:span text:style-name="T820">. raumenų ir sausgyslių sužalojimus klubo ir šlaunies lygyje S76;</text:span></text:p>
      <text:p text:style-name="P821"><text:span text:style-name="T822">16.146</text:span><text:span text:style-name="T823">. traiškytinius klubo ir šlaunies sužalojimus S77;</text:span></text:p>
      <text:p text:style-name="P824"><text:span text:style-name="T825">16.147</text:span><text:span text:style-name="T826">. trauminę klubo ir šlaunies a</text:span><text:span text:style-name="T827">mputaciją S78;</text:span></text:p>
      <text:p text:style-name="P828"><text:span text:style-name="T829">16.148</text:span><text:span text:style-name="T830">. kitus ir nepatikslintus klubo bei šlaunies sužalojimus S79;</text:span></text:p>
      <text:p text:style-name="P831"><text:span text:style-name="T832">16.149</text:span><text:span text:style-name="T833">. blauzdos paviršinius sužalojimus S80;</text:span></text:p>
      <text:p text:style-name="P834"><text:span text:style-name="T835">16.150</text:span><text:span text:style-name="T836">. blauzdos žaizdas S81;</text:span></text:p>
      <text:p text:style-name="P837"><text:span text:style-name="T838">16.151</text:span><text:span text:style-name="T839">. blauzdos (įskaitant čiurną) lūžius S82;</text:span></text:p>
      <text:p text:style-name="P840"><text:span text:style-name="T841">16.152</text:span><text:span text:style-name="T842">.<text:s/></text:span>blauzdos kaulų<text:s/>išnirimus ir kelio sąnario raiščių patempimus S83;</text:p>
      <text:p text:style-name="P843"><text:span text:style-name="T844">16.153</text:span><text:span text:style-name="T845">. raumenų ir sausgyslių sužalojimus blauzdos lygyje S86;</text:span></text:p>
      <text:p text:style-name="P846"><text:span text:style-name="T847">16.154</text:span><text:span text:style-name="T848">. traiškytinius blauzdos sužalojimus S87;</text:span></text:p>
      <text:p text:style-name="P849"><text:span text:style-name="T850">16.155</text:span><text:span text:style-name="T851">. traumines blauzdos amputacijas S88;</text:span></text:p>
      <text:p text:style-name="P852"><text:span text:style-name="T853">16.156</text:span><text:span text:style-name="T854">. kitus ir nepatikslintus bl</text:span><text:span text:style-name="T855">auzdos sužalojimus S89;</text:span></text:p>
      <text:p text:style-name="P856"><text:span text:style-name="T857">16.157</text:span><text:span text:style-name="T858">. paviršinius čiurnos ir pėdos sužalojimus S90;</text:span></text:p>
      <text:p text:style-name="P859"><text:span text:style-name="T860">16.158</text:span><text:span text:style-name="T861">. čiurnos ir pėdos žaizdas S91;</text:span></text:p>
      <text:p text:style-name="P862"><text:span text:style-name="T863">16.159</text:span><text:span text:style-name="T864">. pėdos lūžius, išskyrus čiurną S92;</text:span></text:p>
      <text:p text:style-name="P865"><text:span text:style-name="T866">16.160</text:span><text:span text:style-name="T867">. čiurnos ir pėdos sąnarių išnirimus ir raiščių patempimus S93;</text:span></text:p>
      <text:p text:style-name="P868"><text:span text:style-name="T869">16.161</text:span><text:span text:style-name="T870">. <text:s/>čiurnos bei pėdos raumenų ir sausgyslių sužalojimus S96;</text:span></text:p>
      <text:p text:style-name="P871"><text:span text:style-name="T872">16.162</text:span><text:span text:style-name="T873">. traiškytinius čiurnos bei pėdos sužalojimus S97;</text:span></text:p>
      <text:p text:style-name="P874"><text:span text:style-name="T875">16.163</text:span><text:span text:style-name="T876">. trauminę čiurnos ir pėdos amputaciją S98;</text:span></text:p>
      <text:p text:style-name="P877"><text:span text:style-name="T878">16.164</text:span><text:span text:style-name="T879">. kitus ir nepatikslintus čiurnos bei pėdos sužalojimus S99;</text:span></text:p>
      <text:p text:style-name="P880"><text:span text:style-name="T881">16.165</text:span><text:span text:style-name="T882">. paviršinius sužalojimus, apimančius kelias kūno sritis T00;</text:span></text:p>
      <text:p text:style-name="P883"><text:span text:style-name="T884">16.166</text:span><text:span text:style-name="T885">. žaizdas, apimančias kelias kūno sritis T01;</text:span></text:p>
      <text:p text:style-name="P886"><text:span text:style-name="T887">16.167</text:span><text:span text:style-name="T888">. lūžius, apimančius kelias kūno sritis T02;</text:span></text:p>
      <text:p text:style-name="P889"><text:span text:style-name="T890">16.168</text:span><text:span text:style-name="T891">. išnirimus ir patempimus, apimančius kelias kūno sritis T03;</text:span></text:p>
      <text:p text:style-name="P892"><text:span text:style-name="T893">16.169</text:span><text:span text:style-name="T894">.</text:span><text:span text:style-name="T895"><text:s/>traiškytinius sužalojimus, apimančius kelias kūno sritis T04;</text:span></text:p>
      <text:p text:style-name="P896"><text:span text:style-name="T897">16.170</text:span><text:span text:style-name="T898">. traumines amputacijas, apimančias kelias kūno sritis T05;</text:span></text:p>
      <text:p text:style-name="P899"><text:span text:style-name="T900">16.171</text:span><text:span text:style-name="T901">. kitus sužalojimus, apimančius kelias kūno sritis, neklasifikuojamus kitur T06;</text:span></text:p>
      <text:p text:style-name="P902"><text:span text:style-name="T903">16.172</text:span><text:span text:style-name="T904">. nepatikslintus daugi</text:span><text:span text:style-name="T905">nius sužalojimus T07;</text:span></text:p>
      <text:p text:style-name="P906"><text:span text:style-name="T907">16.173</text:span><text:span text:style-name="T908">. stuburo lūžius, lygis nepatikslintas T08;</text:span></text:p>
      <text:p text:style-name="P909"><text:span text:style-name="T910">16.174</text:span><text:span text:style-name="T911">. rankos lūžius, lygis nepatikslintas T10;</text:span></text:p>
      <text:p text:style-name="P912">16.175. kitus rankos sužalojimus, lygis nepatikslintas T11;<text:s/><text:span text:style-name="T913"><text:s/></text:span></text:p>
      <text:p text:style-name="P914"><text:span text:style-name="T915">16.176</text:span><text:span text:style-name="T916">. kojos lūžius, lygis nepatikslintas T12;</text:span></text:p>
      <text:p text:style-name="P917"><text:span text:style-name="T918">16.177</text:span><text:span text:style-name="T919">. kitus kojos sužalojimus, lygis nepatikslintas T13;</text:span></text:p>
      <text:p text:style-name="P920"><text:span text:style-name="T921">16.178</text:span><text:span text:style-name="T922">. nepatikslintos kūno srities sužalojimus T14;</text:span></text:p>
      <text:p text:style-name="P923"><text:span text:style-name="T924">16.179</text:span><text:span text:style-name="T925">. galvos ir kaklo nudegimus T20;</text:span></text:p>
      <text:p text:style-name="P926"><text:span text:style-name="T927">16.180</text:span><text:span text:style-name="T928">. liemens nudegimus T21;</text:span></text:p>
      <text:p text:style-name="P929"><text:span text:style-name="T930">16.181</text:span><text:span text:style-name="T931">. peties ir rankos, išskyrus riešą ir plaštaką, nudegimus</text:span><text:span text:style-name="T932"><text:s/>T22;</text:span></text:p>
      <text:p text:style-name="P933"><text:span text:style-name="T934">16.182</text:span><text:span text:style-name="T935">. riešo ir plaštakos nudegimus T23;</text:span></text:p>
      <text:p text:style-name="P936"><text:span text:style-name="T937">16.183</text:span><text:span text:style-name="T938">. klubo ir kojos,išskyrus pėdą ir čiurną, nudegimus T24;</text:span></text:p>
      <text:p text:style-name="P939"><text:span text:style-name="T940">16.184</text:span><text:span text:style-name="T941">. čiurnos ir pėdos nudegimus T25;</text:span></text:p>
      <text:p text:style-name="P942"><text:span text:style-name="T943">16.185</text:span><text:span text:style-name="T944">. kelių kūno sričių nudegimus T29;</text:span></text:p>
      <text:p text:style-name="P945"><text:span text:style-name="T946">16.186</text:span><text:span text:style-name="T947">. nudegimus, kūno sritis nepatikslinta</text:span><text:span text:style-name="T948"><text:s/>T30;</text:span></text:p>
      <text:p text:style-name="P949"><text:span text:style-name="T950">16.187</text:span><text:span text:style-name="T951">. nudegimus, klasifikuojamus pagal pažeisto kūno paviršiaus plotą T31;</text:span></text:p>
      <text:p text:style-name="P952"><text:span text:style-name="T953">16.188</text:span><text:span text:style-name="T954">. paviršinius nušalimus T33;</text:span></text:p>
      <text:p text:style-name="P955"><text:span text:style-name="T956">16.189</text:span><text:span text:style-name="T957">. nušalimus su audinių nekroze T34;</text:span></text:p>
      <text:p text:style-name="P958"><text:span text:style-name="T959">16.190</text:span><text:span text:style-name="T960">. nušalimus, apimančius kelias kūno sritis, ir nepatikslintus nušalimus T3</text:span><text:span text:style-name="T961">5;</text:span></text:p>
      <text:p text:style-name="P962"><text:span text:style-name="T963">16.191</text:span><text:span text:style-name="T964">.<text:s/></text:span>trauminę antrinę ir pasikartojančią hemoragiją T79.2;</text:p>
      <text:p text:style-name="P965"><text:span text:style-name="T966">16.192</text:span><text:span text:style-name="T967">.<text:s/></text:span>potrauminę žaizdos infekcija, neklasifikuojamą kitur T79.3;</text:p>
      <text:p text:style-name="P968"><text:span text:style-name="T969">16.193</text:span><text:span text:style-name="T970">.<text:s/></text:span>trauminį šoką T79.4;</text:p>
      <text:p text:style-name="P971"><text:span text:style-name="T972">16.194</text:span><text:span text:style-name="T973">.<text:s/></text:span>trauminę poodinę emfizemą T79.7;</text:p>
      <text:p text:style-name="P974"><text:span text:style-name="T975">16.195</text:span><text:span text:style-name="T976">. <text:s/></text:span><text:span text:style-name="T977">procedūrų komplikacijas,</text:span><text:span text:style-name="T978"><text:s/>neklasifikuojamas kitur T81;</text:span></text:p>
      <text:p text:style-name="P979"><text:span text:style-name="T980">16.196</text:span><text:span text:style-name="T981">. ortopedinių endoprotezų, implantatų ir transplantatų komplikacijas T84;</text:span></text:p>
      <text:p text:style-name="P982">16.197. kitų patikslintų vidinių protezų, implantų ir transplantatų mechanines komplikacijas T85.6;</text:p>
      <text:p text:style-name="P983">16.198.<text:s/><text:span text:style-name="T984">infekciją ar uždegiminę<text:s/></text:span><text:span text:style-name="T985">reakciją dėl kitų vidinių protezų, implantų ir transplantatų T85.78;</text:span></text:p>
      <text:p text:style-name="P986">16.199.<text:span text:style-name="T987"><text:s/>vidinių protezų, implantų ir transplantatų kitas komplikacijas, neklasifikuojamos kitur T85.88;</text:span></text:p>
      <text:p text:style-name="P988">16.200.<text:span text:style-name="T989"><text:s/>vidinių protezų, implantų ir transplantatų nepatikslintas komplikac</text:span><text:span text:style-name="T990">ijas T85.9;</text:span></text:p>
      <text:p text:style-name="P991">16.201. komplikacijas, būdingas replantacijai ir amputacijai T87;</text:p>
      <text:p text:style-name="P992">16.202. k<text:span text:style-name="T993">itas patikslintas traumų komplikacijos T89;</text:span></text:p>
      <text:p text:style-name="P994"><text:span text:style-name="T995">16.203</text:span><text:span text:style-name="T996">.<text:s/></text:span><text:span text:style-name="T997">kaklo ir liemens sužalojimų padarinius T91;</text:span></text:p>
      <text:p text:style-name="P998"><text:span text:style-name="T999">16.204</text:span><text:span text:style-name="T1000">. rankos sužalojimų padarinius T92; <text:s text:c="10"/></text:span></text:p>
      <text:p text:style-name="P1001"><text:span text:style-name="T1002">16</text:span><text:span text:style-name="T1003">.205</text:span>.<text:s/><text:span text:style-name="T1004">kojos sužalojimų padarinius T93;</text:span></text:p>
      <text:p text:style-name="P1005"><text:span text:style-name="T1006">16.206</text:span><text:span text:style-name="T1007">. sužalojimų, apimančių kelias ir nepatikslintas kūno sritis, padarinius T94;</text:span></text:p>
      <text:p text:style-name="P1008"><text:span text:style-name="T1009">16.207</text:span><text:span text:style-name="T1010">. nudegimų bei nušalimų padarinius T95;</text:span></text:p>
      <text:p text:style-name="P1011"><text:span text:style-name="T1012">16.208</text:span><text:span text:style-name="T1013">.<text:s/></text:span><text:span text:style-name="T1014">tolesnę priežiūrą, kai atliekamas lūžgalius fiksuojančios<text:s/></text:span><text:span text:style-name="T1015">plokštelės ir kitų vidinių fiksuojančių įtaisų pašalinimas Z47.0</text:span>;</text:p>
      <text:p text:style-name="P1016"><text:span text:style-name="T1017">16.209</text:span><text:span text:style-name="T1018">. kitą patikslintą tolesnę ortopedinę priežiūrą</text:span><text:span text:style-name="T1019"><text:s/></text:span><text:span text:style-name="T1020">Z47.8.</text:span></text:p>
      <text:p text:style-name="P1021"><text:span text:style-name="T1022">17</text:span><text:span text:style-name="T1023">. Gydytojas ortopedas traumatologas pagal savo kompetenciją turi gebėti atlikti šias procedūras, operacijas:</text:span></text:p>
      <text:p text:style-name="P1024"><text:span text:style-name="T1025">17.1</text:span><text:span text:style-name="T1026">.<text:s/></text:span><text:span text:style-name="T1027">transportinę imobilizaciją;</text:span></text:p>
      <text:p text:style-name="P1028"><text:span text:style-name="T1029">17.2</text:span><text:span text:style-name="T1030">. gipso longetės uždėjimą;</text:span></text:p>
      <text:p text:style-name="P1031"><text:span text:style-name="T1032">17.3</text:span><text:span text:style-name="T1033">. cirkuliaraus gipso tvarsčio uždėjimą;</text:span></text:p>
      <text:p text:style-name="P1034"><text:span text:style-name="T1035">17.4</text:span><text:span text:style-name="T1036">. nuskausminančią blokadą;</text:span></text:p>
      <text:p text:style-name="P1037"><text:span text:style-name="T1038">17.5</text:span><text:span text:style-name="T1039">. vienmomentę uždarą lūžio repoziciją;</text:span></text:p>
      <text:p text:style-name="P1040"><text:span text:style-name="T1041">17.6</text:span><text:span text:style-name="T1042">. išnirimo repoziciją;</text:span></text:p>
      <text:p text:style-name="P1043"><text:span text:style-name="T1044">17.7</text:span><text:span text:style-name="T1045">. pirminį chirurginį žai</text:span><text:span text:style-name="T1046">zdos sutvarkymą;</text:span></text:p>
      <text:p text:style-name="P1047"><text:span text:style-name="T1048">17.8</text:span><text:span text:style-name="T1049">. laikiną chirurginį kraujavimo sustabdymą;</text:span></text:p>
      <text:p text:style-name="P1050"><text:span text:style-name="T1051">17.9</text:span><text:span text:style-name="T1052">. galūnių sąnarių punkciją,</text:span><text:span text:style-name="T1053"><text:s/></text:span><text:span text:style-name="T1054">aspiraciją ir injekciją diagnostikos ir gydymo tikslais;</text:span></text:p>
      <text:p text:style-name="P1055"><text:span text:style-name="T1056">17.10</text:span><text:span text:style-name="T1057">. sąnario plovimą;</text:span></text:p>
      <text:p text:style-name="P1058"><text:span text:style-name="T1059">17.11.</text:span><text:span text:style-name="T1060"><text:s/>endoprotezuoto sąnario ir kitų vietų su ortopediniais t</text:span><text:span text:style-name="T1061">raumatologiniais implantais debridementą;</text:span></text:p>
      <text:p text:style-name="P1062"><text:span text:style-name="T1063">17.12</text:span><text:span text:style-name="T1064">. skeletinį tempimą;</text:span></text:p>
      <text:p text:style-name="P1065"><text:span text:style-name="T1066">17.13</text:span><text:span text:style-name="T1067">. pleuros punkciją;</text:span></text:p>
      <text:p text:style-name="P1068"><text:span text:style-name="T1069">17.14</text:span><text:span text:style-name="T1070">. pleuros drenažą;</text:span></text:p>
      <text:p text:style-name="P1071"><text:span text:style-name="T1072">17.15</text:span><text:span text:style-name="T1073">. nervo siūlę, naudojant makro- ir mikrochirurginę techniką;</text:span></text:p>
      <text:p text:style-name="P1074"><text:span text:style-name="T1075">17.16</text:span><text:span text:style-name="T1076">. kraujagyslės siūlę, naudojant makro- ir mikroc</text:span><text:span text:style-name="T1077">hirurginę techniką;</text:span></text:p>
      <text:p text:style-name="P1078"><text:span text:style-name="T1079">17.17</text:span><text:span text:style-name="T1080">. chirurginį nudegusio paviršiaus sutvarkymą;</text:span></text:p>
      <text:p text:style-name="P1081"><text:span text:style-name="T1082">17.18</text:span><text:span text:style-name="T1083">. odos plastiką skeltu, pilno storio ir pasuktiniu odos lopu;</text:span></text:p>
      <text:p text:style-name="P1084"><text:span text:style-name="T1085">17.19</text:span><text:span text:style-name="T1086">. naviko biopsiją, kaulo trepanaciją;</text:span></text:p>
      <text:p text:style-name="P1087"><text:span text:style-name="T1088">17.20</text:span><text:span text:style-name="T1089">. galūnės amputaciją ir bigės suformavimą;</text:span></text:p>
      <text:p text:style-name="P1090"><text:span text:style-name="T1091">17.21</text:span><text:span text:style-name="T1092">.<text:s/></text:span><text:span text:style-name="T1093">implantato ar endoprotezo pašalinimą;</text:span></text:p>
      <text:p text:style-name="P1094"><text:span text:style-name="T1095">17.22</text:span><text:span text:style-name="T1096">. kaulo perforaciją;</text:span></text:p>
      <text:p text:style-name="P1097"><text:span text:style-name="T1098">17.23</text:span><text:span text:style-name="T1099">. raktikaulio osteosintezę;</text:span></text:p>
      <text:p text:style-name="P1100"><text:span text:style-name="T1101">17.24</text:span><text:span text:style-name="T1102">. raktikaulio petinio ir krūtininio galo fiksaciją;</text:span></text:p>
      <text:p text:style-name="P1103"><text:span text:style-name="T1104">17.25</text:span><text:span text:style-name="T1105">. mentės osteosintezę;</text:span></text:p>
      <text:p text:style-name="P1106"><text:span text:style-name="T1107">17.26</text:span><text:span text:style-name="T1108">. žastikaulio vidinę osteosintezę;</text:span></text:p>
      <text:p text:style-name="P1109"><text:span text:style-name="T1110">17.27</text:span><text:span text:style-name="T1111">.<text:s/></text:span><text:span text:style-name="T1112">žastikaulio osteosintezę išorinės fiksacijos metodu;</text:span></text:p>
      <text:p text:style-name="P1113"><text:span text:style-name="T1114">17.28</text:span><text:span text:style-name="T1115">.<text:s/></text:span><text:span text:style-name="T1116">žastikaulio lūžio repoziciją ir imobilizaciją</text:span><text:span text:style-name="T1117">;</text:span></text:p>
      <text:p text:style-name="P1118"><text:span text:style-name="T1119">17.29</text:span><text:span text:style-name="T1120">.<text:s/></text:span><text:span text:style-name="T1121">žastikaulio išnirimo repoziciją</text:span><text:span text:style-name="T1122">;</text:span></text:p>
      <text:p text:style-name="P1123"><text:span text:style-name="T1124">17.30</text:span><text:span text:style-name="T1125">. dilbio kaulų išnirimo repoziciją;</text:span></text:p>
      <text:p text:style-name="P1126"><text:span text:style-name="T1127">17.31</text:span><text:span text:style-name="T1128">. dilbio kaulų vidinę osteosintezę;</text:span></text:p>
      <text:p text:style-name="P1129"><text:span text:style-name="T1130">17.32</text:span><text:span text:style-name="T1131">.<text:s/></text:span><text:span text:style-name="T1132">dilbio kaulų osteosintezę išorinės fiksacijos metodu;</text:span></text:p>
      <text:p text:style-name="P1133"><text:span text:style-name="T1134">17.33</text:span><text:span text:style-name="T1135">. dilbio kaulų fiksaciją Sarmiento metodu;</text:span></text:p>
      <text:p text:style-name="P1136"><text:span text:style-name="T1137">17.34</text:span><text:span text:style-name="T1138">. spindulinio kaulo tipinės vietos vienmomentę uždarą repoziciją;</text:span></text:p>
      <text:p text:style-name="P1139"><text:span text:style-name="T1140">17.35</text:span><text:span text:style-name="T1141">. spindulinio kaulo tipinės vietos vidinę osteosintezę;</text:span></text:p>
      <text:p text:style-name="P1142"><text:span text:style-name="T1143">17.36</text:span><text:span text:style-name="T1144">.</text:span><text:span text:style-name="T1145"><text:s/>spindulinio kaulo tipinės vietos osteosintezę išorinės fiksacijos metodu;</text:span></text:p>
      <text:p text:style-name="P1146"><text:span text:style-name="T1147">17.37</text:span><text:span text:style-name="T1148">. delnakaulio ir pirštakaulio vienmomentę uždarą repoziciją;</text:span></text:p>
      <text:p text:style-name="P1149"><text:span text:style-name="T1150">17.38</text:span><text:span text:style-name="T1151">. delnakaulio ir pirštakaulio vidinę osteosintezę;</text:span></text:p>
      <text:p text:style-name="P1152"><text:span text:style-name="T1153">17.39</text:span><text:span text:style-name="T1154">. delnakaulio ir pirštakaulio osteosintezę</text:span><text:span text:style-name="T1155"><text:s/>išorinės fiksacijos metodu;</text:span></text:p>
      <text:p text:style-name="P1156"><text:span text:style-name="T1157">17.40</text:span><text:span text:style-name="T1158">. plaštakos lenkiamosios ir tiesiamosios sausgyslės siūlę;</text:span></text:p>
      <text:p text:style-name="P1159"><text:span text:style-name="T1160">17.41</text:span><text:span text:style-name="T1161">. stuburo krūtininės ir juosmeninės dalies lūžio fiksaciją;</text:span></text:p>
      <text:p text:style-name="P1162"><text:span text:style-name="T1163">17.42</text:span><text:span text:style-name="T1164">. laikiną dubens kaulų lūžio fiksaciją rėmu;</text:span></text:p>
      <text:p text:style-name="P1165"><text:span text:style-name="T1166">17.43</text:span><text:span text:style-name="T1167">. dubens kaulų vidinę osteo</text:span><text:span text:style-name="T1168">sintezę;</text:span></text:p>
      <text:p text:style-name="P1169"><text:span text:style-name="T1170">17.44</text:span><text:span text:style-name="T1171">. šlaunikaulio kaklo vidinę osteosintezę;</text:span></text:p>
      <text:p text:style-name="P1172"><text:span text:style-name="T1173">17.45</text:span><text:span text:style-name="T1174">. šlaunikaulio proksimalinio galo osteosintezę;</text:span></text:p>
      <text:p text:style-name="P1175"><text:span text:style-name="T1176">17.46</text:span><text:span text:style-name="T1177">. šlaunikaulio diafizės vidinę osteosintezę;</text:span></text:p>
      <text:p text:style-name="P1178"><text:span text:style-name="T1179">17.47</text:span><text:span text:style-name="T1180">. šlaunikaulio osteosintezę išorinės fiksacijos metodu;</text:span></text:p>
      <text:p text:style-name="P1181"><text:span text:style-name="T1182">17.48</text:span><text:span text:style-name="T1183">. girnelės<text:s/></text:span><text:span text:style-name="T1184">vidinę osteosintezę;</text:span></text:p>
      <text:p text:style-name="P1185"><text:span text:style-name="T1186">17.49</text:span><text:span text:style-name="T1187">. blauzdos kaulų vidinę osteosintezę;</text:span></text:p>
      <text:p text:style-name="P1188"><text:span text:style-name="T1189">17.50</text:span><text:span text:style-name="T1190">. blauzdos kaulų osteosintezę išorinės fiksacijos metodu;</text:span></text:p>
      <text:p text:style-name="P1191"><text:span text:style-name="T1192">17.51</text:span><text:span text:style-name="T1193">. kulkšnių vidinę osteosintezę;</text:span></text:p>
      <text:p text:style-name="P1194"><text:span text:style-name="T1195">17.52</text:span><text:span text:style-name="T1196">. kulkšnių lūžio osteosintezę išorinės fiksacijos metodu;</text:span></text:p>
      <text:p text:style-name="P1197"><text:span text:style-name="T1198">17.53</text:span><text:span text:style-name="T1199">.<text:s/></text:span><text:span text:style-name="T1200">šokikaulio vidinę osteosintezę;</text:span></text:p>
      <text:p text:style-name="P1201"><text:span text:style-name="T1202">17.54</text:span><text:span text:style-name="T1203">. šokikaulio osteosintezę išorinės fiksacijos metodu;</text:span></text:p>
      <text:p text:style-name="P1204"><text:span text:style-name="T1205">17.55</text:span><text:span text:style-name="T1206">. kulnakaulio vidinę osteosintezę;</text:span></text:p>
      <text:p text:style-name="P1207"><text:span text:style-name="T1208">17.56</text:span><text:span text:style-name="T1209">. kulnakaulio osteosintezę išorinės fiksacijos metodu;</text:span></text:p>
      <text:p text:style-name="P1210"><text:span text:style-name="T1211">17.57</text:span><text:span text:style-name="T1212">. pėdos kaulų vidinę osteosintezę;</text:span></text:p>
      <text:p text:style-name="P1213"><text:span text:style-name="T1214">17.58</text:span><text:span text:style-name="T1215">. padikaulių ir pirštakaulių osteosintezę;</text:span></text:p>
      <text:p text:style-name="P1216"><text:span text:style-name="T1217">17.59</text:span><text:span text:style-name="T1218">. pėdos tiesiamųjų ir lenkiamųjų sausgyslių susiuvimą;</text:span></text:p>
      <text:p text:style-name="P1219"><text:span text:style-name="T1220">17.60</text:span><text:span text:style-name="T1221">. kaulo rezekciją;</text:span></text:p>
      <text:p text:style-name="P1222"><text:span text:style-name="T1223">17.61</text:span><text:span text:style-name="T1224">. sekvestrektomiją;</text:span></text:p>
      <text:p text:style-name="P1225"><text:span text:style-name="T1226">17.62</text:span><text:span text:style-name="T1227">. diagnostinę kelio sąnario artroskopiją;</text:span></text:p>
      <text:p text:style-name="P1228"><text:span text:style-name="T1229">17.63</text:span><text:span text:style-name="T1230">. raumenų guolio atvėrimą (fasci</text:span><text:span text:style-name="T1231">otomiją);</text:span></text:p>
      <text:p text:style-name="P1232"><text:span text:style-name="T1233">17.64</text:span><text:span text:style-name="T1234">. cirkuliaraus galūnės ar kūno nudegimo nekrotomiją;</text:span></text:p>
      <text:p text:style-name="P1235"><text:span text:style-name="T1236">17.65</text:span><text:span text:style-name="T1237">. atviro lūžio žaizdos pirminį chirurginį sutvarkymą ir lūžusio kaulo osteosintezę;</text:span></text:p>
      <text:p text:style-name="P1238"><text:span text:style-name="T1239">17.66</text:span><text:span text:style-name="T1240">. kaulo pseudoartrozės sintezę išorinės fiksacijos aparatu;</text:span></text:p>
      <text:p text:style-name="P1241"><text:span text:style-name="T1242">17.67</text:span><text:span text:style-name="T1243">. kaulo pseud</text:span><text:span text:style-name="T1244">oartrozės sintezę intrameduline užrakinama vinimi;</text:span></text:p>
      <text:p text:style-name="P1245"><text:span text:style-name="T1246">17.68</text:span><text:span text:style-name="T1247">. kaulo pseudoartrozės sintezę plokštele pagal AO ar kitas metodikas;</text:span></text:p>
      <text:p text:style-name="P1248"><text:span text:style-name="T1249">17.69</text:span><text:span text:style-name="T1250">. peties, alkūnės, riešo, plaštakos, klubo, kelio, čiurnos, ir pėdos smulkiųjų sąnarių artrodezę;</text:span></text:p>
      <text:p text:style-name="P1251">17.70. peties,<text:s/>alkūnės, riešo, klubo, kelio ir čiurnos sąnarių diagnostinę artroskopiją;</text:p>
      <text:p text:style-name="P1252">17.71. peties, alkūnės, riešo, plaštakos, klubo, kelio, čiurnos ir pėdos artroskopines operacijas;</text:p>
      <text:p text:style-name="P1253"><text:span text:style-name="T1254">17.72</text:span><text:span text:style-name="T1255">. koreguojančią ilgųjų kaulų osteotomiją;</text:span></text:p>
      <text:p text:style-name="P1256"><text:span text:style-name="T1257">17.73</text:span><text:span text:style-name="T1258">. koreguojančią<text:s/></text:span><text:span text:style-name="T1259">pėdos deformacijos osteotomiją;</text:span></text:p>
      <text:p text:style-name="P1260"><text:span text:style-name="T1261">17.74</text:span><text:span text:style-name="T1262">. Achilo sausgyslės susiuvimą, plastiką;</text:span></text:p>
      <text:p text:style-name="P1263"><text:span text:style-name="T1264">17.75</text:span><text:span text:style-name="T1265">. sausgyslės, raumens plyšimo susiuvimą, plastinę sausgyslių raumenų plyšimo operaciją;</text:span></text:p>
      <text:p text:style-name="P1266"><text:span text:style-name="T1267">17.76</text:span><text:span text:style-name="T1268">. riešo kaulų osteosintezę;</text:span></text:p>
      <text:p text:style-name="P1269"><text:span text:style-name="T1270">17.77</text:span><text:span text:style-name="T1271">. riešo kaulų vienmomentę uždar</text:span><text:span text:style-name="T1272">ą repoziciją;</text:span></text:p>
      <text:p text:style-name="P1273"><text:span text:style-name="T1274">17.78</text:span><text:span text:style-name="T1275">. dilbio, riešo ir plaštakos raiščių susiuvimą ir rekonstrukcijas;</text:span></text:p>
      <text:p text:style-name="P1276"><text:span text:style-name="T1277">17.79</text:span><text:span text:style-name="T1278">. galūnių sausgyslių ir kaulo rekonstrukcijas, transpozicijas;</text:span></text:p>
      <text:p text:style-name="P1279"><text:span text:style-name="T1280">17.80</text:span><text:span text:style-name="T1281">. eksponuotų kaulų ir sausgyslių padengimą aplinkiniais minkštaisiais audiniais;</text:span></text:p>
      <text:p text:style-name="P1282"><text:span text:style-name="T1283">17.81</text:span><text:span text:style-name="T1284">. riešo ir plaštakos kaulų grąžinimą į vietą (išnirus);</text:span></text:p>
      <text:p text:style-name="P1285"><text:span text:style-name="T1286">17.82</text:span><text:span text:style-name="T1287">. kaulo plastiką;</text:span></text:p>
      <text:p text:style-name="P1288"><text:span text:style-name="T1289">17.83</text:span><text:span text:style-name="T1290">. sąnario drenažą;</text:span></text:p>
      <text:p text:style-name="P1291"><text:span text:style-name="T1292">17.84</text:span><text:span text:style-name="T1293">. sinovektomiją;</text:span></text:p>
      <text:p text:style-name="P1294"><text:span text:style-name="T1295">17.85</text:span><text:span text:style-name="T1296">. kaulo pjovimą ir vidinę bei išorinę jo fiksaciją;</text:span></text:p>
      <text:p text:style-name="P1297"><text:span text:style-name="T1298">17.86</text:span><text:span text:style-name="T1299">. pirminį ir kartotinį klubo sąnario endop</text:span><text:span text:style-name="T1300">rotezavimą;</text:span></text:p>
      <text:p text:style-name="P1301"><text:span text:style-name="T1302">17.87</text:span><text:span text:style-name="T1303">. pirminį ir kartotinį kelio sąnario endoprotezavimą;</text:span></text:p>
      <text:p text:style-name="P1304"><text:span text:style-name="T1305">17.88</text:span><text:span text:style-name="T1306">. pirminį ir kartotinį peties sąnario endoprotezavimą;</text:span></text:p>
      <text:p text:style-name="P1307"><text:span text:style-name="T1308">17.89</text:span><text:span text:style-name="T1309">. pirminį ir kartotinį alkūnės sąnario endoprotezavimą;</text:span></text:p>
      <text:p text:style-name="P1310"><text:span text:style-name="T1311">17.90</text:span><text:span text:style-name="T1312">. pirminį ir kartotinį čiurnos sąnario endo</text:span><text:span text:style-name="T1313">protezavimą;</text:span></text:p>
      <text:p text:style-name="P1314"><text:span text:style-name="T1315">17.91</text:span><text:span text:style-name="T1316">. pirminį ir kartotinį pėdos sąnarių endoprotezavimą;</text:span></text:p>
      <text:p text:style-name="P1317"><text:span text:style-name="T1318">17.92</text:span><text:span text:style-name="T1319">. koreguojančią dubens osteotomiją;</text:span></text:p>
      <text:p text:style-name="P1320"><text:span text:style-name="T1321">17.93</text:span><text:span text:style-name="T1322">. kaulų, kremzlių ir jungiamojo audinio navikų šalinimo operaciją;</text:span></text:p>
      <text:p text:style-name="P1323"><text:span text:style-name="T1324">17.94</text:span><text:span text:style-name="T1325">. artroskopinę kelio sąnario kryžminių raiščių<text:s/></text:span><text:span text:style-name="T1326">plastiką;</text:span></text:p>
      <text:p text:style-name="P1327"><text:span text:style-name="T1328">17.95</text:span><text:span text:style-name="T1329">. artroskopinę sąnario kremzlės chondroplastiką autologine kremzle;</text:span></text:p>
      <text:p text:style-name="P1330"><text:span text:style-name="T1331">17.96</text:span><text:span text:style-name="T1332">. krūtininės ir juosmeninės dalies ir kryžkaulio transpedikulinę nugarinę fiksaciją;</text:span></text:p>
      <text:p text:style-name="P1333"><text:span text:style-name="T1334">17.97</text:span><text:span text:style-name="T1335">. krūtininės ir juosmeninės dalies ir kryžkaulio priekinę fiksacij</text:span><text:span text:style-name="T1336">ą naudojant konstrukcijas, kaulinę plastiką, fiksaciją metalo konstrukcijos intarpu;</text:span></text:p>
      <text:p text:style-name="P1337"><text:span text:style-name="T1338">17.98</text:span><text:span text:style-name="T1339">. vertebroplastinę operaciją;</text:span></text:p>
      <text:p text:style-name="P1340"><text:span text:style-name="T1341">17.99</text:span><text:span text:style-name="T1342">. stuburo deformacijos korekcinę operaciją;</text:span></text:p>
      <text:p text:style-name="P1343"><text:span text:style-name="T1344">17.100</text:span><text:span text:style-name="T1345">. torakoplastiką;</text:span></text:p>
      <text:p text:style-name="P1346"><text:span text:style-name="T1347">17.101</text:span><text:span text:style-name="T1348">. tarpslankstelinio disko šalinimo operac</text:span><text:span text:style-name="T1349">iją;</text:span></text:p>
      <text:p text:style-name="P1350"><text:span text:style-name="T1351">17.102</text:span><text:span text:style-name="T1352">. stuburo kanalo dekompresiją;</text:span></text:p>
      <text:p text:style-name="P1353"><text:span text:style-name="T1354">17.103</text:span><text:span text:style-name="T1355">. hemipelvektomiją, dubenkaulio rezekciją, dubens kaulo defekto plastiką;</text:span></text:p>
      <text:p text:style-name="P1356"><text:span text:style-name="T1357">17.104</text:span>.<text:s/><text:span text:style-name="T1358">kaulo augimo zonų dalines arba pilnas dezes;</text:span></text:p>
      <text:p text:style-name="P1359">17.105.<text:s/><text:span text:style-name="T1360">intrasąnarines injekcijas;</text:span></text:p>
      <text:p text:style-name="P1361">17.106.<text:s/><text:span text:style-name="T1362">injekcijas sąnarių</text:span><text:span text:style-name="T1363">, sausgyslių, raiščių tepalinių maišelių srityse;</text:span></text:p>
      <text:p text:style-name="P1364">17.107.<text:s/><text:span text:style-name="T1365">punktuoti tepalinius maišelius;</text:span></text:p>
      <text:p text:style-name="P1366">17.108.<text:s/><text:span text:style-name="T1367">punktuoti kaulų čiulpus;</text:span></text:p>
      <text:p text:style-name="P1368">17.109.<text:s/><text:span text:style-name="T1369">torakotomiją ar lumbotomiją, atliekant priekinę stuburo fiksaciją;</text:span></text:p>
      <text:p text:style-name="P1370">17.110.<text:s/><text:span text:style-name="T1371">spinalinę punkciją, mielografiją;</text:span></text:p>
      <text:p text:style-name="P1372">17.111.<text:s/><text:span text:style-name="T1373">paimti autologinį ar alogeninį kaulinį, kremzlinį audinį, kaulo ir sąnarių segmentus, meniskus, sausgysles, fascijas transplantacijai ir persodinti biologinius transplantatus;</text:span></text:p>
      <text:p text:style-name="P1374"><text:span text:style-name="T1375">17.112</text:span><text:span text:style-name="T1376">. atsižvelgdamas į daugiadalykės gydytojų specialistų koma</text:span><text:span text:style-name="T1377">ndos sprendimą, atlikti išplitusių navikų šalinimo, rezekcijos operacijas, rekonstrukcijas.</text:span></text:p>
      <text:p text:style-name="P1378">18.<text:s/><text:span text:style-name="T1379">Gydytojas ortopedas traumatologas, baigęs Lietuvos sveikatos mokslų universiteto ar Vilniaus universiteto bendrai nustatytos trukmės atitinkamą tobulinimo</text:span><text:span text:style-name="T1380">si kursą ar atlikęs atitinkamą stažuotę Lietuvos sveikatos mokslų universiteto arba Vilniaus universiteto atitinkamoje klinikoje arba rezidentūros bazėje ar kitos užsienio valstybės universitete, rengiančiame ir tobulinančiame atitinkamus specialistus, jei</text:span><text:span text:style-name="T1381">gu atitinkami sveikatos apsaugos ministro įsakymais patvirtinti atitinkamų asmens sveikatos priežiūros paslaugų teikimo reikalavimai nenustato kitokio papildomo tobulinimo, gali atlikti šias manipuliacijas ir procedūras:</text:span></text:p>
      <text:p text:style-name="P1382"><text:span text:style-name="T1383">18.1</text:span><text:span text:style-name="T1384">. sąnarių ir minkštųjų audini</text:span><text:span text:style-name="T1385">ų ultragarsinį tyrimą;</text:span></text:p>
      <text:p text:style-name="P1386"><text:span text:style-name="T1387">18.2.</text:span><text:span text:style-name="T1388"><text:s/>sąnarių ir minkštųjų audinių punkcijas, aspiracijas ir injekcijas kontroliuojant ultragarsu.<text:s/></text:span></text:p>
      <text:p text:style-name="P1389"><text:span text:style-name="T1390">_________________</text:span></text:p>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veikatos apsaugos ministerija, Įsakymas</text:span></text:p>
      <text:p text:style-name="P1400"><text:span text:style-name="T1401">Nr.<text:s/></text:span><text:a xlink:href="https://www.e-tar.lt/portal/legalAct.html?documentId=6ec28a30d5ef11e3bb00c40fca124f97" office:target-frame-name="_top" xlink:show="replace"><text:span text:style-name="T1402">V-536</text:span></text:a><text:span text:style-name="T1403">, 2014-05-06, paskelbta TAR 2014-05-08, i. k. 2014-05233</text:span></text:p>
      <text:p text:style-name="P1404"><text:span text:style-name="T1405">Dėl Lietuvos Respublikos sveikatos apsaugos ministro 2012 m. lapkričio 29 d. įsakymo Nr. V-1080 „Dėl Lietuvos medic</text:span><text:span text:style-name="T1406">inos normos MN 147:2012 „Gydytojas ortopedas traumatologas. Teisės, pareigos, kompetencija ir atsakomybė" patvirtinimo" pakeitimo</text:span></text:p>
      <text:p text:style-name="P1407"/>
      <text:p text:style-name="P1408"><text:span text:style-name="T1409">2.</text:span></text:p>
      <text:p text:style-name="P1410"><text:span text:style-name="T1411">Lietuvos Respublikos sveikatos apsaugos ministerija, Įsakymas</text:span></text:p>
      <text:p text:style-name="P1412"><text:span text:style-name="T1413">Nr.<text:s/></text:span><text:a xlink:href="https://www.e-tar.lt/portal/legalAct.html?documentId=143155d04b7011eb8d9fe110e148c770" office:target-frame-name="_top" xlink:show="replace"><text:span text:style-name="T1414">V-3076</text:span></text:a><text:span text:style-name="T1415">, 2020-12-31, paskelbta TAR 2020-12-31, i. k. 2020-29381</text:span></text:p>
      <text:p text:style-name="P1416"><text:span text:style-name="T1417">Dėl Lietuvos Respublikos sveikatos apsaugos ministro 2012 m. lapkričio 29 d. įsakymo Nr. V-1080 „</text:span><text:span text:style-name="T1418">Dėl Lietuvos medicinos normos MN 147:2012 „Gydytojas ortopedas traumatologas. Teisės, pareigos, kompetencija ir atsakomybė“ patvirtinimo“ pakeitimo</text:span></text:p>
      <text:p text:style-name="P1419"/>
      <text:p text:style-name="P1420"><text:span text:style-name="T1421">3.</text:span></text:p>
      <text:p text:style-name="P1422"><text:span text:style-name="T1423">Lietuvos Respublikos sveikatos apsaugos ministerija, Įsakymas</text:span></text:p>
      <text:p text:style-name="P1424"><text:span text:style-name="T1425">Nr.<text:s/></text:span><text:a xlink:href="https://www.e-tar.lt/portal/legalAct.html?documentId=9e1a9ed062ff11eca9ac839120d251c4" office:target-frame-name="_top" xlink:show="replace"><text:span text:style-name="T1426">V-2901</text:span></text:a><text:span text:style-name="T1427">, 2021-12-22, paskelbta TAR 2021-12-22, i. k. 2021-26490</text:span></text:p>
      <text:p text:style-name="P1428"><text:span text:style-name="T1429">Dėl Lietuvos Respublikos sveikatos apsaugos ministro 2012 m. lapkričio 29 d. įsakymo Nr. V-1080 „Dėl Lietuvos medicinos normos MN 147</text:span><text:span text:style-name="T1430">:2020 „Gydytojas ortopedas traumatologas“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54:00Z</meta:creation-date>
    <dc:date>2024-07-01T19:54:00Z</dc:date>
    <meta:template xlink:href="Normal.dotm" xlink:type="simple"/>
    <meta:editing-cycles>2</meta:editing-cycles>
    <meta:editing-duration>PT0S</meta:editing-duration>
    <meta:document-statistic meta:page-count="3" meta:paragraph-count="295" meta:word-count="4849" meta:character-count="36705" meta:row-count="1071" meta:non-whitespace-character-count="32151"/>
  </office:meta>
</office:document-meta>
</file>