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fo:font-size="11pt" style:font-size-asian="11pt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  <style:text-properties fo:letter-spacing="0.0416in"/>
    </style:style>
    <style:style style:name="P36" style:parent-style-name="Normal" style:family="paragraph">
      <style:paragraph-properties fo:text-align="center"/>
      <style:text-properties fo:font-weight="bold" style:font-weight-asian="bold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center"/>
      <style:text-properties fo:font-weight="bold" style:font-weight-asian="bold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etter-spacing="0.0416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style-complex="italic"/>
    </style:style>
    <style:style style:name="T66" style:parent-style-name="DefaultParagraphFont" style:family="text">
      <style:text-properties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style-complex="italic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23-10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569457507c7a11ed82a7ae4cb6b10027" office:target-frame-name="_top" xlink:show="replace"><text:span text:style-name="T14">1255</text:span></text:a><text:span text:style-name="T15">, 2022-12-14, paskelbta TAR 2022-12-15, i. k. 2022-25607</text:span></text:p>
      <text:p text:style-name="P16"><text:span text:style-name="T17">Dėl Lietuvos</text:span><text:span text:style-name="T18"><text:s/>Respublikos Vyriausybės 2004 m. kovo 1 d. nutarimo Nr. 234 „Dėl įgaliojimų suteikimo įgyvendinant Lietuvos Respublikos akcizų įstatymo nuostatas“ pakeitimo</text:span></text:p>
      <text:p text:style-name="P19"/>
      <text:p text:style-name="P20"><text:span text:style-name="T21">Suvestinė redakcija nuo 2023-02-13 iki 2023-09-30</text:span></text:p>
      <text:p text:style-name="P22"/>
      <text:p text:style-name="P23"><text:span text:style-name="T24">Nutarimas paskelbtas: Žin. 2004, Nr.<text:s/></text:span><text:a xlink:href="https://www.e-tar.lt/portal/legalAct.html?documentId=TAR.73A31919CA54" office:target-frame-name="_top" xlink:show="replace"><text:span text:style-name="T25">34-1108</text:span></text:a><text:span text:style-name="T26">, i. k. 1041100NUTA00000234</text:span></text:p>
      <text:p text:style-name="P27"/>
      <text:p text:style-name="P28">Nauja redakcija nuo 2010-05-23:</text:p>
      <text:p text:style-name="Normal"><text:span text:style-name="T29">Nr.<text:s/></text:span><text:a xlink:href="https://www.e-tar.lt/portal/legalAct.html?documentId=TAR.094507F05838" office:target-frame-name="_top" xlink:show="replace"><text:span text:style-name="T30">575</text:span></text:a><text:span text:style-name="T31">, 2010-05-19, Žin. 2010, Nr</text:span><text:span text:style-name="T32">. 59-2914 (2010-05-22), i. k. 1101100NUTA00000575</text:span></text:p>
      <text:p text:style-name="P33"/>
      <text:p text:style-name="P34">LIETUVOS RESPUBLIKOS VYRIAUSYBĖ</text:p>
      <text:p text:style-name="P35">NUTARIMAS</text:p>
      <text:p text:style-name="P36"/>
      <text:p text:style-name="P37"><text:span text:style-name="T38">DĖL ĮGALIOJIMŲ SUTEIKIMO ĮGYVENDINANT LIETUVOS RESPUBLIKOS AKCIZŲ ĮSTATYMO NUOSTATAS<text:s/></text:span></text:p>
      <text:p text:style-name="P39"/>
      <text:p text:style-name="P40">2004 m. kovo 1 d. Nr. 234</text:p>
      <text:p text:style-name="P41">Vilnius</text:p>
      <text:p text:style-name="P42"/>
      <text:p text:style-name="P43">Pakeistas teisės akto pavadinimas:</text:p>
      <text:p text:style-name="P44"><text:span text:style-name="T45">Nr.<text:s/></text:span><text:a xlink:href="https://www.e-tar.lt/portal/legalAct.html?documentId=e61b44c03b5011e99595d005d42b863e" office:target-frame-name="_top" xlink:show="replace"><text:span text:style-name="T46">191</text:span></text:a><text:span text:style-name="T47">, 2019-02-27, paskelbta TAR 2019-02-28, i. k. 2019-03354</text:span></text:p>
      <text:p text:style-name="Normal"/>
      <text:p text:style-name="P48"><text:span text:style-name="T49">Vadovaudamasi Lietuvos Respublikos akcizų įstatymo 9 straipsnio 2 dalimi, 19 straipsnio 2 ir<text:s/></text:span><text:span text:style-name="T50">4 dalimis, 27 straipsnio 2 dalimi, 48 straipsnio 4 dalimi ir 61 straipsnio 1 dalies 5 punktu, Lietuvos Respublikos Vyriausybė<text:s/></text:span><text:span text:style-name="T51">nutari</text:span><text:span text:style-name="T52">a:</text:span><text:s/></text:p>
      <text:soft-page-break/>
      <text:p text:style-name="P53">Preambulės pakeitimai:</text:p>
      <text:p text:style-name="P54"><text:span text:style-name="T55">Nr.<text:s/></text:span><text:a xlink:href="https://www.e-tar.lt/portal/legalAct.html?documentId=e61b44c03b5011e99595d005d42b863e" office:target-frame-name="_top" xlink:show="replace"><text:span text:style-name="T56">191</text:span></text:a><text:span text:style-name="T57">, 2019-02-27, paskelbta TAR 2019-02-28, i. k. 2019-03354</text:span></text:p>
      <text:p text:style-name="P58"><text:span text:style-name="T59">Nr.<text:s/></text:span><text:a xlink:href="https://www.e-tar.lt/portal/legalAct.html?documentId=569457507c7a11ed82a7ae4cb6b10027" office:target-frame-name="_top" xlink:show="replace"><text:span text:style-name="T60">1255</text:span></text:a><text:span text:style-name="T61">, 2022-12-14, paskelbta TAR 2022-12-15, i. k. 2022-25607</text:span></text:p>
      <text:p text:style-name="Normal"/>
      <text:p text:style-name="P62">Įgalioti parengti ir patvirtinti:</text:p>
      <text:p text:style-name="P63">1. Finansų ministeriją:<text:s/></text:p>
      <text:p text:style-name="P64">1.1. Akcizų, sumokėtų už etilo alkoholį ir (arba) alkoholinius gėrimus, skirtus Lietuvos Respublikos<text:s/><text:span text:style-name="T65">akcizų</text:span><text:s/><text:span text:style-name="T66">įstatymo</text:span><text:span text:style-name="T67"><text:s/></text:span><text:s/>27 straipsnio 1 dalies 5–7 punktuose nurodytiems tikslams, grąžinimo tvarkos aprašą;</text:p>
      <text:p text:style-name="P68">1.2. Akcizų, sumokėtų už akcizais apmokestinamas prekes, nurodytas Lietuvos Respublikos<text:s/><text:span text:style-name="T69">akcizų įstatymo<text:s/></text:span>19 straipsnio 1 dalies 1 ir 5 punktuose, 5 ir 6 dalyse, grąžinimo tvarkos aprašą;</text:p>
      <text:p text:style-name="P70">1.3. Importuojamų akcizais apmokestinamų prekių gabenimo, kad neatsirastų prievolės mokėti importo akcizus, tvarkos aprašą;</text:p>
      <text:p text:style-name="P71"><text:span text:style-name="T72">1.4.</text:span><text:span text:style-name="T73"><text:s/>Neteko galios nuo 2023-02-13</text:span></text:p>
      <text:p text:style-name="P74">Papunkčio naikinimas:</text:p>
      <text:p text:style-name="P75"><text:span text:style-name="T76">Nr.<text:s/></text:span><text:a xlink:href="https://www.e-tar.lt/portal/legalAct.html?documentId=569457507c7a11ed82a7ae4cb6b10027" office:target-frame-name="_top" xlink:show="replace"><text:span text:style-name="T77">1255</text:span></text:a><text:span text:style-name="T78">, 2022-12-14, paskelbta TAR 2022-12-15, i. k. 2022-25607</text:span></text:p>
      <text:p text:style-name="Normal"/>
      <text:p text:style-name="P79">1.5. Akcizų, sumokėtų už elektros energiją, kuri vadovaujantis Lietuvos Respublikos akcizų įstatymo 48 straipsniu yra atleidžiama nuo akcizų, grąžinimo tvarkos aprašą.</text:p>
      <text:p text:style-name="P80"><text:span text:style-name="T81">2.</text:span><text:span text:style-name="T82"><text:s/>Neteko galios nuo 2019-03-01</text:span></text:p>
      <text:p text:style-name="P83">Punkto naikinimas:</text:p>
      <text:p text:style-name="P84"><text:span text:style-name="T85">Nr.<text:s/></text:span><text:a xlink:href="https://www.e-tar.lt/portal/legalAct.html?documentId=e61b44c03b5011e99595d005d42b863e" office:target-frame-name="_top" xlink:show="replace"><text:span text:style-name="T86">191</text:span></text:a><text:span text:style-name="T87">, 2019-02-27, paskelbt</text:span><text:span text:style-name="T88">a TAR 2019-02-28, i. k. 2019-03354</text:span></text:p>
      <text:p text:style-name="Normal"/>
      <text:p text:style-name="P89"><text:span text:style-name="T90">3</text:span><text:span text:style-name="T91">. Valstybinę mokesčių inspekciją prie Lietuvos Respublikos finansų ministerijos – Iš kitos Europos Sąjungos valstybės narės gaunamų kaitinamojo tabako produktų nugabenimo į akcizais apmokestinamų prekių sandėlį tvar</text:span><text:span text:style-name="T92">kos aprašą.</text:span><text:s/></text:p>
      <text:p text:style-name="P93">Papildyta punktu:</text:p>
      <text:p text:style-name="P94"><text:span text:style-name="T95">Nr.<text:s/></text:span><text:a xlink:href="https://www.e-tar.lt/portal/legalAct.html?documentId=e61b44c03b5011e99595d005d42b863e" office:target-frame-name="_top" xlink:show="replace"><text:span text:style-name="T96">191</text:span></text:a><text:span text:style-name="T97">, 2019-02-27, paskelbta TAR 2019-02-28, i. k. 2019-03354</text:span></text:p>
      <text:p text:style-name="Normal"/>
      <text:p text:style-name="P98"/>
      <text:p text:style-name="P99"/>
      <text:p text:style-name="P100"/>
      <text:p text:style-name="P101">MINISTRAS PIRMININKAS<text:tab/>ALGIRDAS BRAZAUSKAS</text:p>
      <text:p text:style-name="P102"/>
      <text:p text:style-name="P103"/>
      <text:p text:style-name="P104"/>
      <text:p text:style-name="P105">FINANSŲ<text:s/>MINISTRĖ<text:tab/>DALIA GRYBAUSKAITĖ</text:p>
      <text:p text:style-name="P106"/>
      <text:p text:style-name="Normal"/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Lietuvos Respublikos Vyriausybė, Nutarimas</text:span></text:p>
      <text:p text:style-name="P116"><text:span text:style-name="T117">Nr.<text:s/></text:span><text:a xlink:href="https://www.e-tar.lt/portal/legalAct.html?documentId=TAR.094507F05838" office:target-frame-name="_top" xlink:show="replace"><text:span text:style-name="T118">575</text:span></text:a><text:span text:style-name="T119">, 2010-05-19, Žin., 2010, Nr. 59-2914 (2010-05-22), i. k.<text:s/></text:span><text:span text:style-name="T120">1101100NUTA00000575</text:span></text:p>
      <text:p text:style-name="P121"><text:span text:style-name="T122">Dėl Lietuvos Respublikos Vyriausybės 2004 m. kovo 1 d. nutarimo Nr. 234 "Dėl įgaliojimų suteikimo įgyvendinant Lietuvos Respublikos akcizų įstatymo pakeitimo įstatymo nuostatas" pakeitimo</text:span></text:p>
      <text:p text:style-name="P123"/>
      <text:p text:style-name="P124"><text:span text:style-name="T125">2.</text:span></text:p>
      <text:p text:style-name="P126"><text:span text:style-name="T127">Lietuvos Respublikos Vyriausybė, Nutarimas</text:span></text:p>
      <text:p text:style-name="P128"><text:span text:style-name="T129">N</text:span><text:span text:style-name="T130">r.<text:s/></text:span><text:a xlink:href="https://www.e-tar.lt/portal/legalAct.html?documentId=e61b44c03b5011e99595d005d42b863e" office:target-frame-name="_top" xlink:show="replace"><text:span text:style-name="T131">191</text:span></text:a><text:span text:style-name="T132">, 2019-02-27, paskelbta TAR 2019-02-28, i. k. 2019-03354</text:span></text:p>
      <text:p text:style-name="P133"><text:span text:style-name="T134">Dėl Lietuvos Respublikos Vyriausybės 2004 m. kovo 1 d. nutarimo Nr. 234 „Dėl įgaliojimų suteiki</text:span><text:span text:style-name="T135">mo įgyvendinant Lietuvos Respublikos akcizų įstatymo pakeitimo įstatymo nuostatas“ pakeitimo</text:span></text:p>
      <text:p text:style-name="P136"/>
      <text:p text:style-name="P137"><text:span text:style-name="T138">3.</text:span></text:p>
      <text:p text:style-name="P139"><text:span text:style-name="T140">Lietuvos Respublikos Vyriausybė, Nutarimas</text:span></text:p>
      <text:soft-page-break/>
      <text:p text:style-name="P141"><text:span text:style-name="T142">Nr.<text:s/></text:span><text:a xlink:href="https://www.e-tar.lt/portal/legalAct.html?documentId=569457507c7a11ed82a7ae4cb6b10027" office:target-frame-name="_top" xlink:show="replace"><text:span text:style-name="T143">1255</text:span></text:a><text:span text:style-name="T144">, 2022-12-</text:span><text:span text:style-name="T145">14, paskelbta TAR 2022-12-15, i. k. 2022-25607</text:span></text:p>
      <text:p text:style-name="P146"><text:span text:style-name="T147">Dėl Lietuvos Respublikos Vyriausybės 2004 m. kovo 1 d. nutarimo Nr. 234 „Dėl įgaliojimų suteikimo įgyvendinant Lietuvos Respublikos akcizų įstatymo nuostatas“ pakeitimo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2-12-16T13:39:00Z</meta:creation-date>
    <dc:date>2022-12-16T13:39:00Z</dc:date>
    <meta:template xlink:href="Normal.dotm" xlink:type="simple"/>
    <meta:editing-cycles>2</meta:editing-cycles>
    <meta:editing-duration>PT0S</meta:editing-duration>
    <meta:document-statistic meta:page-count="4" meta:paragraph-count="145" meta:word-count="621" meta:character-count="4516" meta:row-count="237" meta:non-whitespace-character-count="4040"/>
  </office:meta>
</office:document-meta>
</file>