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letter-spacing="0.0416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tyle-complex="italic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tyle-complex="italic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style:font-style-complex="italic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5-23 iki 2019-02-28</text:span></text:p>
      <text:p text:style-name="P10"/>
      <text:p text:style-name="P11"><text:span text:style-name="T12">Nutarimas paskelbtas: Žin. 2004, Nr.<text:s/></text:span><text:a xlink:href="https://www.e-tar.lt/portal/legalAct.html?documentId=TAR.73A31919CA54" office:target-frame-name="_top" xlink:show="replace"><text:span text:style-name="T13">34-1108</text:span></text:a><text:span text:style-name="T14">, i. k. 1041100NUTA00000234</text:span></text:p>
      <text:p text:style-name="P15"/>
      <text:p text:style-name="P16">Nauja redakcija nuo 2010-05-23:</text:p>
      <text:p text:style-name="Normal"><text:span text:style-name="T17">Nr.<text:s/></text:span><text:a xlink:href="https://www.e-tar.lt/portal/legalAct.html?documentId=TAR.094507F05838" office:target-frame-name="_top" xlink:show="replace"><text:span text:style-name="T18">575</text:span></text:a><text:span text:style-name="T19">, 2010-05-19, Žin. 2010, Nr. 59-2914 (2010-05-22), i. k. 1101100NUTA00000575</text:span></text:p>
      <text:p text:style-name="P20"/>
      <text:p text:style-name="P21">LIETUVOS RESPUBLIKOS VYRIAUSYBĖ</text:p>
      <text:p text:style-name="P22">NUTARIMAS</text:p>
      <text:p text:style-name="P23"/>
      <text:p text:style-name="P24">DĖL ĮGALIOJIMŲ SUTEIKIMO ĮGYVENDINANT LIETUVOS RESPUBLIKOS AKCIZŲ ĮSTATYMO PAKEITIMO ĮSTATYMO NUOSTATAS</text:p>
      <text:p text:style-name="P25"/>
      <text:p text:style-name="P26">2004 m. kovo 1 d. Nr. 234</text:p>
      <text:p text:style-name="P27">Vilnius</text:p>
      <text:p text:style-name="P28"/>
      <text:p text:style-name="P29">Vadovaudamasi Lietuvos Respublikos akcizų įstatymo pakeitimo įstatymo (Žin., 2004, Nr.<text:s/><text:a xlink:href="https://www.e-tar.lt/portal/lt/legalAct/TAR.9AE1F0D1CA5B" office:target-frame-name="_blank" xlink:show="new"><text:span text:style-name="T30">26-802</text:span></text:a>) 2 straipsnio 5 dalimi ir Lietuvos Respublikos akcizų įstatymo pakeitimo įstatymo (Žin., 2010, Nr.<text:s/><text:a xlink:href="https://www.e-tar.lt/portal/lt/legalAct/TAR.7E421A12D76D" office:target-frame-name="_blank" xlink:show="new"><text:span text:style-name="T31">45-2174</text:span></text:a>) 2 straipsniu, Lietuvos Respublikos Vyriausybė<text:s/><text:span text:style-name="T32">nutari</text:span>a:</text:p>
      <text:p text:style-name="P33">Įgalioti parengti ir patvirtinti:</text:p>
      <text:p text:style-name="P34">1. Finansų ministeriją:<text:s/></text:p>
      <text:p text:style-name="P35">1.1. Akcizų, sumokėtų už etilo alkoholį ir (arba) alkoholinius gėrimus, skirtus Lietuvos Respublikos<text:s/><text:span text:style-name="T36">akcizų</text:span><text:s/><text:span text:style-name="T37">įstatymo</text:span><text:span text:style-name="T38"><text:s/></text:span><text:s/>27 straipsnio 1 dalies 5–7 punktuose nurodytiems tikslams, grąžinimo tvarkos aprašą;</text:p>
      <text:p text:style-name="P39">1.2. Akcizų, sumokėtų už akcizais apmokestinamas prekes, nurodytas Lietuvos Respublikos<text:s/><text:span text:style-name="T40">akcizų įstatymo<text:s/></text:span>19 straipsnio 1 dalies 1 ir 5 punktuose, 5 ir 6 dalyse, grąžinimo tvarkos aprašą;</text:p>
      <text:p text:style-name="P41">1.3. Importuojamų akcizais apmokestinamų prekių gabenimo, kad neatsirastų prievolės mokėti importo akcizus, tvarkos aprašą;</text:p>
      <text:p text:style-name="P42">1.4. Fiskalinio agento skyrimo taisykles ir reikalavimus asmeniui, galinčiam būti fiskaliniu agentu;</text:p>
      <text:p text:style-name="P43">1.5. Akcizų, sumokėtų už elektros energiją, kuri vadovaujantis Lietuvos Respublikos akcizų įstatymo 48 straipsniu yra atleidžiama nuo akcizų, grąžinimo tvarkos aprašą.</text:p>
      <text:p text:style-name="P44">2. Muitinės departamentą prie Finansų ministerijos – Lietuvos Respublikos<text:s/><text:span text:style-name="T45">akcizų<text:s/></text:span><text:span text:style-name="T46">įstatymo</text:span><text:s/><text:span text:style-name="T47">pakeitimo įstatymo<text:s/></text:span>(Žin., 2004, Nr.<text:s/><text:a xlink:href="https://www.e-tar.lt/portal/lt/legalAct/TAR.9AE1F0D1CA5B" office:target-frame-name="_blank" xlink:show="new"><text:span text:style-name="T48">26-802</text:span></text:a>)<text:span text:style-name="T49"><text:s/></text:span><text:span text:style-name="T50">3</text:span><text:s/>straipsnio nuostatų įgyvendinimo tvarkos aprašą.<text:s/></text:p>
      <text:p text:style-name="P51"/>
      <text:p text:style-name="P52"/>
      <text:p text:style-name="P53"/>
      <text:p text:style-name="P54">MINISTRAS PIRMININKAS<text:tab/>ALGIRDAS BRAZAUSKAS</text:p>
      <text:p text:style-name="P55"/>
      <text:p text:style-name="P56"/>
      <text:p text:style-name="P57"/>
      <text:p text:style-name="P58">FINANSŲ MINISTRĖ<text:tab/>DALIA GRYBAUSKAITĖ</text:p>
      <text:p text:style-name="P59"/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yriausybė, Nutarimas</text:span></text:p>
      <text:p text:style-name="P69"><text:span text:style-name="T70">Nr.<text:s/></text:span><text:a xlink:href="https://www.e-tar.lt/portal/legalAct.html?documentId=TAR.094507F05838" office:target-frame-name="_top" xlink:show="replace"><text:span text:style-name="T71">575</text:span></text:a><text:span text:style-name="T72">, 2010-05-19, Žin., 2010, Nr. 59-2914 (2010-05-22), i. k. 1101100NUTA00000575</text:span></text:p>
      <text:p text:style-name="P73"><text:span text:style-name="T74">Dėl<text:s/></text:span><text:span text:style-name="T75">Lietuvos Respublikos Vyriausybės 2004 m. kovo 1 d. nutarimo Nr. 234 "Dėl įgaliojimų suteikimo įgyvendinant Lietuvos Respublikos akcizų įstatymo pakeitimo įstatymo nuostatas"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3-01T14:25:00Z</meta:creation-date>
    <dc:date>2019-03-01T14:25:00Z</dc:date>
    <meta:template xlink:href="Normal.dotm" xlink:type="simple"/>
    <meta:editing-cycles>2</meta:editing-cycles>
    <meta:editing-duration>PT0S</meta:editing-duration>
    <meta:document-statistic meta:page-count="2" meta:paragraph-count="36" meta:word-count="348" meta:character-count="2631" meta:row-count="115" meta:non-whitespace-character-count="2319"/>
  </office:meta>
</office:document-meta>
</file>