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letter-spacing="0.0416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tyle-complex="italic"/>
    </style:style>
    <style:style style:name="T51" style:parent-style-name="DefaultParagraphFont" style:family="text">
      <style:text-properties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tyle-complex="italic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3-01 iki 2023-02-12</text:span></text:p>
      <text:p text:style-name="P10"/>
      <text:p text:style-name="P11"><text:span text:style-name="T12">Nutarimas paskelbtas: Žin. 2004, Nr.<text:s/></text:span><text:a xlink:href="https://www.e-tar.lt/portal/legalAct.html?documentId=TAR.73A31919CA54" office:target-frame-name="_top" xlink:show="replace"><text:span text:style-name="T13">34-1108</text:span></text:a><text:span text:style-name="T14">, i. k. 1041100NUTA00000234</text:span></text:p>
      <text:p text:style-name="P15"/>
      <text:p text:style-name="P16">Nauja redakcija nuo 2010-05-23:</text:p>
      <text:p text:style-name="Normal"><text:span text:style-name="T17">Nr.<text:s/></text:span><text:a xlink:href="https://www.e-tar.lt/portal/legalAct.html?documentId=TAR.094507F05838" office:target-frame-name="_top" xlink:show="replace"><text:span text:style-name="T18">575</text:span></text:a><text:span text:style-name="T19">, 2010-05-19, Žin. 2010, Nr. 59-2914 (2010-05-22), i. k. 1101100NUTA00000575</text:span></text:p>
      <text:p text:style-name="P20"/>
      <text:p text:style-name="P21">LIETUVOS RESPUBLIKOS VYRIAUSYBĖ</text:p>
      <text:p text:style-name="P22">NUTARIMAS</text:p>
      <text:p text:style-name="P23"/>
      <text:p text:style-name="P24"><text:span text:style-name="T25">DĖL ĮGALIOJIMŲ SUTEIKIMO ĮGYVENDINANT LIETUVOS RESPU</text:span><text:span text:style-name="T26">BLIKOS AKCIZŲ ĮSTATYMO NUOSTATAS<text:s/></text:span></text:p>
      <text:p text:style-name="P27"/>
      <text:p text:style-name="P28">2004 m. kovo 1 d. Nr. 234</text:p>
      <text:p text:style-name="P29">Vilnius</text:p>
      <text:p text:style-name="P30"/>
      <text:p text:style-name="P31">Pakeistas teisės akto pavadinimas:</text:p>
      <text:p text:style-name="P32"><text:span text:style-name="T33">Nr.<text:s/></text:span><text:a xlink:href="https://www.e-tar.lt/portal/legalAct.html?documentId=e61b44c03b5011e99595d005d42b863e" office:target-frame-name="_top" xlink:show="replace"><text:span text:style-name="T34">191</text:span></text:a><text:span text:style-name="T35">, 2019-02-27, paskelbta TAR 2019-02-28, i. k</text:span><text:span text:style-name="T36">. 2019-03354</text:span></text:p>
      <text:p text:style-name="Normal"/>
      <text:p text:style-name="P37"><text:span text:style-name="T38">Vadovaudamasi Lietuvos Respublikos akcizų įstatymo 9 straipsnio 2 dalimi, 9 straipsnio 8 dalies 2 punktu, 19 straipsnio 2 ir 4 dalimis, 27 straipsnio 2 dalimi, 48 straipsnio 4 dalimi ir 61 straipsnio 1 dalies 5 punktu, Lietuvos Respublikos Vy</text:span><text:span text:style-name="T39">riausybė<text:s/></text:span><text:span text:style-name="T40">nutari</text:span><text:span text:style-name="T41">a:</text:span><text:s/></text:p>
      <text:p text:style-name="P42">Preambulės pakeitimai:</text:p>
      <text:p text:style-name="P43"><text:span text:style-name="T44">Nr.<text:s/></text:span><text:a xlink:href="https://www.e-tar.lt/portal/legalAct.html?documentId=e61b44c03b5011e99595d005d42b863e" office:target-frame-name="_top" xlink:show="replace"><text:span text:style-name="T45">191</text:span></text:a><text:span text:style-name="T46">, 2019-02-27, paskelbta TAR 2019-02-28, i. k. 2019-03354</text:span></text:p>
      <text:p text:style-name="Normal"/>
      <text:p text:style-name="P47">Įgalioti parengti ir patvirtinti:</text:p>
      <text:p text:style-name="P48">1. Finansų ministeriją:<text:s/></text:p>
      <text:p text:style-name="P49">1.1. Akcizų, sumokėtų už etilo alkoholį ir (arba) alkoholinius gėrimus, skirtus Lietuvos Respublikos<text:s/><text:span text:style-name="T50">akcizų</text:span><text:s/><text:span text:style-name="T51">įstatymo</text:span><text:span text:style-name="T52"><text:s/></text:span><text:s/>27 straipsnio 1 dalies 5–7 punktuose nurodytiems tikslams, grąžinimo tvarkos aprašą;</text:p>
      <text:p text:style-name="P53">1.2. Akcizų, sumokėtų už akcizais apmokestinamas prekes, nurodytas Lietuvos Respublikos<text:s/><text:span text:style-name="T54">akcizų įstatymo<text:s/></text:span>19 straipsnio 1 dalies 1 ir 5 punktuose, 5 ir 6 dalyse, grąžinimo tvarkos aprašą;</text:p>
      <text:p text:style-name="P55">1.3. Importuojamų akcizais apmokestinamų prekių gabenimo, kad neatsirastų prievolės mokėti importo akcizus, tvarkos aprašą;</text:p>
      <text:p text:style-name="P56">1.4. Fiskalinio agento skyrimo taisykles ir reikalavimus asmeniui, galinčiam būti fiskaliniu agentu;</text:p>
      <text:p text:style-name="P57">1.5. Akcizų, sumokėtų už elektros energiją, kuri vadovaujantis Lietuvos Respublikos akcizų įstatymo 48 straipsniu yra atleidžiama nuo akcizų, grąžinimo tvarkos aprašą.</text:p>
      <text:p text:style-name="P58"><text:span text:style-name="T59">2.</text:span><text:span text:style-name="T60"><text:s/>Neteko galios nuo 2019-03-01</text:span></text:p>
      <text:p text:style-name="P61">Punkto naikinimas:</text:p>
      <text:p text:style-name="P62"><text:span text:style-name="T63">Nr.<text:s/></text:span><text:a xlink:href="https://www.e-tar.lt/portal/legalAct.html?documentId=e61b44c03b5011e99595d005d42b863e" office:target-frame-name="_top" xlink:show="replace"><text:span text:style-name="T64">191</text:span></text:a><text:span text:style-name="T65">, 2019-02-27, paskelbta TAR 2019-02-28,<text:s/></text:span><text:span text:style-name="T66">i. k. 2019-03354</text:span></text:p>
      <text:p text:style-name="Normal"/>
      <text:p text:style-name="P67"><text:span text:style-name="T68">3</text:span><text:span text:style-name="T69">. Valstybinę mokesčių inspekciją prie Lietuvos Respublikos finansų ministerijos – Iš kitos Europos Sąjungos valstybės narės gaunamų kaitinamojo tabako produktų nugabenimo į akcizais apmokestinamų prekių sandėlį tvarkos aprašą.</text:span><text:s/></text:p>
      <text:p text:style-name="P70">Papildyta punktu:</text:p>
      <text:p text:style-name="P71"><text:span text:style-name="T72">Nr.<text:s/></text:span><text:a xlink:href="https://www.e-tar.lt/portal/legalAct.html?documentId=e61b44c03b5011e99595d005d42b863e" office:target-frame-name="_top" xlink:show="replace"><text:span text:style-name="T73">191</text:span></text:a><text:span text:style-name="T74">, 2019-02-27, paskelbta TAR 2019-02-28, i. k. 2019-03354</text:span></text:p>
      <text:p text:style-name="Normal"/>
      <text:p text:style-name="P75"/>
      <text:p text:style-name="P76"/>
      <text:p text:style-name="P77"/>
      <text:p text:style-name="P78">MINISTRAS PIRMININKAS<text:tab/>ALGIRDAS BRAZAUSKAS</text:p>
      <text:p text:style-name="P79"/>
      <text:p text:style-name="P80"/>
      <text:p text:style-name="P81"/>
      <text:p text:style-name="P82">FINANSŲ MINISTRĖ<text:tab/>DALIA GRYBAUSKAITĖ</text:p>
      <text:p text:style-name="P83"/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TAR.094507F05838" office:target-frame-name="_top" xlink:show="replace"><text:span text:style-name="T95">575</text:span></text:a><text:span text:style-name="T96">, 2010-05-19, Žin., 2010, Nr. 59-2914 (2010-05-22), i. k. 1101100NUTA00000575</text:span></text:p>
      <text:p text:style-name="P97"><text:span text:style-name="T98">Dėl Lietuvos<text:s/></text:span><text:span text:style-name="T99">Respublikos Vyriausybės 2004 m. kovo 1 d. nutarimo Nr. 234 "Dėl įgaliojimų suteikimo įgyvendinant Lietuvos Respublikos akcizų įstatymo pakeitimo įstatymo nuostatas" pakeitimo</text:span></text:p>
      <text:p text:style-name="P100"/>
      <text:p text:style-name="P101"><text:span text:style-name="T102">2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e61b44c03b5011e99595d005d42b863e" office:target-frame-name="_top" xlink:show="replace"><text:span text:style-name="T107">191</text:span></text:a><text:span text:style-name="T108">, 2019-02-27, paskelbta TAR 2019-02-28, i. k. 2019-03354</text:span></text:p>
      <text:p text:style-name="P109"><text:span text:style-name="T110">Dėl Lietuvos Respublikos Vyriausybės 2004 m. kovo 1 d. nutarimo Nr. 234 „Dėl įgaliojimų suteikimo įgyvendinant Lietuvos<text:s/></text:span><text:span text:style-name="T111">Respublikos akcizų įstatymo pakeitimo įstatymo nuostatas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12-16T13:36:00Z</meta:creation-date>
    <dc:date>2022-12-16T13:36:00Z</dc:date>
    <meta:template xlink:href="Normal.dotm" xlink:type="simple"/>
    <meta:editing-cycles>2</meta:editing-cycles>
    <meta:editing-duration>PT0S</meta:editing-duration>
    <meta:document-statistic meta:page-count="3" meta:paragraph-count="88" meta:word-count="465" meta:character-count="3533" meta:row-count="166" meta:non-whitespace-character-count="3156"/>
  </office:meta>
</office:document-meta>
</file>