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7-07-13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TAR.ADA9DD8CB09C" office:target-frame-name="_top" xlink:show="replace"><text:span text:style-name="T12">ĮV-438</text:span></text:a><text:span text:style-name="T13">, 2007-07-05, Žin., 2007, Nr. 77-3109 (2007-07-12), i. k.<text:s/></text:span><text:span text:style-name="T14">1072080ISAK00ĮV-438</text:span></text:p>
      <text:p text:style-name="P15"><text:span text:style-name="T16">Dėl Lietuvos nacionalinės UNESCO komisijos sudėties patvirtinimo</text:span></text:p>
      <text:p text:style-name="P17"/>
      <text:p text:style-name="P18"><text:span text:style-name="T19">Suvestinė redakcija nuo 2007-03-07 iki 2007-07-12</text:span></text:p>
      <text:p text:style-name="P20"/>
      <text:p text:style-name="P21"><text:span text:style-name="T22">Įsakymas paskelbtas: Žin. 2003, Nr.<text:s/></text:span><text:a xlink:href="https://www.e-tar.lt/portal/legalAct.html?documentId=TAR.73AA2E8F87C8" office:target-frame-name="_top" xlink:show="replace"><text:span text:style-name="T23">6</text:span><text:span text:style-name="T24">3-2863</text:span></text:a><text:span text:style-name="T25">, i. k. 1032080ISAK00ĮV-221</text:span></text:p>
      <text:p text:style-name="P26"/>
      <text:p text:style-name="P27">LIETUVOS RESPUBLIKOS KULTŪROS MINISTRAS</text:p>
      <text:p text:style-name="P28"/>
      <text:p text:style-name="P29">Į S A K Y M A S</text:p>
      <text:p text:style-name="P30">DĖL LIETUVOS NACIONALINĖS UNESCO KOMISIJOS SUDĖTIES PATVIRTINIMO</text:p>
      <text:p text:style-name="P31"/>
      <text:p text:style-name="P32">2003 m. birželio 23 d. Nr. ĮV-221</text:p>
      <text:p text:style-name="P33">Vilnius</text:p>
      <text:p text:style-name="P34"/>
      <text:p text:style-name="P35"/>
      <text:p text:style-name="P36"><text:span text:style-name="T37">Vadovaujantis Lietuvos nacionalinės UNESCO<text:s/></text:span>komisijos nuostatų, patvirtintų Lietuvos Respublikos Vyriausybės 2003 m. birželio 17 d. nutarimu Nr. 772 „Dėl Lietuvos nacionalinės UNESCO komisijos nuostatų patvirtinimo“ (Žin., 2003, Nr. 59-2666) 7<text:s/><text:span text:style-name="T38">punktu,</text:span></text:p>
      <text:p text:style-name="P39">Juozas Antanavičius – Lietuvos muzikos ir teatro akademijos meno ir mokslo prorektorius, Lietuvos muzikos ir teatro akademijos Senato pirmininkas;</text:p>
      <text:p text:style-name="P40">Kęstutis Ambrazaitis – Lietuvos turizmo asociacijos viceprezidentas, UAB „Lithuanian tours“ generalinis direktorius;</text:p>
      <text:p text:style-name="P41">Ramutis Bansevičius – Kauno technologijos<text:s/>universiteto Senato pirmininkas, Lietuvos mokslų akademijos akademikas, UNESCO Tarpdisciplininės mechatronikos katedros vedėjas;</text:p>
      <text:p text:style-name="P42">Rūta Baškytė – Valstybinės saugomų teritorijų tarnybos prie Aplinkos ministerijos direktorė;</text:p>
      <text:p text:style-name="P43">Virginija Būdienė – Lietuvos Respublikos švietimo ir mokslo viceministrė;</text:p>
      <text:p text:style-name="P44">Jonas Glemža – Valstybinės kultūros paveldo komisijos pirmininkas, Vilniaus dailės akademijos docentas;</text:p>
      <text:p text:style-name="P45">Romas Gudaitis – Žurnalistų etikos inspektorius;</text:p>
      <text:p text:style-name="P46">Renaldas Gudauskas – Vilniaus universiteto Tarptautinio žinių<text:s/>ekonomikos ir žinių vadybos centro direktorius, UNESCO Tarptautinės žinių ekonomikos ir žinių vadybos katedros vedėjas;</text:p>
      <text:p text:style-name="P47">Lolita Jablonskienė – Lietuvos dailės muziejaus Nacionalinės dailės galerijos vedėja;</text:p>
      <text:p text:style-name="P48">Romualda Juozaitienė – Lietuvos suaugusiųjų švietimo asociacijos prezidentė;</text:p>
      <text:p text:style-name="P49">Oskaras Jusys – Užsienio reikalų ministerijos sekretorius;</text:p>
      <text:p text:style-name="P50">Kęstutis Juškevičius – UNESCO katedros „Informatika humanitarams“ mokslinis bendradarbis;</text:p>
      <text:p text:style-name="P51">Rūta Kačkutė – Lietuvos Respublikos Seimo Švietimo, mokslo ir kultūros komiteto<text:s/>patarėja;</text:p>
      <text:p text:style-name="P52">Birutė Kulnytė – Lietuvos nacionalinio muziejaus direktorė;</text:p>
      <text:p text:style-name="P53">Ina Marčiulionytė – ambasadorė, Lietuvos Respublikos nuolatinė atstovė prie UNESCO;</text:p>
      <text:p text:style-name="P54">Vytautas Martinkus – Vilniaus pedagoginio universiteto Lietuvių literatūros katedros vedėjas;</text:p>
      <text:p text:style-name="P55">Miroslavas Monkevičius – Lietuvos jaunimo organizacijų tarybos prezidentas;</text:p>
      <text:p text:style-name="P56">Diana Paknytė – Kultūros ministerijos valstybės sekretorė;</text:p>
      <text:p text:style-name="P57">Aušrinė Marija Pavilionienė – Lietuvos Respublikos Seimo Švietimo, mokslo ir kultūros komiteto narė;</text:p>
      <text:p text:style-name="P58">Algis Piskarskas – Vilniaus<text:s/>universiteto Lazerinių tyrimų centro vadovas, Vilniaus universiteto UNESCO Asocijuoto fundamentaliųjų mokslų tyrimų ir mokymų centro direktoriaus<text:s/><text:soft-page-break/>pavaduotojas;</text:p>
      <text:p text:style-name="P59">Dainius Radzevičius – Lietuvos žurnalistų sąjungos pirmininkas;</text:p>
      <text:p text:style-name="P60">Irena Veisaitė – Atviros visuomenės instituto ombudsmenė;</text:p>
      <text:p text:style-name="P61">Roma Žakaitienė – Lietuvos Respublikos švietimo ir mokslo ministrė, Lietuvos Respublikos Seimo Švietimo, mokslo ir kultūros komiteto narė;</text:p>
      <text:p text:style-name="P62">Saulius Žukas – Lietuvos leidėjų asociacijos valdybos narys, UAB „Baltų lankų“ leidyba“ direktorius;</text:p>
      <text:p text:style-name="P63">Edmundas Žvirblis – Informacinės visuomenės plėtros komiteto prie Lietuvos Respublikos Vyriausybės direktoriaus pavaduotojas<text:s/></text:p>
      <text:p text:style-name="P64">Pastraipos pakeitimai:</text:p>
      <text:p text:style-name="P65"><text:span text:style-name="T66">Nr.<text:s/></text:span><text:a xlink:href="https://www.e-tar.lt/portal/legalAct.html?documentId=TAR.D017B48714A9" office:target-frame-name="_top" xlink:show="replace"><text:span text:style-name="T67">ĮV-159</text:span></text:a><text:span text:style-name="T68">, 200</text:span><text:span text:style-name="T69">4-06-25, Žin., 2004, Nr. 103-3799 (2004-07-01), i. k. 1042080ISAK00ĮV-159</text:span></text:p>
      <text:p text:style-name="P70"><text:span text:style-name="T71">Nr.<text:s/></text:span><text:a xlink:href="https://www.e-tar.lt/portal/legalAct.html?documentId=TAR.8D28FAFDC410" office:target-frame-name="_top" xlink:show="replace"><text:span text:style-name="T72">ĮV-341</text:span></text:a><text:span text:style-name="T73">, 2004-10-11, Žin., 2004, Nr. 159-5827 (2004-11-02), i. k. 1042080ISAK00ĮV-341</text:span></text:p>
      <text:p text:style-name="P74"><text:span text:style-name="T75">Nr.<text:s/></text:span><text:a xlink:href="https://www.e-tar.lt/portal/legalAct.html?documentId=TAR.4A460BD56E01" office:target-frame-name="_top" xlink:show="replace"><text:span text:style-name="T76">ĮV-56</text:span></text:a><text:span text:style-name="T77">, 2005-02-21, Žin., 2005, Nr. 30-959 (2005-03-03), i. k. 1052080ISAK000ĮV-56</text:span></text:p>
      <text:p text:style-name="P78"><text:span text:style-name="T79">Nr.<text:s/></text:span><text:a xlink:href="https://www.e-tar.lt/portal/legalAct.html?documentId=TAR.E70885CD130A" office:target-frame-name="_top" xlink:show="replace"><text:span text:style-name="T80">ĮV-14</text:span></text:a><text:span text:style-name="T81">, 2006-0</text:span><text:span text:style-name="T82">1-23, Žin., 2006, Nr. 11-411 (2006-01-28), i. k. 1062080ISAK000ĮV-14</text:span></text:p>
      <text:p text:style-name="P83"><text:span text:style-name="T84">Nr.<text:s/></text:span><text:a xlink:href="https://www.e-tar.lt/portal/legalAct.html?documentId=TAR.DAB9FA852F8A" office:target-frame-name="_top" xlink:show="replace"><text:span text:style-name="T85">ĮV-678</text:span></text:a><text:span text:style-name="T86">, 2006-12-14, Žin., 2006, Nr. 140-5372 (2006-12-23), i. k. 1062080ISAK00ĮV-678</text:span></text:p>
      <text:p text:style-name="P87"><text:span text:style-name="T88">Nr.<text:s/></text:span><text:a xlink:href="https://www.e-tar.lt/portal/legalAct.html?documentId=TAR.C635BF01F305" office:target-frame-name="_top" xlink:show="replace"><text:span text:style-name="T89">ĮV-127</text:span></text:a><text:span text:style-name="T90">, 2007-02-27, Žin., 2007, Nr. 28-1036 (2007-03-06), i. k. 1072080ISAK00ĮV-127</text:span></text:p>
      <text:p text:style-name="Normal"/>
      <text:p text:style-name="P91"/>
      <text:p text:style-name="P92"/>
      <text:p text:style-name="P93"/>
      <text:p text:style-name="P94"><text:span text:style-name="T95">KULTŪROS MINISTRĖ</text:span><text:span text:style-name="T96"><text:tab/>ROMA ŽAKAITIENĖ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kultūros<text:s/></text:span><text:span text:style-name="T106">ministerija, Įsakymas</text:span></text:p>
      <text:p text:style-name="P107"><text:span text:style-name="T108">Nr.<text:s/></text:span><text:a xlink:href="https://www.e-tar.lt/portal/legalAct.html?documentId=TAR.D017B48714A9" office:target-frame-name="_top" xlink:show="replace"><text:span text:style-name="T109">ĮV-159</text:span></text:a><text:span text:style-name="T110">, 2004-06-25, Žin., 2004, Nr. 103-3799 (2004-07-01), i. k. 1042080ISAK00ĮV-159</text:span></text:p>
      <text:p text:style-name="P111"><text:span text:style-name="T112">Dėl Lietuvos Respublikos kultūros ministro 2003 m. birželio 23<text:s/></text:span><text:span text:style-name="T113">d. įsakymo Nr. ĮV-221 "Dėl Lietuvos nacionalinės UNESCO komisijos sudėties patvirtinimo" pakeitimo</text:span></text:p>
      <text:p text:style-name="P114"/>
      <text:p text:style-name="P115"><text:span text:style-name="T116">2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TAR.8D28FAFDC410" office:target-frame-name="_top" xlink:show="replace"><text:span text:style-name="T121">ĮV-341</text:span></text:a><text:span text:style-name="T122">, 2004-10</text:span><text:span text:style-name="T123">-11, Žin., 2004, Nr. 159-5827 (2004-11-02), i. k. 1042080ISAK00ĮV-341</text:span></text:p>
      <text:p text:style-name="P124"><text:span text:style-name="T125">Dėl Lietuvos Respublikos kultūros ministro 2003 m. birželio 23 d. įsakymo Nr. ĮV-221 "Dėl Lietuvos nacionalinės UNESCO komisijos sudėties patvirtinimo" pakeitimo</text:span></text:p>
      <text:p text:style-name="P126"/>
      <text:p text:style-name="P127"><text:span text:style-name="T128">3.</text:span></text:p>
      <text:p text:style-name="P129"><text:span text:style-name="T130">Lietuvos Respublikos</text:span><text:span text:style-name="T131"><text:s/>kultūros ministerija, Įsakymas</text:span></text:p>
      <text:p text:style-name="P132"><text:span text:style-name="T133">Nr.<text:s/></text:span><text:a xlink:href="https://www.e-tar.lt/portal/legalAct.html?documentId=TAR.4A460BD56E01" office:target-frame-name="_top" xlink:show="replace"><text:span text:style-name="T134">ĮV-56</text:span></text:a><text:span text:style-name="T135">, 2005-02-21, Žin., 2005, Nr. 30-959 (2005-03-03), i. k. 1052080ISAK000ĮV-56</text:span></text:p>
      <text:p text:style-name="P136"><text:span text:style-name="T137">Dėl kultūros ministro 2003 m. birželio 23 d. įsakymo Nr.</text:span><text:span text:style-name="T138"><text:s/>ĮV-221 "Dėl Lietuvos nacionalinės UNESCO komisijos sudėties patvirtinimo" pakeitimo</text:span></text:p>
      <text:p text:style-name="P139"/>
      <text:p text:style-name="P140"><text:span text:style-name="T141">4.</text:span></text:p>
      <text:p text:style-name="P142"><text:span text:style-name="T143">Lietuvos Respublikos kultūros ministerija, Įsakymas</text:span></text:p>
      <text:p text:style-name="P144"><text:span text:style-name="T145">Nr.<text:s/></text:span><text:a xlink:href="https://www.e-tar.lt/portal/legalAct.html?documentId=TAR.E70885CD130A" office:target-frame-name="_top" xlink:show="replace"><text:span text:style-name="T146">ĮV-14</text:span></text:a><text:span text:style-name="T147">, 2006-01-23, Žin., 2006</text:span><text:span text:style-name="T148">, Nr. 11-411 (2006-01-28), i. k. 1062080ISAK000ĮV-14</text:span></text:p>
      <text:p text:style-name="P149"><text:span text:style-name="T150">Dėl kultūros ministro 2003 m. birželio 23 d. įsakymo Nr. ĮV-221 "Dėl Lietuvos nacionalinės UNESCO komisijos sudėties patvirtinimo" pakeitimo</text:span></text:p>
      <text:p text:style-name="P151"/>
      <text:p text:style-name="P152"><text:span text:style-name="T153">5.</text:span></text:p>
      <text:p text:style-name="P154"><text:span text:style-name="T155">Lietuvos Respublikos kultūros ministerija, Įsakymas</text:span></text:p>
      <text:p text:style-name="P156"><text:span text:style-name="T157">Nr.<text:s/></text:span><text:a xlink:href="https://www.e-tar.lt/portal/legalAct.html?documentId=TAR.DAB9FA852F8A" office:target-frame-name="_top" xlink:show="replace"><text:span text:style-name="T158">ĮV-678</text:span></text:a><text:span text:style-name="T159">, 2006-12-14, Žin., 2006, Nr. 140-5372 (2006-12-23), i. k. 1062080ISAK00ĮV-678</text:span></text:p>
      <text:p text:style-name="P160"><text:span text:style-name="T161">Dėl kultūros ministro 2003 m. birželio 23 d. įsakymo Nr. ĮV-221 "Dėl Lietuvos nacionalinės<text:s/></text:span><text:span text:style-name="T162">UNESCO komisijos sudėties patvirtinimo" pakeitimo</text:span></text:p>
      <text:p text:style-name="P163"/>
      <text:p text:style-name="P164"><text:span text:style-name="T165">6.</text:span></text:p>
      <text:p text:style-name="P166"><text:span text:style-name="T167">Lietuvos Respublikos kultūros ministerija, Įsakymas</text:span></text:p>
      <text:p text:style-name="P168"><text:span text:style-name="T169">Nr.<text:s/></text:span><text:a xlink:href="https://www.e-tar.lt/portal/legalAct.html?documentId=TAR.C635BF01F305" office:target-frame-name="_top" xlink:show="replace"><text:span text:style-name="T170">ĮV-127</text:span></text:a><text:span text:style-name="T171">, 2007-02-27, Žin., 2007, Nr. 28-1036 (2007-03-06), i. k.<text:s/></text:span><text:span text:style-name="T172">1072080ISAK00ĮV-127</text:span></text:p>
      <text:soft-page-break/>
      <text:p text:style-name="P173"><text:span text:style-name="T174">Dėl kultūros ministro 2003 m. birželio 23 d. įsakymo Nr. ĮV-221 "Dėl Lietuvos nacionalinės UNESCO komisijos sudėties patvirtinimo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4:14:00Z</meta:creation-date>
    <dc:date>2017-03-23T14:14:00Z</dc:date>
    <meta:template xlink:href="Normal.dotm" xlink:type="simple"/>
    <meta:editing-cycles>2</meta:editing-cycles>
    <meta:editing-duration>PT0S</meta:editing-duration>
    <meta:document-statistic meta:page-count="3" meta:paragraph-count="72" meta:word-count="792" meta:character-count="6711" meta:row-count="142" meta:non-whitespace-character-count="5991"/>
  </office:meta>
</office:document-meta>
</file>