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2-24 iki 2007-03-06</text:span></text:p>
      <text:p text:style-name="P8"/>
      <text:p text:style-name="P9"><text:span text:style-name="T10">Įsakymas paskelbtas: Žin. 2003, Nr.<text:s/></text:span><text:a xlink:href="https://www.e-tar.lt/portal/legalAct.html?documentId=TAR.73AA2E8F87C8" office:target-frame-name="_top" xlink:show="replace"><text:span text:style-name="T11">63-2863</text:span></text:a><text:span text:style-name="T12">, i. k. 1032080ISAK00ĮV-221</text:span></text:p>
      <text:p text:style-name="P13"/>
      <text:p text:style-name="P14">LIETUVOS RESPUBLIKOS KULTŪROS MINISTRAS</text:p>
      <text:p text:style-name="P15"/>
      <text:p text:style-name="P16">Į S A K Y<text:s/>M A S</text:p>
      <text:p text:style-name="P17">DĖL LIETUVOS NACIONALINĖS UNESCO KOMISIJOS SUDĖTIES PATVIRTINIMO</text:p>
      <text:p text:style-name="P18"/>
      <text:p text:style-name="P19">2003 m. birželio 23 d. Nr. ĮV-221</text:p>
      <text:p text:style-name="P20">Vilnius</text:p>
      <text:p text:style-name="P21"/>
      <text:p text:style-name="P22"/>
      <text:p text:style-name="P23"><text:span text:style-name="T24">Vadovaujantis Lietuvos nacionalinės UNESCO<text:s/></text:span>komisijos nuostatų, patvirtintų Lietuvos Respublikos Vyriausybės 2003 m. birželio 17 d. nutarimu<text:s/>Nr. 772 „Dėl Lietuvos nacionalinės UNESCO komisijos nuostatų patvirtinimo“ (Žin., 2003, Nr. 59-2666) 7<text:s/><text:span text:style-name="T25">punktu,</text:span></text:p>
      <text:p text:style-name="P26">Juozas Antanavičius – Lietuvos muzikos ir teatro akademijos Meno ir mokslo prorektorius, Lietuvos muzikos ir teatro akademijos Senato pirmininkas;</text:p>
      <text:p text:style-name="P27">Kęstutis Ambrazaitis – Lietuvos turizmo asociacijos viceprezidentas, UAB „Lithuanian tours“ generalinis direktorius;</text:p>
      <text:p text:style-name="P28">Ramutis Bansevičius – Kauno technologijos universiteto rektorius, Lietuvos mokslų akademijos akademikas, UNESCO Tarpdisciplininės mechatronikos katedros vedėjas;</text:p>
      <text:p text:style-name="P29">Rūta Baškytė – Valstybinės saugomų teritorijų tarnybos prie Aplinkos ministerijos direktorė;</text:p>
      <text:p text:style-name="P30">Jonas Glemža – Valstybinės kultūros paveldo komisijos pirmininkas, Vilniaus dailės akademijos docentas;</text:p>
      <text:p text:style-name="P31">Romas Gudaitis – Žurnalistų etikos inspektorius;</text:p>
      <text:p text:style-name="P32">Renaldas Gudauskas – Vilniaus universiteto Tarptautinio žinių ekonomikos ir žinių vadybos centro direktorius, UNESCO Tarptautinės žinių ekonomikos ir žinių vadybos katedros vedėjas;</text:p>
      <text:p text:style-name="P33">Lolita Jablonskienė – Lietuvos dailės muziejaus Nacionalinės dailės galerijos vedėja;</text:p>
      <text:p text:style-name="P34">Romualda Juozaitienė – Lietuvos suaugusiųjų švietimo asociacijos prezidentė;</text:p>
      <text:p text:style-name="P35">Oskaras Jusys -Užsienio reikalų ministerijos sekretorius;</text:p>
      <text:p text:style-name="P36">Kęstutis Juškevičius – UNESCO katedros „Informatika humanitarams“ mokslinis bendradarbis;</text:p>
      <text:p text:style-name="P37">Rūta Kačkutė – Lietuvos Respublikos Seimo Švietimo, mokslo ir kultūros komiteto patarėja;</text:p>
      <text:p text:style-name="P38">Birutė Kulnytė – Lietuvos nacionalinio muziejaus direktorė;</text:p>
      <text:p text:style-name="P39">Ina Marčiulionytė – ambasadorė, Lietuvos Respublikos nuolatinė atstovė prie UNESCO;</text:p>
      <text:p text:style-name="P40">Vytautas Martinkus –<text:s/>Vilniaus pedagoginio universiteto Lietuvių literatūros katedros vedėjas;</text:p>
      <text:p text:style-name="P41">Miroslavas Monkevičius – Lietuvos jaunimo organizacijų tarybos prezidentas;</text:p>
      <text:p text:style-name="P42">Diana Paknytė – Kultūros ministerijos valstybės sekretorė;</text:p>
      <text:p text:style-name="P43">Aušrinė Marija Pavilionienė – Lietuvos Respublikos Seimo Švietimo, mokslo ir kultūros komiteto narė;</text:p>
      <text:p text:style-name="P44">Algis Piskarskas – Vilniaus universiteto Lazerinių tyrimų centro vadovas, Vilniaus universiteto UNESCO Asocijuoto fundamentaliųjų mokslų tyrimų ir mokymų centro direktoriaus pavaduotojas;</text:p>
      <text:p text:style-name="P45">Dainius Radzevičius – Lietuvos žurnalistų sąjungos pirmininkas;</text:p>
      <text:p text:style-name="P46">Irena Veisaitė – Atviros visuomenės instituto ombudsmenė;</text:p>
      <text:p text:style-name="P47">Roma Žakaitienė – Lietuvos Respublikos švietimo ir mokslo ministrė, Lietuvos Respublikos Seimo Švietimo, mokslo ir kultūros komiteto narė;</text:p>
      <text:p text:style-name="P48">Saulius Žukas – Lietuvos leidėjų asociacijos valdybos narys, UAB „Baltų lankų“ leidyba“<text:s/><text:soft-page-break/>direktorius.<text:s/></text:p>
      <text:p text:style-name="P49">Pastraipos pakeitimai:</text:p>
      <text:p text:style-name="P50"><text:span text:style-name="T51">Nr.<text:s/></text:span><text:a xlink:href="https://www.e-tar.lt/portal/legalAct.html?documentId=TAR.D017B48714A9" office:target-frame-name="_top" xlink:show="replace"><text:span text:style-name="T52">ĮV-159</text:span></text:a><text:span text:style-name="T53">, 2004-06-25, Žin., 2004, Nr. 103-3799 (2004-07-0</text:span><text:span text:style-name="T54">1), i. k. 1042080ISAK00ĮV-159</text:span></text:p>
      <text:p text:style-name="P55"><text:span text:style-name="T56">Nr.<text:s/></text:span><text:a xlink:href="https://www.e-tar.lt/portal/legalAct.html?documentId=TAR.8D28FAFDC410" office:target-frame-name="_top" xlink:show="replace"><text:span text:style-name="T57">ĮV-341</text:span></text:a><text:span text:style-name="T58">, 2004-10-11, Žin., 2004, Nr. 159-5827 (2004-11-02), i. k. 1042080ISAK00ĮV-341</text:span></text:p>
      <text:p text:style-name="P59"><text:span text:style-name="T60">Nr.<text:s/></text:span><text:a xlink:href="https://www.e-tar.lt/portal/legalAct.html?documentId=TAR.4A460BD56E01" office:target-frame-name="_top" xlink:show="replace"><text:span text:style-name="T61">ĮV-56</text:span></text:a><text:span text:style-name="T62">, 2005-02-21, Žin., 2005, Nr. 30-959 (2005-03-03), i. k. 1052080ISAK000ĮV-56</text:span></text:p>
      <text:p text:style-name="P63"><text:span text:style-name="T64">Nr.<text:s/></text:span><text:a xlink:href="https://www.e-tar.lt/portal/legalAct.html?documentId=TAR.E70885CD130A" office:target-frame-name="_top" xlink:show="replace"><text:span text:style-name="T65">ĮV-14</text:span></text:a><text:span text:style-name="T66">, 2006-01-23, Žin., 2006, Nr. 11-411 (2006-01-28), i</text:span><text:span text:style-name="T67">. k. 1062080ISAK000ĮV-14</text:span></text:p>
      <text:p text:style-name="P68"><text:span text:style-name="T69">Nr.<text:s/></text:span><text:a xlink:href="https://www.e-tar.lt/portal/legalAct.html?documentId=TAR.DAB9FA852F8A" office:target-frame-name="_top" xlink:show="replace"><text:span text:style-name="T70">ĮV-678</text:span></text:a><text:span text:style-name="T71">, 2006-12-14, Žin., 2006, Nr. 140-5372 (2006-12-23), i. k. 1062080ISAK00ĮV-678</text:span></text:p>
      <text:p text:style-name="Normal"/>
      <text:p text:style-name="P72"/>
      <text:p text:style-name="P73"/>
      <text:p text:style-name="P74"/>
      <text:p text:style-name="P75"><text:span text:style-name="T76">KULTŪROS MINISTRĖ</text:span><text:span text:style-name="T77"><text:tab/>ROMA ŽAKAITIENĖ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TAR.D017B48714A9" office:target-frame-name="_top" xlink:show="replace"><text:span text:style-name="T89">ĮV-159</text:span></text:a><text:span text:style-name="T90">, 2004-06-25, Žin., 2004, Nr. 103-3799 (2004-07-01), i. k. 1042080ISAK00ĮV-159</text:span></text:p>
      <text:p text:style-name="P91"><text:span text:style-name="T92">Dėl Lietuvos Respublikos kultūros</text:span><text:span text:style-name="T93"><text:s/>ministro 2003 m. birželio 23 d. įsakymo Nr. ĮV-221 "Dėl Lietuvos nacionalinės UNESCO komisijos sudėties patvirtinimo" pakeitimo</text:span></text:p>
      <text:p text:style-name="P94"/>
      <text:p text:style-name="P95"><text:span text:style-name="T96">2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TAR.8D28FAFDC410" office:target-frame-name="_top" xlink:show="replace"><text:span text:style-name="T101">ĮV-341</text:span></text:a><text:span text:style-name="T102">, 2004-10-11, Žin., 2004, Nr. 159-5827 (2004-11-02), i. k. 1042080ISAK00ĮV-341</text:span></text:p>
      <text:p text:style-name="P103"><text:span text:style-name="T104">Dėl Lietuvos Respublikos kultūros ministro 2003 m. birželio 23 d. įsakymo Nr. ĮV-221 "Dėl Lietuvos nacionalinės UNESCO komisijos sudėties patvirtinimo" pake</text:span><text:span text:style-name="T105">itimo</text:span></text:p>
      <text:p text:style-name="P106"/>
      <text:p text:style-name="P107"><text:span text:style-name="T108">3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TAR.4A460BD56E01" office:target-frame-name="_top" xlink:show="replace"><text:span text:style-name="T113">ĮV-56</text:span></text:a><text:span text:style-name="T114">, 2005-02-21, Žin., 2005, Nr. 30-959 (2005-03-03), i. k. 1052080ISAK000ĮV-56</text:span></text:p>
      <text:p text:style-name="P115"><text:span text:style-name="T116">Dėl kultūros ministro 2003</text:span><text:span text:style-name="T117"><text:s/>m. birželio 23 d. įsakymo Nr. ĮV-221 "Dėl Lietuvos nacionalinės UNESCO komisijos sudėties patvirtinimo" pakeitimo</text:span></text:p>
      <text:p text:style-name="P118"/>
      <text:p text:style-name="P119"><text:span text:style-name="T120">4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TAR.E70885CD130A" office:target-frame-name="_top" xlink:show="replace"><text:span text:style-name="T125">ĮV-14</text:span></text:a><text:span text:style-name="T126">, 2006-01-23, Žin., 2006, Nr. 11-411 (2006-01-28), i. k. 1062080ISAK000ĮV-14</text:span></text:p>
      <text:p text:style-name="P127"><text:span text:style-name="T128">Dėl kultūros ministro 2003 m. birželio 23 d. įsakymo Nr. ĮV-221 "Dėl Lietuvos nacionalinės UNESCO komisijos sudėties patvirtinimo" pakeitimo</text:span></text:p>
      <text:p text:style-name="P129"/>
      <text:p text:style-name="P130"><text:span text:style-name="T131">5.</text:span></text:p>
      <text:p text:style-name="P132"><text:span text:style-name="T133">Lietuvos Respublikos kultūro</text:span><text:span text:style-name="T134">s ministerija, Įsakymas</text:span></text:p>
      <text:p text:style-name="P135"><text:span text:style-name="T136">Nr.<text:s/></text:span><text:a xlink:href="https://www.e-tar.lt/portal/legalAct.html?documentId=TAR.DAB9FA852F8A" office:target-frame-name="_top" xlink:show="replace"><text:span text:style-name="T137">ĮV-678</text:span></text:a><text:span text:style-name="T138">, 2006-12-14, Žin., 2006, Nr. 140-5372 (2006-12-23), i. k. 1062080ISAK00ĮV-678</text:span></text:p>
      <text:p text:style-name="P139"><text:span text:style-name="T140">Dėl kultūros ministro 2003 m. birželio 23 d. įsakymo Nr. ĮV-2</text:span><text:span text:style-name="T141">21 "Dėl Lietuvos nacionalinės UNESCO komisijos sudėties patvirtini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4:14:00Z</meta:creation-date>
    <dc:date>2017-03-23T14:14:00Z</dc:date>
    <meta:template xlink:href="Normal.dotm" xlink:type="simple"/>
    <meta:editing-cycles>2</meta:editing-cycles>
    <meta:editing-duration>PT0S</meta:editing-duration>
    <meta:document-statistic meta:page-count="2" meta:paragraph-count="132" meta:word-count="661" meta:character-count="5581" meta:row-count="229" meta:non-whitespace-character-count="5052"/>
  </office:meta>
</office:document-meta>
</file>