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right="-0.0784in" fo:text-indent="3.543in"/>
    </style:style>
    <style:style style:name="T57" style:parent-style-name="DefaultParagraphFont" style:family="text">
      <style:text-properties fo:language="en" fo:country="US"/>
    </style:style>
    <style:style style:name="P58" style:parent-style-name="Normal" style:family="paragraph">
      <style:paragraph-properties fo:margin-right="-0.0784in" fo:text-indent="3.543in"/>
    </style:style>
    <style:style style:name="P59" style:parent-style-name="Normal" style:family="paragraph">
      <style:paragraph-properties fo:margin-right="-0.0784in" fo:text-indent="3.543in"/>
    </style:style>
    <style:style style:name="P60" style:parent-style-name="Normal" style:family="paragraph">
      <style:paragraph-properties fo:margin-right="-0.0784in" fo:text-indent="3.543in"/>
    </style:style>
    <style:style style:name="P61" style:parent-style-name="Normal" style:family="paragraph">
      <style:paragraph-properties fo:margin-right="-0.0784in" fo:text-indent="3.543in"/>
    </style:style>
    <style:style style:name="P62" style:parent-style-name="Normal" style:family="paragraph">
      <style:paragraph-properties fo:margin-right="-0.0784in" fo:text-indent="3.543in"/>
    </style:style>
    <style:style style:name="P63" style:parent-style-name="Normal" style:family="paragraph">
      <style:paragraph-properties fo:text-indent="0.4923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indent="0.4923in"/>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text-position="20% 100%"/>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127in"/>
        </style:tab-stops>
      </style:paragraph-properties>
      <style:text-properties fo:font-size="10pt" style:font-size-asian="10pt"/>
    </style:style>
    <style:style style:name="P77" style:parent-style-name="Normal" style:family="paragraph">
      <style:paragraph-properties fo:text-indent="0.4923in"/>
      <style:text-properties fo:font-weight="bold" style:font-weight-asian="bold"/>
    </style:style>
    <style:style style:name="TableColumn79" style:family="table-column">
      <style:table-column-properties style:column-width="1.2173in" style:use-optimal-column-width="false"/>
    </style:style>
    <style:style style:name="TableColumn80" style:family="table-column">
      <style:table-column-properties style:column-width="0.2118in" style:use-optimal-column-width="false"/>
    </style:style>
    <style:style style:name="TableColumn81" style:family="table-column">
      <style:table-column-properties style:column-width="0.2118in" style:use-optimal-column-width="false"/>
    </style:style>
    <style:style style:name="TableColumn82" style:family="table-column">
      <style:table-column-properties style:column-width="0.2118in" style:use-optimal-column-width="false"/>
    </style:style>
    <style:style style:name="TableColumn83" style:family="table-column">
      <style:table-column-properties style:column-width="0.2118in" style:use-optimal-column-width="false"/>
    </style:style>
    <style:style style:name="TableColumn84" style:family="table-column">
      <style:table-column-properties style:column-width="0.2118in" style:use-optimal-column-width="false"/>
    </style:style>
    <style:style style:name="TableColumn85" style:family="table-column">
      <style:table-column-properties style:column-width="0.2118in" style:use-optimal-column-width="false"/>
    </style:style>
    <style:style style:name="TableColumn86" style:family="table-column">
      <style:table-column-properties style:column-width="0.2118in" style:use-optimal-column-width="false"/>
    </style:style>
    <style:style style:name="TableColumn87" style:family="table-column">
      <style:table-column-properties style:column-width="0.2118in" style:use-optimal-column-width="false"/>
    </style:style>
    <style:style style:name="TableColumn88" style:family="table-column">
      <style:table-column-properties style:column-width="0.2118in" style:use-optimal-column-width="false"/>
    </style:style>
    <style:style style:name="TableColumn89" style:family="table-column">
      <style:table-column-properties style:column-width="0.1625in" style:use-optimal-column-width="false"/>
    </style:style>
    <style:style style:name="TableColumn90" style:family="table-column">
      <style:table-column-properties style:column-width="3.4062in" style:use-optimal-column-width="false"/>
    </style:style>
    <style:style style:name="Table78"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0.0208in solid #000000" style:vertical-align="bottom" fo:padding-top="0in" fo:padding-left="0.0743in" fo:padding-bottom="0in" fo:padding-right="0.0743in"/>
    </style:style>
    <style:style style:name="P93" style:parent-style-name="Normal" style:family="paragraph">
      <style:text-properties fo:font-size="10pt" style:font-size-asian="10pt"/>
    </style:style>
    <style:style style:name="TableCell94" style:family="table-cell">
      <style:table-cell-properties fo:border-top="0.0208in solid #000000" fo:border-left="0.0208in solid #000000" fo:border-bottom="0.0208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0.0208in solid #000000" fo:border-bottom="none" fo:border-right="none" fo:padding-top="0in" fo:padding-left="0.0743in" fo:padding-bottom="0in" fo:padding-right="0.0743in"/>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none"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style:vertical-align="middle" fo:padding-top="0in" fo:padding-left="0.0743in" fo:padding-bottom="0in" fo:padding-right="0.0743in"/>
    </style:style>
    <style:style style:name="P155" style:parent-style-name="Normal" style:family="paragraph">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0.0104in solid #000000" fo:background-color="#FFFFFF" style:vertical-align="middle" fo:padding-top="0in" fo:padding-left="0.0743in" fo:padding-bottom="0in" fo:padding-right="0.0743in"/>
    </style:style>
    <style:style style:name="P169" style:parent-style-name="Normal" style:family="paragraph">
      <style:text-properties fo:font-size="10pt" style:font-size-asian="10pt"/>
    </style:style>
    <style:style style:name="P170" style:parent-style-name="Normal" style:family="paragraph">
      <style:paragraph-properties fo:text-indent="0.4923in"/>
      <style:text-properties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text-properties fo:font-weight="bold" style:font-weight-asian="bold"/>
    </style:style>
    <style:style style:name="TableColumn177" style:family="table-column">
      <style:table-column-properties style:column-width="0.375in" style:use-optimal-column-width="false"/>
    </style:style>
    <style:style style:name="TableColumn178" style:family="table-column">
      <style:table-column-properties style:column-width="3.1062in" style:use-optimal-column-width="false"/>
    </style:style>
    <style:style style:name="TableColumn179" style:family="table-column">
      <style:table-column-properties style:column-width="1.1006in" style:use-optimal-column-width="false"/>
    </style:style>
    <style:style style:name="TableColumn180" style:family="table-column">
      <style:table-column-properties style:column-width="1.1006in" style:use-optimal-column-width="false"/>
    </style:style>
    <style:style style:name="TableColumn181" style:family="table-column">
      <style:table-column-properties style:column-width="1.0097in" style:use-optimal-column-width="false"/>
    </style:style>
    <style:style style:name="Table176" style:family="table">
      <style:table-properties style:width="6.6923in" fo:margin-left="0in" table:align="left"/>
    </style:style>
    <style:style style:name="TableRow182" style:family="table-row">
      <style:table-row-properties style:min-row-height="0.1875in" style:use-optimal-row-height="false" fo:keep-together="always"/>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per 60%"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font-size-complex="8pt"/>
    </style:style>
    <style:style style:name="T194" style:parent-style-name="DefaultParagraphFont" style:family="text">
      <style:text-properties fo:font-size="10pt" style:font-size-asian="10pt" style:font-size-complex="8pt"/>
    </style:style>
    <style:style style:name="P195" style:parent-style-name="Normal" style:family="paragraph">
      <style:paragraph-properties fo:text-align="center" fo:text-indent="0.0347in"/>
      <style:text-properties fo:font-size="10pt" style:font-size-asian="10pt"/>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9145in"/>
        </style:tab-stops>
      </style:paragraph-properties>
      <style:text-properties fo:font-size="10pt" style:font-size-asian="10pt"/>
    </style:style>
    <style:style style:name="TableRow198" style:family="table-row">
      <style:table-row-properties style:min-row-height="0.227in" style:use-optimal-row-height="false" fo:keep-together="always"/>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letter-spacing="-0.0013in"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indent="0.0347in"/>
    </style:style>
    <style:style style:name="T234" style:parent-style-name="DefaultParagraphFont" style:family="text">
      <style:text-properties fo:font-style="italic" style:font-style-asian="italic"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indent="0.0347in"/>
    </style:style>
    <style:style style:name="T297" style:parent-style-name="DefaultParagraphFont" style:family="text">
      <style:text-properties fo:font-style="italic" style:font-style-asian="italic"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style:font-size-complex="8pt"/>
    </style:style>
    <style:style style:name="TableColumn355" style:family="table-column">
      <style:table-column-properties style:column-width="0.375in" style:use-optimal-column-width="false"/>
    </style:style>
    <style:style style:name="TableColumn356" style:family="table-column">
      <style:table-column-properties style:column-width="3.1062in" style:use-optimal-column-width="false"/>
    </style:style>
    <style:style style:name="TableColumn357" style:family="table-column">
      <style:table-column-properties style:column-width="1.1006in" style:use-optimal-column-width="false"/>
    </style:style>
    <style:style style:name="TableColumn358" style:family="table-column">
      <style:table-column-properties style:column-width="1.1006in" style:use-optimal-column-width="false"/>
    </style:style>
    <style:style style:name="TableColumn359" style:family="table-column">
      <style:table-column-properties style:column-width="1.0097in" style:use-optimal-column-width="false"/>
    </style:style>
    <style:style style:name="Table354" style:family="table">
      <style:table-properties style:width="6.6923in" fo:margin-left="0in" table:align="left"/>
    </style:style>
    <style:style style:name="TableRow360" style:family="table-row">
      <style:table-row-properties style:min-row-height="0.1875in" style:use-optimal-row-height="false" fo:keep-together="always"/>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per 6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8pt"/>
    </style:style>
    <style:style style:name="P372" style:parent-style-name="Normal" style:family="paragraph">
      <style:paragraph-properties fo:text-align="center" fo:text-indent="0.0347in"/>
      <style:text-properties fo:font-size="10pt" style:font-size-asian="10pt"/>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145in"/>
        </style:tab-stops>
      </style:paragraph-properties>
      <style:text-properties fo:font-size="10pt" style:font-size-asian="10pt"/>
    </style:style>
    <style:style style:name="TableRow375" style:family="table-row">
      <style:table-row-properties style:min-row-height="0.227in" style:use-optimal-row-height="false" fo:keep-together="always"/>
    </style:style>
    <style:style style:name="TableCell3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indent="0.0347in"/>
    </style:style>
    <style:style style:name="T406" style:parent-style-name="DefaultParagraphFont" style:family="text">
      <style:text-properties fo:font-style="italic" style:font-style-asian="italic"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paragraph-properties fo:text-indent="0.0347in"/>
    </style:style>
    <style:style style:name="T469" style:parent-style-name="DefaultParagraphFont" style:family="text">
      <style:text-properties fo:font-style="italic" style:font-style-asian="italic"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text-properties fo:font-weight="bold" style:font-weight-asian="bold"/>
    </style:style>
    <style:style style:name="TableColumn531" style:family="table-column">
      <style:table-column-properties style:column-width="6.6923in" style:use-optimal-column-width="false"/>
    </style:style>
    <style:style style:name="Table530" style:family="table">
      <style:table-properties style:width="6.6923in" fo:margin-left="0in" table:align="left"/>
    </style:style>
    <style:style style:name="TableRow532" style:family="table-row">
      <style:table-row-properties style:min-row-height="0.2708in" style:use-optimal-row-height="false"/>
    </style:style>
    <style:style style:name="TableCell53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2569in" style:use-optimal-row-height="false"/>
    </style:style>
    <style:style style:name="TableCell53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37" style:parent-style-name="Normal" style:family="paragraph">
      <style:paragraph-properties>
        <style:tab-stops>
          <style:tab-stop style:type="left" style:position="7.1347in"/>
        </style:tab-stops>
      </style:paragraph-properties>
      <style:text-properties fo:font-size="10pt" style:font-size-asian="10pt"/>
    </style:style>
    <style:style style:name="TableRow538" style:family="table-row">
      <style:table-row-properties style:min-row-height="0.2569in" style:use-optimal-row-height="false"/>
    </style:style>
    <style:style style:name="TableCell53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2569in" style:use-optimal-row-height="false"/>
    </style:style>
    <style:style style:name="TableCell54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2569in" style:use-optimal-row-height="false"/>
    </style:style>
    <style:style style:name="TableCell545"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2569in" style:use-optimal-row-height="false"/>
    </style:style>
    <style:style style:name="TableCell54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2569in" style:use-optimal-row-height="false"/>
    </style:style>
    <style:style style:name="TableCell55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2569in" style:use-optimal-row-height="false"/>
    </style:style>
    <style:style style:name="TableCell55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2569in" style:use-optimal-row-height="false"/>
    </style:style>
    <style:style style:name="TableCell557"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2569in" style:use-optimal-row-height="false"/>
    </style:style>
    <style:style style:name="TableCell560" style:family="table-cell">
      <style:table-cell-properties fo:border-top="none" fo:border-left="0.0208in solid #000000" fo:border-bottom="0.0069in dotted #000000" fo:border-right="0.0208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2569in" style:use-optimal-row-height="false"/>
    </style:style>
    <style:style style:name="TableCell56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indent="0.4923in"/>
      <style:text-properties fo:font-weight="bold" style:font-weight-asian="bold"/>
    </style:style>
    <style:style style:name="TableColumn567" style:family="table-column">
      <style:table-column-properties style:column-width="3.2687in" style:use-optimal-column-width="false"/>
    </style:style>
    <style:style style:name="TableColumn568" style:family="table-column">
      <style:table-column-properties style:column-width="0.8125in" style:use-optimal-column-width="false"/>
    </style:style>
    <style:style style:name="TableColumn569" style:family="table-column">
      <style:table-column-properties style:column-width="0.8131in" style:use-optimal-column-width="false"/>
    </style:style>
    <style:style style:name="TableColumn570" style:family="table-column">
      <style:table-column-properties style:column-width="1.7979in" style:use-optimal-column-width="false"/>
    </style:style>
    <style:style style:name="Table566" style:family="table">
      <style:table-properties style:width="6.6923in" fo:margin-left="0in" table:align="left"/>
    </style:style>
    <style:style style:name="TableRow571" style:family="table-row">
      <style:table-row-properties style:use-optimal-row-height="false" fo:keep-together="alway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fo:font-size="10pt" style:font-size-asian="10pt" style:font-size-complex="8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end"/>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fo:font-size="10pt" style:font-size-asian="10pt" style:font-size-complex="8pt"/>
    </style:style>
    <style:style style:name="P580" style:parent-style-name="Normal" style:family="paragraph">
      <style:paragraph-properties fo:text-indent="0.4923in"/>
      <style:text-properties style:font-size-complex="1.5pt"/>
    </style:style>
    <style:style style:name="P581"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582" style:parent-style-name="Normal" style:family="paragraph">
      <style:paragraph-properties fo:margin-left="2.8125in" fo:text-indent="0.4923in">
        <style:tab-stops>
          <style:tab-stop style:type="right" style:position="3.5625in"/>
        </style:tab-stops>
      </style:paragraph-properties>
      <style:text-properties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style:tab-stops>
          <style:tab-stop style:type="center" style:position="1.5437in"/>
          <style:tab-stop style:type="center" style:position="3.602in"/>
          <style:tab-stop style:type="center" style:position="4.552in"/>
          <style:tab-stop style:type="center" style:position="5.977in"/>
        </style:tab-stops>
      </style:paragraph-properties>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style:text-underline-type="single" style:text-underline-style="solid" style:text-underline-width="auto" style:text-underline-mode="continuous"/>
    </style:style>
    <style:style style:name="P588" style:parent-style-name="Normal" style:family="paragraph">
      <style:paragraph-properties fo:text-align="center"/>
    </style:style>
    <style:style style:name="P589" style:parent-style-name="Normal" style:master-page-name="MPF2" style:family="paragraph">
      <style:paragraph-properties fo:break-before="page" fo:text-indent="3.543in"/>
      <style:text-properties fo:text-transform="uppercase"/>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style>
    <style:style style:name="TableColumn601" style:family="table-column">
      <style:table-column-properties style:column-width="1.575in" style:use-optimal-column-width="false"/>
    </style:style>
    <style:style style:name="TableColumn602" style:family="table-column">
      <style:table-column-properties style:column-width="5.1173in" style:use-optimal-column-width="false"/>
    </style:style>
    <style:style style:name="Table600"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top="0.0104in solid #000000" fo:border-left="none" fo:border-bottom="none" fo:border-right="none" fo:padding-top="0in" fo:padding-left="0.0743in" fo:padding-bottom="0in" fo:padding-right="0.0743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top="0.0104in solid #000000" fo:border-left="none" fo:border-bottom="none" fo:border-right="none" fo:padding-top="0in" fo:padding-left="0.0743in" fo:padding-bottom="0in" fo:padding-right="0.0743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43in" fo:padding-bottom="0in" fo:padding-right="0.0743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none" fo:padding-top="0in" fo:padding-left="0.0743in" fo:padding-bottom="0in" fo:padding-right="0.0743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TableRow620" style:family="table-row">
      <style:table-row-properties style:min-row-height="0.6222in" style:use-optimal-row-height="false"/>
    </style:style>
    <style:style style:name="TableCell621" style:family="table-cell">
      <style:table-cell-properties fo:border="none" fo:padding-top="0in" fo:padding-left="0.0743in" fo:padding-bottom="0in" fo:padding-right="0.0743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none" fo:padding-top="0in" fo:padding-left="0.0743in" fo:padding-bottom="0in" fo:padding-right="0.0743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none" fo:padding-top="0in" fo:padding-left="0.0743in" fo:padding-bottom="0in" fo:padding-right="0.0743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43in" fo:padding-bottom="0in" fo:padding-right="0.0743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2.6006in" style:use-optimal-row-height="false"/>
    </style:style>
    <style:style style:name="TableCell647" style:family="table-cell">
      <style:table-cell-properties fo:border="none" fo:padding-top="0in" fo:padding-left="0.0743in" fo:padding-bottom="0in" fo:padding-right="0.0743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none" fo:padding-top="0in" fo:padding-left="0.0743in" fo:padding-bottom="0in" fo:padding-right="0.0743in"/>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center"/>
    </style:style>
    <style:style style:name="P664" style:parent-style-name="Normal" style:master-page-name="MPF3" style:family="paragraph">
      <style:paragraph-properties fo:break-before="page" fo:text-indent="3.543in"/>
      <style:text-properties fo:text-transform="uppercase"/>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fo:margin-right="0.1972in"/>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0-01-08:</text:span></text:p>
      <text:p text:style-name="P3"><text:span text:style-name="T4">Statistikos departamentas prie Lietuvos Respublikos Vyriausybės, Įsakymas</text:span></text:p>
      <text:p text:style-name="P5"><text:span text:style-name="T6">Nr.<text:s/></text:span><text:a xlink:href="https://www.e-tar.lt/portal/legalAct.html?documentId=TAR.F87280F2B9F4" office:target-frame-name="_top" xlink:show="replace"><text:span text:style-name="T7">DĮ-288</text:span></text:a><text:span text:style-name="T8">, 2009-12-02, Žin., 2009, Nr. 146-6533 (2009-12-10),<text:s/></text:span><text:span text:style-name="T9">i. k. 1094170ISAK00DĮ-288</text:span></text:p>
      <text:p text:style-name="P10"><text:span text:style-name="T11">Dėl Gyventojams suteiktų paslaugų ir Gamintojų parduotos pramonės produkcijos kainų statistinių ataskaitų formų patvirtinimo</text:span></text:p>
      <text:p text:style-name="P12"/>
      <text:p text:style-name="P13"><text:span text:style-name="T14">Suvestinė redakcija nuo 2007-02-15 iki 2010-01-07</text:span></text:p>
      <text:p text:style-name="P15"/>
      <text:p text:style-name="P16"><text:span text:style-name="T17">Įsakymas paskelbtas: Žin. 2006, Nr.<text:s/></text:span><text:a xlink:href="https://www.e-tar.lt/portal/legalAct.html?documentId=TAR.73CBC85E1DA9" office:target-frame-name="_top" xlink:show="replace"><text:span text:style-name="T18">42-1554</text:span></text:a><text:span text:style-name="T19">, i. k. 1064170ISAK00DĮ-104</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text:s/>A K Y M A S</text:p>
      <text:p text:style-name="P27">DĖL ŪKIO SUBJEKTAMS IR GYVENTOJAMS SUTEIKTŲ PASLAUGŲ KAINŲ STATISTINIO TYRIMO ATASKAITŲ PATVIRTINIMO</text:p>
      <text:p text:style-name="P28"/>
      <text:p text:style-name="P29">2006 m. balandžio 7 d. Nr. DĮ-104</text:p>
      <text:p text:style-name="P30">Vilnius</text:p>
      <text:p text:style-name="P31"/>
      <text:p text:style-name="P32"/>
      <text:p text:style-name="P33">Siekdamas įgyvendinti Lietuvos Respublikos statistikos įstatymo (Žin., 1993, Nr.<text:s/><text:a xlink:href="https://www.e-tar.lt/portal/lt/legalAct/TAR.026F44E06A27" office:target-frame-name="_blank" xlink:show="new"><text:span text:style-name="T34">54-1048</text:span></text:a>; 1999, Nr. 114-3299) 12 straipsnio 2 dalies nuostatas ir atsižvelgdamas į 1998 m. gegužės 19 d. Tarybos reglamentą (EB) Nr. 1165/98 dėl trumpojo laikotarpio statistikos (su paskutiniais pakeitimais, padarytais 2005 m. liepos 6 d. Europos Parlamento ir Tarybos reglamentu (EB) Nr. 1158/2005):</text:p>
      <text:p text:style-name="P35">1.<text:s/><text:span text:style-name="T36">Tvirtinu</text:span><text:s/>pridedamus:</text:p>
      <text:p text:style-name="P37"><text:span text:style-name="T38">1.1.</text:span><text:span text:style-name="T39"><text:s/>Neteko galios nuo 2007-02-15</text:span></text:p>
      <text:p text:style-name="P40">Punkto naikinimas:</text:p>
      <text:p text:style-name="P41"><text:span text:style-name="T42">Nr.<text:s/></text:span><text:a xlink:href="https://www.e-tar.lt/portal/legalAct.html?documentId=TAR.41E3437B7497" office:target-frame-name="_top" xlink:show="replace"><text:span text:style-name="T43">DĮ-39</text:span></text:a><text:span text:style-name="T44">, 2007-02-07, Žin. 2007, Nr. 20-759 (2007-02-14), i. k. 1074170ISAK000DĮ-39</text:span></text:p>
      <text:p text:style-name="Normal"/>
      <text:p text:style-name="P45">1.2. mėnesinio periodiškumo Gyventojams suteiktų paslaugų kainų ataskaitą KA-05, informaciją dėl gyventojams suteiktų paslaugų kainų statistinio tyrimo bei paaiškinimus mėnesinei gyventojams suteiktų paslaugų kainų ataskaitai KA-05 pildyti.</text:p>
      <text:p text:style-name="P46">2.<text:s/><text:span text:style-name="T47">Laikau</text:span><text:s/>netekusiu galios Statistikos departamento prie Lietuvos Respublikos Vyriausybės generalinio direktoriaus 2005 m. liepos 25 d. įsakymą Nr. DĮ-161 „Dėl ūkio subjektams ir gyventojams suteiktų paslaugų kainų statistinių ataskaitų patvirtinimo“ (Žin., 2005, Nr.<text:s/><text:a xlink:href="https://www.e-tar.lt/portal/lt/legalAct/TAR.8CBD6AEE9A6A" office:target-frame-name="_blank" xlink:show="new"><text:span text:style-name="T48">93</text:span><text:span text:style-name="T49">-3490</text:span></text:a>).</text:p>
      <text:p text:style-name="P50"/>
      <text:p text:style-name="P51"/>
      <text:p text:style-name="P52"/>
      <text:p text:style-name="P53"><text:span text:style-name="T54">GENERALINIS DIREKTORIUS</text:span><text:span text:style-name="T55"><text:tab/>ALGIRDAS ŠEMETA</text:span></text:p>
      <text:soft-page-break/>
      <text:p text:style-name="P56"><text:span text:style-name="T57"><draw:frame draw:style-name="a0" draw:name="Paveikslėlis 2" text:anchor-type="as-char" svg:x="0in" svg:y="0in" svg:width="0.35347in" svg:height="0.37361in" style:rel-width="scale" style:rel-height="scale"><draw:image xlink:href="media/image1.png" xlink:type="simple" xlink:show="embed" xlink:actuate="onLoad"/><svg:title/><svg:desc/></draw:frame></text:span></text:p>
      <text:p text:style-name="P58">Forma patvirtinta<text:s/></text:p>
      <text:p text:style-name="P59">Statistikos departamento<text:s/></text:p>
      <text:p text:style-name="P60">Prie Lietuvos Respublikos<text:s/></text:p>
      <text:p text:style-name="P61">Vyriausybės generalinio direktoriaus<text:s/></text:p>
      <text:p text:style-name="P62">2006 m. balandžio 7 d. įsakymu Nr. DĮ-104</text:p>
      <text:p text:style-name="P63"/>
      <text:p text:style-name="P64"><text:tab/></text:p>
      <text:p text:style-name="P65">(Įmonės pavadinimas)</text:p>
      <text:p text:style-name="P66"/>
      <text:p text:style-name="P67">Statistikos departamento prie LRV</text:p>
      <text:p text:style-name="Normal">Kainų statistikos skyriui</text:p>
      <text:p text:style-name="Normal">Gedimino pr. 29, 01500 Vilnius<text:s/></text:p>
      <text:p text:style-name="P68"/>
      <text:p text:style-name="P69"><text:span text:style-name="T70">gyventojams SUteikTų PASLAUGŲ KAINŲ 200__</text:span><text:span text:style-name="T71"><text:s/></text:span><text:span text:style-name="T72">m. __________ mėn.</text:span><text:span text:style-name="T73"><text:line-break/>ataskaitA ka-05 mėnesinė</text:span></text:p>
      <text:p text:style-name="P74"/>
      <text:p text:style-name="P75">_______________ Nr. ___</text:p>
      <text:p text:style-name="P76"><text:tab/>(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Normal"><text:span text:style-name="T113">P</text:span><text:span text:style-name="T114">ateikiama</text:span><text:span text:style-name="T115">: kiekvieno mėnesio 20 d.</text:span></text:p>
          </table:table-cell>
          <table:covered-table-cell/>
        </table:table-row>
        <table:table-row table:style-name="TableRow116">
          <table:table-cell table:style-name="TableCell117" table:number-columns-spanned="10">
            <text:p text:style-name="P11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10">
            <text:p text:style-name="P123">Adresas</text:p>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Normal"><text:span text:style-name="T125">Pateikia:</text:span><text:span text:style-name="T126"><text:s/>visų rūšių įmonės, teikiančios paslaugas</text:span></text:p>
          </table:table-cell>
          <table:covered-table-cell/>
        </table:table-row>
        <table:table-row table:style-name="TableRow127">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Pagrindinės veiklos kodas (EVRK)</text:p>
          </table: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columns-spanned="10">
            <text:p text:style-name="P15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Statistikos<text:s/>departamentas garantuoja gautų duomenų konfidencialumą</text:p>
          </table: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Ataskaitos forma skelbiama interneto svetainėje http://www.stat.gov.lt</text:p>
          </table:table-cell>
        </table:table-row>
      </table:table>
      <text:p text:style-name="P170"/>
      <text:p text:style-name="P171"><text:span text:style-name="T172">I</text:span><text:span text:style-name="T173">.<text:s/></text:span><text:span text:style-name="T174">PASLAUGŲ KAINO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Nr.</text:p>
          </table:table-cell>
          <table:table-cell table:style-name="TableCell185">
            <text:p text:style-name="P186">Paslaugos reprezentantės aprašymas</text:p>
          </table:table-cell>
          <table:table-cell table:style-name="TableCell187">
            <text:p text:style-name="P188">200__ m. gruodžio</text:p>
            <text:p text:style-name="P189"><text:span text:style-name="T190">15 d. kaina<text:s/></text:span><text:span text:style-name="T191"><text:note text:note-class="footnote" text:id="_ftn0"><text:note-citation text:label="1">1</text:note-citation><text:note-body><text:p text:style-name="Normal"><text:span text:style-name="T192"><text:s/></text:span><text:span text:style-name="T193">Duomenys pateikiami tik vieną kartą ataskaitinių metų pirmojo</text:span><text:span text:style-name="T194"><text:s/>mėnesio ataskaitoje.</text:span></text:p></text:note-body></text:note></text:span></text:p>
            <text:p text:style-name="P195">(su PVM), Lt, ct</text:p>
          </table:table-cell>
          <table:table-cell table:style-name="TableCell196" table:number-columns-spanned="2">
            <text:p text:style-name="P197">Kaina<text:s/>už suteiktą paslaugą (su PVM), Lt, ct</text:p>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ataskaitinio</text:p>
            <text:p text:style-name="P207">mėnesio 15 d.</text:p>
          </table:table-cell>
          <table:table-cell table:style-name="TableCell208">
            <text:p text:style-name="P209">ankstesnio</text:p>
            <text:p text:style-name="P210">mėnesio 15 d.</text:p>
          </table:table-cell>
        </table:table-row>
        <table:table-row table:style-name="TableRow211">
          <table:table-cell table:style-name="TableCell212">
            <text:p text:style-name="P213">A</text:p>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row>
        <table:table-row table:style-name="TableRow222">
          <table:table-cell table:style-name="TableCell223" table:number-columns-spanned="5">
            <text:p text:style-name="P224">........................................................................................</text:p>
            <text:p text:style-name="P225"><text:span text:style-name="T226">(Veiklos rūšis pagal EVRK)</text:span></text:p>
          </table:table-cell>
          <table:covered-table-cell/>
          <table:covered-table-cell/>
          <table:covered-table-cell/>
          <table:covered-table-cell/>
        </table:table-row>
        <table:table-row table:style-name="TableRow227">
          <table:table-cell table:style-name="TableCell228">
            <text:p text:style-name="P229"><text:span text:style-name="T230">1.</text:span></text:p>
          </table:table-cell>
          <table:table-cell table:style-name="TableCell231" table:number-columns-spanned="4">
            <text:p text:style-name="P232">........................................................................................</text:p>
            <text:p text:style-name="P233"><text:span text:style-name="T234">(Suteiktų paslaugų grupė)</text:span></text:p>
          </table:table-cell>
          <table:covered-table-cell/>
          <table:covered-table-cell/>
          <table:covered-table-cell/>
        </table:table-row>
        <table:table-row table:style-name="TableRow235">
          <table:table-cell table:style-name="TableCell236">
            <text:p text:style-name="P237">1.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5.</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2.</text:span></text:p>
          </table:table-cell>
          <table:table-cell table:style-name="TableCell294" table:number-columns-spanned="4">
            <text:p text:style-name="P295">........................................................................................</text:p>
            <text:p text:style-name="P296"><text:span text:style-name="T297">(Suteiktų paslaugų grupė)</text:span></text:p>
          </table:table-cell>
          <table:covered-table-cell/>
          <table:covered-table-cell/>
          <table:covered-table-cell/>
        </table:table-row>
        <text:soft-page-break/>
        <table:table-row table:style-name="TableRow298">
          <table:table-cell table:style-name="TableCell299">
            <text:p text:style-name="P300">2.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Nr.</text:p>
          </table:table-cell>
          <table:table-cell table:style-name="TableCell363">
            <text:p text:style-name="P364">Paslaugos reprezentantės aprašymas</text:p>
          </table:table-cell>
          <table:table-cell table:style-name="TableCell365">
            <text:p text:style-name="P366">200__ m. gruodžio</text:p>
            <text:p text:style-name="P367"><text:span text:style-name="T368">15 d. kaina<text:s/></text:span><text:span text:style-name="T369"><text:note text:note-class="footnote" text:id="_ftn1"><text:note-citation text:label="1">1</text:note-citation><text:note-body><text:p text:style-name="Normal"><text:span text:style-name="T370"><text:s/></text:span><text:span text:style-name="T371">Duomenys pateikiami tik vieną kartą ataskaitinių metų pirmojo mėnesio ataskaitoje.</text:span></text:p></text:note-body></text:note></text:span></text:p>
            <text:p text:style-name="P372">(su PVM), Lt,<text:s/>ct</text:p>
          </table:table-cell>
          <table:table-cell table:style-name="TableCell373" table:number-columns-spanned="2">
            <text:p text:style-name="P374">Kaina už suteiktą paslaugą (su PVM), Lt, ct</text:p>
          </table: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ataskaitinio</text:p>
            <text:p text:style-name="P384">mėnesio 15 d.</text:p>
          </table:table-cell>
          <table:table-cell table:style-name="TableCell385">
            <text:p text:style-name="P386">ankstesnio</text:p>
            <text:p text:style-name="P387">mėnesio 15 d.</text:p>
          </table:table-cell>
        </table:table-row>
        <table:table-row table:style-name="TableRow388">
          <table:table-cell table:style-name="TableCell389">
            <text:p text:style-name="P390">A</text:p>
          </table:table-cell>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row>
        <table:table-row table:style-name="TableRow399">
          <table:table-cell table:style-name="TableCell400">
            <text:p text:style-name="P401"><text:span text:style-name="T402">3.</text:span></text:p>
          </table:table-cell>
          <table:table-cell table:style-name="TableCell403" table:number-columns-spanned="4">
            <text:p text:style-name="P404">........................................................................................<text:s/></text:p>
            <text:p text:style-name="P405"><text:span text:style-name="T406">(Suteiktų paslaugų grupė)</text:span></text:p>
          </table:table-cell>
          <table:covered-table-cell/>
          <table:covered-table-cell/>
          <table:covered-table-cell/>
        </table:table-row>
        <table:table-row table:style-name="TableRow407">
          <table:table-cell table:style-name="TableCell408">
            <text:p text:style-name="P409">3.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2.</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4.</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4.</text:span></text:p>
          </table:table-cell>
          <table:table-cell table:style-name="TableCell466" table:number-columns-spanned="4">
            <text:p text:style-name="P467">........................................................................................</text:p>
            <text:p text:style-name="P468"><text:span text:style-name="T469">(Suteiktų paslaugų grupė)</text:span></text:p>
          </table:table-cell>
          <table:covered-table-cell/>
          <table:covered-table-cell/>
          <table:covered-table-cell/>
        </table:table-row>
        <table:table-row table:style-name="TableRow470">
          <table:table-cell table:style-name="TableCell471">
            <text:p text:style-name="P472">4.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4.</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5.</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Normal"><text:span text:style-name="T526">II</text:span><text:span text:style-name="T527">.<text:s/></text:span><text:span text:style-name="T528">PASTABOS</text:span></text:p>
      <text:p text:style-name="P529"/>
      <table:table table:style-name="Table530">
        <table:table-columns>
          <table:table-column table:style-name="TableColumn531"/>
        </table:table-columns>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rašome<text:s/>nurodyti, kiek valandų (minučių) sugaišote ataskaitai pildyti</text:p>
          </table:table-cell>
          <table:table-cell table:style-name="TableCell574">
            <text:p text:style-name="P575">val.</text:p>
          </table:table-cell>
          <table:table-cell table:style-name="TableCell576">
            <text:p text:style-name="P577">min.</text:p>
          </table:table-cell>
          <table:table-cell table:style-name="TableCell578">
            <text:p text:style-name="P579">Pildoma ataskaitoje už sausio mėn.</text:p>
          </table:table-cell>
        </table:table-row>
      </table:table>
      <text:p text:style-name="P580"/>
      <text:p text:style-name="P581">Įmonės vadovas arba jo įgaliotas asmuo<text:s/><text:tab/></text:p>
      <text:p text:style-name="P582">(Parašas)<text:s/><text:tab/><text:s/>(Vardas ir pavardė)</text:p>
      <text:p text:style-name="P583"><text:tab/>_</text:p>
      <text:p text:style-name="P584"><text:tab/>(Ataskaitą sudariusio asmens vardas ir pavardė)<text:tab/>(Telefonas)<text:tab/>(Faksas)<text:tab/>(El. paštas)</text:p>
      <text:p text:style-name="P585">Pasiteirauti:</text:p>
      <text:soft-page-break/>
      <text:p text:style-name="P586">Statistikos departamente: tel.: (8 5) 236 4751, 236 4741, 236 4711 faks.: (8 5) 236 4791, (8 5) 236 4666; el. p.<text:s/><text:span text:style-name="T587">lidija.spakovskaja@stat.gov.lt</text:span></text:p>
      <text:p text:style-name="P588">______________</text:p>
      <text:soft-page-break/>
      <text:p text:style-name="P589">Patvirtinta<text:s/></text:p>
      <text:p text:style-name="P590">Statistikos departamento prie<text:s/></text:p>
      <text:p text:style-name="P591">Lietuvos Respublikos Vyriausybės<text:s/></text:p>
      <text:p text:style-name="P592">generalinio direktoriaus<text:s/></text:p>
      <text:p text:style-name="P593">2006 m. balandžio 7 d. įsakymu Nr. DĮ-104</text:p>
      <text:p text:style-name="P594"/>
      <text:p text:style-name="P595"><text:span text:style-name="T596">INFORMACIJA DĖL GYVENTOJAMS SUTEIKTŲ PASLAUGŲ KAINŲ STATISTINIO TYRIMO</text:span></text:p>
      <text:p text:style-name="P597"><text:span text:style-name="T598">(ATASKAITA KA-05 MĖNESINĖ)</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ISINIS PAGRINDAS</text:p>
          </table:table-cell>
          <table:table-cell table:style-name="TableCell606">
            <text:p text:style-name="P607"><text:span text:style-name="T608">Lietuvos Respublikos statistikos įstatymas (Žin., 1993, Nr.<text:s/></text:span><text:a xlink:href="https://www.e-tar.lt/portal/lt/legalAct/TAR.026F44E06A27" office:target-frame-name="_blank" xlink:show="new"><text:span text:style-name="T609">54-1048</text:span></text:a><text:span text:style-name="T610">; 1999, Nr. 114-3293);</text:span></text:p>
            <text:p text:style-name="P611">1995 m. spalio 23 d. Tarybos reglamentas (EB) Nr. 2494/95 dėl suderintų vartotojų<text:s/>kainų indeksų.</text:p>
          </table:table-cell>
        </table:table-row>
        <table:table-row table:style-name="TableRow612">
          <table:table-cell table:style-name="TableCell613">
            <text:p text:style-name="P614">TYRIMO RŪŠIS, APIMTIS IR TIKSLAS<text:s/></text:p>
          </table:table-cell>
          <table:table-cell table:style-name="TableCell615">
            <text:p text:style-name="P616">Tyrimo rūšis – atrankinis tyrimas.<text:s/></text:p>
            <text:p text:style-name="P617">Tyrimo apimtis – ataskaitą pildo atrinktos visų rūšių įmonės, teikiančios paslaugas.<text:s/></text:p>
            <text:p text:style-name="P618">Tiriamasis laikotarpis – mėnesio 15 d.</text:p>
            <text:p text:style-name="P619">Tyrimo tikslas – gautų duomenų pagrindu skaičiuoti nacionalinį vartotojų kainų indeksą ir pagal metodologiją, suderintą su Europos Sąjungos valstybėmis narėmis vartotojų kainų indeksą. Kainų indeksai reikalingi makroekonominiams rodikliams skaičiuoti palyginamosiomis kainomis, ekonomikos raidai analizuoti, prognozėms rengti.</text:p>
          </table:table-cell>
        </table:table-row>
        <table:table-row table:style-name="TableRow620">
          <table:table-cell table:style-name="TableCell621">
            <text:p text:style-name="P622">STATISTINIO TYRIMO SUVESTINĖS INFORMACIJOS PASKELBIMO LAIKAS IR VIETA</text:p>
          </table:table-cell>
          <table:table-cell table:style-name="TableCell623">
            <text:p text:style-name="P624"><text:span text:style-name="T625">Šeštą darbo dieną po ataskaitinio laikotarpio pabaigos pranešimas spaudai „Vartotojų kainų indeksai“, http://</text:span><text:span text:style-name="T626">www.stat.gov.lt</text:span><text:span text:style-name="T627">;</text:span></text:p>
            <text:p text:style-name="P628"><text:span text:style-name="T629">20–25 dieną po ataskaitinio<text:s/></text:span><text:span text:style-name="T630">laikotarpio pabaigos „Informacija apie vartojimo prekių ir paslaugų kainų pokyčius“, http://</text:span><text:span text:style-name="T631">www.stat.gov.lt</text:span><text:span text:style-name="T632">;</text:span></text:p>
            <text:p text:style-name="P633">90–92 d. po ataskaitinio ketvirčio pabaigos leidinys „Vartotojų ir gamintojų kainų indeksai“.</text:p>
          </table:table-cell>
        </table:table-row>
        <table:table-row table:style-name="TableRow634">
          <table:table-cell table:style-name="TableCell635">
            <text:p text:style-name="P636">DUOMENŲ PATEIKIMO PAREIGA</text:p>
          </table:table-cell>
          <table:table-cell table:style-name="TableCell637">
            <text:p text:style-name="P638">Lietuvos Respublikos statistikos įstatymo 14 straipsnio 2 dalis:</text:p>
            <text:p text:style-name="P639">„Juridiniai asmenys privalo neatlygintinai teikti statistinius duomenis Oficialiosios statistikos darbų programai įgyvendinti“<text:s/></text:p>
          </table:table-cell>
        </table:table-row>
        <table:table-row table:style-name="TableRow640">
          <table:table-cell table:style-name="TableCell641">
            <text:p text:style-name="P642">DUOMENŲ KONFIDENCIALUMAS</text:p>
          </table:table-cell>
          <table:table-cell table:style-name="TableCell643">
            <text:p text:style-name="P644">Lietuvos Respublikos statistikos įstatymo 15 straipsnio 2 dalis:</text:p>
            <text:p text:style-name="P645">„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646">
          <table:table-cell table:style-name="TableCell647">
            <text:p text:style-name="P648">DUOMENŲ PATEIKIMO TVARKOS PAŽEIDIMAS</text:p>
          </table:table-cell>
          <table:table-cell table:style-name="TableCell649">
            <text:p text:style-name="P650">Lietuvos Respublikos statistikos įstatymo 17 straipsnis:</text:p>
            <text:p text:style-name="P651">„Fiziniai asmenys, įmonių, įstaigų ar organizacijų vadovai ir kiti atsakingi už oficialiosios statistikos duomenų rengimą ir teikimą asmenys, pažeidę šio<text:s/>įstatymo ir kitų su statistika susijusių teisės aktų reikalavimus, atsako pagal Lietuvos Respublikos įstatymus“.</text:p>
            <text:p text:style-name="P652"><text:span text:style-name="T653">Lietuvos Respublikos administracinių teisės pažeidimų kodekso 173</text:span><text:span text:style-name="T654">2</text:span><text:span text:style-name="T655"><text:s/>straipsnis (Žin., 1992, Nr.<text:s/></text:span><text:a xlink:href="https://www.e-tar.lt/portal/lt/legalAct/TAR.07F97FC589FC" office:target-frame-name="_blank" xlink:show="new"><text:span text:style-name="T656">21-610</text:span></text:a><text:span text:style-name="T657">; 2000, Nr.<text:s/></text:span><text:a xlink:href="https://www.e-tar.lt/portal/lt/legalAct/TAR.C8C289F9E373" office:target-frame-name="_blank" xlink:show="new"><text:span text:style-name="T658">54-1557</text:span></text:a><text:span text:style-name="T659">):</text:span></text:p>
            <text:p text:style-name="P660">„Statistinių duomenų nepateikimas nustatyta tvarka oficialiąją statistiką tvarkančioms institucijoms ir įstaigoms arba melagingų statistinių duomenų joms pateikimas užtraukia baudą nuo 500 iki 1000 Lt.</text:p>
            <text:p text:style-name="P661">Tokia pat veika, padaryta asmens, bausto administracine nuobauda už šio straipsnio pirmojoje dalyje numatytus pažeidimus, užtraukia baudą nuo 3000 iki 6000 Lt.</text:p>
            <text:p text:style-name="P6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63">______________</text:p>
      <text:soft-page-break/>
      <text:p text:style-name="P664">Patvirtinta<text:s/></text:p>
      <text:p text:style-name="P665">Statistikos departamento prie<text:s/></text:p>
      <text:p text:style-name="P666">Lietuvos Respublikos Vyriausybės<text:s/></text:p>
      <text:p text:style-name="P667">generalinio direktoriaus<text:s/></text:p>
      <text:p text:style-name="P668">2006 m. balandžio 7 d. įsakymu Nr. DĮ-104</text:p>
      <text:p text:style-name="P669"/>
      <text:p text:style-name="P670"><text:span text:style-name="T671">PAAIŠKINIMAI MĖNESINEI<text:s/></text:span><text:span text:style-name="T672">GYVENTOJAMS SUTEIKTŲ PASLAUGŲ KAINŲ</text:span></text:p>
      <text:p text:style-name="P673"><text:span text:style-name="T674">ATASKAITAI KA-05 PILDYTI</text:span></text:p>
      <text:p text:style-name="P675"/>
      <text:p text:style-name="P676">1. Šioje ataskaitoje kiekvieną mėnesį pateikiami duomenys apie gyventojams suteiktų paslaugų, atrinktų ir aprašytų metinėje apklausos anketoje KA-03, kainas.</text:p>
      <text:p text:style-name="P677">2. Ataskaitos adresinėje dalyje įrašomi visi pagrindiniai įmonės rekvizitai: įmonės pavadinimas, įmonės kodas juridinių asmenų registre, adresas, pagrindinės veiklos kodas pagal Ekonominės veiklos rūšių klasifikatorių (EVRK), patvirtintą Statistikos departamento generalinio direktoriaus 2002 m. gruodžio 16 d. įsakymu Nr. 252 (Žin., 2002, Nr.<text:s/><text:a xlink:href="https://www.e-tar.lt/portal/lt/legalAct/TAR.3D91A29B926F" office:target-frame-name="_blank" xlink:show="new"><text:span text:style-name="T678">126-5744</text:span></text:a>), pagrindinės veiklos pavadinimas (EVRK). Adresas ir veikla nurodomi pirmą<text:s/>kartą pateikus ataskaitą, o vėliau tik tuo atveju, jei jie pasikeitė.</text:p>
      <text:p text:style-name="P679">3. Ataskaitos pirmojoje dalyje Statistikos departamento prie Lietuvos Respublikos Vyriausybės nurodyti įmonės vykdomų veiklos rūšių pagal Ekonominės veiklos rūšių klasifikatorių (EVRK red.1.1) kodai ir pavadinimai, iš kurių atrinktos paslaugų grupės.</text:p>
      <text:p text:style-name="P680">4. Pirmosios skilties toliau nurodytos paslaugų grupės eilutėse pateikiami atrinktų paslaugų reprezentančių aprašymai iš metinės apklausos anketos KA-03. Jei pasikeitė atrinktos paslaugos aprašymas ar paslauga daugiau nebeteikiama, patikslintą teikiamos paslaugos aprašymą ar naujai atrinktos panašios savo charakteristikomis paslaugos išsamų aprašymą prašome pateikti toliau esančiose tuščiose eilutėse.</text:p>
      <text:p text:style-name="P681">5. Antrojoje skiltyje pateikiama praėjusių metų gruodžio 15 d. paslaugos kaina. Praėjusių metų gruodžio mėnuo yra kainų bazinis laikotarpis, t. y. kiekvieno ataskaitinių metų mėnesio kaina bus lyginama su šio laikotarpio kaina skaičiuojant paslaugų kainų indeksą. Duomenys apie praėjusių metų gruodžio mėnesio paslaugų kainas pateikiami tik vieną kartą ataskaitinių metų sausio mėnesio ataskaitoje.</text:p>
      <text:p text:style-name="P682">6. Trečiojoje skiltyje įrašomos paslaugų reprezentančių kainos ataskaitinio mėnesio 15 dieną. Jei 15 diena yra švenčių ar išeiginė, pasirenkama artimiausia jai darbo diena. Jei 15 dieną paslauga nebuvo teikiama, pasirenkama prieš tai buvusio paskutinio pardavimo kaina. Labai svarbu, kad kiekvieną mėnesį būtų registruojama tiksliai tokios pat paslaugos reprezentantės kaina, t. y. jos charakteristikos, kainos tipas, teikimo sąlygos būtų lygiai tokie patys kiekvieną mėnesį. Tam, kad būtų teisingai nustatyta kainos kitimo tendencija, turi būti registruojamos faktinės suteiktų paslaugų kainos, o ne kainoraštyje nurodytos kainos. Registruojant kainą<text:s/>turi būti atsižvelgiama į nuolaidas, t. y. registruojama kaina su nuolaidomis. Paslaugos kaina pateikiama su pridėtinės vertės mokesčiu (PVM).<text:s/></text:p>
      <text:p text:style-name="P683">7. Ketvirtojoje skiltyje įrašykite ankstesnio mėnesio paslaugos kainą, jeigu ji pasikeitė, pažymėdami ją viršutiniu indeksu (pavyzdžiui,<text:s/><text:span text:style-name="T684">1</text:span>,<text:s/><text:span text:style-name="T685">2<text:s/></text:span>ir pan.) ir trumpai paaiškindami pasikeitimo priežastį ataskaitos antrojoje dalyje „Pastabos“. Jeigu ankstesnio mėnesio kaina nepasikeitė, ketvirtosios skilties pildyti nereikia.</text:p>
      <text:p text:style-name="P686">8. Ataskaitos antrojoje dalyje nurodomos paslaugų, suteiktų gyventojams, kainų pasikeitimo priežastys. Taip pat čia pateikiamos visos kitos pastabos, kurias, ataskaitą pildančio asmens nuomone, tikslinga paminėti.</text:p>
      <text:p text:style-name="P687">Prašome nepamiršti ataskaitos pabaigoje nurodyti, kiek valandų sugaišote pildydami ataskaitą.<text:s/></text:p>
      <text:p text:style-name="P688">______________</text:p>
      <text:p text:style-name="P689"/>
      <text:p text:style-name="P690"/>
      <text:p text:style-name="P691"><text:span text:style-name="T692">Pakeitimai:</text:span></text:p>
      <text:p text:style-name="P693"/>
      <text:soft-page-break/>
      <text:p text:style-name="P694"><text:span text:style-name="T695">1.</text:span></text:p>
      <text:p text:style-name="P696"><text:span text:style-name="T697">Statistikos departamentas prie Lietuvos Respublikos Vyriausybės, Įsakymas</text:span></text:p>
      <text:p text:style-name="P698"><text:span text:style-name="T699">Nr.<text:s/></text:span><text:a xlink:href="https://www.e-tar.lt/portal/legalAct.html?documentId=TAR.41E3437B7497" office:target-frame-name="_top" xlink:show="replace"><text:span text:style-name="T700">DĮ-39</text:span></text:a><text:span text:style-name="T701">, 2007-02-07, Žin., 2007, Nr. 20-759<text:s/></text:span><text:span text:style-name="T702">(2007-02-14), i. k. 1074170ISAK000DĮ-39</text:span></text:p>
      <text:p text:style-name="P703"><text:span text:style-name="T704">Dėl Ūkio subjektams suteiktų paslaugų kainų ataskaitos formos patvirtin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as prie Lietuvos Respublikos Vyriausyb?s</dc:title>
    <meta:initial-creator>7</meta:initial-creator>
    <dc:creator>adlibuser</dc:creator>
    <meta:creation-date>2019-03-21T14:38:00Z</meta:creation-date>
    <dc:date>2019-03-21T14:38:00Z</dc:date>
    <meta:print-date>2006-04-05T10:24:00Z</meta:print-date>
    <meta:template xlink:href="Normal.dotm" xlink:type="simple"/>
    <meta:editing-cycles>2</meta:editing-cycles>
    <meta:editing-duration>PT0S</meta:editing-duration>
    <meta:user-defined meta:name="_EmailSubject">SD 2006 04 07  įsakymas nr. DĮ-104 KA-04 ketvirtinė ir KA-05 mėnesinė</meta:user-defined>
    <meta:user-defined meta:name="_AuthorEmail">Laimute.Drungiliene@stat.gov.lt</meta:user-defined>
    <meta:user-defined meta:name="_AuthorEmailDisplayName">Laimute Drungiliene</meta:user-defined>
    <meta:user-defined meta:name="_ReviewingToolsShownOnce"/>
    <meta:document-statistic meta:page-count="7" meta:paragraph-count="130" meta:word-count="1563" meta:character-count="11907" meta:row-count="476" meta:non-whitespace-character-count="10474"/>
  </office:meta>
</office:document-meta>
</file>