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VALSTYBINĖS MOKESČIŲ INSPEKCIJOS PRIE LIETUVOS RESPUBLIKOS FINANSŲ MINISTERIJOS VIRŠININKAS</text:span></text:p>
      <text:p text:style-name="P6"/>
      <text:p text:style-name="P7">Į S A K Y M A S</text:p>
      <text:p text:style-name="P8">DĖL VALSTYBINĖS MOKESČIŲ INSPEKCIJOS PRIE LIETUVOS RESPUBLIKOS FINANSŲ MINISTERIJOS VIRŠININKAS 1999 M. GRUODŽIO<text:s/>24 D. ĮSAKYMO NR. 265 „DĖL ŽEMĖS MOKESČIO IR VALSTYBINĖS ŽEMĖS NUOMOS MOKESČIO ADMINISTRAVIMO TVARKOS PATVIRTINIMO“ PAPILDYMO</text:p>
      <text:p text:style-name="P9"/>
      <text:p text:style-name="P10">2002 m. lapkričio 26 d. Nr. 344</text:p>
      <text:p text:style-name="P11">Vilnius</text:p>
      <text:p text:style-name="P12"/>
      <text:p text:style-name="P13"/>
      <text:p text:style-name="P14"><text:span text:style-name="T15">Vadovaudamasi Lietuvos Respublikos finansų ministro 1997 m. liepos 29 d. įsakymu Nr. 1</text:span><text:span text:style-name="T16">10 patvirtintų Valstybinės mokesčių inspekcijos prie Finansų ministerijos nuostatų (Žin., 1997, Nr.<text:s/></text:span><text:a xlink:href="https://www.e-tar.lt/portal/lt/legalAct/TAR.077276F69388" office:target-frame-name="_blank" xlink:show="new"><text:span text:style-name="T17">87-2212</text:span></text:a><text:span text:style-name="T18">; 2001, Nr.<text:s/></text:span><text:a xlink:href="https://www.e-tar.lt/portal/lt/legalAct/TAR.69AE693D1287" office:target-frame-name="_blank" xlink:show="new"><text:span text:style-name="T19">85-2991</text:span></text:a><text:span text:style-name="T20">; 2002, Nr.<text:s/></text:span><text:a xlink:href="https://www.e-tar.lt/portal/lt/legalAct/TAR.87ADE53958E8" office:target-frame-name="_blank" xlink:show="new"><text:span text:style-name="T21">20-786</text:span></text:a><text:span text:style-name="T22">) 18.11 punktu ir siekdama pagerinti žemės mokesčio ir valstybinės žemės nuomos mokesčio administravimą:</text:span></text:p>
      <text:p text:style-name="P23"><text:span text:style-name="T24">1</text:span><text:span text:style-name="T25">.<text:s/></text:span><text:span text:style-name="T26">P</text:span><text:span text:style-name="T27">apildau</text:span><text:span text:style-name="T28"><text:s/>Valstybinės mokesčių inspekcijos prie Lietuvos Respublikos finansų ministerijos (toliau – Inspekcija) viršininko 1999 m. gruodžio 24 d. įsakymu Nr. 265 (Žin., 2000, Nr.<text:s/></text:span><text:a xlink:href="https://www.e-tar.lt/portal/lt/legalAct/TAR.25EA1236C16E" office:target-frame-name="_blank" xlink:show="new"><text:span text:style-name="T29">20-523</text:span></text:a><text:span text:style-name="T30">) patvirtintos Žemės mokesčio ir valstybinės žemės nuomos mokesčio administravimo tvarkos 18 punktą šiuo 18.4 papunkčiu:</text:span></text:p>
      <text:p text:style-name="P31"><text:span text:style-name="T32">„</text:span><text:span text:style-name="T33">18.4</text:span><text:span text:style-name="T34">. apskričių valstybinių mokesčių inspekcijų skyriuose.“</text:span></text:p>
      <text:p text:style-name="P35"><text:span text:style-name="T36">2</text:span><text:span text:style-name="T37">.<text:s/></text:span><text:span text:style-name="T38">Įsakau</text:span><text:span text:style-name="T39"><text:s/>apskričių valstybinių mokesčių inspekcijų<text:s/></text:span><text:span text:style-name="T40">viršininkams užtikrinti, kad nuo 2002 m. lapkričio 28 d. žemės mokestį ir valstybinės žemės nuomos mokestį gyventojai galėtų sumokėti apskričių valstybinių mokesčių inspekcijų skyriuose.</text:span></text:p>
      <text:p text:style-name="P41"/>
      <text:p text:style-name="P42"/>
      <text:p text:style-name="P43"/>
      <text:p text:style-name="P44"><text:span text:style-name="T45">VIRŠININKĖ</text:span><text:span text:style-name="T46"><text:tab/>VIOLETA LAT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8-04T11:58:00Z</meta:creation-date>
    <dc:date>2016-08-04T11:58:00Z</dc:date>
    <meta:template xlink:href="Normal" xlink:type="simple"/>
    <meta:editing-cycles>2</meta:editing-cycles>
    <meta:editing-duration>PT0S</meta:editing-duration>
    <meta:document-statistic meta:page-count="1" meta:paragraph-count="14" meta:word-count="226" meta:character-count="1712" meta:row-count="55" meta:non-whitespace-character-count="1500"/>
  </office:meta>
</office:document-meta>
</file>