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widows="0" fo:orphans="0" fo:text-align="center" fo:margin-bottom="0.0333in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widows="0" fo:orphans="0" fo:text-align="center" fo:margin-bottom="0.0333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text-align="center" fo:margin-bottom="0.0333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06in"/>
    </style:style>
    <style:style style:name="T96" style:parent-style-name="DefaultParagraphFont" style:family="text">
      <style:text-properties fo:color="#000000" fo:letter-spacing="-0.0006in"/>
    </style:style>
    <style:style style:name="T97" style:parent-style-name="DefaultParagraphFont" style:family="text">
      <style:text-properties fo:color="#000000" fo:letter-spacing="-0.0006in"/>
    </style:style>
    <style:style style:name="T98" style:parent-style-name="DefaultParagraphFont" style:family="text">
      <style:text-properties fo:color="#000000" fo:letter-spacing="-0.0006i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fo:letter-spacing="-0.0006in"/>
    </style:style>
    <style:style style:name="T159" style:parent-style-name="DefaultParagraphFont" style:family="text">
      <style:text-properties fo:color="#000000" fo:letter-spacing="-0.0006in"/>
    </style:style>
    <style:style style:name="T160" style:parent-style-name="DefaultParagraphFont" style:family="text">
      <style:text-properties fo:color="#000000" fo:letter-spacing="-0.0006in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 fo:letter-spacing="-0.0006in"/>
    </style:style>
    <style:style style:name="T227" style:parent-style-name="DefaultParagraphFont" style:family="text">
      <style:text-properties fo:color="#000000" fo:letter-spacing="-0.0006in"/>
    </style:style>
    <style:style style:name="T228" style:parent-style-name="DefaultParagraphFont" style:family="text">
      <style:text-properties fo:color="#000000" fo:letter-spacing="-0.000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letter-spacing="-0.0006in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 fo:letter-spacing="-0.0006in"/>
    </style:style>
    <style:style style:name="T296" style:parent-style-name="DefaultParagraphFont" style:family="text">
      <style:text-properties fo:color="#000000" fo:letter-spacing="-0.0006in"/>
    </style:style>
    <style:style style:name="T297" style:parent-style-name="DefaultParagraphFont" style:family="text">
      <style:text-properties fo:color="#000000" fo:letter-spacing="-0.0006in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style="italic" style:font-style-asian="italic" style:font-style-complex="italic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fo:letter-spacing="-0.0013in"/>
    </style:style>
    <style:style style:name="T343" style:parent-style-name="DefaultParagraphFont" style:family="text">
      <style:text-properties fo:color="#000000" fo:letter-spacing="-0.0013in"/>
    </style:style>
    <style:style style:name="T344" style:parent-style-name="DefaultParagraphFont" style:family="text">
      <style:text-properties fo:color="#000000" fo:letter-spacing="-0.0013in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style="italic" style:font-style-asian="italic" style:font-style-complex="italic" fo:color="#000000"/>
    </style:style>
    <style:style style:name="T349" style:parent-style-name="DefaultParagraphFont" style:family="text">
      <style:text-properties fo:font-style="italic" style:font-style-asian="italic" style:font-style-complex="italic"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style="italic" style:font-style-asian="italic" style:font-style-complex="italic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style="italic" style:font-style-asian="italic" style:font-style-complex="italic"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style="italic" style:font-style-asian="italic" style:font-style-complex="italic" fo:color="#000000"/>
    </style:style>
    <style:style style:name="T459" style:parent-style-name="DefaultParagraphFont" style:family="text">
      <style:text-properties fo:font-style="italic" style:font-style-asian="italic" style:font-style-complex="italic"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P479" style:parent-style-name="Normal" style:family="paragraph">
      <style:paragraph-properties fo:widows="0" fo:orphans="0" fo:text-align="center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/>
      <style:text-properties fo:hyphenate="false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0-03-18:</text:span></text:p>
      <text:p text:style-name="P3"><text:span text:style-name="T4">Lietuvos Respublikos švietimo, mokslo ir sporto ministerija, Įsakymas</text:span></text:p>
      <text:p text:style-name="P5"><text:span text:style-name="T6">Nr.<text:s/></text:span><text:a xlink:href="https://www.e-tar.lt/portal/legalAct.html?documentId=6f3281e0684311eabee4a336e7e6fdab" office:target-frame-name="_top" xlink:show="replace"><text:span text:style-name="T7">V-374</text:span></text:a><text:span text:style-name="T8">, 2020-03-17, paskelbta TAR 2020-03-17, i.</text:span><text:span text:style-name="T9"><text:s/>k. 2020-05589</text:span></text:p>
      <text:p text:style-name="P10"><text:span text:style-name="T11">Dėl kai kurių Lietuvos Respublikos švietimo, mokslo ir sporto ministerijos valdomų registrų ir Valstybės informacinių sistemų duomenų saugos nuostatų patvirtinimo</text:span></text:p>
      <text:p text:style-name="P12"/>
      <text:p text:style-name="P13"><text:span text:style-name="T14">Suvestinė redakcija nuo 2015-12-04 iki 2020-03-17</text:span></text:p>
      <text:p text:style-name="P15"/>
      <text:p text:style-name="P16"><text:span text:style-name="T17">Įsakymas paskelbtas: Žin.<text:s/></text:span><text:span text:style-name="T18">2010, Nr.<text:s/></text:span><text:a xlink:href="https://www.e-tar.lt/portal/legalAct.html?documentId=TAR.73F50AA47CF5" office:target-frame-name="_top" xlink:show="replace"><text:span text:style-name="T19">18-842</text:span></text:a><text:span text:style-name="T20">, i. k. 1102070ISAK000V-173</text:span></text:p>
      <text:p text:style-name="P21"/>
      <text:p text:style-name="P22">Nauja redakcija nuo 2015-12-04:</text:p>
      <text:p text:style-name="Normal"><text:span text:style-name="T23">Nr.<text:s/></text:span><text:a xlink:href="https://www.e-tar.lt/portal/legalAct.html?documentId=8a0fabf099a311e58fd1fc0b9bba68a7" office:target-frame-name="_top" xlink:show="replace"><text:span text:style-name="T24">V-1231</text:span></text:a><text:span text:style-name="T25">, 2015-12-03, paskelbta TAR 2015-12-03, i. k. 2015-19245</text:span></text:p>
      <text:p text:style-name="P26"/>
      <text:p text:style-name="P27"><text:span text:style-name="T28">„</text:span><text:span text:style-name="T29">LIETUVOS RESPUBLIKOS ŠVIETIMO IR MOKSLO MINISTRAS</text:span></text:p>
      <text:p text:style-name="P30"/>
      <text:p text:style-name="P31">ĮSAKYMAS</text:p>
      <text:p text:style-name="P32">DĖL STUDENTŲ REGISTRO DUOMENŲ SAUGOS NUOSTATŲ PATVIRTINIMO</text:p>
      <text:p text:style-name="P33"/>
      <text:p text:style-name="P34">2010 m. vasario 5 d. Nr. V-173</text:p>
      <text:p text:style-name="P35"><text:span text:style-name="T36">Vilnius</text:span></text:p>
      <text:p text:style-name="P37"/>
      <text:p text:style-name="P38"><text:span text:style-name="T39">Vadovaudamasi Bendrųjų<text:s/></text:span><text:span text:style-name="T40">elektroninės informacijos saugos reikalavimų aprašo, patvirtinto Lietuvos Respublikos Vyriausybės 2013 m. liepos 24 d. nutarimu Nr. 716 „D</text:span><text:span text:style-name="T41">ėl Bendrųjų elektroninės informacijos saugos reikalavimų aprašo, Saugos dokumentų turinio gairių aprašo ir Valstybės i</text:span><text:span text:style-name="T42">nformacinių sistemų, registrų ir kitų informacinių sistemų klasifikavimo ir elektroninės informacijos svarbos nustatymo gairių aprašo patvirtinimo“</text:span><text:span text:style-name="T43">, 7 punktu ir Lietuvos Respublikos švietimo ir mokslo ministro 2015 m. lapkričio 9 d. įsakymo Nr. V-1135 „D</text:span><text:span text:style-name="T44">ėl</text:span><text:span text:style-name="T45"><text:s/>švietimo ir mokslo ministro 2009 m. birželio 16 d. įsakymo Nr. ISAK-1245 „Dėl Studentų registro įsteigimo, jo nuostatų patvirtinimo ir veiklos pradžios nustatymo“ pakeitimo“<text:s/></text:span><text:span text:style-name="T46"><text:s/>2.2 papunkčiu:</text:span></text:p>
      <text:p text:style-name="P47"><text:span text:style-name="T48">1</text:span><text:span text:style-name="T49">.</text:span><text:span text:style-name="T50"><text:tab/>T v i r t i n u <text:s/>Studentų registro duomenų saugos nuostatu</text:span><text:span text:style-name="T51">s (pridedama).</text:span></text:p>
      <text:p text:style-name="P52"><text:span text:style-name="T53">2</text:span><text:span text:style-name="T54">.</text:span><text:span text:style-name="T55"><text:tab/>P a v e d u Švietimo informacinių technologijų centrui per 3 mėnesius nuo šio įsakymo įsigaliojimo:</text:span></text:p>
      <text:p text:style-name="P56"><text:span text:style-name="T57">2.1</text:span><text:span text:style-name="T58">.</text:span><text:span text:style-name="T59"><text:tab/>pateikti švietimo ir mokslo ministrui tvirtinti Studentų registro saugaus elektroninės informacijos tvarkymo taisykles,<text:s/></text:span><text:span text:style-name="T60">Studentų registro sistemos veiklos tęstinumo valdymo planą, Studentų registro naudotojų administravimo taisykles;</text:span></text:p>
      <text:p text:style-name="P61"><text:span text:style-name="T62">2.2</text:span><text:span text:style-name="T63">.</text:span><text:span text:style-name="T64"><text:tab/>paskirti Studentų registro saugos įgaliotinį.</text:span></text:p>
      <text:p text:style-name="Normal"/>
      <text:soft-page-break/>
      <text:p text:style-name="P65"><text:span text:style-name="T66">PATVIRTINTA</text:span></text:p>
      <text:p text:style-name="P67">Lietuvos Respublikos švietimo ir mokslo<text:s/></text:p>
      <text:p text:style-name="P68">ministro 2010 m. vasario 5<text:s/>d.<text:s/></text:p>
      <text:p text:style-name="P69">įsakymu Nr. V-173</text:p>
      <text:p text:style-name="P70"/>
      <text:p text:style-name="P71"><text:span text:style-name="T72">STUDENTŲ REGISTRO DUOMENŲ SAUGOS 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Studentų registro (toliau – Registras) duomenų saugos nuostatų (toliau – Saugos nuostatai) tikslas – nustatyti ir įgyvendinti organizacines, technines i</text:span><text:span text:style-name="T82">r kitas priemones, suteikiančias galimybę saugiai rinkti, apdoroti, kaupti, saugoti Registro objektų duomenis, juos teikti švietimo ir mokslo registrams, informacinėms sistemoms, suinteresuotiems juridiniams ir fiziniams asmenims.</text:span></text:p>
      <text:p text:style-name="P83"><text:span text:style-name="T84">2</text:span><text:span text:style-name="T85">. Saugos nuostatai p</text:span><text:span text:style-name="T86">arengti pagal Bendruosius elektroninės informacijos saugos valstybės institucijų ir įstaigų informacinėse sistemose reikalavimus, patvirtintus Lietuvos Respublikos Vyriausybės 1997 m. rugsėjo 4 d. nutarimu Nr. 952 (Žin., 1997, Nr.<text:s/></text:span><text:a xlink:href="https://www.e-tar.lt/portal/lt/legalAct/TAR.69A782236F58" office:target-frame-name="_blank" xlink:show="new"><text:span text:style-name="T87">83-2075</text:span></text:a><text:span text:style-name="T88">; 2007, Nr. 49-1891), Saugos dokumentų turinio gaires, patvirtintas Lietuvos Respublikos vidaus reikalų ministro 2007 m. gegužės 8 d. įsakymu Nr. 1V-172 (Žin., 2007, Nr.<text:s/></text:span><text:a xlink:href="https://www.e-tar.lt/portal/lt/legalAct/TAR.2DCA99458924" office:target-frame-name="_blank" xlink:show="new"><text:span text:style-name="T89">53-2070</text:span></text:a><text:span text:style-name="T90">).</text:span></text:p>
      <text:p text:style-name="P91"><text:span text:style-name="T92">3</text:span><text:span text:style-name="T93">. Saugos nuostatai privalomi Švietimo informacinių technologijų centrui, Registro tvarkymo įstaigoms ir Registro duomenų tvarkytojams.</text:span></text:p>
      <text:p text:style-name="P94"><text:span text:style-name="T95">4</text:span><text:span text:style-name="T96">. Saugos nuostatai nustato Registro</text:span><text:span text:style-name="T97"><text:s/>saugos politiką (toliau – saugos politika). Saugos politiką įgyvendina Studentų registro saugaus duomenų tvarkymo taisyklės (toliau – Tvarkymo taisyklės), Studentų registro veiklos tęstinumo valdymo planas (toliau – Valdymo planas), Studentų registro naud</text:span><text:span text:style-name="T98">otojų administravimo taisyklės (toliau – Administravimo taisyklės), Registro duomenų kopijų kūrimo tvarkos aprašas.</text:span></text:p>
      <text:p text:style-name="P99"><text:span text:style-name="T100">5</text:span><text:span text:style-name="T101">. Saugos politika vykdoma šiomis prioritetinėmis kryptimis:</text:span></text:p>
      <text:p text:style-name="P102"><text:span text:style-name="T103">5.1</text:span><text:span text:style-name="T104">. įgyvendinant atliekamų veiksmų su Registro duomenimis automatinį ste</text:span><text:span text:style-name="T105">bėjimą ir įrašų kaupimą;</text:span></text:p>
      <text:p text:style-name="P106"><text:span text:style-name="T107">5.2</text:span><text:span text:style-name="T108">. įgyvendinant prieigos teisių prie Registro duomenų suteikimą ir duomenų vartotojo tapatumo identifikavimą;</text:span></text:p>
      <text:p text:style-name="P109"><text:span text:style-name="T110">5.3</text:span><text:span text:style-name="T111">. įgyvendinant Registro duomenų kopijavimą, archyve esančių duomenų saugą;</text:span></text:p>
      <text:p text:style-name="P112"><text:span text:style-name="T113">5.4</text:span><text:span text:style-name="T114">. įgyvendinant Registro<text:s/></text:span><text:span text:style-name="T115">duomenų saugą nuo žalingos programinės įrangos poveikio;</text:span></text:p>
      <text:p text:style-name="P116"><text:span text:style-name="T117">5.5</text:span><text:span text:style-name="T118">. įrengiant saugias Registro tvarkymui skirtas patalpas ir kompiuterizuotas darbo vietas jose;</text:span></text:p>
      <text:p text:style-name="P119"><text:span text:style-name="T120">5.6</text:span><text:span text:style-name="T121">. įgyvendinant Registro duomenų tvarkytojų kvalifikacijos tobulinimo sistemą;</text:span></text:p>
      <text:p text:style-name="P122"><text:span text:style-name="T123">5.7</text:span><text:span text:style-name="T124">. įgy</text:span><text:span text:style-name="T125">vendinant Registro duomenų vientisumą su švietimo ir mokslo registrais ir informacinėmis sistemomis;</text:span></text:p>
      <text:p text:style-name="P126"><text:span text:style-name="T127">5.8</text:span><text:span text:style-name="T128">. įgyvendinant Registro duomenų saugos priemones nuo nesankcionuoto poveikio Registro programinei, techninei įrangai ir (ar) Registro programinės įr</text:span><text:span text:style-name="T129">angos modifikavimo.</text:span></text:p>
      <text:p text:style-name="P130"><text:span text:style-name="T131">6</text:span><text:span text:style-name="T132">. Vadovaujančioji registro tvarkymo įstaiga yra Lietuvos Respublikos švietimo ir mokslo ministerija (toliau – Ministerija), buveinės adresas: A. Volano g. 2/7, LT-01516 Vilnius. Vadovaujančioji registro tvarkymo įstaiga yra ir Re</text:span><text:span text:style-name="T133">gistro duomenų valdytoja.</text:span></text:p>
      <text:p text:style-name="P134"><text:span text:style-name="T135">7</text:span><text:span text:style-name="T136">. Registro tvarkymo įstaigos yra aukštosios mokyklos ir Švietimo informacinių technologijų centras. Aukštųjų mokyklų pavadinimai, jų buveinės adresai nurodomi Ministerijos tvarkomoje Atviros informavimo, konsultavimo ir orien</text:span><text:span text:style-name="T137">tavimo sistemos (AIKOS) interneto svetainėje, svetainės adresas www.aikos.smm.lt. Švietimo informacinių technologijų centro buveinės adresas: Suvalkų g. 1, LT-03113 Vilnius.</text:span></text:p>
      <text:p text:style-name="P138"><text:span text:style-name="T139">8</text:span><text:span text:style-name="T140">. Švietimo informacinių technologijų centro direktorius skiria Registro saugo</text:span><text:span text:style-name="T141">s įgaliotinį (toliau – Saugos įgaliotinis). Švietimo ir mokslo ministras tvirtina Saugos nuostatus, Tvarkymo taisykles, Valdymo planą, Administravimo taisykles. Ministerija prižiūri Registro saugos dokumentų rengimą ir jų įgyvendinimą.</text:span></text:p>
      <text:p text:style-name="P142"><text:span text:style-name="T143">9</text:span><text:span text:style-name="T144">. Švietimo ir m</text:span><text:span text:style-name="T145">okslo ministrui tvirtinti teikiami Saugos įgaliotinio parengti Saugos nuostatų, Tvarkymo taisyklių, Valdymo plano, Administravimo taisyklių projektai turi būti nustatyta tvarka suderinti su Lietuvos Respublikos vidaus reikalų ministerija ir suinteresuotais</text:span><text:span text:style-name="T146"><text:s/>Ministerijos administracijos padaliniais.</text:span></text:p>
      <text:p text:style-name="P147"><text:span text:style-name="T148">10</text:span><text:span text:style-name="T149">. Švietimo informacinių technologijų centro direktorius turi:</text:span></text:p>
      <text:p text:style-name="P150"><text:span text:style-name="T151">10.1</text:span><text:span text:style-name="T152">. pavesti Saugos įgaliotiniui organizuoti ir kontroliuoti saugos dokumentų įgyvendinimą aukštosiose mokyklose ir Švietimo informacinių tech</text:span><text:span text:style-name="T153">nologijų centre;</text:span></text:p>
      <text:p text:style-name="P154"><text:span text:style-name="T155">10.2</text:span><text:span text:style-name="T156">. paskirti Registro administratorių, jam pavesti užtikrinti Registro tarnybinės stoties saugų funkcionavimą, administruoti Registro duomenų bazę Saugos nuostatų ir kitų saugos dokumentų nustatyta tvarka;</text:span></text:p>
      <text:p text:style-name="P157"><text:span text:style-name="T158">10.3</text:span><text:span text:style-name="T159">. nustatyti<text:s/></text:span><text:span text:style-name="T160">reikalavimus Saugos įgaliotiniui, Registro administratoriui ir Registro duomenų tvarkytojų kvalifikacijai.</text:span></text:p>
      <text:p text:style-name="P161"><text:span text:style-name="T162">11</text:span><text:span text:style-name="T163">. Saugos įgaliotinis turi:</text:span></text:p>
      <text:p text:style-name="P164"><text:span text:style-name="T165">11.1</text:span><text:span text:style-name="T166">. vertinti rizikos veiksnių tikimybes ir žalos galimybes, organizuoti ir kontroliuoti trūkumų šalinimą;</text:span></text:p>
      <text:p text:style-name="P167"><text:span text:style-name="T168">11</text:span><text:span text:style-name="T169">.2</text:span><text:span text:style-name="T170">. vertinti saugos dokumentų įgyvendinimą;</text:span></text:p>
      <text:p text:style-name="P171"><text:span text:style-name="T172">11.3</text:span><text:span text:style-name="T173">. koordinuoti elektroninės informacijos saugos incidentų, įvykusių Registre, tyrimą (išskyrus atvejus, kai šią funkciją atlieka informacijos saugos darbo grupės);</text:span></text:p>
      <text:p text:style-name="P174"><text:span text:style-name="T175">11.4</text:span><text:span text:style-name="T176">. teikti Registro administrator</text:span><text:span text:style-name="T177">iui privalomus vykdyti nurodymus ir pavedimus;</text:span></text:p>
      <text:p text:style-name="P178"><text:span text:style-name="T179">11.5</text:span><text:span text:style-name="T180">. periodiškai inicijuoti Registro duomenų tvarkytojų mokymą informacijos saugos klausimais, įvairiais būdais informuoti juos apie informacijos saugos problematiką (priminimai elektroniniu paštu, temini</text:span><text:span text:style-name="T181">ų seminarų rengimas, atmintinės priimtiems naujiems darbuotojams ir kt.);</text:span></text:p>
      <text:p text:style-name="P182"><text:span text:style-name="T183">11.6</text:span><text:span text:style-name="T184">. teikti siūlymus pakeisti ar papildyti saugos dokumentus;</text:span></text:p>
      <text:p text:style-name="P185"><text:span text:style-name="T186">11.7</text:span><text:span text:style-name="T187">. teikti siūlymus dėl administratorių paskyrimo (saugos įgaliotinis negali atlikti administratoriaus funkci</text:span><text:span text:style-name="T188">jų);</text:span></text:p>
      <text:p text:style-name="P189"><text:span text:style-name="T190">11.8</text:span><text:span text:style-name="T191">. užtikrinti Registro saugą saugos dokumentų nustatyta tvarka;</text:span></text:p>
      <text:p text:style-name="P192"><text:span text:style-name="T193">11.9</text:span><text:span text:style-name="T194">. atlikti kitas Švietimo informacinių technologijų centro direktoriaus pavestas reikalavimų jam priskirtas funkcijas.</text:span></text:p>
      <text:p text:style-name="P195"><text:span text:style-name="T196">12</text:span><text:span text:style-name="T197">. Registro administratorius turi:</text:span></text:p>
      <text:p text:style-name="P198"><text:span text:style-name="T199">12.1</text:span><text:span text:style-name="T200">. admi</text:span><text:span text:style-name="T201">nistruoti ir tvarkyti Registro duomenų bazę, užtikrinti tinkamą ir nepertraukiamą Registro veikimą;</text:span></text:p>
      <text:p text:style-name="P202"><text:span text:style-name="T203">12.2</text:span><text:span text:style-name="T204">. užtikrinti Registro techninės ir programinės įrangos įdiegimą ir funkcionavimą;</text:span></text:p>
      <text:p text:style-name="P205"><text:span text:style-name="T206">12.3</text:span><text:span text:style-name="T207">. automatiniu būdu atnaujinti Registro duomenų bazėje naci</text:span><text:span text:style-name="T208">onalinius ir žinybinius klasifikatorius;</text:span></text:p>
      <text:p text:style-name="P209"><text:span text:style-name="T210">12.4</text:span><text:span text:style-name="T211">. užtikrinti sąveiką su susijusiais registrais;</text:span></text:p>
      <text:p text:style-name="P212"><text:span text:style-name="T213">12.5</text:span><text:span text:style-name="T214">. užtikrinti, kad Registro duomenys, gauti iš susijusių registrų, būtų nuolat atnaujinami ir atitiktų susijusiuose registruose esančius duomenis;</text:span></text:p>
      <text:p text:style-name="P215"><text:span text:style-name="T216">12.6</text:span><text:span text:style-name="T217">. teikti Registro duomenis Registro duomenų gavėjams ir tvarkyti jų apskaitą;</text:span></text:p>
      <text:p text:style-name="P218"><text:span text:style-name="T219">12.7</text:span><text:span text:style-name="T220">. informuoti Registro duomenų gavėjus, kuriems buvo perduoti neteisingi, netikslūs, neišsamūs Registro duomenys, apie ištaisytus netikslumus;</text:span></text:p>
      <text:p text:style-name="P221"><text:span text:style-name="T222">12.8</text:span><text:span text:style-name="T223">. atlikti<text:s/></text:span><text:span text:style-name="T224">kitas Švietimo informacinių technologijų centro direktorius pavestas ir reikalavimų jam priskirtas funkcijas.</text:span></text:p>
      <text:p text:style-name="P225"><text:span text:style-name="T226">13</text:span><text:span text:style-name="T227">. Aukštųjų mokyklų vadovai (jų įgalioti asmenys) ir Švietimo informacinių technologijų centro direktorius turi paskirti fizinius asmenis,<text:s/></text:span><text:span text:style-name="T228">pavesti jiems tvarkyti Registro duomenis, užtikrinti Registro saugą ir saugos politiką,<text:s/></text:span><text:span text:style-name="T229">saugos dokumentų<text:s/></text:span><text:span text:style-name="T230">nustatyta tvarka.</text:span></text:p>
      <text:p text:style-name="P231"><text:span text:style-name="T232">14</text:span><text:span text:style-name="T233">. Registro duomenų sauga užtikrinama vadovaujantis Lietuvos Respublikos valstybės registrų įstatymu (Žin., 1996, Nr.<text:s/></text:span><text:a xlink:href="https://www.e-tar.lt/portal/lt/legalAct/TAR.65532A74E296" office:target-frame-name="_blank" xlink:show="new"><text:span text:style-name="T234">86-2043</text:span></text:a><text:span text:style-name="T235">; 2004, Nr. 124-4488), Bendraisiais elektroninės informacijos saugos valstybės institucijų ir įstaigų informacinėse sistemose reikalavimais, patvirtintais Lietuvos Respubliko</text:span><text:span text:style-name="T236">s Vyriausybės 1997 m. rugsėjo 4 d. nutarimu Nr. 952, Saugos dokumentų turinio gairėmis, patvirtintomis Lietuvos Respublikos vidaus reikalų ministro 2007 m. gegužės 8 d. įsakymu Nr. 1V-172, Lietuvos standartu LST ISO/IEC<text:s/></text:span><text:soft-page-break/><text:span text:style-name="T237">17799:2006, Lietuvos ir tarptautinia</text:span><text:span text:style-name="T238">is „Informacijos technologija. Saugumo technika“ grupės standartais, Saugos nuostatais, Tvarkymo taisyklėmis, Valdymo planu, Administravimo taisyklėmis, kitais teisės aktais, reglamentuojančiais Registro saugų duomenų tvarkymą.</text:span></text:p>
      <text:p text:style-name="P239"/>
      <text:p text:style-name="P240"><text:span text:style-name="T241">II</text:span><text:span text:style-name="T242">.<text:s/></text:span><text:span text:style-name="T243">REGISTRO DUOMENŲ<text:s/></text:span><text:span text:style-name="T244">SAUGOS VALDYMAS</text:span></text:p>
      <text:p text:style-name="P245"/>
      <text:p text:style-name="P246"><text:span text:style-name="T247">15</text:span><text:span text:style-name="T248">. Vadovaujantis Valstybės institucijų ir įstaigų informacinių sistemų klasifikavimo pagal jose tvarkomą elektroninę informaciją gairių, patvirtintų Lietuvos Respublikos vidaus reikalų ministro 2007 m. liepos 11 d. įsakymu Nr. 1V-247<text:s/></text:span><text:span text:style-name="T249">(Žin., 2007, Nr.<text:s/></text:span><text:a xlink:href="https://www.e-tar.lt/portal/lt/legalAct/TAR.83E6F11603ED" office:target-frame-name="_blank" xlink:show="new"><text:span text:style-name="T250">78-3160</text:span></text:a><text:span text:style-name="T251">), 3.3 punktu, Registras priskiriamas trečiajai informacinės sistemos kategorijai, kuriame logiškai tarpusavyje susijusių duomenų konfidencialumo,<text:s/></text:span><text:span text:style-name="T252">vientisumo ir (ar) prieinamumo praradimas gali turėti neigiamą įtaką valstybės institucijos ar įstaigos veiklai ir Registre tvarkomiems asmens duomenims. Registro duomenis sudaro bendrieji (nurodyti Studentų registro nuostatuose) ir technologiniai (Registr</text:span><text:span text:style-name="T253">o duomenų tvarkytojo) duomenys.</text:span></text:p>
      <text:p text:style-name="P254"><text:span text:style-name="T255">16</text:span><text:span text:style-name="T256">. Saugos priemonės parenkamos įvertinus galimus rizikos veiksnius Registro duomenų vientisumui ir prieinamumui.</text:span></text:p>
      <text:p text:style-name="P257"><text:span text:style-name="T258">17</text:span><text:span text:style-name="T259">. Teisės aktų nustatyta tvarka atliekant Registro informacinių technologijų saugos atitikties vertin</text:span><text:span text:style-name="T260">imą (atliekamas ne rečiau kaip kartą per dvejus metus):</text:span></text:p>
      <text:p text:style-name="P261"><text:span text:style-name="T262">17.1</text:span><text:span text:style-name="T263">. įvertinama saugos dokumentų ir realios informacijos saugos situacijos atitiktis;</text:span></text:p>
      <text:p text:style-name="P264"><text:span text:style-name="T265">17.2</text:span><text:span text:style-name="T266">. inventorizuojama Registro techninė ir programinė įranga;</text:span></text:p>
      <text:p text:style-name="P267"><text:span text:style-name="T268">17.3</text:span><text:span text:style-name="T269">. patikrinama ne mažiau kaip 10 proc</text:span><text:span text:style-name="T270">entų atsitiktinai parinktų Registro tvarkytojų kompiuterinių darbo vietų, visose tarnybinėse stotyse įdiegtų programų ir jų sąranka;</text:span></text:p>
      <text:p text:style-name="P271"><text:span text:style-name="T272">17.4</text:span><text:span text:style-name="T273">. patikrinama (įvertinama) Registro tvarkytojams suteiktų teisių ir vykdomų funkcijų atitiktis;</text:span></text:p>
      <text:p text:style-name="P274"><text:span text:style-name="T275">17.5</text:span><text:span text:style-name="T276">.<text:s/></text:span><text:span text:style-name="T277">įvertinamas pasirengimas užtikrinti Registro veiklos tęstinumą įvykus saugos incidentui.</text:span></text:p>
      <text:p text:style-name="P278"><text:span text:style-name="T279">18</text:span><text:span text:style-name="T280">. Atlikus Saugos nuostatų 15 punkte nurodytą vertinimą, rengiamas pastebėtų trūkumų šalinimo planas (toliau – Planas), kurį tvirtina, atsakingus vykdytojus ski</text:span><text:span text:style-name="T281">ria ir įgyvendinimo terminus nustato Švietimo informacinių technologijų centro direktorius.</text:span></text:p>
      <text:p text:style-name="P282"><text:span text:style-name="T283">19</text:span><text:span text:style-name="T284">. Saugos įgaliotinis turi:</text:span></text:p>
      <text:p text:style-name="P285"><text:span text:style-name="T286">19.1</text:span><text:span text:style-name="T287">. atsižvelgdamas į Vidaus reikalų ministerijos išleistą metodinę priemonę „Rizikos analizės vadovas“, Lietuvos ir tarptautini</text:span><text:span text:style-name="T288">us „Informacijos technologija. Saugumo technika“ grupės standartus, kasmet organizuoti Registro rizikos įvertinimą. Prireikus Saugos įgaliotinis gali organizuoti neeilinį Registro rizikos įvertinimą. Registro vadovaujančios tvarkymo įstaigos rašytiniu pave</text:span><text:span text:style-name="T289">dimu Registro rizikos įvertinimą gali atlikti pats saugos įgaliotinis.</text:span></text:p>
      <text:p text:style-name="P290"><text:span text:style-name="T291">19.2</text:span><text:span text:style-name="T292">. Registro rizikos įvertinimą išdėstyti rizikos įvertinimo ataskaitoje. Rizikos įvertinimo ataskaita rengiama atsižvelgus į rizikos veiksnius, galinčius turėti įtakos informacij</text:span><text:span text:style-name="T293">os saugai. Svarbiausieji rizikos veiksniai yra šie:</text:span></text:p>
      <text:p text:style-name="P294"><text:span text:style-name="T295">19.2.1</text:span><text:span text:style-name="T296">. subjektyvūs netyčiniai (duomenų tvarkymo klaidos ir apsirikimai, duomenų ištrynimas, klaidingas duomenų teikimas, fiziniai informacijos technologijų sutrikimai, duomenų perdavimo tinklais sutrik</text:span><text:span text:style-name="T297">imai, programinės įrangos klaidos, neteisingas veikimas ir kita);</text:span></text:p>
      <text:p text:style-name="P298"><text:span text:style-name="T299">19.2.2</text:span><text:span text:style-name="T300">. subjektyvūs tyčiniai (nesankcionuotas naudojimasis informacine sistema duomenims gauti, duomenų pakeitimas ar sunaikinimas, informacinių technologijų duomenų perdavimo tinklais s</text:span><text:span text:style-name="T301">utrikdymai, saugumo pažeidimai, vagystės ir kita);</text:span></text:p>
      <text:p text:style-name="P302"><text:span text:style-name="T303">19.2.3</text:span><text:span text:style-name="T304">. nenugalima jėga (</text:span><text:span text:style-name="T305">force majeure</text:span><text:span text:style-name="T306">);</text:span></text:p>
      <text:p text:style-name="P307"><text:span text:style-name="T308">19.3</text:span><text:span text:style-name="T309">. patvirtinus Rizikos ataskaitą, per 10 kalendorinių dienų parengti Planą, kuriame nurodyti rizikos veiksnius šalinančias priemones, priemonių vykdymo</text:span><text:span text:style-name="T310"><text:s/>terminus, vykdytojus. Planą tvirtina Švietimo informacinių technologijų centro direktorius;</text:span></text:p>
      <text:p text:style-name="P311"><text:span text:style-name="T312">19.4</text:span><text:span text:style-name="T313">. patvirtintas Ataskaitos ir Plano kopijas paštu išsiųsti vadovaujančiai Registro tvarkymo įstaigai ir tvarkymo įstaigoms, nuolat kontroliuoti Plane nurody</text:span><text:span text:style-name="T314">tų priemonių vykdymą.</text:span></text:p>
      <text:p text:style-name="P315"><text:span text:style-name="T316">20</text:span><text:span text:style-name="T317">. Rizikos veiksnių Registro duomenims, techninei, programinei įrangai, registravimo dokumentams, patalpoms savivaldybių administracijose ir Švietimo informacinių technologijų centre tikėtinumui vertinti naudojama penkiabalė ri</text:span><text:span text:style-name="T318">zikos veiksnių tikėtumo ir žalos vertinimo metodika:</text:span></text:p>
      <text:p text:style-name="P319"><text:span text:style-name="T320">20.1</text:span><text:span text:style-name="T321">. nereikšminga rizikos veiksnių tikimybė, žala – 1 balas;</text:span></text:p>
      <text:p text:style-name="P322"><text:span text:style-name="T323">20.2</text:span><text:span text:style-name="T324">. maža rizikos veiksnių tikimybė, žala – 2 balai;</text:span></text:p>
      <text:p text:style-name="P325"><text:span text:style-name="T326">20.3</text:span><text:span text:style-name="T327">. vidutinė rizikos veiksnių tikimybė, žala – 3 balai;</text:span></text:p>
      <text:p text:style-name="P328"><text:span text:style-name="T329">20.4</text:span><text:span text:style-name="T330">. didelė<text:s/></text:span><text:span text:style-name="T331">rizikos veiksnių tikimybė, žala – 4 balai;</text:span></text:p>
      <text:p text:style-name="P332"><text:span text:style-name="T333">20.5</text:span><text:span text:style-name="T334">. labai didelė rizikos veiksnių tikimybė, žala – 5 balai.</text:span></text:p>
      <text:p text:style-name="P335"/>
      <text:p text:style-name="P336"><text:span text:style-name="T337">III</text:span><text:span text:style-name="T338">.<text:s/></text:span><text:span text:style-name="T339">ORGANIZACINIAI IR TECHNINIAI REIKALAVIMAI</text:span></text:p>
      <text:p text:style-name="P340"/>
      <text:p text:style-name="P341"><text:span text:style-name="T342">21</text:span><text:span text:style-name="T343">. Registro duomenų tvarkytojų darbo su Registro duomenimis tvarką nustato Tvarkymo<text:s/></text:span><text:span text:style-name="T344">taisyklės.</text:span></text:p>
      <text:p text:style-name="P345"><text:span text:style-name="T346">22</text:span><text:span text:style-name="T347">. Registro duomenims apsaugoti nuo kenksmingos programinės įrangos Registro tvarkymo įstaigose turi būti naudojamos programinės priemonės (viena iš jų) – S</text:span><text:span text:style-name="T348">ymantec Norton Antivirus, McAfee, Virus Scan, Panda AntiVirus, Dr. Web, Kaspersky An</text:span><text:span text:style-name="T349">tiVirus,</text:span><text:span text:style-name="T350"><text:s/>atnaujinamos ne rečiau kaip kartą per mėnesį.</text:span></text:p>
      <text:p text:style-name="P351"><text:span text:style-name="T352">23</text:span><text:span text:style-name="T353">. Registro objektų duomenims saugiai rinkti, apdoroti, kaupti, saugoti, teikti švietimo ir mokslo registrams, informacinėms sistemoms, suinteresuotiems fiziniams ir juridiniams asmenims Registro<text:s/></text:span><text:span text:style-name="T354">tvarkymo įstaigos turi naudoti programinės ir techninės įrangos saugos priemones, kuriose:</text:span></text:p>
      <text:p text:style-name="P355"><text:span text:style-name="T356">23.1</text:span><text:span text:style-name="T357">. realizuota galimybė Registro duomenų tvarkytojams naudoti tik legalią programinę įrangą;</text:span></text:p>
      <text:p text:style-name="P358"><text:span text:style-name="T359">23.2</text:span><text:span text:style-name="T360">. realizuota Registro duomenų tvarkytojams prieigos prie Reg</text:span><text:span text:style-name="T361">istro duomenų galimybė tik per registravimosi ir slaptažodžių sistemą;</text:span></text:p>
      <text:p text:style-name="P362"><text:span text:style-name="T363">23.3</text:span><text:span text:style-name="T364">. realizuota prievolė Registro duomenų tvarkytojams reguliariai keisti slaptažodžius;</text:span></text:p>
      <text:p text:style-name="P365"><text:span text:style-name="T366">23.4</text:span><text:span text:style-name="T367">. realizuota galimybė identifikuoti prieigos prie Registro duomenų autorius, fiksuo</text:span><text:span text:style-name="T368">ti jų atliktus veiksmus ir juos kaupti;</text:span></text:p>
      <text:p text:style-name="P369"><text:span text:style-name="T370">23.5</text:span><text:span text:style-name="T371">. realizuota galimybė visas užklausas į Registro duomenų bazę fiksuoti programiniu būdu;</text:span></text:p>
      <text:p text:style-name="P372"><text:span text:style-name="T373">23.6</text:span><text:span text:style-name="T374">. apribotas programinės įrangos, nesusijusios su Registro tvarkymo įstaigų veikla ar funkcijomis (žaidimai, byl</text:span><text:span text:style-name="T375">ų siuntimo, interneto pokalbių programos ir kt.), naudojimas;</text:span></text:p>
      <text:p text:style-name="P376"><text:span text:style-name="T377">23.7</text:span><text:span text:style-name="T378">. stacionarieji kompiuteriai gali būti naudojami tik Registro tvarkymo įstaigų patalpose nustatytoms Registro tvarkymo funkcijoms vykdyti. Kompiuteriuose įdiegti prisijungimo ribojimai,<text:s/></text:span><text:span text:style-name="T379">kurie apsaugo nuo nesankcionuotų veiksmų su Registro duomenimis. Nešiojamieji kompiuteriai naudojami tik Registro reprezentaciniams tikslams ir neturi jokių prieigų prie Registro duomenų.</text:span></text:p>
      <text:p text:style-name="P380"><text:span text:style-name="T381">23.8</text:span><text:span text:style-name="T382">. viešaisiais telekomunikaciniais tinklais perduodamos elekt</text:span><text:span text:style-name="T383">roninės informacijos konfidencialumas užtikrinamas naudojant HTTPS (</text:span><text:span text:style-name="T384">Hypertext Transfer Protocol Secure</text:span><text:span text:style-name="T385">) protokolą arba šifravimą;</text:span></text:p>
      <text:p text:style-name="P386"><text:span text:style-name="T387">23.9</text:span><text:span text:style-name="T388">. duomenys iš susijusių švietimo registrų gaunami programiniu būdu iš išrašų. Išrašus CSV (</text:span><text:span text:style-name="T389">Comma – Separated Values</text:span><text:span text:style-name="T390">) f</text:span><text:span text:style-name="T391">ormatu formuoja susijusių registrų administratoriai. Duomenys iš Gyventojų registro gaunami duomenų teikimo sutartyje nustatyta tvarka ir sąlygomis.</text:span></text:p>
      <text:p text:style-name="P392"><text:span text:style-name="T393">24</text:span><text:span text:style-name="T394">. Saugos įgaliotinis, Registro administratorius turi organizuoti aukštosiose mokyklose ir Švietimo<text:s/></text:span><text:span text:style-name="T395">informacinių technologijų centre Registro programinės, techninės įrangos saugos priemonių įgyvendinimą.</text:span></text:p>
      <text:p text:style-name="P396"><text:span text:style-name="T397">25</text:span><text:span text:style-name="T398">. Registro administratorius turi parengti Registro duomenų kopijų kūrimo tvarkos aprašą, kuriame nurodoma:</text:span></text:p>
      <text:p text:style-name="P399"><text:span text:style-name="T400">25.1</text:span><text:span text:style-name="T401">. Registro duomenų kopijų kūrimo<text:s/></text:span><text:span text:style-name="T402">periodiškumas;</text:span></text:p>
      <text:p text:style-name="P403"><text:span text:style-name="T404">25.2</text:span><text:span text:style-name="T405">. Registro duomenų kopijų saugojimo priemonės, būdai ir vieta;</text:span></text:p>
      <text:p text:style-name="P406"><text:span text:style-name="T407">25.3</text:span><text:span text:style-name="T408">. Registro duomenų iš kopijų atkūrimo tvarka;</text:span></text:p>
      <text:p text:style-name="P409"><text:span text:style-name="T410">25.4</text:span><text:span text:style-name="T411">. Registro duomenų kopijų naikinimo tvarka;</text:span></text:p>
      <text:p text:style-name="P412"><text:span text:style-name="T413">25.5</text:span><text:span text:style-name="T414">. asmens, atsakingo už Registro duomenų kopijų kūrimą, s</text:span><text:span text:style-name="T415">augojimą, atkūrimą, sunaikinimą, teisės ir pareigos. Registro duomenų kopijų kūrimo tvarkos aprašą tvirtina Švietimo informacinių technologijų centro direktorius.</text:span></text:p>
      <text:p text:style-name="P416"/>
      <text:p text:style-name="P417"><text:span text:style-name="T418">IV</text:span><text:span text:style-name="T419">.<text:s/></text:span><text:span text:style-name="T420">REIKALAVIMAI PERSONALUI</text:span></text:p>
      <text:p text:style-name="P421"/>
      <text:p text:style-name="P422"><text:span text:style-name="T423">26</text:span><text:span text:style-name="T424">. Registro objektų duomenims saugiai rinkti,<text:s/></text:span><text:span text:style-name="T425">apdoroti, sisteminti, kaupti, saugoti ir teikti Studentų registro nuostatuose nurodytiems susijusiems švietimo ir mokslo registrams, informacinėms sistemoms, suinteresuotiems juridiniams ir fiziniams asmenims, kitiems duomenų vartotojams gali asmenys, susi</text:span><text:span text:style-name="T426">pažinę su Registro nuostatais, registrų ir informacinių sistemų saugos dokumentais.</text:span></text:p>
      <text:p text:style-name="P427"><text:span text:style-name="T428">27</text:span><text:span text:style-name="T429">. Saugos įgaliotinis privalo išmanyti pagrindinius informacijos saugos principus, turėti atitinkamą kvalifikaciją (kvalifikacijos tobulinimo kursai, pradinis saugaus<text:s/></text:span><text:span text:style-name="T430">darbo su duomenimis mokymas, ECDL vartotojo sertifikatas ar pan.), darbo su duomenų bazėmis, operacinėmis sistemomis, taikomosiomis programomis patirties.</text:span></text:p>
      <text:p text:style-name="P431"><text:span text:style-name="T432">28</text:span><text:span text:style-name="T433">. Saugos įgaliotinis turi nuolat organizuoti Registro duomenų tvarkytojų, Registro administrato</text:span><text:span text:style-name="T434">riaus kvalifikacijos tobulinimą duomenų saugos klausimais, supažindinti su saugos dokumentais, saugaus darbo su duomenimis būdais, priminti apie saugumo problematiką (pavyzdžiui, priminimai elektroniniu paštu, teminių seminarų rengimas, atmintinės naujai p</text:span><text:span text:style-name="T435">riimtiems darbuotojams ir pan.).</text:span></text:p>
      <text:p text:style-name="P436"><text:span text:style-name="T437">29</text:span><text:span text:style-name="T438">. Registro duomenų tvarkytojai turi:</text:span></text:p>
      <text:p text:style-name="P439"><text:span text:style-name="T440">29.1</text:span><text:span text:style-name="T441">. turėti darbo kompiuteriu įgūdžių;</text:span></text:p>
      <text:p text:style-name="P442"><text:span text:style-name="T443">29.2</text:span><text:span text:style-name="T444">. mokėti tvarkyti Registro duomenis Registro nuostatuose, detaliose darbo su Registro duomenimis taisyklėse nurodyta tvarka;</text:span></text:p>
      <text:p text:style-name="P445"><text:span text:style-name="T446">29.</text:span><text:span text:style-name="T447">3</text:span><text:span text:style-name="T448">. žinoti registrų ir informacinių sistemų saugos dokumentų reikalavimus.</text:span></text:p>
      <text:p text:style-name="P449"><text:span text:style-name="T450">30</text:span><text:span text:style-name="T451">. Registro administratorius turi:</text:span></text:p>
      <text:p text:style-name="P452"><text:span text:style-name="T453">30.1</text:span><text:span text:style-name="T454">. išmanyti darbą su kompiuterių tinklais;</text:span></text:p>
      <text:p text:style-name="P455"><text:span text:style-name="T456">30.2</text:span><text:span text:style-name="T457">. turėti Registrui tvarkyti naudojamų sisteminių programinių priemonių<text:s/></text:span><text:span text:style-name="T458">Windows, Un</text:span><text:span text:style-name="T459">ix, Informix, Oracle</text:span><text:span text:style-name="T460"><text:s/>administravimo patirties;</text:span></text:p>
      <text:p text:style-name="P461"><text:span text:style-name="T462">30.3</text:span><text:span text:style-name="T463">. mokėti administruoti registrų ir informacinių sistemų duomenų bazes.</text:span></text:p>
      <text:p text:style-name="P464"/>
      <text:p text:style-name="P465"><text:span text:style-name="T466">V</text:span><text:span text:style-name="T467">.<text:s/></text:span><text:span text:style-name="T468">REGISTRO NAUDOTOJŲ SUPAŽINDINIMO SU DOKUMENTAIS PRINCIPAI</text:span></text:p>
      <text:p text:style-name="P469"/>
      <text:p text:style-name="P470"><text:span text:style-name="T471">31</text:span><text:span text:style-name="T472">. Registro duomenų tvarkytojus ir Registro<text:s/></text:span><text:span text:style-name="T473">administratorių su saugos dokumentais ir atsakomybe už jų reikalavimų nesilaikymą pasirašytinai supažindina Saugos įgaliotinis. Saugos įgaliotinis, Registro duomenų tvarkytojai, Registro administratorius raštu įsipareigoja nepažeisti Saugos nuostatų ir kit</text:span><text:span text:style-name="T474">ų teisės aktų, reglamentuojančių Registro duomenų saugų tvarkymą.</text:span></text:p>
      <text:p text:style-name="P475"><text:span text:style-name="T476">32</text:span><text:span text:style-name="T477">. Saugos įgaliotinis, Registro duomenų tvarkytojai, Registro administratorius, pažeidę saugos dokumentų reikalavimus, atsako teisės aktų nustatyta tvarka.</text:span></text:p>
      <text:p text:style-name="P478"/>
      <text:p text:style-name="P479"><text:span text:style-name="T480">VI</text:span><text:span text:style-name="T481">.<text:s/></text:span><text:span text:style-name="T482">BAIGIAMOSIOS NUOST</text:span><text:span text:style-name="T483">ATOS</text:span></text:p>
      <text:p text:style-name="P484"/>
      <text:p text:style-name="P485"><text:span text:style-name="T486">33</text:span><text:span text:style-name="T487">. Saugos nuostatai ir kiti saugos dokumentai iš esmės peržiūrimi ir prireikus keičiami ne rečiau kaip kartą per metus.</text:span></text:p>
      <text:p text:style-name="P488"><text:span text:style-name="T489">34</text:span><text:span text:style-name="T490">. Registro tvarkymo įstaigos privalo įgyvendinti Saugos nuostatuose ir kituose teisės aktuose, reglamentuojančiuose Reg</text:span><text:span text:style-name="T491">istro duomenų saugų tvarkymą, nustatytas organizacines, technines ir kitas priemones.</text:span></text:p>
      <text:p text:style-name="P492"><text:span text:style-name="T493">35</text:span><text:span text:style-name="T494">. Duomenys apie Registro duomenų tvarkytojų, Registro administratoriaus atliktus<text:s/></text:span><text:soft-page-break/><text:span text:style-name="T495">veiksmus su Registro duomenimis saugomi neterminuotai.</text:span></text:p>
      <text:p text:style-name="P496"><text:span text:style-name="T497">36</text:span><text:span text:style-name="T498">. Saugos įgaliotinis,<text:s/></text:span><text:span text:style-name="T499">Registro duomenų tvarkytojai, Registro administratorius, pažeidę Saugos nuostatų, kitų teisės aktų, reglamentuojančių Registro duomenų saugų tvarkymą, reikalavimus, atsako įstatymų ir kitų teisės aktų nustatyta tvarka.</text:span></text:p>
      <text:p text:style-name="P500"/>
      <text:p text:style-name="P501"><text:span text:style-name="T502">_________________</text:span></text:p>
      <text:p text:style-name="Normal"/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švietimo ir mokslo ministerija, Įsakymas</text:span></text:p>
      <text:p text:style-name="P512"><text:span text:style-name="T513">Nr.<text:s/></text:span><text:a xlink:href="https://www.e-tar.lt/portal/legalAct.html?documentId=8a0fabf099a311e58fd1fc0b9bba68a7" office:target-frame-name="_top" xlink:show="replace"><text:span text:style-name="T514">V-1231</text:span></text:a><text:span text:style-name="T515">, 2015-12-03, paskelbta TAR 2015-12-03, i. k. 2015-19245</text:span></text:p>
      <text:p text:style-name="P516"><text:span text:style-name="T517">Dėl švietimo<text:s/></text:span><text:span text:style-name="T518">ir mokslo ministro 2010 m. vasario 5 d. įsakymo Nr. V-173 „Dėl Studentų registro duomenų saugos nuostatų patvirtinimo“ pakeitimo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20-03-18T12:29:00Z</meta:creation-date>
    <dc:date>2020-03-18T12:29:00Z</dc:date>
    <meta:template xlink:href="Normal.dotm" xlink:type="simple"/>
    <meta:editing-cycles>2</meta:editing-cycles>
    <meta:editing-duration>PT0S</meta:editing-duration>
    <meta:document-statistic meta:page-count="7" meta:paragraph-count="165" meta:word-count="2397" meta:character-count="20642" meta:row-count="557" meta:non-whitespace-character-count="18410"/>
  </office:meta>
</office:document-meta>
</file>