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2 M. RUGSĖJO 23 D. ĮSAKYMO NR. 289 „DĖL PARAMOS TEIKĖJŲ IR PARAMOS GAVĖJŲ METINIŲ ATASKAITŲ PATEIKIMO TVARKOS IR TERMINŲ“ PAKEITIMO</text:p>
      <text:p text:style-name="P12"/>
      <text:p text:style-name="P13">2003 m. balandžio 8 d. Nr. 1K-094</text:p>
      <text:p text:style-name="P14">Vilnius</text:p>
      <text:p text:style-name="P15"/>
      <text:p text:style-name="P16"><text:span text:style-name="T17">Vadovaudamasi Lietuvos Respublikos Vyriausybės 2002 m. gegužės 20 d. nutarimu Nr. 693 „Dėl įgaliojimų suteikimo įgyvendinant Lietuvos Respublikos labdaros ir paramos įstatymą“ (Žin., 2002, Nr.<text:s/></text:span><text:a xlink:href="https://www.e-tar.lt/portal/lt/legalAct/TAR.377F502DDB11" office:target-frame-name="_blank" xlink:show="new"><text:span text:style-name="T18">52-2003</text:span></text:a><text:span text:style-name="T19">),</text:span></text:p>
      <text:p text:style-name="P20"><text:span text:style-name="T21">Pakeičiu</text:span><text:span text:style-name="T22"><text:s/>Lietuvos Respublikos finansų ministro 2002 m. rugsėjo 23 d. įsakymą Nr. 289 „Dėl paramos teikėjų ir paramos gavėjų metinių ataskaitų pateikimo tvarkos ir te</text:span><text:span text:style-name="T23">rminų“ (Žin., 2002, Nr.<text:s/></text:span><text:a xlink:href="https://www.e-tar.lt/portal/lt/legalAct/TAR.852EBE95CF4F" office:target-frame-name="_blank" xlink:show="new"><text:span text:style-name="T24">94-4051</text:span></text:a><text:span text:style-name="T25">):</text:span></text:p>
      <text:p text:style-name="P26"><text:span text:style-name="T27">1</text:span><text:span text:style-name="T28">. Nurodytuoju įsakymu patvirtintos Paramos teikėjų metinės ataskaitos apie suteiktą paramą pateikimo Valstybinei mokesčių inspekcija</text:span><text:span text:style-name="T29">i tvarkos ir terminų 1 punktą išdėstau taip:</text:span></text:p>
      <text:p text:style-name="P30"><text:span text:style-name="T31">„</text:span><text:span text:style-name="T32">1</text:span><text:span text:style-name="T33">. Paramos teikėjai, nurodyti Lietuvos Respublikos labdaros ir paramos įstatymo (Žin., 1993, Nr.<text:s/></text:span><text:a xlink:href="https://www.e-tar.lt/portal/lt/legalAct/TAR.C0FF21832A85" office:target-frame-name="_blank" xlink:show="new"><text:span text:style-name="T34">21-506</text:span></text:a><text:span text:style-name="T35">; 2000, Nr.<text:s/></text:span><text:a xlink:href="https://www.e-tar.lt/portal/lt/legalAct/TAR.900ADEA42E8E" office:target-frame-name="_blank" xlink:show="new"><text:span text:style-name="T36">61-1818</text:span></text:a><text:span text:style-name="T37">; 2002, Nr.<text:s/></text:span><text:a xlink:href="https://www.e-tar.lt/portal/lt/legalAct/TAR.A8341004C9BB" office:target-frame-name="_blank" xlink:show="new"><text:span text:style-name="T38">2-50</text:span></text:a><text:span text:style-name="T39">) 12 straipsnio 1 dalyje, per atitinkamus kalendorinius metus suteikę p</text:span><text:span text:style-name="T40">aramą minėto įstatymo nustatyta tvarka, iki kitų kalendorinių metų gegužės 15 dienos vietos mokesčio administratoriui pateikia ataskaitą apie suteiktą paramą.“</text:span></text:p>
      <text:p text:style-name="P41"><text:span text:style-name="T42">2</text:span><text:span text:style-name="T43">. Nurodytuoju įsakymu patvirtintos Paramos gavėjų metinės ataskaitos apie gautą paramą<text:s/></text:span><text:span text:style-name="T44">ir jos panaudojimą, apie pačių suteiktą paramą ir (arba) labdarą, taip pat apie savo veiklą, susijusią su Lietuvos Respublikos labdaros ir paramos įstatymo 3 straipsnio 3 dalyje nurodytų visuomenei naudingų tikslų įgyvendinimu, pateikimo Valstybinei mokesč</text:span><text:span text:style-name="T45">ių inspekcijai tvarkos ir terminų 1 punktą išdėstau taip:</text:span></text:p>
      <text:p text:style-name="P46"><text:span text:style-name="T47">„</text:span><text:span text:style-name="T48">1</text:span><text:span text:style-name="T49">. Juridiniai asmenys, nurodyti Labdaros ir paramos įstatymo (Žin., 1993, Nr.<text:s/></text:span><text:a xlink:href="https://www.e-tar.lt/portal/lt/legalAct/TAR.C0FF21832A85" office:target-frame-name="_blank" xlink:show="new"><text:span text:style-name="T50">21-506</text:span></text:a><text:span text:style-name="T51">; 2000, Nr.<text:s/></text:span><text:a xlink:href="https://www.e-tar.lt/portal/lt/legalAct/TAR.900ADEA42E8E" office:target-frame-name="_blank" xlink:show="new"><text:span text:style-name="T52">61-1818</text:span></text:a><text:span text:style-name="T53">) 7 straipsnio 1 dalyje (toliau – paramos gavėjai), per atitinkamus kalendorinius metus gavę paramą ir (arba) suteikę paramą ir (arba) labdarą minėto įstatymo nustatyta tvarka, i</text:span><text:span text:style-name="T54">ki kitų kalendorinių metų gegužės 15 dienos vietos mokesčio administratoriui pateikia metinę ataskaitą apie gautą ir (arba) suteiktą paramą ir (arba) suteiktą labdarą bei veiklą, susijusią su Labdaros ir paramos įstatymo 3 straipsnio 3 dalyje nurodytų visu</text:span><text:span text:style-name="T55">omenei naudingų tikslų įgyvendinimu.“</text:span></text:p>
      <text:p text:style-name="P56"/>
      <text:p text:style-name="P57"/>
      <text:p text:style-name="P58"/>
      <text:p text:style-name="P59"><text:span text:style-name="T60">FINANSŲ MINISTRĖ</text:span><text:span text:style-name="T6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30T13:20:00Z</meta:creation-date>
    <dc:date>2016-11-30T13:20:00Z</dc:date>
    <meta:template xlink:href="Normal.dotm" xlink:type="simple"/>
    <meta:editing-cycles>2</meta:editing-cycles>
    <meta:editing-duration>PT0S</meta:editing-duration>
    <meta:document-statistic meta:page-count="1" meta:paragraph-count="22" meta:word-count="372" meta:character-count="2847" meta:row-count="89" meta:non-whitespace-character-count="2497"/>
  </office:meta>
</office:document-meta>
</file>