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font-style="italic" style:font-style-asian="italic" fo:letter-spacing="-0.0013in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style="italic" style:font-style-asian="italic" fo:letter-spacing="-0.0013in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Tahoma" style:font-name-asian="Lucida Sans Unicode" style:font-name-complex="Tahoma" fo:letter-spacing="-0.0013in" style:letter-kerning="true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25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2-09:</text:span></text:p>
      <text:p text:style-name="P3"><text:span text:style-name="T4">Lietuvos Respublikos aplinkos ministerija, Lietuvos Respublikos susisiekimo ministerija, Įsakymas</text:span></text:p>
      <text:p text:style-name="P5"><text:span text:style-name="T6">Nr.<text:s/></text:span><text:a xlink:href="https://www.e-tar.lt/portal/legalAct.html?documentId=a4479430ce5311e583a295d9366c7ab3" office:target-frame-name="_top" xlink:show="replace"><text:span text:style-name="T7">D1-191/3-84(1.5 E)</text:span></text:a><text:span text:style-name="T8">,</text:span><text:span text:style-name="T9"><text:s/>2015-03-02, paskelbta TAR 2016-02-08, i. k. 2016-02481</text:span></text:p>
      <text:p text:style-name="P10"><text:span text:style-name="T11">Dėl Lietuvos Respublikos aplinkos ministro ir Lietuvos Respublikos susisiekimo ministro 2009 m. rugsėjo 4 d. įsakymo Nr. D1-514/3-411 „Dėl aviacijos veiklos rūšių įtraukimo į Europos Sąjungos šiltnami</text:span><text:span text:style-name="T12">o efektą sukeliančių dujų apyvartinių taršos leidimų sistemą reikalavimų nustatymo“ pripažinimo netekusiu galios</text:span></text:p>
      <text:p text:style-name="P13"/>
      <text:p text:style-name="P14"><text:span text:style-name="T15">Suvestinė redakcija nuo 2014-09-23 iki 2016-02-08</text:span></text:p>
      <text:p text:style-name="P16"/>
      <text:p text:style-name="P17"><text:span text:style-name="T18">Įsakymas paskelbtas: Žin. 2009, Nr.<text:s/></text:span><text:a xlink:href="https://www.e-tar.lt/portal/legalAct.html?documentId=TAR.740D62265F6F" office:target-frame-name="_top" xlink:show="replace"><text:span text:style-name="T19">108-4568</text:span></text:a><text:span text:style-name="T20">, i. k. 109301MISAK14/3-411</text:span></text:p>
      <text:p text:style-name="P21"/>
      <text:p text:style-name="P22">Nauja redakcija nuo 2013-01-01:</text:p>
      <text:p text:style-name="Normal"><text:span text:style-name="T23">Nr.<text:s/></text:span><text:a xlink:href="https://www.e-tar.lt/portal/legalAct.html?documentId=TAR.CC9C2E34C625" office:target-frame-name="_top" xlink:show="replace"><text:span text:style-name="T24">D1-886/3-707</text:span></text:a><text:span text:style-name="T25">, 2012-10-31, Žin. 2012, Nr. 128-6428 (2012-11-06), i. k. 1123</text:span><text:span text:style-name="T26">01MISAK86/3-707</text:span></text:p>
      <text:p text:style-name="P27"/>
      <text:p text:style-name="P28">LIETUVOS RESPUBLIKOS APLINKOS MINISTRAS</text:p>
      <text:p text:style-name="P29">LIETUVOS RESPUBLIKOS SUSISIEKIMO MINISTRAS</text:p>
      <text:p text:style-name="P30"/>
      <text:p text:style-name="P31">ĮSAKYMAS</text:p>
      <text:p text:style-name="P32">DĖL AVIACIJOS VEIKLOS RŪŠIŲ ĮTRAUKIMO Į EUROPOS SĄJUNGOS ŠILTNAMIO EFEKTĄ SUKELIANČIŲ DUJŲ APYVARTINIŲ TARŠOS LEIDIMŲ SISTEMĄ REIKALAVIMŲ NUSTATYMO</text:p>
      <text:p text:style-name="P33"/>
      <text:p text:style-name="P34">2009 m. rugsėjo 4 d. Nr. D1-514/3-411</text:p>
      <text:p text:style-name="P35">Vilnius</text:p>
      <text:p text:style-name="P36"/>
      <text:p text:style-name="P37"/>
      <text:p text:style-name="P38"><text:span text:style-name="T39">Vadovaudamiesi Lietuvos Respublikos klimato kaitos valdymo finansinių instrumentų įstatymo 5 straipsnio 1 ir 2 dalimis,<text:s/></text:span><text:span text:style-name="T40">Lietuvos Respublikos Vyriausybės 2009 m. lapkričio 4 d. nutarimo Nr. 1443 „Dėl įgaliojimų suteikimo įgyvendinant Lietuvos Respublikos klimato kaitos valdymo finansinių instrumentų įstatymą“ 3.1 papunkčiu<text:s/></text:span><text:span text:style-name="T41">ir įgyvendindami<text:s/></text:span><text:span text:style-name="T42">2003 m. spalio 13 d. Europos Parlam</text:span><text:span text:style-name="T43">ento ir Tarybos direktyvos 2003/87/EB, nustatančios šiltnamio efektą sukeliančių dujų emisijos leidimų sistemą Bendrijoje ir iš dalies keičiančios Tarybos direktyvą 96/61/EB (OL<text:s/></text:span><text:span text:style-name="T44">2004 m. specialusis leidimas</text:span><text:span text:style-name="T45">,</text:span><text:span text:style-name="T46"><text:s/></text:span><text:span text:style-name="T47">15 skyrius, 7 tomas, p. 631), su paskutiniais pa</text:span><text:span text:style-name="T48">keitimais, padarytais 2009 m. balandžio 23 d. Europos Parlamento ir Tarybos direktyva 2009/29/EB (OL 2009 L 140, p. 63),</text:span><text:span text:style-name="T49"><text:s/></text:span><text:span text:style-name="T50">2012 m. birželio 21 d. Komisijos reglamento (ES) Nr. 601/2012 dėl išmetamųjų šiltnamio efektą sukeliančių dujų kiekio stebėsenos ir ata</text:span><text:span text:style-name="T51">skaitų teikimo pagal Europos Parlamento ir Tarybos direktyvą 2003/87/EB (OL 2012 L 181, p. 30) (toliau – reglamentas) ir 2014 m. balandžio 16 d. Europos Parlamento ir Tarybos reglamento (ES) Nr. 421/2014, kuriuo iš dalies keičiama Direktyva 2003/87/EB, nus</text:span><text:span text:style-name="T52">tatanti šiltnamio efektą sukeliančių dujų emisijos leidimų sistemą Bendrijoje, siekiant iki 2020 m. įgyvendinti tarptautinį susitarimą, kuriuo tarptautinės aviacijos išmetamiesiems teršalams nustatoma viena pasaulinė rinkos priemonė (OL 2014 L 129, p. 1) (</text:span><text:span text:style-name="T53">toliau – reglamentas (ES) Nr. 421/2014), nuostatas:</text:span><text:s/></text:p>
      <text:p text:style-name="P54">Preambulės pakeitimai:</text:p>
      <text:p text:style-name="P55"><text:span text:style-name="T56">Nr.<text:s/></text:span><text:a xlink:href="https://www.e-tar.lt/portal/legalAct.html?documentId=1ce063f0421d11e48f819e33a7306fcc" office:target-frame-name="_top" xlink:show="replace"><text:span text:style-name="T57">D1-728/3-359-(E)</text:span></text:a><text:span text:style-name="T58">, 2014-09-15, paskelbta TAR 2014-09-22, i. k. 2014-12677</text:span></text:p>
      <text:p text:style-name="Normal"/>
      <text:p text:style-name="P59"><text:span text:style-name="T60">1</text:span><text:span text:style-name="T61">. N u s t a t o m e, kad:</text:span></text:p>
      <text:p text:style-name="P62"><text:span text:style-name="T63">1.1</text:span><text:span text:style-name="T64">. orlaivio naudotojas, kuris vykdo aviacijos veiklą pagal Lietuvos Respublikos klimato kaitos valdymo finansinių instrumentų įstatymo 1 priede nurodytą veiklos rūšių sąrašą ir nuo 2013 m. sausio 1 d. iki 2016 m. gruodžio 31<text:s/></text:span><text:span text:style-name="T65">d. atlieka skrydžius tarp aerodromų, esančių šalyse, priklausančiose Europos ekonominei erdvei, privalo pateikti Aplinkos apsaugos agentūrai (kopiją Civilinės aviacijos administracijai) išmetamų šiltnamio efektą sukeliančių dujų stebėsenos ir tonkilometrių</text:span><text:span text:style-name="T66"><text:s/>apskaitos planus (toliau – Planas)</text:span>;</text:p>
      <text:p text:style-name="P67">Punkto pakeitimai:</text:p>
      <text:soft-page-break/>
      <text:p text:style-name="P68"><text:span text:style-name="T69">Nr.<text:s/></text:span><text:a xlink:href="https://www.e-tar.lt/portal/legalAct.html?documentId=1ce063f0421d11e48f819e33a7306fcc" office:target-frame-name="_top" xlink:show="replace"><text:span text:style-name="T70">D1-728/3-359-(E)</text:span></text:a><text:span text:style-name="T71">, 2014-09-15, paskelbta TAR 2014-09-22, i. k. 2014-12677</text:span></text:p>
      <text:p text:style-name="Normal"/>
      <text:p text:style-name="P72"><text:span text:style-name="T73">1.2</text:span><text:span text:style-name="T74">. šio įsakymo 1.1</text:span><text:span text:style-name="T75"><text:s/>papunkčio reikalavimai netaikomi:</text:span></text:p>
      <text:p text:style-name="P76"><text:span text:style-name="T77">1.2.1</text:span><text:span text:style-name="T78">. orlaivio naudotojui, kurio skrydžiai atitinka išvardytas išimtis ir taikymo sritį, pateiktas 2009 m. birželio 8 d. Komisijos sprendime 2009/450/EB dėl išsamaus Europos Parlamento ir Tarybos direktyvos 2003/87/EB<text:s/></text:span><text:span text:style-name="T79">I priede išvardytų aviacijos veiklos rūšių išaiškinimo (OL 2009 L 149, p. 69) ir<text:s/></text:span><text:span text:style-name="T80">reglamento (ES) Nr. 421/2014 5 punkte;</text:span></text:p>
      <text:p text:style-name="P81"><text:span text:style-name="T82">1.2.2</text:span><text:span text:style-name="T83">.<text:s/></text:span><text:span text:style-name="T84">orlaivio naudotojui, kuris iki 2014 m. rugsėjo 1 d. tinkamai parengtus Planus pateikė<text:s/></text:span><text:span text:style-name="T85">Aplinkos apsaugos agentūrai (kopiją Civ</text:span><text:span text:style-name="T86">ilinės aviacijos administracijai)</text:span><text:span text:style-name="T87">;</text:span></text:p>
      <text:p text:style-name="P88"><text:span text:style-name="T89">1.2.3</text:span><text:span text:style-name="T90">.<text:s/></text:span><text:span text:style-name="T91">skrydžiams, atliekamiems tarp viename iš atokiausių regionų, kaip apibrėžta sutarties dėl Europos Sąjungos veikimo 349 straipsnyje, esančio aerodromo ir kitame Europos ekonominės erdvės regione esančio aerodrom</text:span><text:span text:style-name="T92">o.</text:span><text:s/></text:p>
      <text:p text:style-name="P93">Punkto pakeitimai:</text:p>
      <text:p text:style-name="P94"><text:span text:style-name="T95">Nr.<text:s/></text:span><text:a xlink:href="https://www.e-tar.lt/portal/legalAct.html?documentId=1ce063f0421d11e48f819e33a7306fcc" office:target-frame-name="_top" xlink:show="replace"><text:span text:style-name="T96">D1-728/3-359-(E)</text:span></text:a><text:span text:style-name="T97">, 2014-09-15, paskelbta TAR 2014-09-22, i. k. 2014-12677</text:span></text:p>
      <text:p text:style-name="Normal"/>
      <text:p text:style-name="P98"><text:span text:style-name="T99">1.3</text:span><text:span text:style-name="T100">. šio įsakymo 1.1 punkte nurodytą Planą orlaivio</text:span><text:span text:style-name="T101"><text:s/>naudotojas rengia vadovaudamasis Reglamentu;</text:span></text:p>
      <text:p text:style-name="P102"><text:span text:style-name="T103">1.4</text:span><text:span text:style-name="T104">. iki 2012 m. gruodžio 31 d. Aplinkos apsaugos agentūra, suderinusi su Civilinės aviacijos administracija, tvirtina šio įsakymo 1.1 punkte nurodytą orlaivio naudotojo pateiktą Planą arba, jei Planas neat</text:span><text:span text:style-name="T105">itinka Reglamente nustatytų reikalavimų ar nepakanka duomenų Planui įvertinti, Aplinkos apsaugos agentūra raštu nurodo orlaivio naudotojui trūkumus ir paskiria terminą juos pašalinti. Orlaivio naudotojo pagal Reglamente nustatytus reikalavimus parengtas ir</text:span><text:span text:style-name="T106"><text:s/>Aplinkos apsaugos agentūros patvirtintas Planas prilyginamas leidimui išmesti šiltnamio efektą sukeliančias dujas. Aplinkos apsaugos agentūra, vadovaudamasi Reglamento nuostatomis, gali leisti naudoti orlaivių naudotojams supaprastintą Planą, prieš tai at</text:span><text:span text:style-name="T107">likus supaprastintą rizikos vertinimą;</text:span></text:p>
      <text:p text:style-name="P108"><text:span text:style-name="T109">1.5</text:span><text:span text:style-name="T110">. orlaivio naudotojas pateikia Aplinkos apsaugos agentūrai (kopiją Civilinės aviacijos administracijai) Plano pakeitimus, nurodytus Reglamento 15 straipsnio 4 dalyje. Aplinkos apsaugos agentūra, suderinusi su C</text:span><text:span text:style-name="T111">ivilinės aviacijos administracija, patvirtina minėtus pakeitimus arba, jei pakeitimai neatitinka Reglamente nustatytų reikalavimų ar nepakanka duomenų Planui įvertinti, Aplinkos apsaugos agentūra raštu nurodo orlaivio naudotojui trūkumus ir paskiria termin</text:span><text:span text:style-name="T112">ą juos pašalinti;</text:span></text:p>
      <text:p text:style-name="P113"><text:span text:style-name="T114">1.6</text:span><text:span text:style-name="T115">. nuo 2013 m. sausio 1 d. orlaivio naudotojas, vadovaudamasis Reglamento nuostatomis, privalo vykdyti šiltnamio efektą sukeliančių dujų išmetimo stebėseną, apskaitą, teikti tonkilometrių duomenis ir kiekvienais kalendoriniais metai</text:span><text:span text:style-name="T116">s iki kovo 31 d. pateikti Aplinkos apsaugos agentūrai nepriklausomo vertintojo patikrintas praėjusių kalendorinių metų ataskaitas apie šiltnamio efektą sukeliančių dujų išmetimą ir tonkilometrių duomenis (toliau – Ataskaita) pagal 1.7 punkte nurodytą elekt</text:span><text:span text:style-name="T117">roninę pateikimo formą;</text:span></text:p>
      <text:p text:style-name="P118"><text:span text:style-name="T119">1.7</text:span><text:span text:style-name="T120">. šio įsakymo 1.1, 1.5 ir 1.6 punktuose nurodytus Planus ir Ataskaitas orlaivio naudotojas teikia užpildęs elektroninę Plano ir Ataskaitos pateikimo formą, kuri pateikta Europos Komisijos interneto tinklalapyje http://ec.euro</text:span><text:span text:style-name="T121">pa.eu/clima/policies/ets/monitoring/templates/index_en.htm;</text:span></text:p>
      <text:p text:style-name="P122"><text:span text:style-name="T123">1.8</text:span><text:span text:style-name="T124">. Lietuvos Respublikos aplinkos ministerija organizuoja Lietuvos Respublikos, kaip orlaivio naudotojo administruojančios valstybės, prašymo pateikimą Europos Komisijai, jei dėl Europos Sąju</text:span><text:span text:style-name="T125">ngos šiltnamio efektą sukeliančių dujų apyvartinių taršos leidimų prekybos sistemos reikalavimų pažeidimų kartu su Lietuvos Respublikos susisiekimo ministerija yra priimtas sprendimas dėl kreipimosi į Europos Komisiją dėl draudimo vykdyti veiklą nustatymo<text:s/></text:span><text:span text:style-name="T126">orlaivio naudotojui. Prašyme nurodoma:</text:span></text:p>
      <text:p text:style-name="P127"><text:span text:style-name="T128">1.8.1</text:span><text:span text:style-name="T129">. patvirtinantys duomenys, kad orlaivio naudotojas neįvykdė Direktyvos 2008/101/EB reikalavimų;</text:span></text:p>
      <text:p text:style-name="P130"><text:span text:style-name="T131">1.8.2</text:span><text:span text:style-name="T132">. išsami informacija apie Lietuvos Respublikos aplinkos ministerijos taikytas priemones orlaivio naudotoj</text:span><text:span text:style-name="T133">ui;</text:span></text:p>
      <text:p text:style-name="P134"><text:span text:style-name="T135">1.8.3</text:span><text:span text:style-name="T136">. draudimo vykdyti veiklą Bendrijoje nustatymo pagrindimas;</text:span></text:p>
      <text:p text:style-name="P137"><text:span text:style-name="T138">1.8.4</text:span><text:span text:style-name="T139">. rekomendacija dėl draudimo vykdyti veiklą Bendrijoje, draudimo taikymo sritis ir reikalavimai, kurie turėtų būti taikomi orlaivio naudotojui.</text:span></text:p>
      <text:p text:style-name="P140"><text:span text:style-name="T141">2</text:span><text:span text:style-name="T142">. P a v e d a m e:</text:span></text:p>
      <text:p text:style-name="P143"><text:span text:style-name="T144">2.</text:span><text:span text:style-name="T145">1</text:span><text:span text:style-name="T146">. Civilinės aviacijos administracijai teikti Lietuvos Respublikos aplinkos ministerijai ir Lietuvos Respublikos susisiekimo ministerijai pastabas dėl iki kiekvienų metų vasario 1 d. Europos Komisijos atnaujinamo ir teikiamo orlaivių naudotojų, kurie pri</text:span><text:span text:style-name="T147">skirti administruoti Lietuvos Respublikai, sąrašo ir informaciją apie orlaivio naudotojo kontaktinius ir buveinės adreso duomenis;</text:span></text:p>
      <text:p text:style-name="P148"><text:span text:style-name="T149">2.2</text:span><text:span text:style-name="T150">. Civilinės aviacijos administracijai teikti Lietuvos Respublikos aplinkos ministerijai išvadas apie orlaivių naudotoj</text:span><text:span text:style-name="T151">ų pateiktus duomenis, kuriuos orlaivių naudotojai teikia Aplinkos apsaugos agentūrai ir Civilinės aviacijos administracijai šio įsakymo 1.1 ir 1.5 punktuose numatytais atvejais;</text:span></text:p>
      <text:p text:style-name="P152"><text:span text:style-name="T153">2.3</text:span><text:span text:style-name="T154">. Aplinkos apsaugos agentūrai skelbti savo interneto svetainėje<text:s/></text:span><text:span text:style-name="T155">patvirtintus orlaivio naudotojų Planus;</text:span></text:p>
      <text:p text:style-name="P156"><text:span text:style-name="T157">2.4</text:span><text:span text:style-name="T158">. Lietuvos aplinkos apsaugos investicijų fondui, vykdančiam Šiltnamio dujų apyvartinių taršos leidimų registro tvarkymo įstaigos funkcijas, užtikrinti orlaivio naudotojo apyvartinių taršos leidimų sąskaitų adm</text:span><text:span text:style-name="T159">inistravimą ir kitų duomenų tvarkymą Šiltnamio efektą sukeliančių dujų registre teisės aktų nustatyta tvarka;</text:span></text:p>
      <text:p text:style-name="P160"><text:span text:style-name="T161">2.5</text:span><text:span text:style-name="T162">. Aplinkos apsaugos agentūrai, Civilinės aviacijos administracijai bei Lietuvos aplinkos apsaugos investicijų fondui teikti Lietuvos Respub</text:span><text:span text:style-name="T163">likos aplinkos ministerijai raštu informaciją ir duomenis, reikalingus šiam įsakymui vykdyti;</text:span></text:p>
      <text:p text:style-name="P164"><text:span text:style-name="T165">2.6</text:span><text:span text:style-name="T166">. Europos Komisijai priėmus sprendimą dėl draudimo vykdyti veiklą atitinkamam orlaivio naudotojui, Aplinkos ministerijai informuoti Europos Komisiją apie v</text:span><text:span text:style-name="T167">isas priemones, kurių buvo imtasi siekiant įgyvendinti šį sprendimą.</text:span><text:s/></text:p>
      <text:p text:style-name="P168">Papildyta punktu:</text:p>
      <text:p text:style-name="P169"><text:span text:style-name="T170">Nr.<text:s/></text:span><text:a xlink:href="https://www.e-tar.lt/portal/legalAct.html?documentId=1ce063f0421d11e48f819e33a7306fcc" office:target-frame-name="_top" xlink:show="replace"><text:span text:style-name="T171">D1-728/3-359-(E)</text:span></text:a><text:span text:style-name="T172">, 2014-09-15, paskelbta TAR 2014-09-22, i. k. 2014</text:span><text:span text:style-name="T173">-12677</text:span></text:p>
      <text:p text:style-name="Normal"/>
      <text:p text:style-name="P174"><text:span text:style-name="T175">3</text:span><text:span text:style-name="T176">.<text:s/></text:span><text:span text:style-name="T177">Nustatome</text:span><text:span text:style-name="T178">, kad šis įsakymas, išskyrus jo 1.1 ir 1.4 punktus, įsigalioja 2013 m. sausio 1 d.</text:span></text:p>
      <text:p text:style-name="P179"/>
      <text:p text:style-name="P180"/>
      <text:p text:style-name="P181"/>
      <text:p text:style-name="P182">Aplinkos ministras<text:s/><text:tab/>Gediminas Kazlauskas</text:p>
      <text:p text:style-name="P183"/>
      <text:p text:style-name="P184"><text:span text:style-name="T185">Susisiekimo ministras<text:s/></text:span><text:span text:style-name="T186"><text:tab/>Eligijus Masiulis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usisiekimo<text:s/></text:span><text:span text:style-name="T196">ministerija, Lietuvos Respublikos aplinkos ministerija, Įsakymas</text:span></text:p>
      <text:p text:style-name="P197"><text:span text:style-name="T198">Nr.<text:s/></text:span><text:a xlink:href="https://www.e-tar.lt/portal/legalAct.html?documentId=TAR.CC9C2E34C625" office:target-frame-name="_top" xlink:show="replace"><text:span text:style-name="T199">D1-886/3-707</text:span></text:a><text:span text:style-name="T200">, 2012-10-31, Žin., 2012, Nr. 128-6428 (2012-11-06), i. k. 112301MISAK86/3-707</text:span></text:p>
      <text:p text:style-name="P201"><text:span text:style-name="T202">Dėl Lietuvos R</text:span><text:span text:style-name="T203">espublikos aplinkos ministro ir Lietuvos Respublikos susisiekimo ministro 2009 m. rugsėjo 4 d. įsakymo Nr. D1-514/3-411 "Dėl aviacijos veiklos rūšių įtraukimo į Europos Sąjungos šiltnamio efektą sukeliančių dujų apyvartinių taršos leidimų sistemą reikalavi</text:span><text:span text:style-name="T204">mų nustatymo" pakeitimo</text:span></text:p>
      <text:p text:style-name="P205"/>
      <text:p text:style-name="P206"><text:span text:style-name="T207">2.</text:span></text:p>
      <text:p text:style-name="P208"><text:span text:style-name="T209">Lietuvos Respublikos aplinkos ministerija, Lietuvos Respublikos susisiekimo ministerija, Įsakymas</text:span></text:p>
      <text:p text:style-name="P210"><text:span text:style-name="T211">Nr.<text:s/></text:span><text:a xlink:href="https://www.e-tar.lt/portal/legalAct.html?documentId=1ce063f0421d11e48f819e33a7306fcc" office:target-frame-name="_top" xlink:show="replace"><text:span text:style-name="T212">D1-728/3-359-(E)</text:span></text:a><text:span text:style-name="T213">,<text:s/></text:span><text:span text:style-name="T214">2014-09-15, paskelbta TAR 2014-09-22, i. k. 2014-12677</text:span></text:p>
      <text:p text:style-name="P215"><text:span text:style-name="T216">Dėl Lietuvos Respublikos aplinkos ministro ir Lietuvos Respublikos susisiekimo ministro 2009 m. rugsėjo 4 d. įsakymo Nr. D1-514/3-411 „Dėl aviacijos veiklos rūšių įtraukimo į Europos Sąjungos šiltnamio</text:span><text:span text:style-name="T217"><text:s/>efektą sukeliančių dujų apyvartinių taršos leidimų sistemą reikalavimų nustaty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23T12:18:00Z</meta:creation-date>
    <dc:date>2017-03-23T12:18:00Z</dc:date>
    <meta:template xlink:href="Normal.dotm" xlink:type="simple"/>
    <meta:editing-cycles>2</meta:editing-cycles>
    <meta:editing-duration>PT0S</meta:editing-duration>
    <meta:document-statistic meta:page-count="3" meta:paragraph-count="62" meta:word-count="1337" meta:character-count="10935" meta:row-count="235" meta:non-whitespace-character-count="9660"/>
  </office:meta>
</office:document-meta>
</file>