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27in"/>
    </style:style>
    <style:style style:name="T26" style:parent-style-name="DefaultParagraphFont" style:family="text">
      <style:text-properties fo:color="#000000" fo:letter-spacing="-0.0027in"/>
    </style:style>
    <style:style style:name="T27" style:parent-style-name="DefaultParagraphFont" style:family="text">
      <style:text-properties fo:color="#0000FF" fo:letter-spacing="-0.0027in" style:text-underline-type="single" style:text-underline-style="solid" style:text-underline-width="auto" style:text-underline-mode="continuous"/>
    </style:style>
    <style:style style:name="T28" style:parent-style-name="DefaultParagraphFont" style:family="text">
      <style:text-properties fo:color="#000000" fo:letter-spacing="-0.0027in"/>
    </style:style>
    <style:style style:name="T29" style:parent-style-name="DefaultParagraphFont" style:family="text">
      <style:text-properties fo:color="#0000FF" fo:letter-spacing="-0.0027in" style:text-underline-type="single" style:text-underline-style="solid" style:text-underline-width="auto" style:text-underline-mode="continuous"/>
    </style:style>
    <style:style style:name="T30" style:parent-style-name="DefaultParagraphFont" style:family="text">
      <style:text-properties fo:color="#000000" fo:letter-spacing="-0.0027in"/>
    </style:style>
    <style:style style:name="T31" style:parent-style-name="DefaultParagraphFont" style:family="text">
      <style:text-properties fo:color="#0000FF" fo:letter-spacing="-0.0027in" style:text-underline-type="single" style:text-underline-style="solid" style:text-underline-width="auto" style:text-underline-mode="continuous"/>
    </style:style>
    <style:style style:name="T32" style:parent-style-name="DefaultParagraphFont" style:family="text">
      <style:text-properties fo:color="#000000" fo:letter-spacing="-0.0027in"/>
    </style:style>
    <style:style style:name="T33" style:parent-style-name="DefaultParagraphFont" style:family="text">
      <style:text-properties fo:color="#000000" fo:letter-spacing="-0.0027in"/>
    </style:style>
    <style:style style:name="T34" style:parent-style-name="DefaultParagraphFont" style:family="text">
      <style:text-properties fo:color="#000000" fo:letter-spacing="-0.0027in"/>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style>
    <style:style style:name="T42" style:parent-style-name="DefaultParagraphFont" style:family="text">
      <style:text-properties fo:color="#000000" fo:letter-spacing="-0.0013in"/>
    </style:style>
    <style:style style:name="T43" style:parent-style-name="DefaultParagraphFont" style:family="text">
      <style:text-properties fo:color="#000000" fo:letter-spacing="-0.0013in"/>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2in"/>
    </style:style>
    <style:style style:name="T99" style:parent-style-name="DefaultParagraphFont" style:family="text">
      <style:text-properties fo:color="#000000" fo:letter-spacing="-0.002in"/>
    </style:style>
    <style:style style:name="T100" style:parent-style-name="DefaultParagraphFont" style:family="text">
      <style:text-properties fo:color="#000000" fo:letter-spacing="-0.002in"/>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fo:letter-spacing="0.0256in"/>
    </style:style>
    <style:style style:name="T117" style:parent-style-name="DefaultParagraphFont" style:family="text">
      <style:text-properties fo:color="#000000"/>
    </style:style>
    <style:style style:name="P118" style:parent-style-name="Normal" style:family="paragraph">
      <style:paragraph-properties fo:widows="0" fo:orphans="0">
        <style:tab-stops>
          <style:tab-stop style:type="right" style:position="6.2993in"/>
        </style:tab-stops>
      </style:paragraph-properties>
      <style:text-properties fo:hyphenate="false"/>
    </style:style>
    <style:style style:name="P1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2"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123" style:parent-style-name="Normal" style:family="paragraph">
      <style:paragraph-properties fo:widows="0" fo:orphans="0">
        <style:tab-stops>
          <style:tab-stop style:type="right" style:position="6.2993in"/>
        </style:tab-stops>
      </style:paragraph-properties>
      <style:text-properties fo:hyphenate="false"/>
    </style:style>
    <style:style style:name="T124" style:parent-style-name="DefaultParagraphFont" style:family="text">
      <style:text-properties fo:text-transform="uppercase" fo:color="#000000"/>
    </style:style>
    <style:style style:name="T125" style:parent-style-name="DefaultParagraphFont" style:family="text">
      <style:text-properties fo:text-transform="uppercase" fo:color="#000000"/>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widows="0" fo:orphans="0"/>
    </style:style>
  </office:automatic-styles>
  <office:body>
    <office:text text:use-soft-page-breaks="true">
      <text:p text:style-name="P1"><text:span text:style-name="T2">Suvestinė redakcija nuo 2013-01-01 iki 2014-09-22</text:span></text:p>
      <text:p text:style-name="P3"/>
      <text:p text:style-name="P4"><text:span text:style-name="T5">Įsakymas paskelbtas: Žin. 2009, Nr.<text:s/></text:span><text:a xlink:href="https://www.e-tar.lt/portal/legalAct.html?documentId=TAR.740D62265F6F" office:target-frame-name="_top" xlink:show="replace"><text:span text:style-name="T6">108-4568</text:span></text:a><text:span text:style-name="T7">, i. k. 109301MISAK14/3-411</text:span></text:p>
      <text:p text:style-name="P8"/>
      <text:p text:style-name="P9">Nauja redakcija nuo 2013-01-01:</text:p>
      <text:p text:style-name="Normal"><text:span text:style-name="T10">Nr.<text:s/></text:span><text:a xlink:href="https://www.e-tar.lt/portal/legalAct.html?documentId=TAR.CC9C2E34C625" office:target-frame-name="_top" xlink:show="replace"><text:span text:style-name="T11">D1-886/3-707</text:span></text:a><text:span text:style-name="T12">, 2012-10-31, Žin. 2012, Nr. 128-6428 (2012-11-06), i. k. 112301MISAK86/3-707</text:span></text:p>
      <text:p text:style-name="P13"/>
      <text:p text:style-name="P14">LIETUVOS RESPUBLIKOS APLINKOS MINISTRAS</text:p>
      <text:p text:style-name="P15">LIETUVOS RESPUBLIKOS SUSISIEKIMO MINISTRAS</text:p>
      <text:p text:style-name="P16"/>
      <text:p text:style-name="P17">ĮSAKYMAS</text:p>
      <text:p text:style-name="P18">DĖL AVIACIJOS VEIKLOS RŪŠIŲ ĮTRAUKIMO Į EUROPOS SĄJUNGOS ŠILTNAMIO EFEKTĄ SUKELIANČIŲ DUJŲ APYVARTINIŲ TARŠOS LEIDIMŲ SISTEMĄ REIKALAVIMŲ NUSTATYMO</text:p>
      <text:p text:style-name="P19"/>
      <text:p text:style-name="P20">2009 m. rugsėjo 4 d. Nr. D1-514/3-411</text:p>
      <text:p text:style-name="P21">Vilnius</text:p>
      <text:p text:style-name="P22"/>
      <text:p text:style-name="P23"/>
      <text:p text:style-name="P24"><text:span text:style-name="T25">Vadovaudamiesi Lietuvos Respublikos klimato kaitos<text:s/></text:span><text:span text:style-name="T26">valdymo finansinių instrumentų įstatymo (Žin., 2009, Nr.<text:s/></text:span><text:a xlink:href="https://www.e-tar.lt/portal/lt/legalAct/TAR.B77E00EAEBEB" office:target-frame-name="_blank" xlink:show="new"><text:span text:style-name="T27">87-3662</text:span></text:a><text:span text:style-name="T28">; 2010, Nr.<text:s/></text:span><text:a xlink:href="https://www.e-tar.lt/portal/lt/legalAct/TAR.FF47C9C9E75E" office:target-frame-name="_blank" xlink:show="new"><text:span text:style-name="T29">145-7427</text:span></text:a><text:span text:style-name="T30">) 5 straipsnio 1 ir 2 dalimis, Lietuvos Respublikos Vyriausybės 2009 m. lapkričio 4 d. nutarimo Nr. 1443 „Dėl įgaliojimų suteikimo įgyvendinant Lietuvos Respublikos klimato kaitos valdymo finansinių instrumentų įstatymą“ (Žin., 2009, Nr.<text:s/></text:span><text:a xlink:href="https://www.e-tar.lt/portal/lt/legalAct/TAR.F68FF50385F5" office:target-frame-name="_blank" xlink:show="new"><text:span text:style-name="T31">135-5884</text:span></text:a><text:span text:style-name="T32">) 3.1 punktu, įgyvendindami 2008 m. lapkričio 19 d. Europos Parlamento ir Tarybos direktyvos 2008/101/EB, iš dalies keičiančios Direktyvą 2003/87/EB, kad į šiltnamio efektą sukelian</text:span><text:span text:style-name="T33">čių dujų emisijos leidimų prekybos sistemą Bendrijoje būtų įtrauktos aviacijos veiklos rūšys (OL 2009 L 8, p. 3) (toliau – Direktyva 2008/101/EB), bei 2012 m birželio 21 d. Komisijos reglamento (ES) Nr. 601/2012 dėl išmetamųjų šiltnamio efektą sukeliančių<text:s/></text:span><text:span text:style-name="T34">dujų kiekio stebėsenos ir ataskaitų teikimo pagal Europos Parlamento ir Tarybos direktyvą 2003/87/EB (OL 2012 L 181, p. 30) (toliau – Reglamentas) nuostatas:</text:span></text:p>
      <text:p text:style-name="P35"><text:span text:style-name="T36">1</text:span><text:span text:style-name="T37">. N u s t a t o m e, kad:</text:span></text:p>
      <text:p text:style-name="P38"><text:span text:style-name="T39">1.1</text:span><text:span text:style-name="T40">. per du mėnesius nuo šio įsakymo paskelbimo oficialiame leidi</text:span><text:span text:style-name="T41">nyje „Valstybės žinios“, orlaivio naudotojas, kuris vykdo aviacijos veiklą pagal Lietuvos Respublikos klimato kaitos valdymo finansinių instrumentų įstatymo 1 priede nurodytą veiklų sąrašą, atlieka skrydžius iš Europos Sąjungos valstybės narės teritorijoje</text:span><text:span text:style-name="T42"><text:s/>esančio aerodromo ir (ar) atvyksta į tokį aerodromą iš valstybės ne Europos Sąjungos valstybės narės, privalo pateikti Aplinkos apsaugos agentūrai (kopiją Civilinės aviacijos administracijai) išmetamų šiltnamio efektą sukeliančių dujų stebėsenos ir tonkil</text:span><text:span text:style-name="T43">ometrių apskaitos planus (toliau – Planas);</text:span></text:p>
      <text:p text:style-name="P44"><text:span text:style-name="T45">1.2</text:span><text:span text:style-name="T46">. šio įsakymo 1.1 punkto reikalavimai netaikomi orlaivio naudotojui, kurio skrydžiai atitinka išvardytas išimtis, pateiktas 2009 m. birželio 8 d. Komisijos sprendime 2009/450/EB dėl išsamaus Europos Parlam</text:span><text:span text:style-name="T47">ento ir Tarybos direktyvos 2003/87/EB I priede išvardytų aviacijos veiklos rūšių išaiškinimo (OL 2009 L 149, p. 69);</text:span></text:p>
      <text:p text:style-name="P48"><text:span text:style-name="T49">1.3</text:span><text:span text:style-name="T50">. šio įsakymo 1.1 punkte nurodytą Planą orlaivio naudotojas rengia vadovaudamasis Reglamentu;</text:span></text:p>
      <text:p text:style-name="P51"><text:span text:style-name="T52">1.4</text:span><text:span text:style-name="T53">. iki 2012 m. gruodžio 31 d. Ap</text:span><text:span text:style-name="T54">linkos apsaugos agentūra, suderinusi su Civilinės aviacijos administracija, tvirtina šio įsakymo 1.1 punkte nurodytą orlaivio naudotojo pateiktą Planą arba, jei Planas neatitinka Reglamente nustatytų reikalavimų ar nepakanka duomenų Planui įvertinti, Aplin</text:span><text:span text:style-name="T55">kos apsaugos agentūra raštu nurodo orlaivio naudotojui trūkumus ir paskiria terminą juos pašalinti. Orlaivio naudotojo pagal Reglamente nustatytus reikalavimus parengtas ir Aplinkos apsaugos agentūros patvirtintas Planas prilyginamas leidimui išmesti šiltn</text:span><text:span text:style-name="T56">amio efektą sukeliančias dujas. Aplinkos apsaugos agentūra, vadovaudamasi Reglamento nuostatomis, gali leisti naudoti orlaivių naudotojams supaprastintą Planą, prieš tai atlikus supaprastintą rizikos vertinimą;</text:span></text:p>
      <text:p text:style-name="P57"><text:span text:style-name="T58">1.5</text:span><text:span text:style-name="T59">. orlaivio naudotojas pateikia Aplinko</text:span><text:span text:style-name="T60">s apsaugos agentūrai (kopiją Civilinės aviacijos administracijai) Plano pakeitimus, nurodytus Reglamento 15 straipsnio 4 dalyje. Aplinkos apsaugos agentūra, suderinusi su Civilinės aviacijos administracija, patvirtina minėtus pakeitimus arba, jei pakeitima</text:span><text:span text:style-name="T61">i neatitinka Reglamente nustatytų reikalavimų ar nepakanka duomenų Planui įvertinti, Aplinkos apsaugos agentūra raštu nurodo orlaivio naudotojui trūkumus ir paskiria terminą juos pašalinti;</text:span></text:p>
      <text:p text:style-name="P62"><text:span text:style-name="T63">1.6</text:span><text:span text:style-name="T64">. nuo 2013 m. sausio 1 d. orlaivio naudotojas,<text:s/></text:span><text:span text:style-name="T65">vadovaudamasis Reglamento nuostatomis, privalo vykdyti šiltnamio efektą sukeliančių dujų išmetimo stebėseną, apskaitą, teikti tonkilometrių duomenis ir kiekvienais kalendoriniais metais iki kovo 31 d. pateikti Aplinkos apsaugos agentūrai nepriklausomo vert</text:span><text:span text:style-name="T66">intojo patikrintas praėjusių kalendorinių metų ataskaitas apie šiltnamio efektą sukeliančių dujų išmetimą ir tonkilometrių duomenis (toliau – Ataskaita) pagal 1.7 punkte nurodytą elektroninę pateikimo formą;</text:span></text:p>
      <text:p text:style-name="P67"><text:span text:style-name="T68">1.7</text:span><text:span text:style-name="T69">. šio įsakymo 1.1, 1.5 ir 1.6 punktuose n</text:span><text:span text:style-name="T70">urodytus Planus ir Ataskaitas orlaivio naudotojas teikia užpildęs elektroninę Plano ir Ataskaitos pateikimo formą, kuri pateikta Europos Komisijos interneto tinklalapyje http://ec.europa.eu/clima/policies/ets/monitoring/templates/index_en.htm;</text:span></text:p>
      <text:p text:style-name="P71"><text:span text:style-name="T72">1.8</text:span><text:span text:style-name="T73">. Lie</text:span><text:span text:style-name="T74">tuvos Respublikos aplinkos ministerija organizuoja Lietuvos Respublikos, kaip orlaivio naudotojo administruojančios valstybės, prašymo pateikimą Europos Komisijai, jei dėl Europos Sąjungos šiltnamio efektą sukeliančių dujų apyvartinių taršos leidimų prekyb</text:span><text:span text:style-name="T75">os sistemos reikalavimų pažeidimų kartu su Lietuvos Respublikos susisiekimo ministerija yra priimtas sprendimas dėl kreipimosi į Europos Komisiją dėl draudimo vykdyti veiklą nustatymo orlaivio naudotojui. Prašyme nurodoma:</text:span></text:p>
      <text:p text:style-name="P76"><text:span text:style-name="T77">1.8.1</text:span><text:span text:style-name="T78">. patvirtinantys duomenys,</text:span><text:span text:style-name="T79"><text:s/>kad orlaivio naudotojas neįvykdė Direktyvos 2008/101/EB reikalavimų;</text:span></text:p>
      <text:p text:style-name="P80"><text:span text:style-name="T81">1.8.2</text:span><text:span text:style-name="T82">. išsami informacija apie Lietuvos Respublikos aplinkos ministerijos taikytas priemones orlaivio naudotojui;</text:span></text:p>
      <text:p text:style-name="P83"><text:span text:style-name="T84">1.8.3</text:span><text:span text:style-name="T85">. draudimo vykdyti veiklą Bendrijoje nustatymo pagrindimas;</text:span></text:p>
      <text:p text:style-name="P86"><text:span text:style-name="T87">1.8.4</text:span><text:span text:style-name="T88">. rekomendacija dėl draudimo vykdyti veiklą Bendrijoje, draudimo taikymo sritis ir reikalavimai, kurie turėtų būti taikomi orlaivio naudotojui.</text:span></text:p>
      <text:p text:style-name="P89"><text:span text:style-name="T90">2</text:span><text:span text:style-name="T91">. P a v e d a m e:</text:span></text:p>
      <text:p text:style-name="P92"><text:span text:style-name="T93">2.1</text:span><text:span text:style-name="T94">. Civilinės aviacijos administracijai teikti Lietuvos Respublikos<text:s/></text:span><text:span text:style-name="T95">aplinkos ministerijai ir Lietuvos Respublikos susisiekimo ministerijai pastabas dėl iki kiekvienų metų vasario 1 d. Europos Komisijos atnaujinamo ir teikiamo orlaivių naudotojų, kurie priskirti administruoti Lietuvos Respublikai, sąrašo ir informaciją apie</text:span><text:span text:style-name="T96"><text:s/>orlaivio naudotojo kontaktinius ir buveinės adreso duomenis;</text:span></text:p>
      <text:p text:style-name="P97"><text:span text:style-name="T98">2.2</text:span><text:span text:style-name="T99">. Civilinės aviacijos administracijai teikti Lietuvos Respublikos aplinkos ministerijai išvadas apie orlaivių naudotojų pateiktus duomenis, kuriuos orlaivių naudotojai teikia Aplinkos aps</text:span><text:span text:style-name="T100">augos agentūrai ir Civilinės aviacijos administracijai šio įsakymo 1.1 ir 1.5 punktuose numatytais atvejais;</text:span></text:p>
      <text:p text:style-name="P101"><text:span text:style-name="T102">2.3</text:span><text:span text:style-name="T103">. Aplinkos apsaugos agentūrai skelbti savo interneto svetainėje patvirtintus orlaivio naudotojų Planus;</text:span></text:p>
      <text:p text:style-name="P104"><text:span text:style-name="T105">2.4</text:span><text:span text:style-name="T106">. Lietuvos aplinkos apsaugos<text:s/></text:span><text:span text:style-name="T107">investicijų fondui, vykdančiam Šiltnamio dujų apyvartinių taršos leidimų registro tvarkymo įstaigos funkcijas, užtikrinti orlaivio naudotojo apyvartinių taršos leidimų sąskaitų administravimą ir kitų duomenų tvarkymą Šiltnamio efektą sukeliančių dujų regis</text:span><text:span text:style-name="T108">tre teisės aktų nustatyta tvarka;</text:span></text:p>
      <text:p text:style-name="P109"><text:span text:style-name="T110">2.5</text:span><text:span text:style-name="T111">. Aplinkos apsaugos agentūrai, Civilinės aviacijos administracijai bei Lietuvos aplinkos apsaugos investicijų fondui teikti Lietuvos Respublikos aplinkos ministerijai raštu informaciją ir duomenis, reikalingus šiam<text:s/></text:span><text:span text:style-name="T112">įsakymui vykdyti.</text:span></text:p>
      <text:p text:style-name="P113"><text:span text:style-name="T114">3</text:span><text:span text:style-name="T115">.<text:s/></text:span><text:span text:style-name="T116">Nustatome</text:span><text:span text:style-name="T117">, kad šis įsakymas, išskyrus jo 1.1 ir 1.4 punktus, įsigalioja 2013 m. sausio 1 d.</text:span></text:p>
      <text:p text:style-name="P118"/>
      <text:p text:style-name="P119"/>
      <text:p text:style-name="P120"/>
      <text:soft-page-break/>
      <text:p text:style-name="P121">Aplinkos ministras<text:s/><text:tab/>Gediminas Kazlauskas</text:p>
      <text:p text:style-name="P122"/>
      <text:p text:style-name="P123"><text:span text:style-name="T124">Susisiekimo ministras<text:s/></text:span><text:span text:style-name="T125"><text:tab/>Eligijus Masiulis</text:span></text:p>
      <text:p text:style-name="Normal"/>
      <text:p text:style-name="P126"/>
      <text:p text:style-name="P127"/>
      <text:p text:style-name="P128"><text:span text:style-name="T129">Pakeitimai:</text:span></text:p>
      <text:p text:style-name="P130"/>
      <text:p text:style-name="P131"><text:span text:style-name="T132">1.</text:span></text:p>
      <text:p text:style-name="P133"><text:span text:style-name="T134">Lietuvos Respublikos<text:s/></text:span><text:span text:style-name="T135">susisiekimo ministerija, Lietuvos Respublikos aplinkos ministerija, Įsakymas</text:span></text:p>
      <text:p text:style-name="P136"><text:span text:style-name="T137">Nr.<text:s/></text:span><text:a xlink:href="https://www.e-tar.lt/portal/legalAct.html?documentId=TAR.CC9C2E34C625" office:target-frame-name="_top" xlink:show="replace"><text:span text:style-name="T138">D1-886/3-707</text:span></text:a><text:span text:style-name="T139">, 2012-10-31, Žin., 2012, Nr. 128-6428 (2012-11-06), i. k. 112301MISAK86/3-707</text:span></text:p>
      <text:p text:style-name="P140"><text:span text:style-name="T141">Dėl Lietuvos Respublikos aplinkos ministro ir Lietuvos Respublikos susisiekimo ministro 2009 m. rugsėjo 4 d. įsakymo Nr. D1-514/3-411 "Dėl aviacijos veiklos rūšių įtraukimo į Europos Sąjungos šiltnamio efektą sukeliančių dujų apyvartinių taršos leidimų sis</text:span><text:span text:style-name="T142">temą reikalavimų nustatymo" pakeitimo</text:span></text:p>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3-23T12:18:00Z</meta:creation-date>
    <dc:date>2017-03-23T12:18:00Z</dc:date>
    <meta:template xlink:href="Normal.dotm" xlink:type="simple"/>
    <meta:editing-cycles>2</meta:editing-cycles>
    <meta:editing-duration>PT0S</meta:editing-duration>
    <meta:document-statistic meta:page-count="3" meta:paragraph-count="157" meta:word-count="930" meta:character-count="8039" meta:row-count="454" meta:non-whitespace-character-count="7266"/>
  </office:meta>
</office:document-meta>
</file>