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fo:letter-spacing="0.0138in"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in">
        <style:tab-stops/>
      </style:paragraph-properties>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indent="3.543in"/>
      <style:text-properties fo:color="#000000" style:font-size-complex="11pt" style:language-asian="lt" style:country-asian="L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6.6%"/>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P205" style:parent-style-name="Normal" style:family="paragraph">
      <style:paragraph-properties fo:break-before="page" fo:margin-left="3.543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1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style:tab-stops>
          <style:tab-stop style:type="left" style:position="3.2486in"/>
        </style:tab-stops>
      </style:paragraph-properties>
    </style:style>
    <style:style style:name="P219" style:parent-style-name="Normal" style:family="paragraph">
      <style:paragraph-properties fo:text-align="justify"/>
    </style:style>
    <style:style style:name="TableColumn221" style:family="table-column">
      <style:table-column-properties style:column-width="0.2826in" style:use-optimal-column-width="false"/>
    </style:style>
    <style:style style:name="TableColumn222" style:family="table-column">
      <style:table-column-properties style:column-width="1.4381in" style:use-optimal-column-width="false"/>
    </style:style>
    <style:style style:name="TableColumn223" style:family="table-column">
      <style:table-column-properties style:column-width="0.7888in" style:use-optimal-column-width="false"/>
    </style:style>
    <style:style style:name="TableColumn224" style:family="table-column">
      <style:table-column-properties style:column-width="0.8368in" style:use-optimal-column-width="false"/>
    </style:style>
    <style:style style:name="TableColumn225" style:family="table-column">
      <style:table-column-properties style:column-width="0.8368in" style:use-optimal-column-width="false"/>
    </style:style>
    <style:style style:name="TableColumn226" style:family="table-column">
      <style:table-column-properties style:column-width="1.1513in" style:use-optimal-column-width="false"/>
    </style:style>
    <style:style style:name="TableColumn227" style:family="table-column">
      <style:table-column-properties style:column-width="1.359in" style:use-optimal-column-width="false"/>
    </style:style>
    <style:style style:name="Table220" style:family="table">
      <style:table-properties style:width="6.6937in" fo:margin-left="0in" table:align="left"/>
    </style:style>
    <style:style style:name="TableRow228" style:family="table-row">
      <style:table-row-properties style:min-row-height="0.0138in" style:use-optimal-row-height="false"/>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min-row-height="0.0138in" style:use-optimal-row-height="false"/>
    </style:style>
    <style:style style:name="P243" style:parent-style-name="Normal" style:family="paragraph">
      <style:text-properties fo:font-size="10pt" style:font-size-asian="10pt" fo:language="en" fo:country="AU"/>
    </style:style>
    <style:style style:name="P244" style:parent-style-name="Normal" style:family="paragraph">
      <style:text-properties fo:font-size="10pt" style:font-size-asian="10pt" fo:language="en" fo:country="AU"/>
    </style:style>
    <style:style style:name="P245" style:parent-style-name="Normal" style:family="paragraph">
      <style:text-properties fo:font-size="10pt" style:font-size-asian="10pt" fo:language="en" fo:country="AU"/>
    </style:style>
    <style:style style:name="P246" style:parent-style-name="Normal" style:family="paragraph">
      <style:text-properties fo:font-size="10pt" style:font-size-asian="10pt" fo:language="en" fo:country="AU"/>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P251" style:parent-style-name="Normal" style:family="paragraph">
      <style:text-properties fo:font-size="10pt" style:font-size-asian="10pt" fo:language="en" fo:country="AU"/>
    </style:style>
    <style:style style:name="TableRow252" style:family="table-row">
      <style:table-row-properties style:min-row-height="0.0138in" style:use-optimal-row-height="false"/>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fo:background-color="#FFFF00" style:vertical-align="middle"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min-row-height="0.0138in" style:use-optimal-row-height="false"/>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104in solid #000000" fo:background-color="#FFFF00" fo:padding-top="0in" fo:padding-left="0.0277in" fo:padding-bottom="0in" fo:padding-right="0.0277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min-row-height="0.0138in" style:use-optimal-row-height="false"/>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104in solid #000000" fo:background-color="#FFFF00" fo:padding-top="0in" fo:padding-left="0.0277in" fo:padding-bottom="0in" fo:padding-right="0.0277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justify"/>
      <style:text-properties fo:font-size="10pt" style:font-size-asian="10pt"/>
    </style:style>
    <style:style style:name="TableRow297" style:family="table-row">
      <style:table-row-properties style:min-row-height="0.0138in" style:use-optimal-row-height="false"/>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0.0104in solid #000000" fo:background-color="#FFFF00" fo:padding-top="0in" fo:padding-left="0.0277in" fo:padding-bottom="0in" fo:padding-right="0.0277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center"/>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1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style:style>
    <style:style style:name="TableColumn335" style:family="table-column">
      <style:table-column-properties style:column-width="0.4187in" style:use-optimal-column-width="false"/>
    </style:style>
    <style:style style:name="TableColumn336" style:family="table-column">
      <style:table-column-properties style:column-width="1.4645in" style:use-optimal-column-width="false"/>
    </style:style>
    <style:style style:name="TableColumn337" style:family="table-column">
      <style:table-column-properties style:column-width="1.9868in" style:use-optimal-column-width="false"/>
    </style:style>
    <style:style style:name="TableColumn338" style:family="table-column">
      <style:table-column-properties style:column-width="2.8236in" style:use-optimal-column-width="false"/>
    </style:style>
    <style:style style:name="Table334" style:family="table">
      <style:table-properties style:width="6.6937in" fo:margin-left="0in" table:align="left"/>
    </style:style>
    <style:style style:name="TableRow339" style:family="table-row">
      <style:table-row-properties style:min-row-height="0.0138in" style:use-optimal-row-height="false"/>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text-align="center" fo:background-color="#FFFFFF"/>
    </style:style>
    <style:style style:name="T342" style:parent-style-name="DefaultParagraphFont" style:family="text">
      <style:text-properties fo:color="#000000" fo:font-size="10pt" style:font-size-asian="10pt" style:font-size-complex="7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text-align="center" fo:background-color="#FFFFFF"/>
    </style:style>
    <style:style style:name="T345" style:parent-style-name="DefaultParagraphFont" style:family="text">
      <style:text-properties fo:color="#000000" fo:font-size="10pt" style:font-size-asian="10pt" style:font-size-complex="7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text-align="center" fo:background-color="#FFFFFF"/>
    </style:style>
    <style:style style:name="T348" style:parent-style-name="DefaultParagraphFont" style:family="text">
      <style:text-properties fo:color="#000000" fo:font-size="10pt" style:font-size-asian="10pt" style:font-size-complex="7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text-align="center" fo:background-color="#FFFFFF"/>
    </style:style>
    <style:style style:name="T351" style:parent-style-name="DefaultParagraphFont" style:family="text">
      <style:text-properties fo:color="#000000" fo:font-size="10pt" style:font-size-asian="10pt" style:font-size-complex="7pt"/>
    </style:style>
    <style:style style:name="TableRow352" style:family="table-row">
      <style:table-row-properties style:min-row-height="0.0138in" style:use-optimal-row-height="false"/>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fo:font-size="10pt" style:font-size-asian="10pt"/>
    </style:style>
    <style:style style:name="TableRow361" style:family="table-row">
      <style:table-row-properties style:min-row-height="0.0138in" style:use-optimal-row-height="false"/>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text-properties fo:font-size="10pt" style:font-size-asian="10pt"/>
    </style:style>
    <style:style style:name="TableRow370" style:family="table-row">
      <style:table-row-properties style:min-row-height="0.0138in" style:use-optimal-row-height="false"/>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background-color="#FFFFFF"/>
      <style:text-properties fo:font-size="10pt" style:font-size-asian="10pt"/>
    </style:style>
    <style:style style:name="TableRow379" style:family="table-row">
      <style:table-row-properties style:min-row-height="0.0138in" style:use-optimal-row-height="false"/>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background-color="#FFFFFF"/>
      <style:text-properties fo:font-size="10pt" style:font-size-asian="10pt"/>
    </style:style>
    <style:style style:name="P388" style:parent-style-name="Normal" style:family="paragraph">
      <style:paragraph-properties fo:background-color="#FFFFFF"/>
      <style:text-properties fo:font-size="10pt" style:font-size-asian="10pt"/>
    </style:style>
    <style:style style:name="TableColumn390" style:family="table-column">
      <style:table-column-properties style:column-width="2.1208in" style:use-optimal-column-width="false"/>
    </style:style>
    <style:style style:name="TableColumn391" style:family="table-column">
      <style:table-column-properties style:column-width="1.6729in" style:use-optimal-column-width="false"/>
    </style:style>
    <style:style style:name="TableColumn392" style:family="table-column">
      <style:table-column-properties style:column-width="2.9in" style:use-optimal-column-width="false"/>
    </style:style>
    <style:style style:name="Table389" style:family="table">
      <style:table-properties style:width="6.6937in" fo:margin-left="0in" table:align="left"/>
    </style:style>
    <style:style style:name="TableRow393" style:family="table-row">
      <style:table-row-properties style:min-row-height="0.0138in" style:use-optimal-row-height="false"/>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background-color="#FFFFFF"/>
    </style:style>
    <style:style style:name="T396" style:parent-style-name="DefaultParagraphFont" style:family="text">
      <style:text-properties fo:color="#000000" fo:font-size="10pt" style:font-size-asian="10pt" style:font-size-complex="7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text-align="center" fo:background-color="#FFFFFF"/>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text-align="center" fo:background-color="#FFFFFF"/>
      <style:text-properties fo:font-size="10pt" style:font-size-asian="10pt"/>
    </style:style>
    <style:style style:name="TableRow401" style:family="table-row">
      <style:table-row-properties style:min-row-height="0.0138in" style:use-optimal-row-height="false"/>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text-align="center" fo:background-color="#FFFFFF"/>
    </style:style>
    <style:style style:name="T406" style:parent-style-name="DefaultParagraphFont" style:family="text">
      <style:text-properties fo:color="#000000" fo:font-size="10pt" style:font-size-asian="10pt" style:font-size-complex="7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text-align="center" fo:background-color="#FFFFFF"/>
    </style:style>
    <style:style style:name="T409" style:parent-style-name="DefaultParagraphFont" style:family="text">
      <style:text-properties fo:font-size="10pt" style:font-size-asian="10pt"/>
    </style:style>
    <style:style style:name="TableRow410" style:family="table-row">
      <style:table-row-properties style:min-row-height="0.0138in" style:use-optimal-row-height="false"/>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background-color="#FFFFFF"/>
    </style:style>
    <style:style style:name="T413" style:parent-style-name="DefaultParagraphFont" style:family="text">
      <style:text-properties fo:color="#000000" fo:font-size="10pt" style:font-size-asian="10pt" style:font-size-complex="7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text-align="center"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text-align="center" fo:background-color="#FFFFFF"/>
      <style:text-properties fo:font-size="10pt" style:font-size-asian="10pt"/>
    </style:style>
    <style:style style:name="TableRow418" style:family="table-row">
      <style:table-row-properties style:min-row-height="0.0138in" style:use-optimal-row-height="false"/>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text-align="center" fo:background-color="#FFFFFF"/>
    </style:style>
    <style:style style:name="T423" style:parent-style-name="DefaultParagraphFont" style:family="text">
      <style:text-properties fo:color="#000000" fo:font-size="10pt" style:font-size-asian="10pt" style:font-size-complex="7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text-align="center" fo:background-color="#FFFFFF"/>
    </style:style>
    <style:style style:name="T426" style:parent-style-name="DefaultParagraphFont" style:family="text">
      <style:text-properties fo:font-size="10pt" style:font-size-asian="10pt"/>
    </style:style>
    <style:style style:name="TableRow427" style:family="table-row">
      <style:table-row-properties style:min-row-height="0.0138in" style:use-optimal-row-height="false"/>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font-size-complex="7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text-align="center"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text-align="center" fo:background-color="#FFFFFF"/>
      <style:text-properties fo:font-size="10pt" style:font-size-asian="10pt"/>
    </style:style>
    <style:style style:name="TableRow435" style:family="table-row">
      <style:table-row-properties style:min-row-height="0.0138in" style:use-optimal-row-height="false"/>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background-color="#FFFFFF"/>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text-align="center" fo:background-color="#FFFFFF"/>
    </style:style>
    <style:style style:name="T440" style:parent-style-name="DefaultParagraphFont" style:family="text">
      <style:text-properties fo:color="#000000" fo:font-size="10pt" style:font-size-asian="10pt" style:font-size-complex="7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text-align="center" fo:background-color="#FFFFFF"/>
    </style:style>
    <style:style style:name="T443" style:parent-style-name="DefaultParagraphFont" style:family="text">
      <style:text-properties fo:font-size="10pt" style:font-size-asian="10pt"/>
    </style:style>
    <style:style style:name="TableRow444" style:family="table-row">
      <style:table-row-properties style:min-row-height="0.0138in" style:use-optimal-row-height="false"/>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background-color="#FFFFFF"/>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text-align="center" fo:background-color="#FFFFFF"/>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text-align="center" fo:background-color="#FFFFFF"/>
      <style:text-properties fo:font-size="10pt" style:font-size-asian="10pt"/>
    </style:style>
    <style:style style:name="TableRow451" style:family="table-row">
      <style:table-row-properties style:min-row-height="0.0138in" style:use-optimal-row-height="false"/>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background-color="#FFFFFF"/>
      <style:text-properties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text-align="center" fo:background-color="#FFFFFF"/>
    </style:style>
    <style:style style:name="T456" style:parent-style-name="DefaultParagraphFont" style:family="text">
      <style:text-properties fo:color="#000000" fo:font-size="10pt" style:font-size-asian="10pt" style:font-size-complex="7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text-align="center" fo:background-color="#FFFFFF"/>
    </style:style>
    <style:style style:name="T459" style:parent-style-name="DefaultParagraphFont" style:family="text">
      <style:text-properties fo:font-size="10pt" style:font-size-asian="10pt"/>
    </style:style>
    <style:style style:name="TableRow460" style:family="table-row">
      <style:table-row-properties style:min-row-height="0.0138in" style:use-optimal-row-height="false"/>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background-color="#FFFFFF"/>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text-align="center" fo:background-color="#FFFFFF"/>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text-align="center" fo:background-color="#FFFFFF"/>
      <style:text-properties fo:font-size="10pt" style:font-size-asian="10pt"/>
    </style:style>
    <style:style style:name="TableRow467" style:family="table-row">
      <style:table-row-properties style:min-row-height="0.0138in" style:use-optimal-row-height="false"/>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text-align="center" fo:background-color="#FFFFFF"/>
    </style:style>
    <style:style style:name="T472" style:parent-style-name="DefaultParagraphFont" style:family="text">
      <style:text-properties fo:color="#000000" fo:font-size="10pt" style:font-size-asian="10pt" style:font-size-complex="7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text-align="center" fo:background-color="#FFFFFF"/>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background-color="#FFFFFF"/>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text-align="center" fo:background-color="#FFFFFF"/>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text-align="center" fo:background-color="#FFFFFF"/>
      <style:text-properties fo:font-size="10pt" style:font-size-asian="10pt"/>
    </style:style>
    <style:style style:name="TableRow484" style:family="table-row">
      <style:table-row-properties style:min-row-height="0.0138in" style:use-optimal-row-height="false"/>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background-color="#FFFFFF"/>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text-align="center" fo:background-color="#FFFFFF"/>
    </style:style>
    <style:style style:name="T489" style:parent-style-name="DefaultParagraphFont" style:family="text">
      <style:text-properties fo:color="#000000" fo:font-size="10pt" style:font-size-asian="10pt" style:font-size-complex="7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text-align="center" fo:background-color="#FFFFFF"/>
    </style:style>
    <style:style style:name="T492" style:parent-style-name="DefaultParagraphFont" style:family="text">
      <style:text-properties fo:font-size="10pt" style:font-size-asian="10pt"/>
    </style:style>
    <style:style style:name="TableRow493" style:family="table-row">
      <style:table-row-properties style:min-row-height="0.0138in" style:use-optimal-row-height="false"/>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background-color="#FFFFFF"/>
      <style:text-properties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text-align="center" fo:background-color="#FFFFFF"/>
      <style:text-properties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text-align="center" fo:background-color="#FFFFFF"/>
      <style:text-properties fo:font-size="10pt" style:font-size-asian="10pt"/>
    </style:style>
    <style:style style:name="TableRow500" style:family="table-row">
      <style:table-row-properties style:min-row-height="0.0138in" style:use-optimal-row-height="false"/>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text-align="center" fo:background-color="#FFFFFF"/>
    </style:style>
    <style:style style:name="T505" style:parent-style-name="DefaultParagraphFont" style:family="text">
      <style:text-properties fo:color="#000000" fo:font-size="10pt" style:font-size-asian="10pt" style:font-size-complex="7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text-align="center" fo:background-color="#FFFFFF"/>
    </style:style>
    <style:style style:name="T508" style:parent-style-name="DefaultParagraphFont" style:family="text">
      <style:text-properties fo:font-size="10pt" style:font-size-asian="10pt"/>
    </style:style>
    <style:style style:name="P509" style:parent-style-name="Normal" style:family="paragraph">
      <style:paragraph-properties fo:text-align="center"/>
    </style:style>
    <style:style style:name="P510" style:parent-style-name="Normal" style:family="paragraph">
      <style:paragraph-properties fo:break-before="page" fo:margin-left="3.543in">
        <style:tab-stops/>
      </style:paragraph-properties>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1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31" style:parent-style-name="Normal" style:family="paragraph">
      <style:paragraph-properties fo:text-align="justify" fo:text-indent="0.3937in">
        <style:tab-stops>
          <style:tab-stop style:type="center" style:position="3.3472in"/>
        </style:tab-stops>
      </style:paragraph-properties>
      <style:text-properties fo:font-size="10pt" style:font-size-asian="10pt"/>
    </style:style>
    <style:style style:name="P532" style:parent-style-name="Normal" style:family="paragraph">
      <style:paragraph-properties fo:text-align="justify"/>
    </style:style>
    <style:style style:name="P533" style:parent-style-name="Normal" style:family="paragraph">
      <style:paragraph-properties fo:text-align="justify" fo:text-indent="0.3937in"/>
    </style:style>
    <style:style style:name="P534" style:parent-style-name="Normal" style:family="paragraph">
      <style:paragraph-properties fo:text-align="justify">
        <style:tab-stops>
          <style:tab-stop style:type="left" style:position="3.15in"/>
          <style:tab-stop style:type="left" style:leader-style="dotted" style:leader-text="." style:position="4.3312in"/>
          <style:tab-stop style:type="left" style:position="5.1187in"/>
          <style:tab-stop style:type="right" style:leader-style="dotted" style:leader-text="." style:position="6.2993in"/>
        </style:tab-stops>
      </style:paragraph-properties>
    </style:style>
    <style:style style:name="P535" style:parent-style-name="Normal" style:family="paragraph">
      <style:paragraph-properties fo:text-align="justify">
        <style:tab-stops>
          <style:tab-stop style:type="center" style:position="3.7409in"/>
          <style:tab-stop style:type="center" style:position="5.7097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2.5597in"/>
    </style:style>
    <style:style style:name="P539" style:parent-style-name="Normal" style:family="paragraph">
      <style:paragraph-properties fo:text-align="center"/>
    </style:style>
    <style:style style:name="P540" style:parent-style-name="Normal" style:family="paragraph">
      <style:paragraph-properties fo:break-before="page" fo:margin-left="3.15in">
        <style:tab-stops/>
      </style:paragraph-properties>
    </style:style>
    <style:style style:name="P541" style:parent-style-name="Normal" style:family="paragraph">
      <style:paragraph-properties fo:text-indent="3.15in"/>
    </style:style>
    <style:style style:name="P542" style:parent-style-name="Normal" style:family="paragraph">
      <style:paragraph-properties fo:text-indent="3.15in"/>
    </style:style>
    <style:style style:name="P543" style:parent-style-name="Normal" style:family="paragraph">
      <style:paragraph-properties fo:text-indent="3.1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justify" fo:text-indent="0.4923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P589" style:parent-style-name="Normal" style:family="paragraph">
      <style:paragraph-properties fo:break-before="page" fo:margin-left="3.543in">
        <style:tab-stops/>
      </style:paragraph-properties>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1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08" style:parent-style-name="Normal" style:family="paragraph">
      <style:paragraph-properties fo:text-align="justify" fo:text-indent="0.3937in">
        <style:tab-stops>
          <style:tab-stop style:type="center" style:position="2.7562in"/>
          <style:tab-stop style:type="right" style:leader-style="dotted" style:leader-text="." style:position="6.2993in"/>
        </style:tab-stops>
      </style:paragraph-properties>
      <style:text-properties fo:font-size="10pt" style:font-size-asian="10pt"/>
    </style:style>
    <style:style style:name="P609" style:parent-style-name="Normal" style:family="paragraph">
      <style:paragraph-properties fo:text-align="justify">
        <style:tab-stops>
          <style:tab-stop style:type="right" style:leader-style="dotted" style:leader-text="." style:position="6.693in"/>
        </style:tab-stops>
      </style:paragraph-properties>
    </style:style>
    <style:style style:name="P610" style:parent-style-name="Normal" style:family="paragraph">
      <style:paragraph-properties fo:text-align="justify" fo:text-indent="0.3937in">
        <style:tab-stops>
          <style:tab-stop style:type="center" style:position="3.9375in"/>
          <style:tab-stop style:type="right" style:leader-style="dotted" style:leader-text="." style:position="6.2993in"/>
        </style:tab-stops>
      </style:paragraph-properties>
      <style:text-properties fo:font-size="10pt" style:font-size-asian="10pt"/>
    </style:style>
    <style:style style:name="P611" style:parent-style-name="Normal" style:family="paragraph">
      <style:paragraph-properties fo:text-align="justify">
        <style:tab-stops>
          <style:tab-stop style:type="right" style:leader-style="dotted" style:leader-text="." style:position="6.2993in"/>
        </style:tab-stops>
      </style:paragraph-properties>
    </style:style>
    <style:style style:name="P61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13" style:parent-style-name="Normal" style:family="paragraph">
      <style:paragraph-properties fo:text-align="justify">
        <style:tab-stops>
          <style:tab-stop style:type="left" style:position="2.7562in"/>
          <style:tab-stop style:type="left" style:leader-style="dotted" style:leader-text="." style:position="4.1347in"/>
          <style:tab-stop style:type="left" style:position="4.725in"/>
          <style:tab-stop style:type="right" style:leader-style="dotted" style:leader-text="." style:position="6.2993in"/>
        </style:tab-stops>
      </style:paragraph-properties>
    </style:style>
    <style:style style:name="P614" style:parent-style-name="Normal" style:family="paragraph">
      <style:paragraph-properties fo:text-align="justify">
        <style:tab-stops>
          <style:tab-stop style:type="center" style:position="3.4458in"/>
          <style:tab-stop style:type="center" style:position="5.5125in"/>
          <style:tab-stop style:type="right" style:leader-style="dotted" style:leader-text="." style:position="6.2993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1.9687in"/>
    </style:style>
    <style:style style:name="P618" style:parent-style-name="Normal" style:family="paragraph">
      <style:paragraph-properties fo:text-align="center"/>
    </style:style>
    <style:style style:name="P619" style:parent-style-name="Normal" style:family="paragraph">
      <style:paragraph-properties fo:break-before="page" fo:margin-left="3.543in">
        <style:tab-stops/>
      </style:paragraph-properties>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1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37" style:parent-style-name="Normal" style:family="paragraph">
      <style:paragraph-properties fo:text-align="justify">
        <style:tab-stops>
          <style:tab-stop style:type="right" style:leader-style="dotted" style:leader-text="." style:position="6.693in"/>
        </style:tab-stops>
      </style:paragraph-properties>
    </style:style>
    <style:style style:name="P638"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39" style:parent-style-name="Normal" style:family="paragraph">
      <style:paragraph-properties fo:text-align="justify">
        <style:tab-stops>
          <style:tab-stop style:type="right" style:leader-style="dotted" style:leader-text="." style:position="6.693in"/>
        </style:tab-stops>
      </style:paragraph-properties>
    </style:style>
    <style:style style:name="P640" style:parent-style-name="Normal" style:family="paragraph">
      <style:paragraph-properties fo:text-align="justify">
        <style:tab-stops>
          <style:tab-stop style:type="right" style:leader-style="dotted" style:leader-text="." style:position="6.693in"/>
        </style:tab-stops>
      </style:paragraph-properties>
    </style:style>
    <style:style style:name="P641" style:parent-style-name="Normal" style:family="paragraph">
      <style:paragraph-properties fo:text-align="justify">
        <style:tab-stops>
          <style:tab-stop style:type="right" style:leader-style="dotted" style:leader-text="." style:position="6.2993in"/>
        </style:tab-stops>
      </style:paragraph-properties>
    </style:style>
    <style:style style:name="P64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43" style:parent-style-name="Normal" style:family="paragraph">
      <style:paragraph-properties fo:text-align="justify">
        <style:tab-stops>
          <style:tab-stop style:type="left" style:position="2.9534in"/>
          <style:tab-stop style:type="left" style:leader-style="dotted" style:leader-text="." style:position="4.1347in"/>
          <style:tab-stop style:type="left" style:position="4.725in"/>
          <style:tab-stop style:type="right" style:leader-style="dotted" style:leader-text="." style:position="6.2993in"/>
        </style:tab-stops>
      </style:paragraph-properties>
    </style:style>
    <style:style style:name="P644" style:parent-style-name="Normal" style:family="paragraph">
      <style:paragraph-properties fo:text-align="justify" fo:text-indent="2.362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9">Suvestinė redakcija nuo 2009-04-01 iki 2009-09-30</text:span></text:p>
      <text:p text:style-name="P10"/>
      <text:p text:style-name="P11"><text:span text:style-name="T12">Įsakymas paskelbtas: Žin. 2005, Nr.<text:s/></text:span><text:a xlink:href="https://www.e-tar.lt/portal/legalAct.html?documentId=TAR.740F950E55B4" office:target-frame-name="_top" xlink:show="replace"><text:span text:style-name="T13">39-1286</text:span></text:a><text:span text:style-name="T14">, i. k. 1053030ISAK001B-207</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REGISTRACIJOS MUITINĖS TARPININKO ATSTOVO KVALIFIKACINIAM EGZAMINUI LAIKYTI, KVALIFIKACINIO EGZAMINO LAIKYMO BEI MUITINĖS TARPININKO ATSTOVO KVALIFIKACIJOS TVIRTINIMO TAISYKLIŲ, MUITINĖS TARPININKO ATSTOVO ĮTRAUKIMO Į MUITINĖS TARPININKO ATSTOVŲ SĄRAŠĄ IR IŠBRAUKIMO IŠ JO TAISYKLIŲ BEI MUITINĖS TARPININKO LIUDIJIMO FORMOS PATVIRTINIMO</text:p>
      <text:p text:style-name="P23"/>
      <text:p text:style-name="P24">2005 m. kovo 23 d. Nr. 1B-207</text:p>
      <text:p text:style-name="P25">Vilnius</text:p>
      <text:p text:style-name="P26"/>
      <text:p text:style-name="P27"/>
      <text:p text:style-name="P28"><text:span text:style-name="T29">Vadovaudamasis Lietuvos Respublikos finansų ministro 2004 m. gruodžio 22 d. įsakymo Nr. 1K-405 „Dėl Muitinės tarpininkų registravimo ir veiklos taisyklių patvirtinimo“ (Žin., 2004, Nr.<text:s/></text:span><text:a xlink:href="https://www.e-tar.lt/portal/lt/legalAct/TAR.08791661AB5D" office:target-frame-name="_blank" xlink:show="new"><text:span text:style-name="T30">186-6937</text:span></text:a><text:span text:style-name="T31">) nuostatomis:</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Registracijos muitinės tarpininko atstovo kvalifikaciniam egzaminui laikyti, kvalifikacinio egzamino laikymo bei muitinės tarpininko atstovo kvalifikacijos tvirtinimo<text:s/></text:span><text:span text:style-name="T40">taisykles;</text:span></text:p>
      <text:p text:style-name="P41"><text:span text:style-name="T42">1.2</text:span><text:span text:style-name="T43">. Muitinės tarpininko atstovo įtraukimo į muitinės tarpininko atstovų sąrašą ir išbraukimo iš jo taisykles;</text:span></text:p>
      <text:p text:style-name="P44"><text:span text:style-name="T45">1.3</text:span><text:span text:style-name="T46">. Muitinės tarpininko liudijimo formą.</text:span></text:p>
      <text:p text:style-name="P47"><text:span text:style-name="T48">2</text:span><text:span text:style-name="T49">.<text:s/></text:span><text:span text:style-name="T50">Nustata</text:span><text:span text:style-name="T51">u, kad šio įsakymo 1.1 punktu patvirtintų taisyklių 19 punktas ir ši</text:span><text:span text:style-name="T52">o įsakymo 1.2 punktu patvirtintų taisyklių 8 punktas įsigalioja nuo 2005 m. gegužės 1 d. Iki to laiko muitinės tarpininko atstovo pažymėjimus ir pažymas apie muitinės tarpininko atstovo įtraukimą į muitinės tarpininko atstovų sąrašą išduoda Muitinės depart</text:span><text:span text:style-name="T53">amento Muitinės veiklos organizavimo skyrius.</text:span></text:p>
      <text:p text:style-name="P54"><text:span text:style-name="T55">3</text:span><text:span text:style-name="T56">.<text:s/></text:span><text:span text:style-name="T57">Pripažįstu</text:span><text:span text:style-name="T58"><text:s/>netekusiais galios:</text:span></text:p>
      <text:p text:style-name="P59"><text:span text:style-name="T60">3.1</text:span><text:span text:style-name="T61">. Muitinės departamento direktoriaus 2000 m. kovo 17 d. įsakymą Nr. 77 „Dėl muitinės tarpininkų“ (Žin., 2000, Nr.<text:s/></text:span><text:a xlink:href="https://www.e-tar.lt/portal/lt/legalAct/TAR.C75BB5B15BDA" office:target-frame-name="_blank" xlink:show="new"><text:span text:style-name="T62">25-665</text:span></text:a><text:span text:style-name="T63">);</text:span></text:p>
      <text:p text:style-name="P64"><text:span text:style-name="T65">3.2</text:span><text:span text:style-name="T66">. Muitinės departamento direktoriaus 2002 m. spalio 15 d. įsakymą Nr. 660 „Dėl Ūkio subjektų, pageidaujančių teikti muitinės tarpininko paslaugas, prašymų nagrinėjimo ir muitinės tarpininkų registravimo bei m</text:span><text:span text:style-name="T67">uitinės tarpininkų atstovų registravimo taisyklių patvirtinimo“ (Žin., 2002, Nr.<text:s/></text:span><text:a xlink:href="https://www.e-tar.lt/portal/lt/legalAct/TAR.D6D5585985A6" office:target-frame-name="_blank" xlink:show="new"><text:span text:style-name="T68">101-4541</text:span></text:a><text:span text:style-name="T69">);</text:span></text:p>
      <text:p text:style-name="P70"><text:span text:style-name="T71">3.3</text:span><text:span text:style-name="T72">. Muitinės departamento direktoriaus 2002 m. spalio 16 d. įsakymą Nr. 66</text:span><text:span text:style-name="T73">4 „Dėl muitinės tarpininkų atstovų kvalifikacinio egzamino laikymo tvarkos“ (Žin., 2002, Nr.<text:s/></text:span><text:a xlink:href="https://www.e-tar.lt/portal/lt/legalAct/TAR.CD0D9A52747E" office:target-frame-name="_blank" xlink:show="new"><text:span text:style-name="T74">101-4543</text:span></text:a><text:span text:style-name="T75">).</text:span></text:p>
      <text:p text:style-name="P76"><text:span text:style-name="T77">4</text:span><text:span text:style-name="T78">.<text:s/></text:span><text:span text:style-name="T79">Paved</text:span><text:span text:style-name="T80">u:</text:span></text:p>
      <text:p text:style-name="P81"><text:span text:style-name="T82">4.1</text:span><text:span text:style-name="T83">. Muitinės informacinių sistemų centrui (P.<text:s/></text:span><text:span text:style-name="T84">Jakavonis):</text:span></text:p>
      <text:p text:style-name="P85"><text:span text:style-name="T86">4.1.1</text:span><text:span text:style-name="T87">. iki 2005 m. balandžio 22 d. įdiegti Muitinės tarpininkų administravimo sistemos programinę įrangą Muitinės mokymo centre;</text:span></text:p>
      <text:p text:style-name="P88"><text:span text:style-name="T89">4.1.2</text:span><text:span text:style-name="T90">. iki 2005 m. balandžio 18 d. Muitinės tarpininkų administravimo sistemoje atlikti pakeitimus, įgalinanč</text:span><text:span text:style-name="T91">ius Muitinės mokymo centrui išduoti muitinės tarpininko atstovo pažymėjimus, teritorinėms muitinėms – pažymas apie įtraukimą į muitinės tarpininko atstovų sąrašą;</text:span></text:p>
      <text:p text:style-name="P92"><text:span text:style-name="T93">4.1.3</text:span><text:span text:style-name="T94">. iki 2005 m. balandžio 22 d. apmokyti dirbti su Muitinės tarpininkų administravimo<text:s/></text:span><text:span text:style-name="T95">sistema paskirtus Muitinės mokymo centro bei teritorinių muitinių pareigūnus;</text:span></text:p>
      <text:p text:style-name="P96"><text:span text:style-name="T97">4.2</text:span><text:span text:style-name="T98">. teritorinių muitinių viršininkams ir Muitinės mokymo centrui (B. Grebliauskienė) iki 2005 m. balandžio 11 d. paskirti pareigūnus darbui su Muitinės tarpininkų administ</text:span><text:span text:style-name="T99">ravimo sistema;</text:span></text:p>
      <text:p text:style-name="P100"><text:span text:style-name="T101">4.3</text:span><text:span text:style-name="T102">. Muitinės mokymo centrui iki 2005 m. balandžio 11 d. parengti, patvirtinti ir paskelbti Muitinės departamento tinklalapyje muitinės tarpininko atstovų kvalifikacinio egzamino programą;</text:span></text:p>
      <text:p text:style-name="P103"><text:span text:style-name="T104">4.4</text:span><text:span text:style-name="T105">. įsakymo vykdymą kontroliuoti generalin</text:span><text:span text:style-name="T106">io direktoriaus pavaduotojai R. Liupkevičienei.</text:span></text:p>
      <text:p text:style-name="P107"/>
      <text:p text:style-name="P108"/>
      <text:p text:style-name="P109"/>
      <text:p text:style-name="P110"><text:span text:style-name="T111">GENERALINIS DIREKTORIUS</text:span><text:span text:style-name="T112"><text:tab/>RIMUTIS KLEVEČKA</text:span></text:p>
      <text:soft-page-break/>
      <text:p text:style-name="P113"><text:span text:style-name="T114">PATVIRTINTA</text:span></text:p>
      <text:p text:style-name="P115">Muitinės departamento generalinio<text:s/></text:p>
      <text:p text:style-name="P116"><text:span text:style-name="T117">direktoriaus 2005 m. kovo 23 d. įsakymu<text:s/></text:span></text:p>
      <text:p text:style-name="P118"><text:span text:style-name="T119">Nr. 1B-207</text:span></text:p>
      <text:p text:style-name="P120"/>
      <text:p text:style-name="P121"><text:span text:style-name="T122">REGISTRACIJOS MUITINĖS TARPININKO ATSTOVO KVALIFIKACINI</text:span><text:span text:style-name="T123">AM EGZAMINUI LAIKYTI, KVALIFIKACINIO EGZAMINO LAIKYMO BEI MUITINĖS TARPININKO ATSTOVO KVALIFIKACIJOS TVIRTINIMO TAISYKLĖS</text:span></text:p>
      <text:p text:style-name="P124"/>
      <text:p text:style-name="P125"><text:span text:style-name="T126">I</text:span><text:span text:style-name="T127">.<text:s/></text:span><text:span text:style-name="T128">BENDROSIOS NUOSTATOS</text:span></text:p>
      <text:p text:style-name="P129"/>
      <text:p text:style-name="P130">1. Registracijos muitinės tarpininko atstovo kvalifikaciniam egzaminui laikyti, kvalifikacinio egzamino laikymo bei muitinės tarpininko atstovo kvalifikacijos tvirtinimo taisyklės (toliau – Taisyklės) reglamentuoja registraciją muitinės tarpininko atstovo kvalifikaciniam egzaminui laikyti, kvalifikacinio egzamino laikymą bei muitinės tarpininko atstovo kvalifikacijos tvirtinimą.</text:p>
      <text:p text:style-name="P131"/>
      <text:p text:style-name="P132"><text:span text:style-name="T133">II</text:span><text:span text:style-name="T134">.<text:s/></text:span><text:span text:style-name="T135">REGISTRACIJOS MUITINĖS TARPININKO ATSTOVO KVALIFIKACINIAM EGZAMINUI LAIKYTI TVARKA</text:span></text:p>
      <text:p text:style-name="P136"/>
      <text:p text:style-name="P137">2. Kvalifikacinis egzaminas vyksta Muitinės mokymo centre (Jeruzalės g. 25, LT-08420 Vilnius).</text:p>
      <text:p text:style-name="P138">3. Informacija apie<text:s/>kvalifikacinio egzamino datą ir laiką skelbiama Muitinės departamento tinklalapyje ne vėliau kaip 10 darbo dienų iki egzamino datos.</text:p>
      <text:p text:style-name="P139">4. Asmenys, pageidaujantys laikyti kvalifikacinį egzaminą ir pateikę atitinkamą prašymą, registruojami Muitinės mokymo<text:s/>centre. Prašymas gali būti siunčiamas faksu arba registruojamasi telefonu.</text:p>
      <text:p text:style-name="P140">5. Kvalifikacinio egzamino data gali būti nukelta, jeigu laikyti kvalifikacinio egzamino užsiregistravo mažiau nei 10 asmenų. Asmenys, užsiregistravę laikyti kvalifikacinį egzaminą, informuojami apie egzamino datos nukėlimą.</text:p>
      <text:p text:style-name="P141">6. Asmuo, atvykęs laikyti kvalifikacinio egzamino, privalo pateikti šiuos dokumentus:</text:p>
      <text:p text:style-name="P142">6.1. pažymėjimą apie muitinės tarpininkų atstovų kursų baigimą, jei kvalifikacinis egzaminas laikomas pirmą kartą arba jei asmens muitinės tarpininko atstovo pažymėjimas pripažintas negaliojančiu dėl teisės aktų pažeidimų;</text:p>
      <text:p text:style-name="P143">6.2. išduoto muitinės tarpininko atstovo pažymėjimo originalą, jeigu jo galiojimo terminas baigėsi iki 2004 m. gruodžio 31 d.;</text:p>
      <text:p text:style-name="P144"><text:span text:style-name="T145">6.3.</text:span><text:span text:style-name="T146"><text:s/>Neteko gali</text:span><text:span text:style-name="T147">os nuo 2009-04-01</text:span></text:p>
      <text:p text:style-name="P148">Punkto naikinimas:</text:p>
      <text:p text:style-name="P149"><text:span text:style-name="T150">Nr.<text:s/></text:span><text:a xlink:href="https://www.e-tar.lt/portal/legalAct.html?documentId=TAR.1B6756F9A7BA" office:target-frame-name="_top" xlink:show="replace"><text:span text:style-name="T151">1B-820</text:span></text:a><text:span text:style-name="T152">, 2008-12-22, Žin. 2008, Nr. 148-5971 (2008-12-27), i. k. 1083030ISAK001B-820</text:span></text:p>
      <text:p text:style-name="Normal"/>
      <text:p text:style-name="P153">6.4. asmens tapatybės dokumentą.</text:p>
      <text:p text:style-name="P154">6<text:span text:style-name="T155">1</text:span>. Valstybės rinkliava už muitinės tarpininko atstovų kvalifikacinio egzamino laikymą mokama Lietuvos Respublikos rinkliavų įstatymo (Žin., 2000, Nr.<text:s/><text:a xlink:href="https://www.e-tar.lt/portal/lt/legalAct/TAR.41CD8BF53D8D" office:target-frame-name="_blank" xlink:show="new"><text:span text:style-name="T156">52-1484</text:span></text:a>), Valstybės rinkliavos mokėjimo ir grąžinimo taisyklių, patvirtintų Lietuvos Respublikos Vyriausybės 2000 m. gruodžio 15 d. nutarimu Nr. 1458 (Žin., 2000, Nr.<text:s/><text:a xlink:href="https://www.e-tar.lt/portal/lt/legalAct/TAR.E3A145C8DD49" office:target-frame-name="_blank" xlink:show="new"><text:span text:style-name="T157">108-3463</text:span></text:a>), ir Muitinės departamento generalinio direktoriaus 2008 m. gruodžio 17 d. įsakymo Nr. 1B-800 „Dėl valstybės rinkliavos mokėjimo“ (Žin., 2008, Nr.<text:s/><text:a xlink:href="https://www.e-tar.lt/portal/lt/legalAct/TAR.31978A9D3A43" office:target-frame-name="_blank" xlink:show="new"><text:span text:style-name="T158">146-5898</text:span></text:a>) nustatyta tvarka.<text:s/></text:p>
      <text:p text:style-name="P159">Papildyta<text:s/>punktu:</text:p>
      <text:p text:style-name="P160"><text:span text:style-name="T161">Nr.<text:s/></text:span><text:a xlink:href="https://www.e-tar.lt/portal/legalAct.html?documentId=TAR.1B6756F9A7BA" office:target-frame-name="_top" xlink:show="replace"><text:span text:style-name="T162">1B-820</text:span></text:a><text:span text:style-name="T163">, 2008-12-22, Žin., 2008, Nr. 148-5971 (2008-12-27), i. k. 1083030ISAK001B-820</text:span></text:p>
      <text:p text:style-name="Normal"/>
      <text:p text:style-name="P164"><text:span text:style-name="T165">III</text:span><text:span text:style-name="T166">.<text:s/></text:span><text:span text:style-name="T167">KVALIFIKACINIO EGZAMINO LAIKYMO IR MUITINĖS TARPININKO ATSTOVO KV</text:span><text:span text:style-name="T168">ALIFIKACIJOS TVIRTINIMO TVARKA</text:span></text:p>
      <text:p text:style-name="P169"/>
      <text:p text:style-name="P170">7. Muitinės tarpininkų atstovus egzaminuoja Muitinės mokymo centro direktoriaus įsakymu sudaryta nuolatinė Muitinės tarpininkų atstovų kvalifikacinių egzaminų komisija (toliau – Egzaminų komisija), kurią sudaro 7 nariai.<text:s/>Tuo pačiu įsakymu paskiriamas komisijos pirmininkas, pirmininko pavaduotojas ir sekretorius.</text:p>
      <text:p text:style-name="P171">8. Egzaminų komisijos darbas laikomas teisėtu, kai jame dalyvauja ne mažiau kaip pusė įsakymu patvirtintų komisijos narių. Egzaminų komisijos posėdžiuose stebėtojo teisėmis gali dalyvauti Muitinės departamento atstovai.</text:p>
      <text:p text:style-name="P172">9. Kvalifikacinį egzaminą sudaro teorinė ir praktinė dalys.</text:p>
      <text:p text:style-name="P173">10. Kvalifikacinio egzamino teorinės dalies metu egzaminuojamiesiems pateikiamas testas, kurį rengia Muitinės mokymo centras ir tvirtina Muitinės mokymo centro direktorius. Testą sudaro ne mažiau kaip 50 klausimų iš Muitinės tarpininkų atstovų kvalifikacinio egzamino programos.</text:p>
      <text:p text:style-name="P174">11. Kvalifikacinio egzamino praktinės dalies metu egzaminuojamiesiems pateikiama:</text:p>
      <text:p text:style-name="P175">11.1. Integruotas tarifas LITAR;</text:p>
      <text:p text:style-name="P176">11.2. Kombinuotosios nomenklatūros abėcėlinė rodyklė;</text:p>
      <text:p text:style-name="P177">11.3. deklaravimui naudojamų klasifikatorių ir registrų rinkiniai;</text:p>
      <text:p text:style-name="P178">11.4. muitinės dokumentų blankai, reikalingi praktinėms užduotims atlikti;</text:p>
      <text:p text:style-name="P179">11.5. Žemės ūkio produktų<text:s/>eksporto išmokų nomenklatūra.</text:p>
      <text:p text:style-name="P180">12. Kvalifikacinio egzamino praktinės dalies metu egzaminuojamasis traukia bilietą, kuriame yra dvi užduotys: prekių klasifikavimo užduotis ir prekių deklaravimo dokumentų pildymo užduotis.</text:p>
      <text:p text:style-name="P181">13. Egzaminų komisijos<text:s/>sekretorius:</text:p>
      <text:p text:style-name="P182">13.1. egzaminuojamiesiems pateikia informaciją apie egzamino laikymo laiką ir tvarką;</text:p>
      <text:p text:style-name="P183">13.2. egzaminuojamajam pageidaujant, pateikia Muitinės tarpininkų atstovų kvalifikacinio egzamino programą, kurią rengia, keičia, pildo Muitinės mokymo<text:s/>centras ir tvirtina Muitinės mokymo centro direktorius.</text:p>
      <text:p text:style-name="P184">14. Testas ir praktinės užduotys vertinami dešimties balų sistema. Įvertinimai surašomi kvalifikacinio egzamino rezultatų įvertinimo lape (1 priedas).</text:p>
      <text:p text:style-name="P185">15. Kvalifikacinis egzaminas laikomas<text:s/>išlaikytu, jeigu testo ir abiejų praktinių užduočių įvertinimai yra teigiami (šeši ir daugiau balų).</text:p>
      <text:p text:style-name="P186">16. Egzaminuojamajam atsisakius atlikti/neatlikus testo arba praktinės užduoties laikoma, kad jis egzamino neišlaikė.</text:p>
      <text:p text:style-name="P187">17. Jeigu egzaminuojamasis kvalifikacinio egzamino metu naudojosi papildomais informacijos šaltiniais, nenurodytais Taisyklių 11 punkte, užduočių atlikimas nutraukiamas ir konstatuojama, kad egzaminuojamasis kvalifikacinio egzamino neišlaikė.</text:p>
      <text:p text:style-name="P188">18. Kvalifikacinio egzamino rezultatus<text:s/>Egzaminų komisijos sekretorius surašo į kvalifikacinio egzamino protokolą (2 priedas), kurį savo parašais patvirtina Egzaminų komisijos pirmininkas ir kvalifikaciniame egzamine dalyvaujantys Egzaminų komisijos nariai. Protokolas saugomas Muitinės mokymo centre.</text:p>
      <text:p text:style-name="P189">19. Išlaikius muitinės tarpininko atstovo kvalifikacinį egzaminą, Muitinės mokymo centras išduoda muitinės tarpininko atstovo pažymėjimą (3 priedas).</text:p>
      <text:p text:style-name="P190">20. Egzaminuojamojo pageidavimu jis gali būti supažindintas su jo atliktų užduočių neigiamu<text:s/>įvertinimu.</text:p>
      <text:p text:style-name="P191">21. Asmuo, nesutinkantis su kvalifikacinio egzamino įvertinimu, gali per 5 darbo dienas nuo kvalifikacinio egzamino datos motyvuotai apskųsti kvalifikacinio egzamino rezultatus Muitinės departamentui. Skundas turi būti išnagrinėtas ne vėliau kaip per 30 dienų.</text:p>
      <text:p text:style-name="P192">22. Asmuo, išklausęs muitinės tarpininkų atstovų rengimo kursus, gali laikyti kvalifikacinį egzaminą ne vėliau kaip po 6 mėnesių nuo paskutinės kursų dienos.</text:p>
      <text:p text:style-name="P193">23. Neišlaikius kvalifikacinio egzamino, sumokėta valstybės rinkliava už kvalifikacinį egzaminą negrąžinama. Už kiekvieną perlaikomą kvalifikacinį egzaminą turi būti mokama atskirai.</text:p>
      <text:p text:style-name="P194"/>
      <text:p text:style-name="P195"><text:span text:style-name="T196">IV</text:span><text:span text:style-name="T197">.<text:s/></text:span><text:span text:style-name="T198">BAIGIAMOSIOS NUOSTATOS</text:span></text:p>
      <text:p text:style-name="P199"/>
      <text:p text:style-name="P200">24. Pametus, sugadinus ar kitaip praradus muitinės tarpininko atstovo pažymėjimą muitinės tarpininko atstovo prašymu gali būti išduodamas naujas pažymėjimas. Informaciją apie prarastą ar sugadintą muitinės tarpininko atstovo pažymėjimą suinteresuotas asmuo skelbia respublikiniame dienraštyje.</text:p>
      <text:p text:style-name="P201">25. Muitinės mokymo centrui pateikiamas prašymas išduoti naują muitinės tarpininko atstovo pažymėjimą, kuriame nurodomos pažymėjimo praradimo aplinkybės, pažymėjimo numeris, kvalifikacinio egzamino laikymo data, informacija apie skelbimą dienraštyje.</text:p>
      <text:p text:style-name="P202">26. Prašymas išduoti naują muitinės tarpininko atstovo pažymėjimą vietoj prarastojo turi būti išnagrinėtas per 30 dienų.</text:p>
      <text:p text:style-name="P203">27. Atsisakius išduoti naują muitinės tarpininko atstovo pažymėjimą pareiškėjas per 3 darbo dienas nuo tokio sprendimo priėmimo dienos informuojamas raštu, nurodant atsisakymo patenkinti prašymą motyvus.</text:p>
      <text:p text:style-name="P204">______________</text:p>
      <text:soft-page-break/>
      <text:p text:style-name="P205">Registracijos muitinės tarpininko atstovo<text:s/></text:p>
      <text:p text:style-name="P206">kvalifikaciniam egzaminui laikyti,<text:s/></text:p>
      <text:p text:style-name="P207">kvalifikacinio egzamino laikymo bei</text:p>
      <text:p text:style-name="P208">muitinės tarpininko atstovo kvalifikacijos<text:s/></text:p>
      <text:p text:style-name="P209">tvirtinimo taisyklių<text:s/></text:p>
      <text:p text:style-name="P210">1<text:s/>priedas</text:p>
      <text:p text:style-name="P211"/>
      <text:p text:style-name="P212"><text:span text:style-name="T213">(Įvertinimo lapo pavyzdys)</text:span></text:p>
      <text:p text:style-name="P214"/>
      <text:p text:style-name="P215">KVALIFIKACINIO EGZAMINO REZULTATŲ<text:s/></text:p>
      <text:p text:style-name="P216">ĮVERTINIMO LAPAS</text:p>
      <text:p text:style-name="P217"/>
      <text:p text:style-name="P218">Kvalifikacinio egzamino data: 200 <text:s text:c="3"/>m.<text:s/><text:tab/>d.</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Eil. Nr.</text:p>
          </table:table-cell>
          <table:table-cell table:style-name="TableCell231" table:number-rows-spanned="2">
            <text:p text:style-name="P232">Egzaminuojamojo vardas, pavardė</text:p>
          </table:table-cell>
          <table:table-cell table:style-name="TableCell233" table:number-rows-spanned="2">
            <text:p text:style-name="P234">Teorinės dalies vertinimas</text:p>
          </table:table-cell>
          <table:table-cell table:style-name="TableCell235" table:number-rows-spanned="2">
            <text:p text:style-name="P236">Bilieto</text:p>
            <text:p text:style-name="P237">Nr.</text:p>
          </table:table-cell>
          <table:table-cell table:style-name="TableCell238" table:number-columns-spanned="2">
            <text:p text:style-name="P239">Praktinės dalies vertinimas</text:p>
          </table:table-cell>
          <table:covered-table-cell/>
          <table:table-cell table:style-name="TableCell240" table:number-rows-spanned="2">
            <text:p text:style-name="P241">Įvertinimų vidurkis</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deklaravimas</text:p>
          </table:table-cell>
          <table:table-cell table:style-name="TableCell249">
            <text:p text:style-name="P250">klasifikavimas</text:p>
          </table:table-cell>
          <table:covered-table-cell>
            <text:p text:style-name="P251"/>
          </table:covered-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______________</text:p>
      <text:p text:style-name="P313"/>
      <text:soft-page-break/>
      <text:p text:style-name="P314">Registracijos muitinės tarpininko atstovo<text:s/></text:p>
      <text:p text:style-name="P315">kvalifikaciniam egzaminui laikyti,<text:s/></text:p>
      <text:p text:style-name="P316">kvalifikacinio egzamino laikymo bei</text:p>
      <text:p text:style-name="P317">muitinės tarpininko atstovo kvalifikacijos<text:s/></text:p>
      <text:p text:style-name="P318">tvirtinimo taisyklių<text:s/></text:p>
      <text:p text:style-name="P319">2<text:s/>priedas</text:p>
      <text:p text:style-name="P320"/>
      <text:p text:style-name="P321"><text:span text:style-name="T322">(Protokolo pavyzdys)</text:span></text:p>
      <text:p text:style-name="P323"/>
      <text:p text:style-name="P324">MUITINĖS MOKYMO CENTRAS</text:p>
      <text:p text:style-name="P325"/>
      <text:p text:style-name="P326">MUITINĖS TARPININKO ATSTOVŲ<text:s/></text:p>
      <text:p text:style-name="P327">KVALIFIKACINIO EGZAMINO PROTOKOLAS</text:p>
      <text:p text:style-name="P328"/>
      <text:p text:style-name="P329">2005-00-00 Nr. 0-00<text:s/></text:p>
      <text:p text:style-name="P330">Vilnius</text:p>
      <text:p text:style-name="P331"/>
      <text:p text:style-name="P332">Muitinės tarpininko atstovų kvalifikacinių egzaminų komisija įvertino muitinės tarpininko atstovų,<text:s/>laikiusių kvalifikacinį egzaminą, žinias ir įgūdžius tokiais pažymiai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Eil. Nr.</text:span></text:p>
          </table:table-cell>
          <table:table-cell table:style-name="TableCell343">
            <text:p text:style-name="P344"><text:span text:style-name="T345">Muitinės tarpininko pavadinimas</text:span></text:p>
          </table:table-cell>
          <table:table-cell table:style-name="TableCell346">
            <text:p text:style-name="P347"><text:span text:style-name="T348">Muitinės tarpininko atstovo vardas ir pavardė</text:span></text:p>
          </table:table-cell>
          <table:table-cell table:style-name="TableCell349">
            <text:p text:style-name="P350"><text:span text:style-name="T351">Vertinimų vidurkis (skaitmenine išraiška ir žodžiu)</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Komisijos pirmininkas</text:span></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
          </table:table-cell>
          <table:table-cell table:style-name="TableCell404">
            <text:p text:style-name="P405"><text:span text:style-name="T406">(parašas)</text:span></text:p>
          </table:table-cell>
          <table:table-cell table:style-name="TableCell407">
            <text:p text:style-name="P408"><text:span text:style-name="T409">(vardas, pavardė)</text:span></text:p>
          </table:table-cell>
        </table:table-row>
        <table:table-row table:style-name="TableRow410">
          <table:table-cell table:style-name="TableCell411">
            <text:p text:style-name="P412"><text:span text:style-name="T413">Komisijos sekretorius</text:span></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P420"/>
          </table:table-cell>
          <table:table-cell table:style-name="TableCell421">
            <text:p text:style-name="P422"><text:span text:style-name="T423">(parašas)</text:span></text:p>
          </table:table-cell>
          <table:table-cell table:style-name="TableCell424">
            <text:p text:style-name="P425"><text:span text:style-name="T426">(vardas, pavardė)</text:span></text:p>
          </table:table-cell>
        </table:table-row>
        <table:table-row table:style-name="TableRow427">
          <table:table-cell table:style-name="TableCell428">
            <text:p text:style-name="P429"><text:span text:style-name="T430">Nariai:</text:span></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
          </table:table-cell>
          <table:table-cell table:style-name="TableCell438">
            <text:p text:style-name="P439"><text:span text:style-name="T440">(parašas)</text:span></text:p>
          </table:table-cell>
          <table:table-cell table:style-name="TableCell441">
            <text:p text:style-name="P442"><text:span text:style-name="T443">(vardas, pavardė)</text:span></text:p>
          </table:table-cell>
        </table:table-row>
        <table:table-row table:style-name="TableRow444">
          <table:table-cell table:style-name="TableCell445">
            <text:p text:style-name="P446"/>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
          </table:table-cell>
          <table:table-cell table:style-name="TableCell454">
            <text:p text:style-name="P455"><text:span text:style-name="T456">(parašas)</text:span></text:p>
          </table:table-cell>
          <table:table-cell table:style-name="TableCell457">
            <text:p text:style-name="P458"><text:span text:style-name="T459">(vardas, pavardė)</text:span></text:p>
          </table:table-cell>
        </table:table-row>
        <table:table-row table:style-name="TableRow460">
          <table:table-cell table:style-name="TableCell461">
            <text:p text:style-name="P462"/>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P469"/>
          </table:table-cell>
          <table:table-cell table:style-name="TableCell470">
            <text:p text:style-name="P471"><text:span text:style-name="T472">(parašas)</text:span></text:p>
          </table:table-cell>
          <table:table-cell table:style-name="TableCell473">
            <text:p text:style-name="P474"><text:span text:style-name="T475">(vardas,<text:s/></text:span><text:span text:style-name="T476">pavardė)</text:span></text:p>
          </table:table-cell>
        </table:table-row>
        <table:table-row table:style-name="TableRow477">
          <table:table-cell table:style-name="TableCell478">
            <text:p text:style-name="P479"/>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
          </table:table-cell>
          <table:table-cell table:style-name="TableCell487">
            <text:p text:style-name="P488"><text:span text:style-name="T489">(parašas)</text:span></text:p>
          </table:table-cell>
          <table:table-cell table:style-name="TableCell490">
            <text:p text:style-name="P491"><text:span text:style-name="T492">(vardas, pavardė)</text:span></text:p>
          </table:table-cell>
        </table:table-row>
        <table:table-row table:style-name="TableRow493">
          <table:table-cell table:style-name="TableCell494">
            <text:p text:style-name="P495"/>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ext:p text:style-name="P502"/>
          </table:table-cell>
          <table:table-cell table:style-name="TableCell503">
            <text:p text:style-name="P504"><text:span text:style-name="T505">(parašas)</text:span></text:p>
          </table:table-cell>
          <table:table-cell table:style-name="TableCell506">
            <text:p text:style-name="P507"><text:span text:style-name="T508">(vardas, pavardė)</text:span></text:p>
          </table:table-cell>
        </table:table-row>
      </table:table>
      <text:p text:style-name="P509">______________</text:p>
      <text:soft-page-break/>
      <text:p text:style-name="P510">Registracijos muitinės tarpininko atstovo<text:s/></text:p>
      <text:p text:style-name="P511">kvalifikaciniam egzaminui laikyti,<text:s/></text:p>
      <text:p text:style-name="P512">kvalifikacinio egzamino laikymo bei</text:p>
      <text:p text:style-name="P513">muitinės tarpininko atstovo kvalifikacijos<text:s/></text:p>
      <text:p text:style-name="P514">tvirtinimo taisyklių<text:s/></text:p>
      <text:p text:style-name="P515">3<text:s/>priedas</text:p>
      <text:p text:style-name="P516"/>
      <text:p text:style-name="P517"><text:span text:style-name="T518">(Pažymėjimo pavyzdys)</text:span></text:p>
      <text:p text:style-name="P519"/>
      <text:p text:style-name="P520">.................................................<text:s/></text:p>
      <text:p text:style-name="P521">(išdavusi muitinės įstaiga)</text:p>
      <text:p text:style-name="P522"/>
      <text:p text:style-name="P523">MUITINĖS TARPININKO ATSTOVO<text:s/></text:p>
      <text:p text:style-name="P524">PAŽYMĖJIMAS</text:p>
      <text:p text:style-name="P525"/>
      <text:p text:style-name="P526">2005-00-00 Nr. 000000<text:s/></text:p>
      <text:p text:style-name="P527">..................................<text:s/></text:p>
      <text:p text:style-name="P528">(sudarymo vieta)</text:p>
      <text:p text:style-name="P529"/>
      <text:p text:style-name="P530">Šis pažymėjimas liudija, kad<text:s/><text:tab/><text:s/>suteikta teisė užsiimti muitinės<text:s/></text:p>
      <text:p text:style-name="P531"><text:tab/>(asmens vardas, pavardė)<text:s/></text:p>
      <text:p text:style-name="P532">tarpininko atstovo veikla.</text:p>
      <text:p text:style-name="P533"/>
      <text:p text:style-name="P534">Muitinės tarpininko atstovų kvalifikacinių<text:s/><text:tab/><text:tab/><text:tab/><text:tab/></text:p>
      <text:p text:style-name="P535">egzaminų komisijos primininkas<text:s/><text:tab/><text:span text:style-name="T536">(parašas)</text:span><text:span text:style-name="T537"><text:tab/><text:s/>(vardas, pavardė)</text:span></text:p>
      <text:p text:style-name="P538">A.V.</text:p>
      <text:p text:style-name="P539">______________</text:p>
      <text:soft-page-break/>
      <text:p text:style-name="P540">PATVIRTINTA</text:p>
      <text:p text:style-name="P541">Muitinės departamento generalinio direktoriaus</text:p>
      <text:p text:style-name="P542">2005 m. kovo 23 d. įsakymu Nr. 1B-207</text:p>
      <text:p text:style-name="P543"/>
      <text:p text:style-name="P544"><text:span text:style-name="T545">MUITINĖS TARPININKO ATSTOVO ĮTRAUKIMO Į MUITINĖS TARPININKO ATSTOVŲ SĄRAŠĄ IR IŠBRAUKIMO IŠ JO TAISYKLĖS</text:span></text:p>
      <text:p text:style-name="P546"/>
      <text:p text:style-name="P547"><text:span text:style-name="T548">I</text:span><text:span text:style-name="T549">.<text:s/></text:span><text:span text:style-name="T550">BENDROSIOS NUOSTATOS</text:span></text:p>
      <text:p text:style-name="P551"/>
      <text:p text:style-name="P552">1. Muitinės tarpininko atstovo įtraukimo į muitinės tarpininko atstovų sąrašą ir išbraukimo iš jo taisyklės<text:s/>(toliau – Taisyklės) reglamentuoja muitinės tarpininkų prašymų dėl muitinės tarpininko atstovo įtraukimo į muitinės tarpininko atstovų sąrašą nagrinėjimą, muitinės tarpininko atstovų įtraukimą į muitinės tarpininko atstovų sąrašą bei išbraukimą iš jo.</text:p>
      <text:p text:style-name="P553"/>
      <text:p text:style-name="P554"><text:span text:style-name="T555">II</text:span><text:span text:style-name="T556">.<text:s/></text:span><text:span text:style-name="T557">MUITINĖS TARPININKO ATSTOVO ĮTRAUKIMO Į MUITINĖS TARPININKO ATSTOVŲ SĄRAŠĄ TVARKA</text:span></text:p>
      <text:p text:style-name="P558"/>
      <text:p text:style-name="P559">2. Muitinės tarpininkas, norėdamas įtraukti muitinės tarpininko atstovus į muitinės tarpininko atstovų sąrašą, pateikia Muitinės departamentui Muitinės tarpininkų<text:s/>registravimo ir veiklos taisyklių, patvirtintų Lietuvos Respublikos finansų ministro 2004 m. gruodžio 22 d. įsakymu Nr. 1K-405 (Žin., 2004, Nr.<text:s/><text:a xlink:href="https://www.e-tar.lt/portal/lt/legalAct/TAR.08791661AB5D" office:target-frame-name="_blank" xlink:show="new"><text:span text:style-name="T560">186-6937</text:span></text:a>), 14 punkte nustatytą prašymą.</text:p>
      <text:p text:style-name="P561">3. Muitinės departamento Muitinės veiklos organizavimo (toliau – MVO) skyrius, gavęs Taisyklių 2 punkte nurodytą prašymą, patikrina, ar asmuo, kurį prašoma įtraukti į muitinės tarpininko atstovų sąrašą, turi galiojantį muitinės tarpininko<text:s/>atstovo pažymėjimą. Jeigu asmuo neturi galiojančio muitinės tarpininko pažymėjimo arba šis pažymėjimas teisės aktų nustatyta tvarka pripažintas netekusiu galios, jis į muitinės tarpininko atstovų sąrašą neįtraukiamas, apie tai informuojant pareiškėją.</text:p>
      <text:p text:style-name="P562">4. MVO skyrius, priėmęs sprendimą dėl asmens įtraukimo į muitinės tarpininkų atstovų sąrašą, įveda asmens duomenis į kompiuterinę duomenų bazę.</text:p>
      <text:p text:style-name="P563">5. Asmeniui, įtrauktam į muitinės tarpininko atstovų sąrašą, suteikiamas 10 ženklų identifikacijos numeris,<text:s/>kurio:</text:p>
      <text:p text:style-name="P564">5.1. 1-4-asis ženklai – muitinės tarpininko registravimo liudijimo numeris;</text:p>
      <text:p text:style-name="P565">5.2. 5-10-asis ženklai – muitinės tarpininko atstovo pažymėjimo numeris.</text:p>
      <text:p text:style-name="P566">6. Muitinės tarpininko prašymu gali būti išduodama pažyma apie asmens įtraukimą į muitinės tarpininko atstovų sąrašą (1 priedas). Minėta pažyma, pasirašyta MVO skyriaus viršininko, tvirtinama MVO skyriaus atspaudu.</text:p>
      <text:p text:style-name="P567">7. Pažymos dėl asmenų įtraukimo į muitinės tarpininko atstovų sąrašą išduodamos muitinės tarpininko vadovui arba jo įgaliotam asmeniui asmeniškai pasirašant Muitinės tarpininko atstovų pažymų išdavimo žurnale.</text:p>
      <text:p text:style-name="P568">8. Pažymos dėl asmenų įtraukimo į muitinės tarpininko atstovų sąrašą gali būti išduodamos ir teritorinių muitinių Muitinės veiklos organizavimo skyriuose. Šiuo atveju<text:s/>pažymą dėl asmenų įtraukimo į muitinės tarpininko atstovų sąrašą pasirašo teritorinės muitinės Muitinės veiklos organizavimo skyriaus viršininkas, ji tvirtinama teritorinės muitinės Muitinės veiklos organizavimo skyriaus antspaudu.</text:p>
      <text:p text:style-name="P569"/>
      <text:p text:style-name="P570"><text:span text:style-name="T571">III</text:span><text:span text:style-name="T572">.<text:s/></text:span><text:span text:style-name="T573">MUITINĖS TA</text:span><text:span text:style-name="T574">RPININKO ATSTOVO IŠBRAUKIMO IŠ MUITINĖS TARPININKO ATSTOVŲ SĄRAŠO TVARKA</text:span></text:p>
      <text:p text:style-name="P575"/>
      <text:p text:style-name="P576">9. Asmuo iš muitinės tarpininko atstovų sąrašo išbraukiamas:</text:p>
      <text:p text:style-name="P577">9.1. muitinės tarpininko iniciatyva, kai pateikiama Muitinės tarpininkų registravimo ir veiklos taisyklių 15 punkte<text:s/>nustatyta informacija;</text:p>
      <text:p text:style-name="P578">9.2. panaikinus muitinės tarpininko registraciją;</text:p>
      <text:p text:style-name="P579">9.3. pripažinus muitinės tarpininko atstovo pažymėjimą negaliojančiu.</text:p>
      <text:p text:style-name="P580">10. MVO skyrius, priėmęs sprendimą dėl asmens išbraukimo iš muitinės tarpininkų atstovų sąrašo,<text:s/>atlieka atitinkamus įrašų pakeitimus kompiuterinėje duomenų bazėje.</text:p>
      <text:p text:style-name="P581"/>
      <text:p text:style-name="P582"><text:span text:style-name="T583">IV</text:span><text:span text:style-name="T584">.<text:s/></text:span><text:span text:style-name="T585">BAIGIAMOSIOS NUOSTATOS</text:span></text:p>
      <text:p text:style-name="P586"/>
      <text:p text:style-name="P587">11. Muitinės tarpininkų pateikti prašymai, dokumentai apie muitinės tarpininkų atstovų išbraukimą iš sąrašo saugomi MVO skyriuje muitinės tarpininkų<text:s/>bylose vienerius metus, po to teisės aktų nustatyta tvarka perduodami saugoti Muitinės departamento archyvui. Teritorinėms muitinės pateikti prašymai dėl asmenų įtraukimo į muitinės tarpininko atstovų sąrašą saugomi vienerius metus teritorinės muitinės Muitinės veiklos organizavimo skyriuje, po to teisės aktų nustatyta tvarka perduodami saugoti teritorinės muitinės archyvui.</text:p>
      <text:p text:style-name="P588">______________</text:p>
      <text:soft-page-break/>
      <text:p text:style-name="P589">Muitinės tarpininko atstovų įtraukimo į<text:s/></text:p>
      <text:p text:style-name="P590">Muitinės tarpininko atstovų sąrašą ir<text:s/></text:p>
      <text:p text:style-name="P591">išbraukimo iš jo taisyklių<text:s/>1<text:s/>priedas</text:p>
      <text:p text:style-name="P592"/>
      <text:p text:style-name="P593"><text:span text:style-name="T594">(Pažymos pavyzdys)</text:span></text:p>
      <text:p text:style-name="P595"/>
      <text:p text:style-name="P596">.................................................................<text:s/></text:p>
      <text:p text:style-name="P597">(pažymą išdavusi muitinės įstaiga)</text:p>
      <text:p text:style-name="P598"/>
      <text:p text:style-name="P599">PAŽYMA<text:s/></text:p>
      <text:p text:style-name="P600">APIE ĮTRAUKIMĄ Į MUITINĖS TARPININKO ATSTOVŲ<text:s/></text:p>
      <text:p text:style-name="P601">SĄRAŠĄ</text:p>
      <text:p text:style-name="P602"/>
      <text:p text:style-name="P603">2005-00-00 Nr. 0000000000<text:s/></text:p>
      <text:p text:style-name="P604">................................<text:s/></text:p>
      <text:p text:style-name="P605">(sudarymo vieta)</text:p>
      <text:p text:style-name="P606"/>
      <text:p text:style-name="P607">Pažyma liudija, kad .<text:tab/>, kuriam (-iai) išduotas muitinės tarpininko</text:p>
      <text:p text:style-name="P608"><text:tab/>(asmens vardas, pavardė)<text:s/></text:p>
      <text:p text:style-name="P609">atstovo pažymėjimas Nr. ................ ir suteikta teisė užsiimti muitinės tarpininko atstovo veikla, įtrauktas (-a) į muitinės tarpininko<text:s/><text:tab/>, registravimo liudijimo<text:s/></text:p>
      <text:p text:style-name="P610"><text:tab/>(juridinio asmens pavadinimas)<text:s/></text:p>
      <text:p text:style-name="P611">Nr. ....................., atstovų sąrašą.</text:p>
      <text:p text:style-name="P612"/>
      <text:p text:style-name="P613">Muitinės veiklos organizavimo skyriaus<text:tab/><text:tab/><text:tab/><text:tab/><text:s/></text:p>
      <text:p text:style-name="P614">viršininkas<text:s/><text:tab/><text:span text:style-name="T615">(parašas)<text:s/></text:span><text:span text:style-name="T616"><text:tab/>(vardas, pavardė)</text:span></text:p>
      <text:p text:style-name="P617">A.V.</text:p>
      <text:p text:style-name="P618">______________</text:p>
      <text:soft-page-break/>
      <text:p text:style-name="P619">Forma patvirtinta</text:p>
      <text:p text:style-name="P620">Muitinės departamento prie Lietuvos<text:s/></text:p>
      <text:p text:style-name="P621">Respublikos finansų ministerijos generalinio<text:s/></text:p>
      <text:p text:style-name="P622">direktoriaus 2005 m. kovo 23 d. įsakymu</text:p>
      <text:p text:style-name="P623">Nr. 1B-207</text:p>
      <text:p text:style-name="P624"/>
      <text:p text:style-name="P625"><text:span text:style-name="T626">MUITINĖS DEPARTAMENTAS</text:span></text:p>
      <text:p text:style-name="P627"/>
      <text:p text:style-name="P628">PRIE LIETUVOS RESPUBLIKOS FINANSŲ MINISTERIJOS</text:p>
      <text:p text:style-name="P629"/>
      <text:p text:style-name="P630">MUITINĖS TARPININKO REGISTRAVIMO<text:s/></text:p>
      <text:p text:style-name="P631">LIUDIJIMAS</text:p>
      <text:p text:style-name="P632"/>
      <text:p text:style-name="P633">200 <text:s text:c="2"/>– <text:s text:c="2"/>– <text:s text:c="2"/>Nr. 0000</text:p>
      <text:p text:style-name="P634">Vilnius</text:p>
      <text:p text:style-name="P635"/>
      <text:p text:style-name="P636">Vadovaujantis Lietuvos Respublikos finansų ministro 2004 m. gruodžio 22 d. įsakymu Nr. 1K-405 patvirtintomis Muitinės tarpininkų registravimo ir veiklos taisyklėmis,<text:s/><text:tab/></text:p>
      <text:p text:style-name="P637"><text:tab/></text:p>
      <text:p text:style-name="P638">(muitinės tarpininko pavadinimas, adresas, įregistravimo data, įmonės kodas,<text:s/>registracijos Nr.)</text:p>
      <text:p text:style-name="P639"><text:tab/></text:p>
      <text:p text:style-name="P640"><text:tab/>, Lietuvos Respublikos juridinių asmenų</text:p>
      <text:p text:style-name="P641">registre įregistruota muitinės tarpininku.</text:p>
      <text:p text:style-name="P642"/>
      <text:p text:style-name="P643">Generalinio direktoriaus pavaduotojas<text:s/><text:tab/><text:tab/><text:tab/><text:tab/></text:p>
      <text:p text:style-name="P644">A.V.</text:p>
      <text:p text:style-name="P645"><text:span text:style-name="T646">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Muitinės departamentas prie Lietuvos Respublikos finansų<text:s/></text:span><text:span text:style-name="T656">ministerijos, Įsakymas</text:span></text:p>
      <text:p text:style-name="P657"><text:span text:style-name="T658">Nr.<text:s/></text:span><text:a xlink:href="https://www.e-tar.lt/portal/legalAct.html?documentId=TAR.1B6756F9A7BA" office:target-frame-name="_top" xlink:show="replace"><text:span text:style-name="T659">1B-820</text:span></text:a><text:span text:style-name="T660">, 2008-12-22, Žin., 2008, Nr. 148-5971 (2008-12-27), i. k. 1083030ISAK001B-820</text:span></text:p>
      <text:p text:style-name="P661"><text:span text:style-name="T662">Dėl Muitinės departamento generalinio direktoriaus 2005 m. kov</text:span><text:span text:style-name="T663">o 23 d. įsakymo Nr. 1B-207 "Dėl Registracijos muitinės tarpininko atstovo kvalifikaciniam egzaminui laikyti, kvalifikacinio egzamino laikymo bei muitinės tarpininko atstovo kvalifikacijos tvirtinimo taisyklių, Muitinės tarpininko atstovo įtraukimo į muitin</text:span><text:span text:style-name="T664">ės tarpininko atstovų sąrašą ir išbraukimo iš jo taisyklių bei Muitinės tarpininko liudijimo formos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05:55:00Z</meta:creation-date>
    <dc:date>2016-10-21T05:55:00Z</dc:date>
    <meta:template xlink:href="Normal.dotm" xlink:type="simple"/>
    <meta:editing-cycles>2</meta:editing-cycles>
    <meta:editing-duration>PT0S</meta:editing-duration>
    <meta:document-statistic meta:page-count="12" meta:paragraph-count="286" meta:word-count="2397" meta:character-count="20377" meta:row-count="730" meta:non-whitespace-character-count="18266"/>
  </office:meta>
</office:document-meta>
</file>