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style>
    <style:style style:name="P53" style:parent-style-name="Normal" style:master-page-name="MPF1" style:family="paragraph">
      <style:paragraph-properties fo:break-before="page" fo:margin-left="6.3333in" style:page-number="1">
        <style:tab-stops/>
      </style:paragraph-properties>
    </style:style>
    <style:style style:name="P55" style:parent-style-name="Normal" style:family="paragraph">
      <style:paragraph-properties fo:margin-left="6.333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justify"/>
      <style:text-properties style:font-weight-complex="bold"/>
    </style:style>
    <style:style style:name="TableColumn60" style:family="table-column">
      <style:table-column-properties style:column-width="0.3444in" style:use-optimal-column-width="false"/>
    </style:style>
    <style:style style:name="TableColumn61" style:family="table-column">
      <style:table-column-properties style:column-width="0.0166in" style:use-optimal-column-width="false"/>
    </style:style>
    <style:style style:name="TableColumn62" style:family="table-column">
      <style:table-column-properties style:column-width="1.6388in" style:use-optimal-column-width="false"/>
    </style:style>
    <style:style style:name="TableColumn63" style:family="table-column">
      <style:table-column-properties style:column-width="0.0277in" style:use-optimal-column-width="false"/>
    </style:style>
    <style:style style:name="TableColumn64" style:family="table-column">
      <style:table-column-properties style:column-width="2.0923in" style:use-optimal-column-width="false"/>
    </style:style>
    <style:style style:name="TableColumn65" style:family="table-column">
      <style:table-column-properties style:column-width="0.0104in" style:use-optimal-column-width="false"/>
    </style:style>
    <style:style style:name="TableColumn66" style:family="table-column">
      <style:table-column-properties style:column-width="1.1062in" style:use-optimal-column-width="false"/>
    </style:style>
    <style:style style:name="TableColumn67" style:family="table-column">
      <style:table-column-properties style:column-width="0.0166in" style:use-optimal-column-width="false"/>
    </style:style>
    <style:style style:name="TableColumn68" style:family="table-column">
      <style:table-column-properties style:column-width="3.2201in" style:use-optimal-column-width="false"/>
    </style:style>
    <style:style style:name="TableColumn69" style:family="table-column">
      <style:table-column-properties style:column-width="1.7208in" style:use-optimal-column-width="false"/>
    </style:style>
    <style:style style:name="Table59" style:family="table">
      <style:table-properties style:width="10.1944in" fo:margin-left="0in" table:align="left"/>
    </style:style>
    <style:style style:name="TableRow70" style:family="table-row">
      <style:table-row-properties style:min-row-height="0.0159in" style:use-optimal-row-height="false"/>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Row81" style:family="table-row">
      <style:table-row-properties style:min-row-height="0.0159in" style:use-optimal-row-height="false"/>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fo:font-size="10pt" style:font-size-asian="10pt"/>
    </style:style>
    <style:style style:name="TableRow84" style:family="table-row">
      <style:table-row-properties style:min-row-height="0.0159in" style:use-optimal-row-height="false"/>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0pt" style:font-size-asian="10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weight="bold" style:font-weight-asian="bold" style:font-weight-complex="bold" fo:font-size="10pt" style:font-size-asian="10pt"/>
    </style:style>
    <style:style style:name="P89" style:parent-style-name="Normal" style:family="paragraph">
      <style:text-properties fo:font-size="10pt" style:font-size-asian="10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weight="bold" style:font-weight-asian="bold" style:font-weight-complex="bold" fo:font-size="10pt" style:font-size-asian="10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0pt" style:font-size-asian="10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0pt" style:font-size-asian="10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Row102" style:family="table-row">
      <style:table-row-properties style:min-row-height="0.0159in" style:use-optimal-row-height="false"/>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weight="bold" style:font-weight-asian="bold" style:font-weight-complex="bold" fo:font-size="10pt" style:font-size-asian="10pt"/>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0pt" style:font-size-asian="10pt"/>
    </style:style>
    <style:style style:name="TableRow116" style:family="table-row">
      <style:table-row-properties style:min-row-height="0.0159in" style:use-optimal-row-height="false"/>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min-row-height="0.0159in" style:use-optimal-row-height="false"/>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min-row-height="0.0159in" style:use-optimal-row-height="false"/>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Row143" style:family="table-row">
      <style:table-row-properties style:min-row-height="0.0159in" style:use-optimal-row-height="false"/>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T146" style:parent-style-name="DefaultParagraphFont" style:family="text">
      <style:text-properties fo:font-weight="bold" style:font-weight-asian="bold" style:font-weight-complex="bold" fo:font-size="10pt" style:font-size-asian="10pt"/>
    </style:style>
    <style:style style:name="T147" style:parent-style-name="DefaultParagraphFont" style:family="text">
      <style:text-properties style:font-weight-complex="bold"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Row158" style:family="table-row">
      <style:table-row-properties style:min-row-height="0.0159in" style:use-optimal-row-height="false"/>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Row170" style:family="table-row">
      <style:table-row-properties style:min-row-height="0.0159in" style:use-optimal-row-height="false"/>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weight="bold" style:font-weight-asian="bold" style:font-weight-complex="bold"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Row184" style:family="table-row">
      <style:table-row-properties style:min-row-height="0.0159in" style:use-optimal-row-height="false"/>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weight="bold" style:font-weight-asian="bold" style:font-weight-complex="bold" fo:font-size="10pt" style:font-size-asian="10pt"/>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weight="bold" style:font-weight-asian="bold" style:font-weight-complex="bold"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fo:font-weight="bold" style:font-weight-asian="bold" fo:font-size="10pt" style:font-size-asian="10pt"/>
    </style:style>
    <style:style style:name="TableRow196" style:family="table-row">
      <style:table-row-properties style:min-row-height="0.0159in" style:use-optimal-row-height="false"/>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weight="bold" style:font-weight-asian="bold" style:font-weight-complex="bold"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T207" style:parent-style-name="DefaultParagraphFont" style:family="text">
      <style:text-properties fo:font-size="10pt" style:font-size-asian="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text-properties fo:font-size="10pt" style:font-size-asian="10pt"/>
    </style:style>
    <style:style style:name="T211" style:parent-style-name="DefaultParagraphFont" style:family="text">
      <style:text-properties fo:font-size="10pt" style:font-size-asian="10pt" style:text-underline-type="single" style:text-underline-style="solid" style:text-underline-width="auto" style:text-underline-mode="continuous"/>
    </style:style>
    <style:style style:name="T212" style:parent-style-name="DefaultParagraphFont" style:family="text">
      <style:text-properties fo:font-size="10pt" style:font-size-asian="10pt"/>
    </style:style>
    <style:style style:name="P213" style:parent-style-name="Normal" style:family="paragraph">
      <style:text-properties fo:font-size="10pt" style:font-size-asian="10pt"/>
    </style:style>
    <style:style style:name="T214" style:parent-style-name="DefaultParagraphFont" style:family="text">
      <style:text-properties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weight-complex="bold" fo:font-size="10pt" style:font-size-asian="10pt"/>
    </style:style>
    <style:style style:name="T217" style:parent-style-name="DefaultParagraphFont" style:family="text">
      <style:text-properties style:font-weight-complex="bold" fo:font-size="10pt" style:font-size-asian="10pt"/>
    </style:style>
    <style:style style:name="T218" style:parent-style-name="DefaultParagraphFont" style:family="text">
      <style:text-properties fo:font-size="10pt" style:font-size-asian="10pt"/>
    </style:style>
    <style:style style:name="P219" style:parent-style-name="Normal" style:family="paragraph">
      <style:text-properties fo:font-size="10pt" style:font-size-asian="10pt"/>
    </style:style>
    <style:style style:name="T220" style:parent-style-name="DefaultParagraphFont" style:family="text">
      <style:text-properties fo:font-size="10pt" style:font-size-asian="10pt" style:text-underline-type="single" style:text-underline-style="solid" style:text-underline-width="auto" style:text-underline-mode="continuous"/>
    </style:style>
    <style:style style:name="T221" style:parent-style-name="DefaultParagraphFont" style:family="text">
      <style:text-properties fo:font-size="10pt" style:font-size-asian="10pt"/>
    </style:style>
    <style:style style:name="P222" style:parent-style-name="Normal" style:family="paragraph">
      <style:text-properties fo:font-size="10pt" style:font-size-asian="10pt"/>
    </style:style>
    <style:style style:name="T223" style:parent-style-name="DefaultParagraphFont" style:family="text">
      <style:text-properties fo:font-size="10pt" style:font-size-asian="10pt" style:text-underline-type="single" style:text-underline-style="solid" style:text-underline-width="auto" style:text-underline-mode="continuous"/>
    </style:style>
    <style:style style:name="T224" style:parent-style-name="DefaultParagraphFont" style:family="text">
      <style:text-properties fo:font-size="10pt" style:font-size-asian="10pt" style:text-underline-type="single" style:text-underline-style="solid" style:text-underline-width="auto" style:text-underline-mode="continuous"/>
    </style:style>
    <style:style style:name="T225" style:parent-style-name="DefaultParagraphFont" style:family="text">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228" style:parent-style-name="DefaultParagraphFont" style:family="text">
      <style:text-properties fo:font-size="10pt" style:font-size-asian="10pt" style:text-underline-type="single" style:text-underline-style="solid" style:text-underline-width="auto" style:text-underline-mode="continuous"/>
    </style:style>
    <style:style style:name="T229" style:parent-style-name="DefaultParagraphFont" style:family="text">
      <style:text-properties fo:font-size="10pt" style:font-size-asian="10pt"/>
    </style:style>
    <style:style style:name="P230" style:parent-style-name="Normal" style:family="paragraph">
      <style:text-properties fo:font-size="10pt" style:font-size-asian="10pt"/>
    </style:style>
    <style:style style:name="T231" style:parent-style-name="DefaultParagraphFont" style:family="text">
      <style:text-properties fo:font-size="10pt" style:font-size-asian="10pt" style:text-underline-type="single" style:text-underline-style="solid" style:text-underline-width="auto" style:text-underline-mode="continuous"/>
    </style:style>
    <style:style style:name="T232" style:parent-style-name="DefaultParagraphFont" style:family="text">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Row236" style:family="table-row">
      <style:table-row-properties style:min-row-height="0.0159in" style:use-optimal-row-height="false"/>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Row245" style:family="table-row">
      <style:table-row-properties style:min-row-height="0.0159in" style:use-optimal-row-height="false"/>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Row254" style:family="table-row">
      <style:table-row-properties style:min-row-height="0.0159in" style:use-optimal-row-height="false"/>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Row263" style:family="table-row">
      <style:table-row-properties style:min-row-height="0.0159in" style:use-optimal-row-height="false"/>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weight="bold" style:font-weight-asian="bold" style:font-weight-complex="bold"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style:font-weight-complex="bold" fo:font-size="10pt" style:font-size-asian="10pt"/>
    </style:style>
    <style:style style:name="TableCell275" style:family="table-cell">
      <style:table-cell-properties fo:border="0.0104in solid #000000" fo:padding-top="0in" fo:padding-left="0.0277in" fo:padding-bottom="0in" fo:padding-right="0.0277in"/>
    </style:style>
    <style:style style:name="T276" style:parent-style-name="DefaultParagraphFont" style:family="text">
      <style:text-properties fo:font-size="10pt" style:font-size-asian="10pt" style:text-underline-type="single" style:text-underline-style="solid" style:text-underline-width="auto" style:text-underline-mode="continuou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b 65%"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b 65%"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87" style:parent-style-name="DefaultParagraphFont" style:family="text">
      <style:text-properties fo:font-size="10pt" style:font-size-asian="10pt" style:text-underline-type="single" style:text-underline-style="solid" style:text-underline-width="auto" style:text-underline-mode="continuou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text-underline-type="single" style:text-underline-style="solid" style:text-underline-width="auto" style:text-underline-mode="continuou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text-properties fo:font-size="10pt" style:font-size-asian="10pt"/>
    </style:style>
    <style:style style:name="T297" style:parent-style-name="DefaultParagraphFont" style:family="text">
      <style:text-properties fo:font-size="10pt" style:font-size-asian="10pt" style:text-underline-type="single" style:text-underline-style="solid" style:text-underline-width="auto" style:text-underline-mode="continuous"/>
    </style:style>
    <style:style style:name="T298" style:parent-style-name="DefaultParagraphFont" style:family="text">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301" style:parent-style-name="DefaultParagraphFont" style:family="text">
      <style:text-properties fo:font-size="10pt" style:font-size-asian="10pt" style:text-underline-type="single" style:text-underline-style="solid" style:text-underline-width="auto" style:text-underline-mode="continuous"/>
    </style:style>
    <style:style style:name="T302" style:parent-style-name="DefaultParagraphFont" style:family="text">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Row305" style:family="table-row">
      <style:table-row-properties style:min-row-height="0.0159in" style:use-optimal-row-height="false"/>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style:min-row-height="0.0159in" style:use-optimal-row-height="false"/>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Row323" style:family="table-row">
      <style:table-row-properties style:min-row-height="0.0159in" style:use-optimal-row-height="false"/>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min-row-height="0.0159in" style:use-optimal-row-height="false"/>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fo:font-weight="bold" style:font-weight-asian="bold" style:font-weight-complex="bold" fo:font-size="10pt" style:font-size-asian="10pt"/>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fo:padding-top="0in" fo:padding-left="0.0277in" fo:padding-bottom="0in" fo:padding-right="0.0277in"/>
    </style:style>
    <style:style style:name="T345" style:parent-style-name="DefaultParagraphFont" style:family="text">
      <style:text-properties fo:font-size="10pt" style:font-size-asian="10pt" style:text-underline-type="single" style:text-underline-style="solid" style:text-underline-width="auto" style:text-underline-mode="continuous"/>
    </style:style>
    <style:style style:name="T346" style:parent-style-name="DefaultParagraphFont" style:family="text">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Row350" style:family="table-row">
      <style:table-row-properties style:min-row-height="0.0159in" style:use-optimal-row-height="false"/>
    </style:style>
    <style:style style:name="P351" style:parent-style-name="Normal" style:family="paragraph">
      <style:text-properties fo:font-size="10pt" style:font-size-asian="10pt"/>
    </style:style>
    <style:style style:name="P352" style:parent-style-name="Normal" style:family="paragraph">
      <style:text-properties fo:font-weight="bold" style:font-weight-asian="bold" style:font-weight-complex="bold"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P357" style:parent-style-name="Normal" style:family="paragraph">
      <style:text-properties fo:font-size="10pt" style:font-size-asian="10pt" style:text-underline-type="single" style:text-underline-style="solid" style:text-underline-width="auto" style:text-underline-mode="continuous"/>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min-row-height="0.0159in" style:use-optimal-row-height="false"/>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min-row-height="0.0159in" style:use-optimal-row-height="false"/>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Row386" style:family="table-row">
      <style:table-row-properties style:min-row-height="0.0159in" style:use-optimal-row-height="fals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weight="bold" style:font-weight-asian="bold" style:font-weight-complex="bold"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Row400" style:family="table-row">
      <style:table-row-properties style:min-row-height="0.0159in" style:use-optimal-row-height="false"/>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Row409" style:family="table-row">
      <style:table-row-properties style:min-row-height="0.0159in" style:use-optimal-row-height="false"/>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weight="bold" style:font-weight-asian="bold" style:font-weight-complex="bold"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style:font-weight-complex="bold"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weight="bold" style:font-weight-asian="bold"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T423" style:parent-style-name="DefaultParagraphFont" style:family="text">
      <style:text-properties fo:color="#000000" fo:font-size="10pt" style:font-size-asian="10pt"/>
    </style:style>
    <style:style style:name="TableCell424" style:family="table-cell">
      <style:table-cell-properties fo:border="0.0104in solid #000000" fo:padding-top="0in" fo:padding-left="0.0277in" fo:padding-bottom="0in" fo:padding-right="0.0277in"/>
    </style:style>
    <style:style style:name="T425" style:parent-style-name="DefaultParagraphFont" style:family="text">
      <style:text-properties fo:font-size="10pt" style:font-size-asian="10pt"/>
    </style:style>
    <style:style style:name="T426" style:parent-style-name="DefaultParagraphFont" style:family="text">
      <style:text-properties style:font-weight-complex="bold" fo:font-size="10pt" style:font-size-asian="10pt"/>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color="#000000" fo:font-size="10pt" style:font-size-asian="10pt"/>
    </style:style>
    <style:style style:name="TableRow431" style:family="table-row">
      <style:table-row-properties style:min-row-height="0.0159in" style:use-optimal-row-height="false"/>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weight="bold" style:font-weight-asian="bold"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Row449" style:family="table-row">
      <style:table-row-properties style:min-row-height="0.0159in" style:use-optimal-row-height="false"/>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T453" style:parent-style-name="DefaultParagraphFont" style:family="text">
      <style:text-properties fo:font-weight="bold" style:font-weight-asian="bold" style:font-weight-complex="bold" fo:color="#000000"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fo:font-size="10pt" style:font-size-asian="10pt"/>
    </style:style>
    <style:style style:name="TableRow468" style:family="table-row">
      <style:table-row-properties style:min-row-height="0.0159in" style:use-optimal-row-height="false"/>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59in" style:use-optimal-row-height="false"/>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Row486" style:family="table-row">
      <style:table-row-properties style:min-row-height="0.0159in" style:use-optimal-row-height="false"/>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weight="bold" style:font-weight-asian="bold" style:font-weight-complex="bold" fo:font-size="10pt" style:font-size-asian="10pt"/>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T497" style:parent-style-name="DefaultParagraphFont" style:family="text">
      <style:text-properties fo:font-size="10pt" style:font-size-asian="10pt" style:text-underline-type="single" style:text-underline-style="solid" style:text-underline-width="auto" style:text-underline-mode="continuous"/>
    </style:style>
    <style:style style:name="T498" style:parent-style-name="DefaultParagraphFont" style:family="text">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Row504" style:family="table-row">
      <style:table-row-properties style:min-row-height="0.0159in" style:use-optimal-row-height="false"/>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Row513" style:family="table-row">
      <style:table-row-properties style:min-row-height="0.0159in" style:use-optimal-row-height="false"/>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min-row-height="0.0159in" style:use-optimal-row-height="false"/>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weight="bold" style:font-weight-asian="bold" style:font-weight-complex="bold"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T532" style:parent-style-name="DefaultParagraphFont" style:family="text">
      <style:text-properties fo:color="#000000" fo:letter-spacing="-0.0027in" fo:font-size="10pt" style:font-size-asian="10pt"/>
    </style:style>
    <style:style style:name="T533" style:parent-style-name="DefaultParagraphFont" style:family="text">
      <style:text-properties fo:color="#000000" fo:letter-spacing="-0.0027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color="#000000" fo:letter-spacing="-0.0027in" fo:font-size="10pt" style:font-size-asian="10pt"/>
    </style:style>
    <style:style style:name="T537" style:parent-style-name="DefaultParagraphFont" style:family="text">
      <style:text-properties fo:color="#000000" fo:letter-spacing="-0.0027in" fo:font-size="10pt" style:font-size-asian="10pt"/>
    </style:style>
    <style:style style:name="T538" style:parent-style-name="DefaultParagraphFont" style:family="text">
      <style:text-properties fo:color="#0000FF" fo:letter-spacing="-0.0027in" fo:font-size="10pt" style:font-size-asian="10pt" style:text-underline-type="single" style:text-underline-style="solid" style:text-underline-width="auto" style:text-underline-mode="continuous"/>
    </style:style>
    <style:style style:name="T539" style:parent-style-name="DefaultParagraphFont" style:family="text">
      <style:text-properties fo:color="#000000" fo:letter-spacing="-0.0027in"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Row542" style:family="table-row">
      <style:table-row-properties style:min-row-height="0.0159in" style:use-optimal-row-height="false"/>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weight="bold" style:font-weight-asian="bold" style:font-weight-complex="bold"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Row570" style:family="table-row">
      <style:table-row-properties style:min-row-height="1.4375in" style:use-optimal-row-height="false"/>
    </style:style>
    <style:style style:name="TableCell571" style:family="table-cell">
      <style:table-cell-properties fo:border-top="0.0104in solid #000000" fo:border-left="0.0104in solid #000000" fo:border-bottom="none" fo:border-right="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top="0.0104in solid #000000" fo:border-left="0.0104in solid #000000" fo:border-bottom="none" fo:border-right="0.0104in solid #000000" fo:padding-top="0in" fo:padding-left="0.0277in" fo:padding-bottom="0in" fo:padding-right="0.0277in"/>
    </style:style>
    <style:style style:name="P574" style:parent-style-name="Normal" style:family="paragraph">
      <style:text-properties fo:font-weight="bold" style:font-weight-asian="bold" style:font-weight-complex="bold" fo:font-size="10pt" style:font-size-asian="10pt"/>
    </style:style>
    <style:style style:name="TableCell575" style:family="table-cell">
      <style:table-cell-properties fo:border-top="0.0104in solid #000000" fo:border-left="0.0104in solid #000000" fo:border-bottom="none" fo:border-right="0.0104in solid #000000" fo:padding-top="0in" fo:padding-left="0.0277in" fo:padding-bottom="0in" fo:padding-right="0.0277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top="0.0104in solid #000000" fo:border-left="0.0104in solid #000000" fo:border-bottom="none" fo:border-right="0.0104in solid #000000"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104in solid #000000" fo:border-left="0.0104in solid #000000" fo:border-bottom="none" fo:border-right="0.0104in solid #000000" fo:padding-top="0in" fo:padding-left="0.0277in" fo:padding-bottom="0in" fo:padding-right="0.0277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color="#000000" fo:font-size="10pt" style:font-size-asian="10pt"/>
    </style:style>
    <style:style style:name="TableCell586" style:family="table-cell">
      <style:table-cell-properties fo:border-top="0.0104in solid #000000" fo:border-left="0.0104in solid #000000" fo:border-bottom="none" fo:border-right="0.0104in solid #000000" fo:padding-top="0in" fo:padding-left="0.0277in" fo:padding-bottom="0in" fo:padding-right="0.0277in"/>
    </style:style>
    <style:style style:name="P587" style:parent-style-name="Normal" style:family="paragraph">
      <style:text-properties fo:font-size="10pt" style:font-size-asian="10pt"/>
    </style:style>
    <style:style style:name="TableRow588" style:family="table-row">
      <style:table-row-properties style:min-row-height="0.0159in" style:use-optimal-row-height="false"/>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weight="bold" style:font-weight-asian="bold" style:font-weight-complex="bold"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Row605" style:family="table-row">
      <style:table-row-properties style:min-row-height="0.0159in" style:use-optimal-row-height="false"/>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style:font-weight-complex="bold"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T616" style:parent-style-name="DefaultParagraphFont" style:family="text">
      <style:text-properties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Row620" style:family="table-row">
      <style:table-row-properties style:min-row-height="0.0159in" style:use-optimal-row-height="false"/>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Row629" style:family="table-row">
      <style:table-row-properties style:min-row-height="0.0159in" style:use-optimal-row-height="false"/>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style:min-row-height="0.0159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style:font-weight-complex="bold"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font-size="10pt" style:font-size-asian="10pt" style:text-underline-type="single" style:text-underline-style="solid" style:text-underline-width="auto" style:text-underline-mode="continuous"/>
    </style:style>
    <style:style style:name="T650" style:parent-style-name="DefaultParagraphFont" style:family="text">
      <style:text-properties fo:font-size="10pt" style:font-size-asian="10pt" style:text-underline-type="single" style:text-underline-style="solid" style:text-underline-width="auto" style:text-underline-mode="continuous"/>
    </style:style>
    <style:style style:name="T651" style:parent-style-name="DefaultParagraphFont" style:family="text">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Row654" style:family="table-row">
      <style:table-row-properties style:min-row-height="0.0159in" style:use-optimal-row-height="false"/>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Row663" style:family="table-row">
      <style:table-row-properties style:min-row-height="0.0159in" style:use-optimal-row-height="false"/>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T674" style:parent-style-name="DefaultParagraphFont" style:family="text">
      <style:text-properties fo:font-size="10pt" style:font-size-asian="10pt" style:text-underline-type="single" style:text-underline-style="solid" style:text-underline-width="auto" style:text-underline-mode="continuous"/>
    </style:style>
    <style:style style:name="T675" style:parent-style-name="DefaultParagraphFont" style:family="text">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Row679" style:family="table-row">
      <style:table-row-properties style:min-row-height="0.0159in" style:use-optimal-row-height="false"/>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Row688" style:family="table-row">
      <style:table-row-properties style:min-row-height="0.0159in" style:use-optimal-row-height="false"/>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Row697" style:family="table-row">
      <style:table-row-properties style:min-row-height="0.0159in" style:use-optimal-row-height="false"/>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weight="bold" style:font-weight-asian="bold" style:font-weight-complex="bold" fo:font-size="10pt" style:font-size-asian="10pt"/>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T708" style:parent-style-name="DefaultParagraphFont" style:family="text">
      <style:text-properties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Row713" style:family="table-row">
      <style:table-row-properties style:min-row-height="0.0159in" style:use-optimal-row-height="false"/>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Row722" style:family="table-row">
      <style:table-row-properties style:min-row-height="0.0159in" style:use-optimal-row-height="false"/>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Row736" style:family="table-row">
      <style:table-row-properties style:min-row-height="0.0159in" style:use-optimal-row-height="false"/>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Row745" style:family="table-row">
      <style:table-row-properties style:min-row-height="0.0159in" style:use-optimal-row-height="false"/>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Row754" style:family="table-row">
      <style:table-row-properties style:min-row-height="0.0159in" style:use-optimal-row-height="false"/>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Row763" style:family="table-row">
      <style:table-row-properties style:min-row-height="0.0159in" style:use-optimal-row-height="false"/>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fo:font-size="10pt" style:font-size-asian="10pt"/>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TableRow779" style:family="table-row">
      <style:table-row-properties style:min-row-height="0.0159in" style:use-optimal-row-height="false"/>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Row788" style:family="table-row">
      <style:table-row-properties style:min-row-height="0.0159in" style:use-optimal-row-height="false"/>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size="10pt" style:font-size-asian="10pt"/>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T802" style:parent-style-name="DefaultParagraphFont" style:family="text">
      <style:text-properties fo:font-size="10pt" style:font-size-asian="10pt"/>
    </style:style>
    <style:style style:name="T803" style:parent-style-name="DefaultParagraphFont" style:family="text">
      <style:text-properties style:font-weight-complex="bold" fo:font-size="10pt" style:font-size-asian="10pt"/>
    </style:style>
    <style:style style:name="T804" style:parent-style-name="DefaultParagraphFont" style:family="text">
      <style:text-properties fo:font-weight="bold" style:font-weight-asian="bold" style:font-weight-complex="bold"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Row810" style:family="table-row">
      <style:table-row-properties style:min-row-height="0.0159in" style:use-optimal-row-height="false"/>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fo:font-size="10pt" style:font-size-asian="10pt"/>
    </style:style>
    <style:style style:name="T814" style:parent-style-name="DefaultParagraphFont" style:family="text">
      <style:text-properties fo:font-weight="bold" style:font-weight-asian="bold" style:font-weight-complex="bold" fo:color="#000000" fo:font-size="10pt" style:font-size-asian="10pt"/>
    </style:style>
    <style:style style:name="TableRow815" style:family="table-row">
      <style:table-row-properties style:min-row-height="0.509in" style:use-optimal-row-height="false"/>
    </style:style>
    <style:style style:name="TableCell816" style:family="table-cell">
      <style:table-cell-properties fo:border="0.0104in solid #000000" fo:padding-top="0in" fo:padding-left="0.0277in" fo:padding-bottom="0in" fo:padding-right="0.0277in"/>
    </style:style>
    <style:style style:name="T817" style:parent-style-name="DefaultParagraphFont" style:family="text">
      <style:text-properties fo:font-size="10pt" style:font-size-asian="10pt"/>
    </style:style>
    <style:style style:name="T818" style:parent-style-name="DefaultParagraphFont" style:family="text">
      <style:text-properties style:text-position="super 65%"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style:font-weight-complex="bold" fo:color="#000000" fo:font-size="10pt" style:font-size-asian="10pt"/>
    </style:style>
    <style:style style:name="T821" style:parent-style-name="DefaultParagraphFont" style:family="text">
      <style:text-properties fo:color="#000000" fo:font-size="11pt" style:font-size-asian="11pt"/>
    </style:style>
    <style:style style:name="TableCell8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823" style:parent-style-name="DefaultParagraphFont" style:family="text">
      <style:text-properties fo:font-weight="bold" style:font-weight-asian="bold" style:font-weight-complex="bold" fo:color="#000000" fo:font-size="10pt" style:font-size-asian="10pt"/>
    </style:style>
    <style:style style:name="T824" style:parent-style-name="DefaultParagraphFont" style:family="text">
      <style:text-properties fo:font-weight="bold" style:font-weight-asian="bold" style:font-weight-complex="bold" fo:color="#000000" fo:font-size="10pt" style:font-size-asian="10pt"/>
    </style:style>
    <style:style style:name="TableCell8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fo:color="#000000" fo:font-size="10pt" style:font-size-asian="10pt"/>
    </style:style>
    <style:style style:name="TableRow831" style:family="table-row">
      <style:table-row-properties style:min-row-height="0.3277in" style:use-optimal-row-height="false"/>
    </style:style>
    <style:style style:name="P832" style:parent-style-name="Normal" style:family="paragraph">
      <style:text-properties fo:font-size="10pt" style:font-size-asian="10pt"/>
    </style:style>
    <style:style style:name="P833" style:parent-style-name="Normal" style:family="paragraph">
      <style:text-properties fo:font-weight="bold" style:font-weight-asian="bold" style:font-weight-complex="bold" fo:color="#000000" fo:font-size="10pt" style:font-size-asian="10pt"/>
    </style:style>
    <style:style style:name="TableCell8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835" style:parent-style-name="DefaultParagraphFont" style:family="text">
      <style:text-properties fo:color="#000000" fo:font-size="10pt" style:font-size-asian="10pt"/>
    </style:style>
    <style:style style:name="TableCell8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Row840" style:family="table-row">
      <style:table-row-properties style:min-row-height="0.6638in" style:use-optimal-row-height="false"/>
    </style:style>
    <style:style style:name="P841" style:parent-style-name="Normal" style:family="paragraph">
      <style:text-properties fo:font-size="10pt" style:font-size-asian="10pt"/>
    </style:style>
    <style:style style:name="P842" style:parent-style-name="Normal" style:family="paragraph">
      <style:text-properties fo:font-weight="bold" style:font-weight-asian="bold" style:font-weight-complex="bold" fo:color="#000000" fo:font-size="10pt" style:font-size-asian="10pt"/>
    </style:style>
    <style:style style:name="TableCell84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844" style:parent-style-name="DefaultParagraphFont" style:family="text">
      <style:text-properties fo:font-weight="bold" style:font-weight-asian="bold" style:font-weight-complex="bold" fo:color="#000000" fo:font-size="10pt" style:font-size-asian="10pt"/>
    </style:style>
    <style:style style:name="T845" style:parent-style-name="DefaultParagraphFont" style:family="text">
      <style:text-properties fo:font-weight="bold" style:font-weight-asian="bold" style:font-weight-complex="bold" fo:color="#000000" fo:font-size="10pt" style:font-size-asian="10pt"/>
    </style:style>
    <style:style style:name="TableCell8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ableRow850" style:family="table-row">
      <style:table-row-properties style:min-row-height="0.0159in" style:use-optimal-row-height="false"/>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T854" style:parent-style-name="DefaultParagraphFont" style:family="text">
      <style:text-properties fo:font-weight="bold" style:font-weight-asian="bold" style:font-weight-complex="bold" fo:font-size="10pt" style:font-size-asian="10pt"/>
    </style:style>
    <style:style style:name="T855" style:parent-style-name="DefaultParagraphFont" style:family="text">
      <style:text-properties style:font-weight-complex="bold"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P863" style:parent-style-name="Normal" style:family="paragraph">
      <style:text-properties fo:font-style="italic" style:font-style-asian="italic" style:font-style-complex="italic" fo:font-size="10pt" style:font-size-asian="10pt"/>
    </style:style>
    <style:style style:name="TableCell864" style:family="table-cell">
      <style:table-cell-properties fo:border="0.0104in solid #000000" fo:padding-top="0in" fo:padding-left="0.0277in" fo:padding-bottom="0in" fo:padding-right="0.0277in"/>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font-weight-complex="bold"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font-weight-complex="bold" fo:font-size="10pt" style:font-size-asian="10pt"/>
    </style:style>
    <style:style style:name="TableRow870" style:family="table-row">
      <style:table-row-properties style:min-row-height="0.0159in" style:use-optimal-row-height="false"/>
    </style:style>
    <style:style style:name="P871" style:parent-style-name="Normal" style:family="paragraph">
      <style:text-properties fo:font-weight="bold" style:font-weight-asian="bold" style:font-weight-complex="bold" fo:font-size="10pt" style:font-size-asian="10pt"/>
    </style:style>
    <style:style style:name="P872" style:parent-style-name="Normal" style:family="paragraph">
      <style:text-properties fo:font-weight="bold" style:font-weight-asian="bold" style:font-weight-complex="bold"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min-row-height="0.0159in" style:use-optimal-row-height="false"/>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Row888" style:family="table-row">
      <style:table-row-properties style:min-row-height="0.0159in" style:use-optimal-row-height="false"/>
    </style:style>
    <style:style style:name="TableCell889" style:family="table-cell">
      <style:table-cell-properties fo:border-top="none" fo:border-left="0.0104in solid #000000" fo:border-bottom="0.0104in solid #000000" fo:border-right="0.0104in solid #000000" fo:padding-top="0in" fo:padding-left="0.0277in" fo:padding-bottom="0in" fo:padding-right="0.0277in"/>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per 65%" fo:font-size="10pt" style:font-size-asian="10pt"/>
    </style:style>
    <style:style style:name="TableCell892" style:family="table-cell">
      <style:table-cell-properties fo:border-top="none" fo:border-left="0.0104in solid #000000" fo:border-bottom="0.0104in solid #000000" fo:border-right="0.0104in solid #000000" fo:padding-top="0in" fo:padding-left="0.0277in" fo:padding-bottom="0in" fo:padding-right="0.0277in"/>
    </style:style>
    <style:style style:name="T893" style:parent-style-name="DefaultParagraphFont" style:family="text">
      <style:text-properties fo:font-weight="bold" style:font-weight-asian="bold" style:font-weight-complex="bold" fo:color="#000000" fo:font-size="10pt" style:font-size-asian="10pt"/>
    </style:style>
    <style:style style:name="TableCell894" style:family="table-cell">
      <style:table-cell-properties fo:border="0.0104in solid #000000" fo:padding-top="0in" fo:padding-left="0.0277in" fo:padding-bottom="0in" fo:padding-right="0.0277in"/>
    </style:style>
    <style:style style:name="T895" style:parent-style-name="DefaultParagraphFont" style:family="text">
      <style:text-properties fo:font-weight="bold" style:font-weight-asian="bold" style:font-weight-complex="bold" fo:color="#000000" fo:font-size="10pt" style:font-size-asian="10pt"/>
    </style:style>
    <style:style style:name="T896" style:parent-style-name="DefaultParagraphFont" style:family="text">
      <style:text-properties fo:font-weight="bold" style:font-weight-asian="bold" style:font-weight-complex="bold" fo:color="#000000" fo:font-size="10pt" style:font-size-asian="10pt"/>
    </style:style>
    <style:style style:name="T897" style:parent-style-name="DefaultParagraphFont" style:family="text">
      <style:text-properties fo:font-weight="bold" style:font-weight-asian="bold" style:font-weight-complex="bold" fo:color="#000000"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0.0104in solid #000000" fo:border-bottom="0.0104in solid #000000" fo:border-right="0.0104in solid #000000" fo:padding-top="0in" fo:padding-left="0.0277in" fo:padding-bottom="0in" fo:padding-right="0.0277in"/>
    </style:style>
    <style:style style:name="P901" style:parent-style-name="Normal" style:family="paragraph">
      <style:text-properties fo:color="#000000" fo:font-size="10pt" style:font-size-asian="10pt"/>
    </style:style>
    <style:style style:name="T902" style:parent-style-name="DefaultParagraphFont" style:family="text">
      <style:text-properties fo:font-weight="bold" style:font-weight-asian="bold" style:font-weight-complex="bold" fo:color="#000000" fo:font-size="10pt" style:font-size-asian="10pt"/>
    </style:style>
    <style:style style:name="T903" style:parent-style-name="DefaultParagraphFont" style:family="text">
      <style:text-properties fo:font-weight="bold" style:font-weight-asian="bold" style:font-weight-complex="bold" fo:color="#00000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font-weight="bold" style:font-weight-asian="bold" style:font-weight-complex="bold" fo:color="#000000"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fo:padding-top="0in" fo:padding-left="0.0277in" fo:padding-bottom="0in" fo:padding-right="0.0277in"/>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TableRow911" style:family="table-row">
      <style:table-row-properties style:min-row-height="0.0159in" style:use-optimal-row-height="false"/>
    </style:style>
    <style:style style:name="TableCell912" style:family="table-cell">
      <style:table-cell-properties fo:border-top="none" fo:border-left="0.0104in solid #000000" fo:border-bottom="0.0104in solid #000000" fo:border-right="0.0104in solid #000000" fo:padding-top="0in" fo:padding-left="0.0277in" fo:padding-bottom="0in" fo:padding-right="0.0277in"/>
    </style:style>
    <style:style style:name="T913" style:parent-style-name="DefaultParagraphFont" style:family="text">
      <style:text-properties fo:font-size="10pt" style:font-size-asian="10pt"/>
    </style:style>
    <style:style style:name="T914" style:parent-style-name="DefaultParagraphFont" style:family="text">
      <style:text-properties style:text-position="super 65%" fo:font-size="10pt" style:font-size-asian="10pt"/>
    </style:style>
    <style:style style:name="TableCell915" style:family="table-cell">
      <style:table-cell-properties fo:border-top="none" fo:border-left="0.0104in solid #000000" fo:border-bottom="0.0104in solid #000000" fo:border-right="0.0104in solid #000000" fo:padding-top="0in" fo:padding-left="0.0277in" fo:padding-bottom="0in" fo:padding-right="0.0277in"/>
    </style:style>
    <style:style style:name="P916" style:parent-style-name="Normal" style:family="paragraph">
      <style:text-properties fo:font-weight="bold" style:font-weight-asian="bold" style:font-weight-complex="bold" fo:color="#000000"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weight="bold" style:font-weight-asian="bold" style:font-weight-complex="bold" fo:color="#000000"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fo:font-size="10pt" style:font-size-asian="10pt"/>
    </style:style>
    <style:style style:name="TableCell922" style:family="table-cell">
      <style:table-cell-properties fo:border-top="none" fo:border-left="0.0104in solid #000000" fo:border-bottom="0.0104in solid #000000" fo:border-right="0.0104in solid #000000" fo:padding-top="0in" fo:padding-left="0.0277in" fo:padding-bottom="0in" fo:padding-right="0.0277in"/>
    </style:style>
    <style:style style:name="P923" style:parent-style-name="Normal" style:family="paragraph">
      <style:text-properties fo:color="#000000" fo:font-size="10pt" style:font-size-asian="10pt"/>
    </style:style>
    <style:style style:name="TableCell924" style:family="table-cell">
      <style:table-cell-properties fo:border-top="none" fo:border-left="0.0104in solid #000000" fo:border-bottom="0.0104in solid #000000" fo:border-right="0.0104in solid #000000" fo:padding-top="0in" fo:padding-left="0.0277in" fo:padding-bottom="0in" fo:padding-right="0.0277in"/>
    </style:style>
    <style:style style:name="P925" style:parent-style-name="Normal" style:family="paragraph">
      <style:text-properties fo:color="#000000" fo:font-size="10pt" style:font-size-asian="10pt"/>
    </style:style>
    <style:style style:name="TableRow926" style:family="table-row">
      <style:table-row-properties style:min-row-height="0.0159in" style:use-optimal-row-height="false"/>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ize="10pt" style:font-size-asian="10pt"/>
    </style:style>
    <style:style style:name="T930" style:parent-style-name="DefaultParagraphFont" style:family="text">
      <style:text-properties fo:font-weight="bold" style:font-weight-asian="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TableRow932" style:family="table-row">
      <style:table-row-properties style:min-row-height="0.0159in" style:use-optimal-row-height="false"/>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weight="bold" style:font-weight-asian="bold" style:font-weight-complex="bold"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Row946" style:family="table-row">
      <style:table-row-properties style:min-row-height="0.0159in" style:use-optimal-row-height="false"/>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Row955" style:family="table-row">
      <style:table-row-properties style:min-row-height="0.0159in" style:use-optimal-row-height="false"/>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Row964" style:family="table-row">
      <style:table-row-properties style:min-row-height="0.0159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font-size="10pt" style:font-size-asian="10pt"/>
    </style:style>
    <style:style style:name="TableRow968" style:family="table-row">
      <style:table-row-properties style:min-row-height="0.0159in" style:use-optimal-row-height="false"/>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weight="bold" style:font-weight-asian="bold" style:font-weight-complex="bold"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Row983" style:family="table-row">
      <style:table-row-properties style:min-row-height="0.0159in" style:use-optimal-row-height="false"/>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Row992" style:family="table-row">
      <style:table-row-properties style:min-row-height="0.0159in" style:use-optimal-row-height="false"/>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Row1001" style:family="table-row">
      <style:table-row-properties style:min-row-height="0.0159in" style:use-optimal-row-height="false"/>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10pt" style:font-size-asian="10pt"/>
    </style:style>
    <style:style style:name="TableRow1005" style:family="table-row">
      <style:table-row-properties style:min-row-height="0.0159in" style:use-optimal-row-height="false"/>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style:font-weight-complex="bold"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Row1019" style:family="table-row">
      <style:table-row-properties style:min-row-height="0.0159in" style:use-optimal-row-height="false"/>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Row1028" style:family="table-row">
      <style:table-row-properties style:min-row-height="0.0159in" style:use-optimal-row-height="false"/>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weight="bold" style:font-weight-asian="bold" style:font-weight-complex="bold" fo:font-size="10pt" style:font-size-asian="10pt"/>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Row1053" style:family="table-row">
      <style:table-row-properties style:min-row-height="0.0159in" style:use-optimal-row-height="false"/>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Row1062" style:family="table-row">
      <style:table-row-properties style:min-row-height="0.0159in" style:use-optimal-row-height="false"/>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Row1071" style:family="table-row">
      <style:table-row-properties style:min-row-height="0.1145in" style:use-optimal-row-height="false"/>
    </style:style>
    <style:style style:name="TableCell1072" style:family="table-cell">
      <style:table-cell-properties fo:border-top="none" fo:border-left="0.0104in solid #000000" fo:border-bottom="none" fo:border-right="0.0104in solid #000000" fo:padding-top="0in" fo:padding-left="0.0277in" fo:padding-bottom="0in" fo:padding-right="0.0277in"/>
    </style:style>
    <style:style style:name="T1073" style:parent-style-name="DefaultParagraphFont" style:family="text">
      <style:text-properties fo:font-size="10pt" style:font-size-asian="10pt"/>
    </style:style>
    <style:style style:name="T1074" style:parent-style-name="DefaultParagraphFont" style:family="text">
      <style:text-properties style:text-position="super 65%" fo:font-size="10pt" style:font-size-asian="10pt"/>
    </style:style>
    <style:style style:name="TableCell1075" style:family="table-cell">
      <style:table-cell-properties fo:border-top="none" fo:border-left="0.0104in solid #000000" fo:border-bottom="none" fo:border-right="0.0104in solid #000000" fo:padding-top="0in" fo:padding-left="0.0277in" fo:padding-bottom="0in" fo:padding-right="0.0277in"/>
    </style:style>
    <style:style style:name="T1076" style:parent-style-name="DefaultParagraphFont" style:family="text">
      <style:text-properties fo:font-weight="bold" style:font-weight-asian="bold" style:font-weight-complex="bold" fo:color="#000000" fo:font-size="10pt" style:font-size-asian="10pt"/>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fo:font-size="11pt" style:font-size-asian="11pt"/>
    </style:style>
    <style:style style:name="TableCell10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081" style:parent-style-name="DefaultParagraphFont" style:family="text">
      <style:text-properties fo:font-weight="bold" style:font-weight-asian="bold" style:font-weight-complex="bold" fo:color="#000000" fo:font-size="10pt" style:font-size-asian="10pt"/>
    </style:style>
    <style:style style:name="TableCell10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0.0104in solid #000000" fo:border-bottom="none" fo:border-right="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top="none" fo:border-left="0.0104in solid #000000" fo:border-bottom="none" fo:border-right="0.0104in solid #000000" fo:padding-top="0in" fo:padding-left="0.0277in" fo:padding-bottom="0in" fo:padding-right="0.0277in"/>
    </style:style>
    <style:style style:name="P1087" style:parent-style-name="Normal" style:family="paragraph">
      <style:text-properties fo:font-size="10pt" style:font-size-asian="10pt"/>
    </style:style>
    <style:style style:name="TableRow1088" style:family="table-row">
      <style:table-row-properties style:min-row-height="0.1805in" style:use-optimal-row-height="false"/>
    </style:style>
    <style:style style:name="P1089" style:parent-style-name="Normal" style:family="paragraph">
      <style:text-properties fo:font-size="10pt" style:font-size-asian="10pt"/>
    </style:style>
    <style:style style:name="P1090" style:parent-style-name="Normal" style:family="paragraph">
      <style:text-properties fo:font-weight="bold" style:font-weight-asian="bold" style:font-weight-complex="bold" fo:color="#000000" fo:font-size="10pt" style:font-size-asian="10pt"/>
    </style:style>
    <style:style style:name="TableCell10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1092" style:parent-style-name="DefaultParagraphFont" style:family="text">
      <style:text-properties fo:font-weight="bold" style:font-weight-asian="bold" style:font-weight-complex="bold" fo:color="#000000" fo:font-size="10pt" style:font-size-asian="10pt"/>
    </style:style>
    <style:style style:name="TableCell10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Row1097" style:family="table-row">
      <style:table-row-properties style:min-row-height="0.8472in" style:use-optimal-row-height="false"/>
    </style:style>
    <style:style style:name="P1098" style:parent-style-name="Normal" style:family="paragraph">
      <style:text-properties fo:font-size="10pt" style:font-size-asian="10pt"/>
    </style:style>
    <style:style style:name="P1099" style:parent-style-name="Normal" style:family="paragraph">
      <style:text-properties fo:font-weight="bold" style:font-weight-asian="bold" style:font-weight-complex="bold" fo:color="#000000" fo:font-size="10pt" style:font-size-asian="10pt"/>
    </style:style>
    <style:style style:name="TableCell1100" style:family="table-cell">
      <style:table-cell-properties fo:border-top="0.0069in solid #000000" fo:border-left="0.0104in solid #000000" fo:border-bottom="none" fo:border-right="0.0104in solid #000000" fo:padding-top="0in" fo:padding-left="0.0277in" fo:padding-bottom="0in" fo:padding-right="0.0277in"/>
    </style:style>
    <style:style style:name="T1101" style:parent-style-name="DefaultParagraphFont" style:family="text">
      <style:text-properties fo:color="#000000" fo:font-size="10pt" style:font-size-asian="10pt"/>
    </style:style>
    <style:style style:name="TableCell1102" style:family="table-cell">
      <style:table-cell-properties fo:border-top="0.0069in solid #000000" fo:border-left="0.0104in solid #000000" fo:border-bottom="none" fo:border-right="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Row1106" style:family="table-row">
      <style:table-row-properties style:min-row-height="0.0159in" style:use-optimal-row-height="false"/>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font-size="10pt" style:font-size-asian="10pt"/>
    </style:style>
    <style:style style:name="T1110" style:parent-style-name="DefaultParagraphFont" style:family="text">
      <style:text-properties fo:font-weight="bold" style:font-weight-asian="bold" style:font-weight-complex="bold" fo:font-size="10pt" style:font-size-asian="10pt"/>
    </style:style>
    <style:style style:name="TableRow1111" style:family="table-row">
      <style:table-row-properties style:min-row-height="0.0159in" style:use-optimal-row-height="false"/>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style:font-weight-complex="bold"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weight="bold" style:font-weight-asian="bold" style:font-weight-complex="bold"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Row1125" style:family="table-row">
      <style:table-row-properties style:min-row-height="0.0159in" style:use-optimal-row-height="false"/>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ableRow1134" style:family="table-row">
      <style:table-row-properties style:min-row-height="0.0159in" style:use-optimal-row-height="false"/>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Row1143" style:family="table-row">
      <style:table-row-properties style:min-row-height="0.0159in" style:use-optimal-row-height="false"/>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weight-complex="bold" fo:font-size="10pt" style:font-size-asian="10pt"/>
    </style:style>
    <style:style style:name="TableCell1146" style:family="table-cell">
      <style:table-cell-properties fo:border="0.0104in solid #000000" fo:padding-top="0in" fo:padding-left="0.0277in" fo:padding-bottom="0in" fo:padding-right="0.0277in"/>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weight="bold" style:font-weight-asian="bold" style:font-weight-complex="bold"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Row1171" style:family="table-row">
      <style:table-row-properties style:min-row-height="0.0159in" style:use-optimal-row-height="false"/>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style:font-weight-complex="bold" fo:font-size="10pt" style:font-size-asian="10pt"/>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weight="bold" style:font-weight-asian="bold" style:font-weight-complex="bold"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Row1186" style:family="table-row">
      <style:table-row-properties style:min-row-height="0.0159in" style:use-optimal-row-height="false"/>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Row1195" style:family="table-row">
      <style:table-row-properties style:min-row-height="0.0159in" style:use-optimal-row-height="false"/>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Row1204" style:family="table-row">
      <style:table-row-properties style:min-row-height="0.0159in" style:use-optimal-row-height="false"/>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style:font-weight-complex="bold" fo:font-size="10pt" style:font-size-asian="10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weight="bold" style:font-weight-asian="bold" style:font-weight-complex="bold"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style>
    <style:style style:name="TableRow1218" style:family="table-row">
      <style:table-row-properties style:min-row-height="0.0159in" style:use-optimal-row-height="false"/>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weight-complex="bold"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weight="bold" style:font-weight-asian="bold" style:font-weight-complex="bold"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Row1232" style:family="table-row">
      <style:table-row-properties style:min-row-height="0.0159in" style:use-optimal-row-height="false"/>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Row1241" style:family="table-row">
      <style:table-row-properties style:min-row-height="0.0159in" style:use-optimal-row-height="false"/>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weight-complex="bold" fo:font-size="10pt" style:font-size-asian="10pt"/>
    </style:style>
    <style:style style:name="TableCell1253" style:family="table-cell">
      <style:table-cell-properties fo:border="0.0104in solid #000000" fo:padding-top="0in" fo:padding-left="0.0277in" fo:padding-bottom="0in" fo:padding-right="0.0277in"/>
    </style:style>
    <style:style style:name="T1254" style:parent-style-name="DefaultParagraphFont" style:family="text">
      <style:text-properties fo:font-weight="bold" style:font-weight-asian="bold" style:font-weight-complex="bold" fo:font-size="10pt" style:font-size-asian="10pt"/>
    </style:style>
    <style:style style:name="T1255" style:parent-style-name="DefaultParagraphFont" style:family="text">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T1263" style:parent-style-name="DefaultParagraphFont" style:family="text">
      <style:text-properties fo:font-size="10pt" style:font-size-asian="10pt"/>
    </style:style>
    <style:style style:name="T1264" style:parent-style-name="DefaultParagraphFont" style:family="text">
      <style:text-properties style:font-weight-complex="bold" fo:font-size="10pt" style:font-size-asian="10pt"/>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ableRow1268" style:family="table-row">
      <style:table-row-properties style:min-row-height="0.0159in" style:use-optimal-row-height="false"/>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Row1277" style:family="table-row">
      <style:table-row-properties style:min-row-height="0.0159in" style:use-optimal-row-height="false"/>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Row1286" style:family="table-row">
      <style:table-row-properties style:min-row-height="0.0159in" style:use-optimal-row-height="false"/>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T1290" style:parent-style-name="DefaultParagraphFont" style:family="text">
      <style:text-properties fo:font-weight="bold" style:font-weight-asian="bold" style:font-weight-complex="bold" fo:font-size="10pt" style:font-size-asian="10pt"/>
    </style:style>
    <style:style style:name="T1291" style:parent-style-name="DefaultParagraphFont" style:family="text">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Row1300" style:family="table-row">
      <style:table-row-properties style:min-row-height="0.0159in" style:use-optimal-row-height="false"/>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Row1309" style:family="table-row">
      <style:table-row-properties style:min-row-height="0.0159in" style:use-optimal-row-height="false"/>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Row1318" style:family="table-row">
      <style:table-row-properties style:min-row-height="0.0159in" style:use-optimal-row-height="false"/>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weight="bold" style:font-weight-asian="bold" style:font-weight-complex="bold" fo:font-size="10pt" style:font-size-asian="10pt"/>
    </style:style>
    <style:style style:name="T1323" style:parent-style-name="DefaultParagraphFont" style:family="text">
      <style:text-properties fo:font-weight="bold" style:font-weight-asian="bold" fo:font-size="10pt" style:font-size-asian="10pt"/>
    </style:style>
    <style:style style:name="TableRow1324" style:family="table-row">
      <style:table-row-properties style:min-row-height="0.0159in" style:use-optimal-row-height="false"/>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weight="bold" style:font-weight-asian="bold" style:font-weight-complex="bold"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Row1338" style:family="table-row">
      <style:table-row-properties style:min-row-height="0.0159in" style:use-optimal-row-height="false"/>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Row1347" style:family="table-row">
      <style:table-row-properties style:min-row-height="0.0159in" style:use-optimal-row-height="false"/>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weight="bold" style:font-weight-asian="bold" style:font-weight-complex="bold" fo:font-size="10pt" style:font-size-asian="10pt"/>
    </style:style>
    <style:style style:name="T1352" style:parent-style-name="DefaultParagraphFont" style:family="text">
      <style:text-properties fo:font-weight="bold" style:font-weight-asian="bold" fo:font-size="10pt" style:font-size-asian="10pt"/>
    </style:style>
    <style:style style:name="TableRow1353" style:family="table-row">
      <style:table-row-properties style:min-row-height="0.0159in" style:use-optimal-row-height="false"/>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weight="bold" style:font-weight-asian="bold" style:font-weight-complex="bold"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style:font-weight-complex="bold"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Row1370" style:family="table-row">
      <style:table-row-properties style:min-row-height="0.0159in" style:use-optimal-row-height="false"/>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style:font-weight-complex="bold" fo:font-size="10pt" style:font-size-asian="10pt"/>
    </style:style>
    <style:style style:name="P1377" style:parent-style-name="Normal" style:family="paragraph">
      <style:text-properties fo:font-weight="bold" style:font-weight-asian="bold" style:font-weight-complex="bold" fo:font-size="10pt" style:font-size-asian="10pt"/>
    </style:style>
    <style:style style:name="P1378" style:parent-style-name="Normal" style:family="paragraph">
      <style:text-properties fo:font-weight="bold" style:font-weight-asian="bold" style:font-weight-complex="bold" fo:font-size="10pt" style:font-size-asian="10pt"/>
    </style:style>
    <style:style style:name="TableRow1379" style:family="table-row">
      <style:table-row-properties style:min-row-height="0.0159in" style:use-optimal-row-height="false"/>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style:font-weight-complex="bold"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Row1388" style:family="table-row">
      <style:table-row-properties style:min-row-height="0.0159in" style:use-optimal-row-height="false"/>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0pt" style:font-size-asian="10pt"/>
    </style:style>
    <style:style style:name="T1392" style:parent-style-name="DefaultParagraphFont" style:family="text">
      <style:text-properties fo:font-weight="bold" style:font-weight-asian="bold" style:font-weight-complex="bold" fo:font-size="10pt" style:font-size-asian="10pt"/>
    </style:style>
    <style:style style:name="TableRow1393" style:family="table-row">
      <style:table-row-properties style:min-row-height="0.0159in" style:use-optimal-row-height="false"/>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weight="bold" style:font-weight-asian="bold" style:font-weight-complex="bold"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Row1407" style:family="table-row">
      <style:table-row-properties style:min-row-height="0.0159in" style:use-optimal-row-height="false"/>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Row1425" style:family="table-row">
      <style:table-row-properties style:min-row-height="0.0159in" style:use-optimal-row-height="false"/>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Row1434" style:family="table-row">
      <style:table-row-properties style:min-row-height="0.0159in" style:use-optimal-row-height="false"/>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font-size="10pt" style:font-size-asian="10pt"/>
    </style:style>
    <style:style style:name="T1438" style:parent-style-name="DefaultParagraphFont" style:family="text">
      <style:text-properties fo:font-weight="bold" style:font-weight-asian="bold" style:font-weight-complex="bold" fo:font-size="10pt" style:font-size-asian="10pt"/>
    </style:style>
    <style:style style:name="TableRow1439" style:family="table-row">
      <style:table-row-properties style:min-row-height="0.0159in" style:use-optimal-row-height="false"/>
    </style:style>
    <style:style style:name="TableCell14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443" style:parent-style-name="Normal" style:family="paragraph">
      <style:text-properties fo:font-weight="bold" style:font-weight-asian="bold" style:font-weight-complex="bold" fo:font-size="10pt" style:font-size-asian="10pt"/>
    </style:style>
    <style:style style:name="TableCell14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Row1461" style:family="table-row">
      <style:table-row-properties style:min-row-height="0.0159in" style:use-optimal-row-height="false"/>
    </style:style>
    <style:style style:name="P1462" style:parent-style-name="Normal" style:family="paragraph">
      <style:text-properties fo:font-size="10pt" style:font-size-asian="10pt"/>
    </style:style>
    <style:style style:name="P1463" style:parent-style-name="Normal" style:family="paragraph">
      <style:text-properties fo:font-weight="bold" style:font-weight-asian="bold" style:font-weight-complex="bold" fo:font-size="10pt" style:font-size-asian="10pt"/>
    </style:style>
    <style:style style:name="TableCell14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Row1470" style:family="table-row">
      <style:table-row-properties style:min-row-height="0.0159in" style:use-optimal-row-height="false"/>
    </style:style>
    <style:style style:name="P1471" style:parent-style-name="Normal" style:family="paragraph">
      <style:text-properties fo:font-size="10pt" style:font-size-asian="10pt"/>
    </style:style>
    <style:style style:name="P1472" style:parent-style-name="Normal" style:family="paragraph">
      <style:text-properties fo:font-weight="bold" style:font-weight-asian="bold" style:font-weight-complex="bold" fo:font-size="10pt" style:font-size-asian="10pt"/>
    </style:style>
    <style:style style:name="TableCell14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Row1488" style:family="table-row">
      <style:table-row-properties style:min-row-height="0.0159in" style:use-optimal-row-height="false"/>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ableCell14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Row1497" style:family="table-row">
      <style:table-row-properties style:min-row-height="0.0159in" style:use-optimal-row-height="false"/>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Row1506" style:family="table-row">
      <style:table-row-properties style:min-row-height="0.0159in" style:use-optimal-row-height="false"/>
    </style:style>
    <style:style style:name="TableCell15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color="#000000" fo:font-size="10pt" style:font-size-asian="10pt"/>
    </style:style>
    <style:style style:name="TableRow1512" style:family="table-row">
      <style:table-row-properties style:min-row-height="0.0159in" style:use-optimal-row-height="false"/>
    </style:style>
    <style:style style:name="TableCell15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style>
    <style:style style:name="T1516" style:parent-style-name="DefaultParagraphFont" style:family="text">
      <style:text-properties style:text-position="super 65%" fo:font-size="10pt" style:font-size-asian="10pt"/>
    </style:style>
    <style:style style:name="TableCell151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1518" style:parent-style-name="DefaultParagraphFont" style:family="text">
      <style:text-properties fo:font-weight="bold" style:font-weight-asian="bold" style:font-weight-complex="bold" fo:color="#000000" fo:font-size="10pt" style:font-size-asian="10pt"/>
    </style:style>
    <style:style style:name="T1519" style:parent-style-name="DefaultParagraphFont" style:family="text">
      <style:text-properties fo:font-weight="bold" style:font-weight-asian="bold" style:font-weight-complex="bold" fo:color="#000000" fo:font-size="10pt" style:font-size-asian="10pt"/>
    </style:style>
    <style:style style:name="T1520" style:parent-style-name="DefaultParagraphFont" style:family="text">
      <style:text-properties fo:font-weight="bold" style:font-weight-asian="bold" style:font-weight-complex="bold" fo:color="#000000" fo:font-size="10pt" style:font-size-asian="10pt"/>
    </style:style>
    <style:style style:name="TableCell152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font-size="10pt" style:font-size-asian="10pt"/>
    </style:style>
    <style:style style:name="TableCell152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27" style:parent-style-name="Normal" style:family="paragraph">
      <style:text-properties fo:color="#000000"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weight="bold" style:font-weight-asian="bold" fo:font-size="10pt" style:font-size-asian="10pt"/>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5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color="#000000" fo:font-size="10pt" style:font-size-asian="10pt"/>
    </style:style>
    <style:style style:name="TableRow1539" style:family="table-row">
      <style:table-row-properties style:min-row-height="0.0159in" style:use-optimal-row-height="false"/>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weight="bold" style:font-weight-asian="bold" style:font-weight-complex="bold" fo:font-size="10pt" style:font-size-asian="10pt"/>
    </style:style>
    <style:style style:name="T1544" style:parent-style-name="DefaultParagraphFont" style:family="text">
      <style:text-properties fo:font-weight="bold" style:font-weight-asian="bold" fo:font-size="10pt" style:font-size-asian="10pt"/>
    </style:style>
    <style:style style:name="TableRow1545" style:family="table-row">
      <style:table-row-properties style:min-row-height="0.0159in" style:use-optimal-row-height="false"/>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T1549" style:parent-style-name="DefaultParagraphFont" style:family="text">
      <style:text-properties fo:font-weight="bold" style:font-weight-asian="bold"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0pt" style:font-size-asian="10pt"/>
    </style:style>
    <style:style style:name="TableRow1566" style:family="table-row">
      <style:table-row-properties style:min-row-height="0.0159in" style:use-optimal-row-height="false"/>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ableRow1575" style:family="table-row">
      <style:table-row-properties style:min-row-height="0.0159in" style:use-optimal-row-height="false"/>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Row1584" style:family="table-row">
      <style:table-row-properties style:min-row-height="0.0159in" style:use-optimal-row-height="false"/>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paragraph-properties fo:text-align="justify"/>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indent="0.3937in"/>
      <style:text-properties fo:font-size="10pt" style:font-size-asian="10pt"/>
    </style:style>
    <style:style style:name="P1596" style:parent-style-name="Normal" style:family="paragraph">
      <style:paragraph-properties fo:text-indent="0.3937in"/>
      <style:text-properties fo:font-size="10pt" style:font-size-asian="10pt"/>
    </style:style>
    <style:style style:name="P1597" style:parent-style-name="Normal" style:family="paragraph">
      <style:paragraph-properties fo:text-indent="0.3937in"/>
      <style:text-properties fo:font-size="10pt" style:font-size-asian="10pt"/>
    </style:style>
    <style:style style:name="P1598" style:parent-style-name="Normal" style:family="paragraph">
      <style:paragraph-properties fo:text-indent="0.3937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center"/>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3">Suvestinė redakcija nuo 2011-05-13 iki 2013-09-07</text:span></text:p>
      <text:p text:style-name="P4"/>
      <text:p text:style-name="P5"><text:span text:style-name="T6">Įsakymas paskelbtas: Žin. 2008, Nr.<text:s/></text:span><text:a xlink:href="https://www.e-tar.lt/portal/legalAct.html?documentId=TAR.7416508D4C23" office:target-frame-name="_top" xlink:show="replace"><text:span text:style-name="T7">129-4950</text:span></text:a><text:span text:style-name="T8">, i. k. 108221SISAK000V-196</text:span></text:p>
      <text:p text:style-name="P9"/>
      <text:p text:style-name="P10"><text:span text:style-name="T11"/><text:span text:style-name="T12">LIETUVOS SAUGIOS LAIVYBOS ADMINISTRACIJOS DIREKTORIAUS</text:span></text:p>
      <text:p text:style-name="P13"/>
      <text:p text:style-name="P14">ĮSAKYMAS</text:p>
      <text:p text:style-name="P15">DĖL ĮGALIOJIMŲ SUTEIKIMO KLASIFIKACINEI BENDROVEI RINA S.P.A.</text:p>
      <text:p text:style-name="P16"/>
      <text:p text:style-name="P17">2008 m. spalio 27 d. Nr. V-196</text:p>
      <text:p text:style-name="P18">Klaipėda</text:p>
      <text:p text:style-name="P19"/>
      <text:p text:style-name="P20"/>
      <text:p text:style-name="P21"><text:span text:style-name="T22">Vadovaudamasis Lietuvos Respublikos saugios laivybo</text:span><text:span text:style-name="T23">s įstatymo (Žin., 2000, Nr.<text:s/></text:span><text:a xlink:href="https://www.e-tar.lt/portal/lt/legalAct/TAR.8FBB384266D1" office:target-frame-name="_blank" xlink:show="new"><text:span text:style-name="T24">75-2264</text:span></text:a><text:span text:style-name="T25">; 2005, Nr.<text:s/></text:span><text:a xlink:href="https://www.e-tar.lt/portal/lt/legalAct/TAR.19F0A59292E8" office:target-frame-name="_blank" xlink:show="new"><text:span text:style-name="T26">31-974</text:span></text:a><text:span text:style-name="T27">) 4 straipsniu ir Įgaliojimų Liet</text:span><text:span text:style-name="T28">uvos Respublikos vardu vykdyti Lietuvos Respublikos jūrų laivų registre įregistruotų laivų techninę priežiūrą bei apžiūrą ir išduoti tai patvirtinančius dokumentus (liudijimus) suteikimo taisyklių, patvirtintų 2005 m. liepos 12 d. Lietuvos Respublikos susi</text:span><text:span text:style-name="T29">siekimo ministro įsakymu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30">93-3479</text:span></text:a><text:span text:style-name="T31">), 8 punktu:</text:span></text:p>
      <text:p text:style-name="P32"><text:span text:style-name="T33">1</text:span><text:span text:style-name="T34">.<text:s/></text:span><text:span text:style-name="T35">Įgalioju</text:span><text:span text:style-name="T36"><text:s/>klasifikacinę bendrovę Rina S.p.A. Lietuvos Respublikos vardu vykdyti Lietuvos Respublikos jūrų laivų registre įregistruotų laivų priežiūrą ir apžiūrą bei išduoti tai patvirtinančius dokumentus (liudijimus).</text:span></text:p>
      <text:p text:style-name="P37"><text:span text:style-name="T38">2</text:span><text:span text:style-name="T39">.<text:s/></text:span><text:span text:style-name="T40">Tvirtinu</text:span><text:span text:style-name="T41"><text:s/>Lietuvos saugios laivybos admin</text:span><text:span text:style-name="T42">istracijos suteikiamų įgaliojimų klasifikacinei bendrovei Rina S.p.A. apimtį (pridedama).</text:span></text:p>
      <text:p text:style-name="P43"><text:span text:style-name="T44">3</text:span><text:span text:style-name="T45">.<text:s/></text:span><text:span text:style-name="T46">Nustata</text:span><text:span text:style-name="T47">u, kad šis įsakymas įsigalioja nuo sutarties tarp Lietuvos saugios laivybos administracijos ir klasifikacinės bendrovės Rina S.p.A. pasirašymo dienos.</text:span></text:p>
      <text:p text:style-name="P48"/>
      <text:p text:style-name="P49"/>
      <text:p text:style-name="P50"/>
      <text:p text:style-name="P51">DIREKTORIUS<text:tab/>EVALDAS ZACHAREVIČIUS</text:p>
      <text:p text:style-name="P52"/>
      <text:soft-page-break/>
      <text:p text:style-name="P53">PATVIRTINTA</text:p>
      <text:p text:style-name="P55">Lietuvos saugios laivybos administracijos direktoriaus 2008 m. spalio 27 d.<text:s/>įsakymu Nr. V-196</text:p>
      <text:p text:style-name="P56"/>
      <text:p text:style-name="P57">Lietuvos saugios laivybos administracijos suteikiamų įgaliojimų klasifikacinei bendrovei Rina S.p.A. apimti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4">
              <text:p text:style-name="P72">Pripažintosios organizacijos išduodamo arba tvirtinamo dokumento pavadinimas</text:p>
            </table:table-cell>
            <table:covered-table-cell/>
            <table:covered-table-cell/>
            <table:covered-table-cell/>
            <table:table-cell table:style-name="TableCell73">
              <text:p text:style-name="P74">Su dokumento išdavimu ar tvirtinimu susiję Pripažintosios organizacijos veiksmai</text:p>
            </table:table-cell>
            <table:table-cell table:style-name="TableCell75" table:number-columns-spanned="3">
              <text:p text:style-name="P76">Pripažintosios organizacijos įgaliojimų lygis atliekant su dokumento išdavimu ar tvirtinimu susijusius veiksmus*</text:p>
            </table:table-cell>
            <table:covered-table-cell/>
            <table:covered-table-cell/>
            <table:table-cell table:style-name="TableCell77">
              <text:p text:style-name="P78">Susijusio LR teisės akto pavadinimas ir (arba) nuoroda į tarptautines taisykles</text:p>
            </table:table-cell>
            <table:table-cell table:style-name="TableCell79">
              <text:p text:style-name="P80">Pastabos</text:p>
            </table:table-cell>
          </table:table-row>
        </table:table-header-rows>
        <table:table-row table:style-name="TableRow81">
          <table:table-cell table:style-name="TableCell82" table:number-columns-spanned="10">
            <text:p text:style-name="P83">1969 m. Tarptautinė<text:s/>konvencija dėl laivų matmenų nustatymo (TONNAGE 69)</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1</text:p>
          </table:table-cell>
          <table:covered-table-cell/>
          <table:table-cell table:style-name="TableCell87" table:number-columns-spanned="2">
            <text:p text:style-name="P88">Tarptautinis matavimo liudijimas (TMC69) ***.<text:s/></text:p>
            <text:p text:style-name="P89">Įgaliojimas taikomas visiems laivams, baržoms ir mobiliesiems jūros gręžimo įrenginiams konvencijos taikymo ribose.</text:p>
          </table:table-cell>
          <table:covered-table-cell/>
          <table:table-cell table:style-name="TableCell90">
            <text:p text:style-name="P91">Laivo matavimas ir skaičiavimai, liudijimo išdavimas.</text:p>
          </table:table-cell>
          <table:table-cell table:style-name="TableCell92" table:number-columns-spanned="3">
            <text:p text:style-name="P93">A</text:p>
          </table:table-cell>
          <table:covered-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10">
            <text:p text:style-name="P100">1966 m. Tarptautinė konvencija dėl laivų krovininės vaterlinijos (ICLL 1966)<text:s/></text:p>
            <text:p text:style-name="P101">1966 m. Tarptautinės konvencijos dėl laivų krovininės vaterlinijos nustatymo 1988 m. Protokolas (ICLL PROT 88)</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able:number-rows-spanned="6">
            <text:p text:style-name="P104">2</text:p>
          </table:table-cell>
          <table:covered-table-cell/>
          <table:table-cell table:style-name="TableCell105" table:number-columns-spanned="2" table:number-rows-spanned="4">
            <text:p text:style-name="P106">Tarptautinis krovininės žymės liudijimas,<text:s/>1966 (ILLC).</text:p>
            <text:p text:style-name="P107">Įgaliojimas taikomas visiems laivams, baržoms ir mobiliesiems jūros gręžimo įrenginiams konvencijos taikymo ribose.</text:p>
          </table:table-cell>
          <table:covered-table-cell/>
          <table:table-cell table:style-name="TableCell108">
            <text:p text:style-name="P109">Brėžinių, skaičiavimų, specifikacijų, instrukcijų tvirtinimas.</text:p>
          </table:table-cell>
          <table:table-cell table:style-name="TableCell110" table:number-columns-spanned="3">
            <text:p text:style-name="P111">A</text:p>
          </table:table-cell>
          <table:covered-table-cell/>
          <table:covered-table-cell/>
          <table:table-cell table:style-name="TableCell112" table:number-rows-spanned="4">
            <text:p text:style-name="P113"/>
          </table:table-cell>
          <table:table-cell table:style-name="TableCell114" table:number-rows-spanned="4">
            <text:p text:style-name="P115"/>
          </table:table-cell>
        </table:table-row>
        <table:table-row table:style-name="TableRow116">
          <table:covered-table-cell>
            <text:p text:style-name="P117"/>
          </table:covered-table-cell>
          <table:covered-table-cell/>
          <table:covered-table-cell>
            <text:p text:style-name="P118"/>
          </table:covered-table-cell>
          <table:covered-table-cell/>
          <table:table-cell table:style-name="TableCell119">
            <text:p text:style-name="P120">Konstrukcijos stovumo tvirtinimas.</text:p>
          </table:table-cell>
          <table:table-cell table:style-name="TableCell121" table:number-columns-spanned="3">
            <text:p text:style-name="P122">A</text:p>
          </table:table-cell>
          <table:covered-table-cell/>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able:covered-table-cell>
            <text:p text:style-name="P127"/>
          </table:covered-table-cell>
          <table:covered-table-cell/>
          <table:table-cell table:style-name="TableCell128">
            <text:p text:style-name="P129">Pirminė apžiūra<text:s/>ir liudijimo išdavimas.</text:p>
          </table:table-cell>
          <table:table-cell table:style-name="TableCell130" table:number-columns-spanned="3">
            <text:p text:style-name="P131">A</text:p>
          </table:table-cell>
          <table:covered-table-cell/>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able:covered-table-cell>
            <text:p text:style-name="P136"/>
          </table:covered-table-cell>
          <table:covered-table-cell/>
          <table:table-cell table:style-name="TableCell137">
            <text:p text:style-name="P138">Metinė / tarpinė / pakartotinė / liudijimo atnaujinimo apžiūra, liudijimo tvirtinimas ir išdavimas.</text:p>
          </table:table-cell>
          <table:table-cell table:style-name="TableCell139" table:number-columns-spanned="3">
            <text:p text:style-name="P140">A</text:p>
          </table:table-cell>
          <table:covered-table-cell/>
          <table:covered-table-cell/>
          <table:covered-table-cell>
            <text:p text:style-name="P141"/>
          </table:covered-table-cell>
          <table:covered-table-cell>
            <text:p text:style-name="P142"/>
          </table:covered-table-cell>
        </table:table-row>
        <table:table-row table:style-name="TableRow143">
          <table:covered-table-cell>
            <text:p text:style-name="P144"/>
          </table:covered-table-cell>
          <table:covered-table-cell/>
          <table:table-cell table:style-name="TableCell145" table:number-columns-spanned="2" table:number-rows-spanned="2">
            <text:p text:style-name="Normal"><text:span text:style-name="T146">Tarptautinis krovininės žymės išimties liudijimas, 1966 (ILLEC).<text:s/></text:span><text:span text:style-name="T147">Į</text:span><text:span text:style-name="T148">galiojimas taikomas visiems laivams, baržoms ir<text:s/></text:span><text:span text:style-name="T149">mobiliesiems jūros gręžimo įrenginiams konvencijos taikymo ribose.</text:span></text:p>
          </table:table-cell>
          <table:covered-table-cell/>
          <table:table-cell table:style-name="TableCell150">
            <text:p text:style-name="P151">Pirminė apžiūra ir liudijimo išdavimas.</text:p>
          </table:table-cell>
          <table:table-cell table:style-name="TableCell152" table:number-columns-spanned="3">
            <text:p text:style-name="P153">C</text:p>
          </table:table-cell>
          <table:covered-table-cell/>
          <table:covered-table-cell/>
          <table:table-cell table:style-name="TableCell154" table:number-rows-spanned="2">
            <text:p text:style-name="P155"/>
          </table:table-cell>
          <table:table-cell table:style-name="TableCell156" table:number-rows-spanned="2">
            <text:p text:style-name="P157">Kiekvienas ILLEC išduodamas tik turint atskirą raštišką Administracijos įgaliojimą.</text:p>
          </table:table-cell>
        </table:table-row>
        <table:table-row table:style-name="TableRow158">
          <table:covered-table-cell>
            <text:p text:style-name="P159"/>
          </table:covered-table-cell>
          <table:covered-table-cell/>
          <table:covered-table-cell>
            <text:p text:style-name="P160"/>
          </table:covered-table-cell>
          <table:covered-table-cell/>
          <table:table-cell table:style-name="TableCell161">
            <text:p text:style-name="P162">Liudijimo atnaujinimas.</text:p>
          </table:table-cell>
          <table:table-cell table:style-name="TableCell163" table:number-columns-spanned="3">
            <text:p text:style-name="P164">A</text:p>
          </table:table-cell>
          <table:covered-table-cell/>
          <table:covered-table-cell/>
          <table:covered-table-cell>
            <text:p text:style-name="P165"/>
          </table:covered-table-cell>
          <table:covered-table-cell>
            <text:p text:style-name="P166"/>
          </table:covered-table-cell>
        </table:table-row>
        <text:soft-page-break/>
        <table:table-row table:style-name="TableRow167">
          <table:table-cell table:style-name="TableCell168" table:number-columns-spanned="10">
            <text:p text:style-name="P169">1972 m. Tarptautinė konvencija<text:s/>dėl tarptautinių taisyklių, padedančių išvengti laivų susidūrimų jūroje (COLREG 72)</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3</text:p>
          </table:table-cell>
          <table:covered-table-cell/>
          <table:table-cell table:style-name="TableCell173" table:number-columns-spanned="2">
            <text:p text:style-name="P174">Brėžinių, skaičiavimų, specifikacijų, instrukcijų tvirtinimas.</text:p>
            <text:p text:style-name="P175">Įgaliojimas taikomas visiems laivams ir baržoms konvencijos taikymo ribose.</text:p>
          </table:table-cell>
          <table:covered-table-cell/>
          <table:table-cell table:style-name="TableCell176">
            <text:p text:style-name="P177"/>
          </table:table-cell>
          <table:table-cell table:style-name="TableCell178" table:number-columns-spanned="3">
            <text:p text:style-name="P179">A</text:p>
          </table:table-cell>
          <table:covered-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10">
            <text:p text:style-name="P186"><text:span text:style-name="T187">1974<text:s/></text:span><text:span text:style-name="T188">m. Tarptautinė konvencija dėl žmogaus gyvybės apsaugos jūroje (SOLAS<text:s/></text:span><text:span text:style-name="T189">74)<text:s/></text:span></text:p>
            <text:p text:style-name="P190"><text:span text:style-name="T191">1974<text:s/></text:span><text:span text:style-name="T192">m. Tarptautinės konvencijos dėl žmogaus gyvybės apsaugos jūroje<text:s/></text:span><text:span text:style-name="T193">1988<text:s/></text:span><text:span text:style-name="T194">m. protokolas (SOLAS PROT<text:s/></text:span><text:span text:style-name="T195">88)</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able:number-rows-spanned="4">
            <text:p text:style-name="P198">4</text:p>
          </table:table-cell>
          <table:covered-table-cell/>
          <table:table-cell table:style-name="TableCell199" table:number-columns-spanned="2" table:number-rows-spanned="4">
            <text:p text:style-name="P200">Tarptautinis krovininio laivo saugios konstrukcijos liudijimas (SAFCON).</text:p>
            <text:p text:style-name="P201">Įgaliojimas taikomas krovininiams laivams konvencijos taikymo ribose.</text:p>
          </table:table-cell>
          <table:covered-table-cell/>
          <table:table-cell table:style-name="TableCell202">
            <text:p text:style-name="P203">Brėžinių, skaičiavimų, specifikacijų, instrukcijų ir kitų dokumentų tvirtinimas.</text:p>
          </table:table-cell>
          <table:table-cell table:style-name="TableCell204" table:number-columns-spanned="3">
            <text:p text:style-name="P205">A</text:p>
          </table:table-cell>
          <table:covered-table-cell/>
          <table:covered-table-cell/>
          <table:table-cell table:style-name="TableCell206" table:number-rows-spanned="4">
            <text:p text:style-name="Normal"><text:span text:style-name="T207">SOLAS 74 II-1 A skyrius</text:span><text:span text:style-name="T208">: statinys – konstrukcija, suskirstymas skyriais ir stovumas, mechanizmai ir elekt</text:span><text:span text:style-name="T209">ros įranga (2003 m. rugsėjo 1 d., įsigalioja 2004 m. liepos 1 d.).</text:span></text:p>
            <text:p text:style-name="P210">• A-1 dalis: laivų konstrukcija.</text:p>
            <text:p text:style-name="Normal"><text:span text:style-name="T211">SOLAS 74 II-1 B skyrius:</text:span><text:span text:style-name="T212"><text:s/>statinys – konstrukcija, suskirstymas skyriais ir stovumas, mechanizmai ir elektros įranga (2003 m. rugsėjo 1 d., įsigalioja 2004 m. liepos 1 d.).</text:span></text:p>
            <text:p text:style-name="P213">• B dalis: suskirstymas skyriais ir stovumas.</text:p>
            <text:p text:style-name="Normal"><text:span text:style-name="T214">SOLAS 74 II-1<text:s/></text:span><text:span text:style-name="T215">C skyrius:</text:span><text:span text:style-name="T216"><text:s/>statinys – konstrukcija, suskirstymas</text:span><text:span text:style-name="T217"><text:s/>ir<text:s/></text:span><text:span text:style-name="T218">stovumas, mechanizmai ir elektros įranga.</text:span></text:p>
            <text:p text:style-name="P219">• C dalis: mechanizmų įrengimas.</text:p>
            <text:p text:style-name="Normal"><text:span text:style-name="T220">SOLAS 74 II-1 D ir E skyriai</text:span><text:span text:style-name="T221">: statinys – konstrukcija, suskirstymas skyriais ir stovumas, mechanizmai ir elektros įranga.</text:span></text:p>
            <text:p text:style-name="P222">• D dalis: elektros įranga.</text:p>
            <text:p text:style-name="Normal"><text:span text:style-name="T223">SOLAS 74 II-2 A ir B skyria</text:span><text:span text:style-name="T224">i</text:span><text:span text:style-name="T225">: statinys – apsauga nuo gaisro. gaisro nustatymas ir gaisro gesinimas.</text:span></text:p>
            <text:p text:style-name="P226">• A dalis: bendrosios nuostatos.</text:p>
            <text:p text:style-name="P227">• B dalis: apsauga nuo gaisro ir sprogimo.</text:p>
            <text:soft-page-break/>
            <text:p text:style-name="Normal"><text:span text:style-name="T228">SOLAS 74 II-2 C skyrius</text:span><text:span text:style-name="T229">: statinys – apsauga nuo gaisro, gaisro nustatymas ir gaisro gesinimas.</text:span></text:p>
            <text:p text:style-name="P230">• C dalis: gaisro slopinimas.</text:p>
            <text:p text:style-name="Normal"><text:span text:style-name="T231">SOLAS 74 II-2 D ir E skyriai</text:span><text:span text:style-name="T232">: statinys – apsauga nuo gaisro. gaisro nustatymas ir gaisro gesinimas (2002 m. liepos 1 d.).</text:span></text:p>
            <text:p text:style-name="P233">• D dalis: išvengimas.</text:p>
          </table:table-cell>
          <table:table-cell table:style-name="TableCell234" table:number-rows-spanned="4">
            <text:p text:style-name="P235"/>
          </table:table-cell>
        </table:table-row>
        <table:table-row table:style-name="TableRow236">
          <table:covered-table-cell>
            <text:p text:style-name="P237"/>
          </table:covered-table-cell>
          <table:covered-table-cell/>
          <table:covered-table-cell>
            <text:p text:style-name="P238"/>
          </table:covered-table-cell>
          <table:covered-table-cell/>
          <table:table-cell table:style-name="TableCell239">
            <text:p text:style-name="P240">Pirminė apžiūra ir liudijimo išdavimas.</text:p>
          </table:table-cell>
          <table:table-cell table:style-name="TableCell241" table:number-columns-spanned="3">
            <text:p text:style-name="P242">A</text:p>
          </table:table-cell>
          <table:covered-table-cell/>
          <table:covered-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able:covered-table-cell>
            <text:p text:style-name="P247"/>
          </table:covered-table-cell>
          <table:covered-table-cell/>
          <table:table-cell table:style-name="TableCell248">
            <text:p text:style-name="P249">Metinė / tarpinė / pakartotinė / liudijimo<text:s/>atnaujinimo apžiūra, liudijimo tvirtinimas ir išdavimas.</text:p>
          </table:table-cell>
          <table:table-cell table:style-name="TableCell250" table:number-columns-spanned="3">
            <text:p text:style-name="P251">A</text:p>
          </table:table-cell>
          <table:covered-table-cell/>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able:covered-table-cell>
            <text:p text:style-name="P256"/>
          </table:covered-table-cell>
          <table:covered-table-cell/>
          <table:table-cell table:style-name="TableCell257">
            <text:p text:style-name="P258">Išimties liudijimo išdavimas.</text:p>
          </table:table-cell>
          <table:table-cell table:style-name="TableCell259" table:number-columns-spanned="3">
            <text:p text:style-name="P260">C</text:p>
          </table:table-cell>
          <table:covered-table-cell/>
          <table:covered-table-cell/>
          <table:covered-table-cell>
            <text:p text:style-name="P261"/>
          </table:covered-table-cell>
          <table:covered-table-cell>
            <text:p text:style-name="P262"/>
          </table:covered-table-cell>
        </table:table-row>
        <text:soft-page-break/>
        <table:table-row table:style-name="TableRow263">
          <table:table-cell table:style-name="TableCell264" table:number-columns-spanned="2" table:number-rows-spanned="4">
            <text:p text:style-name="P265">5</text:p>
          </table:table-cell>
          <table:covered-table-cell/>
          <table:table-cell table:style-name="TableCell266" table:number-columns-spanned="2" table:number-rows-spanned="4">
            <text:p text:style-name="Normal"><text:span text:style-name="T267">Tarptautinis krovininio laivo</text:span><text:span text:style-name="T268"><text:s/></text:span><text:span text:style-name="T269">įrangos ir aprūpinimo saugumo liudijimas (SAFEQ).</text:span></text:p>
            <text:p text:style-name="P270">Įgaliojimas taikomas krovininiams laivams konvencijos taikymo ribose.</text:p>
          </table:table-cell>
          <table:covered-table-cell/>
          <table:table-cell table:style-name="TableCell271">
            <text:p text:style-name="P272">Pirminė apžiūra ir liudijimo išdavimas.</text:p>
          </table:table-cell>
          <table:table-cell table:style-name="TableCell273" table:number-columns-spanned="3">
            <text:p text:style-name="P274">A</text:p>
          </table:table-cell>
          <table:covered-table-cell/>
          <table:covered-table-cell/>
          <table:table-cell table:style-name="TableCell275" table:number-rows-spanned="4">
            <text:p text:style-name="Normal"><text:span text:style-name="T276">SOLAS 74 II-2 N (1) skyrius</text:span><text:span text:style-name="T277">: statinys – apsauga nuo gaisro, gaisro nustatymas ir gaisro gesinimas.</text:span></text:p>
            <text:p text:style-name="Normal"><text:span text:style-name="T278">• A dalis: aukšto slėgio CO</text:span><text:span text:style-name="T279">2</text:span><text:span text:style-name="T280"><text:s/>gaisrų gesinimo sistemos.</text:span></text:p>
            <text:p text:style-name="Normal"><text:span text:style-name="T281">• B dalis: žemo slėgio CO</text:span><text:span text:style-name="T282">2</text:span><text:span text:style-name="T283"><text:s/>gaisrų gesinimo sistemos.<text:s/></text:span></text:p>
            <text:p text:style-name="Normal"><text:span text:style-name="T284">SOLAS 74 II-2 N<text:s/></text:span><text:span text:style-name="T285">(2)</text:span><text:span text:style-name="T286"><text:s/></text:span><text:span text:style-name="T287">skyrius</text:span><text:span text:style-name="T288">: statinys – apsauga nuo gaisro, gaisro nustatymas ir gaisro gesinimas.</text:span></text:p>
            <text:p text:style-name="Normal"><text:span text:style-name="T289">• Gaisrų gesinimo sistemų su mišriomis<text:s/></text:span><text:span text:style-name="T290">atmosferinėmis</text:span><text:span text:style-name="T291"><text:s/></text:span><text:span text:style-name="T292">dujomis įrengimas ir bandymas laivų mašinų zonose.<text:s/></text:span></text:p>
            <text:p text:style-name="Normal"><text:span text:style-name="T293">SOLAS 74 II-2 (N) (3) skyrius</text:span><text:span text:style-name="T294">: statinys – apsauga n</text:span><text:span text:style-name="T295">uo gaisro, gaisro nustatymas ir gaisro gesinimas (2002 m. liepos 1 d.).</text:span></text:p>
            <text:p text:style-name="P296">• Pakartotiniai gaisro gesintuvų tikrinimai ir kt.</text:p>
            <text:p text:style-name="Normal"><text:span text:style-name="T297">SOLAS 74 III skyrius</text:span><text:span text:style-name="T298">: gelbėjimo priemonės ir organizavimas.</text:span></text:p>
            <text:p text:style-name="P299">• A dalis: bendrosios nuostatos.</text:p>
            <text:p text:style-name="P300">• B dalis: reikalavimai laivams ir gelbėjimo priemonėms.<text:s/></text:p>
            <text:p text:style-name="Normal"><text:span text:style-name="T301">SOLAS 74 V skyrius</text:span><text:span text:style-name="T302">: laivybos saugumas.</text:span></text:p>
          </table:table-cell>
          <table:table-cell table:style-name="TableCell303" table:number-rows-spanned="4">
            <text:p text:style-name="P304"/>
          </table:table-cell>
        </table:table-row>
        <table:table-row table:style-name="TableRow305">
          <table:covered-table-cell>
            <text:p text:style-name="P306"/>
          </table:covered-table-cell>
          <table:covered-table-cell/>
          <table:covered-table-cell>
            <text:p text:style-name="P307"/>
          </table:covered-table-cell>
          <table:covered-table-cell/>
          <table:table-cell table:style-name="TableCell308">
            <text:p text:style-name="P309">Metinė / tarpinė / pakartotinė / liudijimo atnaujinimo apžiūra, liudijimo tvirtinimas ir išdavimas.</text:p>
          </table:table-cell>
          <table:table-cell table:style-name="TableCell310" table:number-columns-spanned="3">
            <text:p text:style-name="P311">A</text:p>
          </table:table-cell>
          <table:covered-table-cell/>
          <table:covered-table-cell/>
          <table:covered-table-cell>
            <text:p text:style-name="P312"/>
          </table:covered-table-cell>
          <table:covered-table-cell>
            <text:p text:style-name="P313"/>
          </table:covered-table-cell>
        </table:table-row>
        <table:table-row table:style-name="TableRow314">
          <table:covered-table-cell>
            <text:p text:style-name="P315"/>
          </table:covered-table-cell>
          <table:covered-table-cell/>
          <table:covered-table-cell>
            <text:p text:style-name="P316"/>
          </table:covered-table-cell>
          <table:covered-table-cell/>
          <table:table-cell table:style-name="TableCell317">
            <text:p text:style-name="P318">Išimties liudijimo išdavimas.</text:p>
          </table:table-cell>
          <table:table-cell table:style-name="TableCell319" table:number-columns-spanned="3">
            <text:p text:style-name="P320">C</text:p>
          </table:table-cell>
          <table:covered-table-cell/>
          <table:covered-table-cell/>
          <table:covered-table-cell>
            <text:p text:style-name="P321"/>
          </table:covered-table-cell>
          <table:covered-table-cell>
            <text:p text:style-name="P322"/>
          </table:covered-table-cell>
        </table:table-row>
        <table:table-row table:style-name="TableRow323">
          <table:covered-table-cell>
            <text:p text:style-name="P324"/>
          </table:covered-table-cell>
          <table:covered-table-cell/>
          <table:covered-table-cell>
            <text:p text:style-name="P325"/>
          </table:covered-table-cell>
          <table:covered-table-cell/>
          <table:table-cell table:style-name="TableCell326">
            <text:p text:style-name="P327">Brėžinių, skaičiavimų, specifikacijų, instrukcijų<text:s/>ir kitų dokumentų tvirtinimas.</text:p>
          </table:table-cell>
          <table:table-cell table:style-name="TableCell328" table:number-columns-spanned="3">
            <text:p text:style-name="P329">A</text:p>
          </table:table-cell>
          <table:covered-table-cell/>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2" table:number-rows-spanned="5">
            <text:p text:style-name="P334">6</text:p>
          </table:table-cell>
          <table:covered-table-cell/>
          <table:table-cell table:style-name="TableCell335" table:number-columns-spanned="2" table:number-rows-spanned="5">
            <text:p text:style-name="Normal"><text:span text:style-name="T336">Tarptautinis krovininio laivo saugios radijo įrangos liudijimas (SAFRA).<text:s/></text:span><text:span text:style-name="T337">Į</text:span><text:span text:style-name="T338">galiojimas taikomas krovininiams laivams ir GMDSS įrangą<text:s/></text:span><text:soft-page-break/><text:span text:style-name="T339">turintiems mobiliesiems jūros gręžimo įrenginiams konvencijos taikymo ribose.</text:span></text:p>
          </table:table-cell>
          <table:covered-table-cell/>
          <table:table-cell table:style-name="TableCell340">
            <text:p text:style-name="P341">Brėžinių,<text:s/>skaičiavimų, specifikacijų, instrukcijų ir kitų dokumentų tvirtinimas.</text:p>
          </table:table-cell>
          <table:table-cell table:style-name="TableCell342" table:number-columns-spanned="3">
            <text:p text:style-name="P343">A</text:p>
          </table:table-cell>
          <table:covered-table-cell/>
          <table:covered-table-cell/>
          <table:table-cell table:style-name="TableCell344" table:number-rows-spanned="5">
            <text:p text:style-name="Normal"><text:span text:style-name="T345">SOLAS 74 IV skyrius</text:span><text:span text:style-name="T346">: radijo ryšys – GMDSS.<text:s/></text:span></text:p>
            <text:p text:style-name="P347">• C dalis: reikalavimai laivams.</text:p>
          </table:table-cell>
          <table:table-cell table:style-name="TableCell348" table:number-rows-spanned="5">
            <text:p text:style-name="P349"/>
          </table:table-cell>
        </table:table-row>
        <table:table-row table:style-name="TableRow350">
          <table:covered-table-cell>
            <text:p text:style-name="P351"/>
          </table:covered-table-cell>
          <table:covered-table-cell/>
          <table:covered-table-cell>
            <text:p text:style-name="P352"/>
          </table:covered-table-cell>
          <table:covered-table-cell/>
          <table:table-cell table:style-name="TableCell353">
            <text:p text:style-name="P354">Pirminė apžiūra ir liudijimo išdavimas.</text:p>
          </table:table-cell>
          <table:table-cell table:style-name="TableCell355" table:number-columns-spanned="3">
            <text:p text:style-name="P356">A</text:p>
          </table:table-cell>
          <table:covered-table-cell/>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able:covered-table-cell>
            <text:p text:style-name="P361"/>
          </table:covered-table-cell>
          <table:covered-table-cell/>
          <table:table-cell table:style-name="TableCell362">
            <text:p text:style-name="P363">Pakartotinė / liudijimo atnaujinimo<text:s/><text:soft-page-break/>apžiūra, liudijimo<text:s/>atnaujinimas / tvirtinimas / pratęsimas.</text:p>
          </table:table-cell>
          <table:table-cell table:style-name="TableCell364" table:number-columns-spanned="3">
            <text:p text:style-name="P365">A</text:p>
          </table:table-cell>
          <table:covered-table-cell/>
          <table:covered-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able:covered-table-cell>
            <text:p text:style-name="P370"/>
          </table:covered-table-cell>
          <table:covered-table-cell/>
          <table:table-cell table:style-name="TableCell371">
            <text:p text:style-name="P372">Saugos radijo liudijimo su forma R išdavimas.</text:p>
          </table:table-cell>
          <table:table-cell table:style-name="TableCell373" table:number-columns-spanned="3">
            <text:p text:style-name="P374">A</text:p>
          </table:table-cell>
          <table:covered-table-cell/>
          <table:covered-table-cell/>
          <table:covered-table-cell>
            <text:p text:style-name="P375"/>
          </table:covered-table-cell>
          <table:covered-table-cell>
            <text:p text:style-name="P376"/>
          </table:covered-table-cell>
        </table:table-row>
        <table:table-row table:style-name="TableRow377">
          <table:covered-table-cell>
            <text:p text:style-name="P378"/>
          </table:covered-table-cell>
          <table:covered-table-cell/>
          <table:covered-table-cell>
            <text:p text:style-name="P379"/>
          </table:covered-table-cell>
          <table:covered-table-cell/>
          <table:table-cell table:style-name="TableCell380">
            <text:p text:style-name="P381">Išimties liudijimo išdavimas.</text:p>
          </table:table-cell>
          <table:table-cell table:style-name="TableCell382" table:number-columns-spanned="3">
            <text:p text:style-name="P383">C</text:p>
          </table:table-cell>
          <table:covered-table-cell/>
          <table:covered-table-cell/>
          <table:covered-table-cell>
            <text:p text:style-name="P384"/>
          </table:covered-table-cell>
          <table:covered-table-cell>
            <text:p text:style-name="P385"/>
          </table:covered-table-cell>
        </table:table-row>
        <table:table-row table:style-name="TableRow386">
          <table:table-cell table:style-name="TableCell387" table:number-columns-spanned="2" table:number-rows-spanned="2">
            <text:p text:style-name="P388">7</text:p>
          </table:table-cell>
          <table:covered-table-cell/>
          <table:table-cell table:style-name="TableCell389" table:number-columns-spanned="2" table:number-rows-spanned="2">
            <text:p text:style-name="P390">Krovininio laivo saugumo liudijimas (CSSC).</text:p>
            <text:p text:style-name="P391">Įgaliojimas taikomas krovininiams laivams konvencijos taikymo ribose.</text:p>
          </table:table-cell>
          <table:covered-table-cell/>
          <table:table-cell table:style-name="TableCell392">
            <text:p text:style-name="P393">Apžiūra ir liudijimo išdavimas.</text:p>
          </table:table-cell>
          <table:table-cell table:style-name="TableCell394" table:number-columns-spanned="3">
            <text:p text:style-name="P395">A</text:p>
          </table:table-cell>
          <table:covered-table-cell/>
          <table:covered-table-cell/>
          <table:table-cell table:style-name="TableCell396" table:number-rows-spanned="2">
            <text:p text:style-name="P397"/>
          </table:table-cell>
          <table:table-cell table:style-name="TableCell398" table:number-rows-spanned="2">
            <text:p text:style-name="P399">Savininko prašymu šis liudijimas gali pakeisti Tarptautinius krovininio laivo saugios konstrukcijos, įrangos ir aprūpinimo ir saugios radijo įrangos liudijimus.</text:p>
          </table:table-cell>
        </table:table-row>
        <table:table-row table:style-name="TableRow400">
          <table:covered-table-cell>
            <text:p text:style-name="P401"/>
          </table:covered-table-cell>
          <table:covered-table-cell/>
          <table:covered-table-cell>
            <text:p text:style-name="P402"/>
          </table:covered-table-cell>
          <table:covered-table-cell/>
          <table:table-cell table:style-name="TableCell403">
            <text:p text:style-name="P404">Metinė / tarpinė / pakartotinė apžiūra, liudijimo<text:s/>atnaujinimas / tvirtinimas.</text:p>
          </table:table-cell>
          <table:table-cell table:style-name="TableCell405" table:number-columns-spanned="3">
            <text:p text:style-name="P406">A</text:p>
          </table:table-cell>
          <table:covered-table-cell/>
          <table:covered-table-cell/>
          <table:covered-table-cell>
            <text:p text:style-name="P407"/>
          </table:covered-table-cell>
          <table:covered-table-cell>
            <text:p text:style-name="P408"/>
          </table:covered-table-cell>
        </table:table-row>
        <table:table-row table:style-name="TableRow409">
          <table:table-cell table:style-name="TableCell410" table:number-columns-spanned="2" table:number-rows-spanned="3">
            <text:p text:style-name="P411">8</text:p>
          </table:table-cell>
          <table:covered-table-cell/>
          <table:table-cell table:style-name="TableCell412" table:number-columns-spanned="2" table:number-rows-spanned="3">
            <text:p text:style-name="P413">Tarptautinis keleivinio laivo saugumo liudijimas su priedu P.</text:p>
            <text:p text:style-name="Normal"><text:span text:style-name="T414">Įgaliojimas taikomas keleiviniams laivams konvencijos<text:s/></text:span><text:span text:style-name="T415">taikymo</text:span><text:span text:style-name="T416"><text:s/></text:span><text:span text:style-name="T417">ribose.</text:span></text:p>
          </table:table-cell>
          <table:covered-table-cell/>
          <table:table-cell table:style-name="TableCell418">
            <text:p text:style-name="P419">Pirminė apžiūra ir liudijimo išdavimas.</text:p>
          </table:table-cell>
          <table:table-cell table:style-name="TableCell420" table:number-columns-spanned="3">
            <text:p text:style-name="P421">A</text:p>
          </table:table-cell>
          <table:covered-table-cell/>
          <table:covered-table-cell/>
          <table:table-cell table:style-name="TableCell422" table:number-rows-spanned="3">
            <text:p text:style-name="Normal"><text:span text:style-name="T423">SOLAS 74 Vskyriaus 30 taisyklė</text:span></text:p>
          </table:table-cell>
          <table:table-cell table:style-name="TableCell424" table:number-rows-spanned="3">
            <text:p text:style-name="Normal"><text:span text:style-name="T425">Pripažintoji organizacija išduoda tris mėnesius galiojantį liudijimą. Šį trumpalaikį liudijimą ir patikrinimo ataskaitą siunčia Administracijai, nurodydama, kokiam periodui<text:s/></text:span><text:span text:style-name="T426">išduotas liudijimas.</text:span><text:span text:style-name="T427"><text:s/></text:span><text:span text:style-name="T428">Administracija išduoda nuolatinį liudijimą.</text:span></text:p>
            <text:p text:style-name="Normal"><text:span text:style-name="T429">Keleiviniams laiva</text:span><text:span text:style-name="T430">ms, kuriems taikomas SOLAS 74 I skyrius, turi būti išduodamas eksploatacinių apribojimų sąrašas, kaip to reikalauja SOLAS 74 V skyriaus 30 taisyklė.</text:span></text:p>
          </table:table-cell>
        </table:table-row>
        <table:table-row table:style-name="TableRow431">
          <table:covered-table-cell>
            <text:p text:style-name="P432"/>
          </table:covered-table-cell>
          <table:covered-table-cell/>
          <table:covered-table-cell>
            <text:p text:style-name="P433"/>
          </table:covered-table-cell>
          <table:covered-table-cell/>
          <table:table-cell table:style-name="TableCell434">
            <text:p text:style-name="P435">Liudijimo atnaujinimo apžiūra, liudijimo tvirtinimas ir atnaujinimas / pratęsimas.</text:p>
          </table:table-cell>
          <table:table-cell table:style-name="TableCell436" table:number-columns-spanned="3">
            <text:p text:style-name="P437">A</text:p>
          </table:table-cell>
          <table:covered-table-cell/>
          <table:covered-table-cell/>
          <table:covered-table-cell>
            <text:p text:style-name="P438"/>
          </table:covered-table-cell>
          <table:covered-table-cell>
            <text:p text:style-name="P439"/>
          </table:covered-table-cell>
        </table:table-row>
        <table:table-row table:style-name="TableRow440">
          <table:covered-table-cell>
            <text:p text:style-name="P441"/>
          </table:covered-table-cell>
          <table:covered-table-cell/>
          <table:covered-table-cell>
            <text:p text:style-name="P442"/>
          </table:covered-table-cell>
          <table:covered-table-cell/>
          <table:table-cell table:style-name="TableCell443">
            <text:p text:style-name="P444">Išimties<text:s/>liudijimo išdavimas.</text:p>
          </table:table-cell>
          <table:table-cell table:style-name="TableCell445" table:number-columns-spanned="3">
            <text:p text:style-name="P446">C</text:p>
          </table:table-cell>
          <table:covered-table-cell/>
          <table:covered-table-cell/>
          <table:covered-table-cell>
            <text:p text:style-name="P447"/>
          </table:covered-table-cell>
          <table:covered-table-cell>
            <text:p text:style-name="P448"/>
          </table:covered-table-cell>
        </table:table-row>
        <table:table-row table:style-name="TableRow449">
          <table:table-cell table:style-name="TableCell450" table:number-columns-spanned="2" table:number-rows-spanned="3">
            <text:p text:style-name="P451">9</text:p>
          </table:table-cell>
          <table:covered-table-cell/>
          <table:table-cell table:style-name="TableCell452" table:number-columns-spanned="2" table:number-rows-spanned="3">
            <text:p text:style-name="Normal"><text:span text:style-name="T453">Specialiosios paskirties kodekso pažymėjimas (SPSSC).</text:span></text:p>
            <text:soft-page-break/>
            <text:p text:style-name="P454">Įgaliojimas taikomas specialios paskirties laivams konvencijos taikymo ribose.</text:p>
          </table:table-cell>
          <table:covered-table-cell/>
          <table:table-cell table:style-name="TableCell455">
            <text:p text:style-name="P456">Pirminė apžiūra ir liudijimo išdavimas.</text:p>
          </table:table-cell>
          <table:table-cell table:style-name="TableCell457" table:number-columns-spanned="3">
            <text:p text:style-name="P458">A</text:p>
          </table:table-cell>
          <table:covered-table-cell/>
          <table:covered-table-cell/>
          <table:table-cell table:style-name="TableCell459" table:number-rows-spanned="3">
            <text:p text:style-name="P460"/>
          </table:table-cell>
          <table:table-cell table:style-name="TableCell461" table:number-rows-spanned="3">
            <text:p text:style-name="P462">SPSSC išduodamas pagal TJO rezoliuciją MSC.266(84)<text:s/>„Specialiosios paskirties<text:s/><text:soft-page-break/>laivų saugos kodeksas“. SPSSC turi būti išduodamas papildomai prie įprastų laivo SOLAS 74 saugos liudijimų:</text:p>
            <text:p text:style-name="Normal"><text:span text:style-name="T463">1</text:span><text:span text:style-name="T464">.<text:s/></text:span><text:span text:style-name="T465">keleiviniams laivams kartu su SOLAS išimties liudijimu; arba</text:span></text:p>
            <text:p text:style-name="Normal"><text:span text:style-name="T466">2. krovininiams laivams kartu su SOLAS išimties liudijimu,</text:span><text:span text:style-name="T467"><text:s/>jei reikia.</text:span></text:p>
          </table:table-cell>
        </table:table-row>
        <table:table-row table:style-name="TableRow468">
          <table:covered-table-cell>
            <text:p text:style-name="P469"/>
          </table:covered-table-cell>
          <table:covered-table-cell/>
          <table:covered-table-cell>
            <text:p text:style-name="P470"/>
          </table:covered-table-cell>
          <table:covered-table-cell/>
          <table:table-cell table:style-name="TableCell471">
            <text:p text:style-name="P472">Liudijimo atnaujinimo / metinė /<text:s/><text:soft-page-break/>pakartotinė apžiūra, liudijimo atnaujinimas / tvirtinimas / pratęsimas.</text:p>
          </table:table-cell>
          <table:table-cell table:style-name="TableCell473" table:number-columns-spanned="3">
            <text:p text:style-name="P474">A</text:p>
          </table:table-cell>
          <table:covered-table-cell/>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able:covered-table-cell>
            <text:p text:style-name="P479"/>
          </table:covered-table-cell>
          <table:covered-table-cell/>
          <table:table-cell table:style-name="TableCell480">
            <text:p text:style-name="P481">Brėžinių, skaičiavimų, specifikacijų, instrukcijų ir kitų dokumentų tvirtinimas.</text:p>
          </table:table-cell>
          <table:table-cell table:style-name="TableCell482" table:number-columns-spanned="3">
            <text:p text:style-name="P483">A</text:p>
          </table:table-cell>
          <table:covered-table-cell/>
          <table:covered-table-cell/>
          <table:covered-table-cell>
            <text:p text:style-name="P484"/>
          </table:covered-table-cell>
          <table:covered-table-cell>
            <text:p text:style-name="P485"/>
          </table:covered-table-cell>
        </table:table-row>
        <table:table-row table:style-name="TableRow486">
          <table:table-cell table:style-name="TableCell487" table:number-columns-spanned="2" table:number-rows-spanned="3">
            <text:p text:style-name="P488">10</text:p>
          </table:table-cell>
          <table:covered-table-cell/>
          <table:table-cell table:style-name="TableCell489" table:number-columns-spanned="2" table:number-rows-spanned="3">
            <text:p text:style-name="P490">Atitikties dokumentas pavojingų<text:s/>krovinių pervežimui (DOCDG).</text:p>
            <text:p text:style-name="P491">Įgaliojimas taikomas visiems laivams konvencijos taikymo ribose.</text:p>
          </table:table-cell>
          <table:covered-table-cell/>
          <table:table-cell table:style-name="TableCell492">
            <text:p text:style-name="P493">Brėžinių, skaičiavimų, specifikacijų, instrukcijų, vertinimų tvirtinimas.</text:p>
          </table:table-cell>
          <table:table-cell table:style-name="TableCell494" table:number-columns-spanned="3">
            <text:p text:style-name="P495">A</text:p>
          </table:table-cell>
          <table:covered-table-cell/>
          <table:covered-table-cell/>
          <table:table-cell table:style-name="TableCell496" table:number-rows-spanned="3">
            <text:p text:style-name="Normal"><text:span text:style-name="T497">SOLAS 74 VII skyrius</text:span><text:span text:style-name="T498">: pavojingųjų krovinių vežimas.</text:span></text:p>
            <text:p text:style-name="P499">• A dalis: supakuotų arba piltinių<text:s/>kietų pavojingųjų krovinių vežimas.</text:p>
            <text:p text:style-name="P500">• AA dalis: pavojingųjų krovinių vežimas ro-ro laivais.</text:p>
            <text:p text:style-name="P501">• D dalis: specialieji reikalavimai supakuoto radiacinio branduolinio kuro, plutonio ir labai radioaktyvių atliekų vežimui laivais.</text:p>
          </table:table-cell>
          <table:table-cell table:style-name="TableCell502" table:number-rows-spanned="3">
            <text:p text:style-name="P503"/>
          </table:table-cell>
        </table:table-row>
        <table:table-row table:style-name="TableRow504">
          <table:covered-table-cell>
            <text:p text:style-name="P505"/>
          </table:covered-table-cell>
          <table:covered-table-cell/>
          <table:covered-table-cell>
            <text:p text:style-name="P506"/>
          </table:covered-table-cell>
          <table:covered-table-cell/>
          <table:table-cell table:style-name="TableCell507">
            <text:p text:style-name="P508">Pirminė apžiūra ir<text:s/>liudijimo išdavimas.</text:p>
          </table:table-cell>
          <table:table-cell table:style-name="TableCell509" table:number-columns-spanned="3">
            <text:p text:style-name="P510">A</text:p>
          </table:table-cell>
          <table:covered-table-cell/>
          <table:covered-table-cell/>
          <table:covered-table-cell>
            <text:p text:style-name="P511"/>
          </table:covered-table-cell>
          <table:covered-table-cell>
            <text:p text:style-name="P512"/>
          </table:covered-table-cell>
        </table:table-row>
        <table:table-row table:style-name="TableRow513">
          <table:covered-table-cell>
            <text:p text:style-name="P514"/>
          </table:covered-table-cell>
          <table:covered-table-cell/>
          <table:covered-table-cell>
            <text:p text:style-name="P515"/>
          </table:covered-table-cell>
          <table:covered-table-cell/>
          <table:table-cell table:style-name="TableCell516">
            <text:p text:style-name="P517">Liudijimo atnaujinimo / metinė / tarpinė apžiūra, liudijimo atnaujinimas / tvirtinimas / pratęsimas.</text:p>
          </table:table-cell>
          <table:table-cell table:style-name="TableCell518" table:number-columns-spanned="3">
            <text:p text:style-name="P519">A</text:p>
          </table:table-cell>
          <table:covered-table-cell/>
          <table:covered-table-cell/>
          <table:covered-table-cell>
            <text:p text:style-name="P520"/>
          </table:covered-table-cell>
          <table:covered-table-cell>
            <text:p text:style-name="P521"/>
          </table:covered-table-cell>
        </table:table-row>
        <table:table-row table:style-name="TableRow522">
          <table:table-cell table:style-name="TableCell523" table:number-columns-spanned="2" table:number-rows-spanned="4">
            <text:p text:style-name="P524">11</text:p>
          </table:table-cell>
          <table:covered-table-cell/>
          <table:table-cell table:style-name="TableCell525" table:number-columns-spanned="2" table:number-rows-spanned="4">
            <text:p text:style-name="P526">Atitikties dokumentas (DOC).</text:p>
          </table:table-cell>
          <table:covered-table-cell/>
          <table:table-cell table:style-name="TableCell527">
            <text:p text:style-name="P528">Saugaus valdymo sistemos dokumentacijos tvirtinimas.</text:p>
          </table:table-cell>
          <table:table-cell table:style-name="TableCell529" table:number-columns-spanned="3">
            <text:p text:style-name="P530">C</text:p>
          </table:table-cell>
          <table:covered-table-cell/>
          <table:covered-table-cell/>
          <table:table-cell table:style-name="TableCell531" table:number-rows-spanned="4">
            <text:p text:style-name="Normal"><text:span text:style-name="T532">SOLAS 74 IX skyrius: laivų saugaus<text:s/></text:span><text:span text:style-name="T533">eksploatavimo valdymas.2006 m. vasario 15 d. Europos Parlamento ir Tarybos reglamentas (EB) Nr. 336/2006 dėl Tarptautinio saugaus valdymo kodekso įgyvendinimo Bendrijoje ir panaikinantis Tarybos reglamentą (EB) Nr. 3051/95</text:span><text:span text:style-name="T534">.</text:span></text:p>
            <text:p text:style-name="Normal"><text:span text:style-name="T535">Lietuvos Respublikos<text:s/></text:span><text:span text:style-name="T536">susisiekimo</text:span><text:span text:style-name="T537"><text:s/>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38">50-2229</text:span></text:a><text:span text:style-name="T539">).</text:span></text:p>
          </table:table-cell>
          <table:table-cell table:style-name="TableCell540" table:number-rows-spanned="4">
            <text:p text:style-name="P541">Kiekvienas atitikties dokumentas išduodamas tik turint atskirą raštišką Administracijos įgaliojimą.</text:p>
          </table:table-cell>
        </table:table-row>
        <table:table-row table:style-name="TableRow542">
          <table:covered-table-cell>
            <text:p text:style-name="P543"/>
          </table:covered-table-cell>
          <table:covered-table-cell/>
          <table:covered-table-cell>
            <text:p text:style-name="P544"/>
          </table:covered-table-cell>
          <table:covered-table-cell/>
          <table:table-cell table:style-name="TableCell545">
            <text:p text:style-name="P546">Pirminė apžiūra ir atitikties dokumento išdavimas.</text:p>
          </table:table-cell>
          <table:table-cell table:style-name="TableCell547" table:number-columns-spanned="3">
            <text:p text:style-name="P548">C</text:p>
          </table:table-cell>
          <table:covered-table-cell/>
          <table:covered-table-cell/>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able:covered-table-cell>
            <text:p text:style-name="P553"/>
          </table:covered-table-cell>
          <table:covered-table-cell/>
          <table:table-cell table:style-name="TableCell554">
            <text:p text:style-name="Normal"><text:span text:style-name="T555">Liudijimo atnaujinimo / metinė / papildoma apžiūra,<text:s/></text:span><text:span text:style-name="T556">atitikties dokumento tvirtinimas.</text:span></text:p>
          </table:table-cell>
          <table:table-cell table:style-name="TableCell557" table:number-columns-spanned="3">
            <text:p text:style-name="P558">C</text:p>
          </table:table-cell>
          <table:covered-table-cell/>
          <table:covered-table-cell/>
          <table:covered-table-cell>
            <text:p text:style-name="P559"/>
          </table:covered-table-cell>
          <table:covered-table-cell>
            <text:p text:style-name="P560"/>
          </table:covered-table-cell>
        </table:table-row>
        <table:table-row table:style-name="TableRow561">
          <table:covered-table-cell>
            <text:p text:style-name="P562"/>
          </table:covered-table-cell>
          <table:covered-table-cell/>
          <table:covered-table-cell>
            <text:p text:style-name="P563"/>
          </table:covered-table-cell>
          <table:covered-table-cell/>
          <table:table-cell table:style-name="TableCell564">
            <text:p text:style-name="P565">Atitikties dokumento galiojimo nutraukimas.</text:p>
          </table:table-cell>
          <table:table-cell table:style-name="TableCell566" table:number-columns-spanned="3">
            <text:p text:style-name="P567">C</text:p>
          </table:table-cell>
          <table:covered-table-cell/>
          <table:covered-table-cell/>
          <table:covered-table-cell>
            <text:p text:style-name="P568"/>
          </table:covered-table-cell>
          <table:covered-table-cell>
            <text:p text:style-name="P569"/>
          </table:covered-table-cell>
        </table:table-row>
        <text:soft-page-break/>
        <table:table-row table:style-name="TableRow570">
          <table:table-cell table:style-name="TableCell571" table:number-columns-spanned="2">
            <text:p text:style-name="P572">12</text:p>
          </table:table-cell>
          <table:covered-table-cell/>
          <table:table-cell table:style-name="TableCell573" table:number-columns-spanned="2">
            <text:p text:style-name="P574">Saugaus valdymo liudijimas (SMC) ***.</text:p>
          </table:table-cell>
          <table:covered-table-cell/>
          <table:table-cell table:style-name="TableCell575">
            <text:p text:style-name="P576">Pirminė apžiūra ir Saugaus valdymo liudijimo išdavimas.</text:p>
          </table:table-cell>
          <table:table-cell table:style-name="TableCell577" table:number-columns-spanned="3">
            <text:p text:style-name="P578">C</text:p>
          </table:table-cell>
          <table:covered-table-cell/>
          <table:covered-table-cell/>
          <table:table-cell table:style-name="TableCell579">
            <text:p text:style-name="P580">SOLAS 74 IX<text:s/>skyrius: laivų saugaus eksploatavimo valdymas.</text:p>
            <text:p text:style-name="P581">2006 m. vasario 15 d. Europos Parlamento ir Tarybos reglamentas (EB) Nr. 336/2006 dėl Tarptautinio saugaus valdymo kodekso įgyvendinimo Bendrijoje ir panaikinantis Tarybos reglamentą (EB) Nr. 3051/95.</text:p>
            <text:p text:style-name="Normal"><text:span text:style-name="T582">Lietuvos</text:span><text:span text:style-name="T583"><text:s/>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84">50-2229</text:span></text:a><text:span text:style-name="T585">).</text:span></text:p>
          </table:table-cell>
          <table:table-cell table:style-name="TableCell586">
            <text:p text:style-name="P587">Kiekvienas SMC išduodamas tik turint atskirą raštišką Administracijos įgaliojimą.</text:p>
          </table:table-cell>
        </table:table-row>
        <table:table-row table:style-name="TableRow588">
          <table:table-cell table:style-name="TableCell589" table:number-columns-spanned="2">
            <text:p text:style-name="P590">13</text:p>
          </table:table-cell>
          <table:covered-table-cell/>
          <table:table-cell table:style-name="TableCell591" table:number-columns-spanned="2">
            <text:p text:style-name="P592">Tarptautinis laivo apsaugos liudijimas (ISSC) ***.</text:p>
          </table:table-cell>
          <table:covered-table-cell/>
          <table:table-cell table:style-name="TableCell593">
            <text:p text:style-name="P594">Apžiūra ir liudijimo išdavimas.</text:p>
          </table:table-cell>
          <table:table-cell table:style-name="TableCell595" table:number-columns-spanned="3">
            <text:p text:style-name="P596">C</text:p>
          </table:table-cell>
          <table:covered-table-cell/>
          <table:covered-table-cell/>
          <table:table-cell table:style-name="TableCell597">
            <text:p text:style-name="Normal"><text:span text:style-name="T598">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599">liudijimų išdavimo taisyklių patvirtinimo“ (Žin., 2004, Nr.<text:s/></text:span><text:a xlink:href="https://www.e-tar.lt/portal/lt/legalAct/TAR.967CF6438575" office:target-frame-name="_blank" xlink:show="new"><text:span text:style-name="T600">92-3387</text:span></text:a><text:span text:style-name="T601">).</text:span></text:p>
            <text:p text:style-name="P602">2. 2004 m. kovo 31 d. Europos Parlamento ir Tarybos reglamentas Nr. 725/2004 dėl laivų ir uosto<text:s/>įrenginių (terminalų) apsaugos stiprinimo.</text:p>
          </table:table-cell>
          <table:table-cell table:style-name="TableCell603">
            <text:p text:style-name="P604">Kiekvienas ISSC išduodamas tik turint atskirą raštišką Administracijos įgaliojimą.</text:p>
          </table:table-cell>
        </table:table-row>
        <table:table-row table:style-name="TableRow605">
          <table:table-cell table:style-name="TableCell606" table:number-columns-spanned="2" table:number-rows-spanned="3">
            <text:p text:style-name="P607">14</text:p>
          </table:table-cell>
          <table:covered-table-cell/>
          <table:table-cell table:style-name="TableCell608" table:number-columns-spanned="2" table:number-rows-spanned="3">
            <text:p text:style-name="P609">Tarptautinis tinkamumo vežti pavojingus birius chemikalus liudijimas.</text:p>
            <text:p text:style-name="P610">Įgaliojimas taikomas krovininiams laivams konvencijos<text:s/>taikymo ribose.</text:p>
          </table:table-cell>
          <table:covered-table-cell/>
          <table:table-cell table:style-name="TableCell611">
            <text:p text:style-name="P612">Pirminė apžiūra ir liudijimo išdavimas.</text:p>
          </table:table-cell>
          <table:table-cell table:style-name="TableCell613" table:number-columns-spanned="3">
            <text:p text:style-name="P614">A</text:p>
          </table:table-cell>
          <table:covered-table-cell/>
          <table:covered-table-cell/>
          <table:table-cell table:style-name="TableCell615" table:number-rows-spanned="3">
            <text:p text:style-name="Normal"><text:span text:style-name="T616">SOLAS 74 VII skyrius</text:span><text:span text:style-name="T617">: Pavojingųjų krovinių vežimas.</text:span></text:p>
          </table:table-cell>
          <table:table-cell table:style-name="TableCell618" table:number-rows-spanned="3">
            <text:p text:style-name="P619"/>
          </table:table-cell>
        </table:table-row>
        <table:table-row table:style-name="TableRow620">
          <table:covered-table-cell>
            <text:p text:style-name="P621"/>
          </table:covered-table-cell>
          <table:covered-table-cell/>
          <table:covered-table-cell>
            <text:p text:style-name="P622"/>
          </table:covered-table-cell>
          <table:covered-table-cell/>
          <table:table-cell table:style-name="TableCell623">
            <text:p text:style-name="P624">Metinė / tarpinė / pakartotinė / liudijimo atnaujinimo apžiūra, liudijimo tvirtinimas ir išdavimas.</text:p>
          </table:table-cell>
          <table:table-cell table:style-name="TableCell625" table:number-columns-spanned="3">
            <text:p text:style-name="P626">A</text:p>
          </table:table-cell>
          <table:covered-table-cell/>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able:covered-table-cell>
            <text:p text:style-name="P631"/>
          </table:covered-table-cell>
          <table:covered-table-cell/>
          <table:table-cell table:style-name="TableCell632">
            <text:p text:style-name="P633">Brėžinių, skaičiavimų tvirtinimas,<text:s/>laivo tinkamumo vežti pavojingus birius chemikalus vertinimas.</text:p>
          </table:table-cell>
          <table:table-cell table:style-name="TableCell634" table:number-columns-spanned="3">
            <text:p text:style-name="P635">A</text:p>
          </table:table-cell>
          <table:covered-table-cell/>
          <table:covered-table-cell/>
          <table:covered-table-cell>
            <text:p text:style-name="P636"/>
          </table:covered-table-cell>
          <table:covered-table-cell>
            <text:p text:style-name="P637"/>
          </table:covered-table-cell>
        </table:table-row>
        <table:table-row table:style-name="TableRow638">
          <table:table-cell table:style-name="TableCell639" table:number-columns-spanned="2" table:number-rows-spanned="2">
            <text:p text:style-name="P640">15</text:p>
          </table:table-cell>
          <table:covered-table-cell/>
          <table:table-cell table:style-name="TableCell641" table:number-columns-spanned="2" table:number-rows-spanned="2">
            <text:p text:style-name="P642">Tinkamumo vežti pavojingus birius<text:s/><text:soft-page-break/>chemikalus liudijimas.</text:p>
            <text:p text:style-name="P643">Įgaliojimas taikomas krovininiams laivams konvencijos taikymo ribose.</text:p>
          </table:table-cell>
          <table:covered-table-cell/>
          <table:table-cell table:style-name="TableCell644">
            <text:p text:style-name="P645">Pirminė apžiūra ir liudijimo išdavimas.</text:p>
          </table:table-cell>
          <table:table-cell table:style-name="TableCell646" table:number-columns-spanned="3">
            <text:p text:style-name="P647">A</text:p>
          </table:table-cell>
          <table:covered-table-cell/>
          <table:covered-table-cell/>
          <table:table-cell table:style-name="TableCell648" table:number-rows-spanned="2">
            <text:p text:style-name="Normal"><text:span text:style-name="T649">SOLAS 74 VII<text:s/></text:span><text:span text:style-name="T650">skyrius</text:span><text:span text:style-name="T651">: Pavojingųjų krovinių vežimas.</text:span></text:p>
          </table:table-cell>
          <table:table-cell table:style-name="TableCell652" table:number-rows-spanned="2">
            <text:p text:style-name="P653"/>
          </table:table-cell>
        </table:table-row>
        <table:table-row table:style-name="TableRow654">
          <table:covered-table-cell>
            <text:p text:style-name="P655"/>
          </table:covered-table-cell>
          <table:covered-table-cell/>
          <table:covered-table-cell>
            <text:p text:style-name="P656"/>
          </table:covered-table-cell>
          <table:covered-table-cell/>
          <table:table-cell table:style-name="TableCell657">
            <text:p text:style-name="P658">Metinė / tarpinė / pakartotinė / liudijimo atnaujinimo apžiūra, liudijimo tvirtinimas ir išdavimas.</text:p>
          </table:table-cell>
          <table:table-cell table:style-name="TableCell659" table:number-columns-spanned="3">
            <text:p text:style-name="P660">A</text:p>
          </table:table-cell>
          <table:covered-table-cell/>
          <table:covered-table-cell/>
          <table:covered-table-cell>
            <text:p text:style-name="P661"/>
          </table:covered-table-cell>
          <table:covered-table-cell>
            <text:p text:style-name="P662"/>
          </table:covered-table-cell>
        </table:table-row>
        <text:soft-page-break/>
        <table:table-row table:style-name="TableRow663">
          <table:table-cell table:style-name="TableCell664" table:number-columns-spanned="2" table:number-rows-spanned="3">
            <text:p text:style-name="P665">16</text:p>
          </table:table-cell>
          <table:covered-table-cell/>
          <table:table-cell table:style-name="TableCell666" table:number-columns-spanned="2" table:number-rows-spanned="3">
            <text:p text:style-name="P667">Tarptautinis tinkamumo vežti suskystintąsias piltines dujas liudijimas.</text:p>
            <text:p text:style-name="P668">Įgaliojimas taikomas krovininiams<text:s/>laivams konvencijos taikymo ribose.</text:p>
          </table:table-cell>
          <table:covered-table-cell/>
          <table:table-cell table:style-name="TableCell669">
            <text:p text:style-name="P670">Pirminė apžiūra ir liudijimo išdavimas.</text:p>
          </table:table-cell>
          <table:table-cell table:style-name="TableCell671" table:number-columns-spanned="3">
            <text:p text:style-name="P672">A</text:p>
          </table:table-cell>
          <table:covered-table-cell/>
          <table:covered-table-cell/>
          <table:table-cell table:style-name="TableCell673" table:number-rows-spanned="3">
            <text:p text:style-name="Normal"><text:span text:style-name="T674">SOLAS 74 VII skyrius</text:span><text:span text:style-name="T675">: Pavojingųjų krovinių vežimas.</text:span></text:p>
            <text:p text:style-name="P676">• C dalis: Laivų vežančių suskystintąsias piltines dujas, konstrukcija ir įranga.</text:p>
          </table:table-cell>
          <table:table-cell table:style-name="TableCell677" table:number-rows-spanned="3">
            <text:p text:style-name="P678"/>
          </table:table-cell>
        </table:table-row>
        <table:table-row table:style-name="TableRow679">
          <table:covered-table-cell>
            <text:p text:style-name="P680"/>
          </table:covered-table-cell>
          <table:covered-table-cell/>
          <table:covered-table-cell>
            <text:p text:style-name="P681"/>
          </table:covered-table-cell>
          <table:covered-table-cell/>
          <table:table-cell table:style-name="TableCell682">
            <text:p text:style-name="P683">Metinė / tarpinė / pakartotinė /<text:s/>liudijimo atnaujinimo apžiūra, liudijimo tvirtinimas ir išdavimas.</text:p>
          </table:table-cell>
          <table:table-cell table:style-name="TableCell684" table:number-columns-spanned="3">
            <text:p text:style-name="P685">A</text:p>
          </table:table-cell>
          <table:covered-table-cell/>
          <table:covered-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able:covered-table-cell>
            <text:p text:style-name="P690"/>
          </table:covered-table-cell>
          <table:covered-table-cell/>
          <table:table-cell table:style-name="TableCell691">
            <text:p text:style-name="P692">Išimties liudijimo išdavimas.</text:p>
          </table:table-cell>
          <table:table-cell table:style-name="TableCell693" table:number-columns-spanned="3">
            <text:p text:style-name="P694">C</text:p>
          </table:table-cell>
          <table:covered-table-cell/>
          <table:covered-table-cell/>
          <table:covered-table-cell>
            <text:p text:style-name="P695"/>
          </table:covered-table-cell>
          <table:covered-table-cell>
            <text:p text:style-name="P696"/>
          </table:covered-table-cell>
        </table:table-row>
        <table:table-row table:style-name="TableRow697">
          <table:table-cell table:style-name="TableCell698" table:number-columns-spanned="2" table:number-rows-spanned="2">
            <text:p text:style-name="P699">17</text:p>
          </table:table-cell>
          <table:covered-table-cell/>
          <table:table-cell table:style-name="TableCell700" table:number-columns-spanned="2" table:number-rows-spanned="2">
            <text:p text:style-name="P701">Tinkamumo vežti suskystintąsias piltines dujas liudijimas.</text:p>
            <text:p text:style-name="P702">Įgaliojimas taikomas krovininiams laivams konvencijos taikymo ribose.</text:p>
          </table:table-cell>
          <table:covered-table-cell/>
          <table:table-cell table:style-name="TableCell703">
            <text:p text:style-name="P704">Pirminė apžiūra<text:s/>ir liudijimo išdavimas.</text:p>
          </table:table-cell>
          <table:table-cell table:style-name="TableCell705" table:number-columns-spanned="3">
            <text:p text:style-name="P706">A</text:p>
          </table:table-cell>
          <table:covered-table-cell/>
          <table:covered-table-cell/>
          <table:table-cell table:style-name="TableCell707" table:number-rows-spanned="2">
            <text:p text:style-name="Normal"><text:span text:style-name="T708">SOLAS 74 VII skyrius</text:span><text:span text:style-name="T709">: Pavojingųjų krovinių vežimas.<text:s/></text:span></text:p>
            <text:p text:style-name="P710">• C dalis: Laivų vežančių suskystintąsias piltines dujas, konstrukcija ir įranga.</text:p>
          </table:table-cell>
          <table:table-cell table:style-name="TableCell711" table:number-rows-spanned="2">
            <text:p text:style-name="P712"/>
          </table:table-cell>
        </table:table-row>
        <table:table-row table:style-name="TableRow713">
          <table:covered-table-cell>
            <text:p text:style-name="P714"/>
          </table:covered-table-cell>
          <table:covered-table-cell/>
          <table:covered-table-cell>
            <text:p text:style-name="P715"/>
          </table:covered-table-cell>
          <table:covered-table-cell/>
          <table:table-cell table:style-name="TableCell716">
            <text:p text:style-name="P717">Metinė / tarpinė / pakartotinė / liudijimo atnaujinimo apžiūra, liudijimo tvirtinimas ir<text:s/>išdavimas.</text:p>
          </table:table-cell>
          <table:table-cell table:style-name="TableCell718" table:number-columns-spanned="3">
            <text:p text:style-name="P719">A</text:p>
          </table:table-cell>
          <table:covered-table-cell/>
          <table:covered-table-cell/>
          <table:covered-table-cell>
            <text:p text:style-name="P720"/>
          </table:covered-table-cell>
          <table:covered-table-cell>
            <text:p text:style-name="P721"/>
          </table:covered-table-cell>
        </table:table-row>
        <table:table-row table:style-name="TableRow722">
          <table:table-cell table:style-name="TableCell723" table:number-columns-spanned="2" table:number-rows-spanned="4">
            <text:p text:style-name="P724">18</text:p>
          </table:table-cell>
          <table:covered-table-cell/>
          <table:table-cell table:style-name="TableCell725" table:number-columns-spanned="2" table:number-rows-spanned="4">
            <text:p text:style-name="Normal"><text:span text:style-name="T726">Krovinio tvirtinimo vadovas.<text:s/></text:span><text:span text:style-name="T727">Įgaliojimas taikomas visiems laivams ir mobiliesiems jūros gręžimo įrenginiams, gabenantiems visus krovinius, išskyrus kietus ir skystus piltinius krovinius, konvencijos taikymo ribose.</text:span></text:p>
          </table:table-cell>
          <table:covered-table-cell/>
          <table:table-cell table:style-name="TableCell728">
            <text:p text:style-name="P729">Krovinio tvirtinimo<text:s/>vadovų skaičiavimų brėžinių tvirtinimas.</text:p>
          </table:table-cell>
          <table:table-cell table:style-name="TableCell730" table:number-columns-spanned="3">
            <text:p text:style-name="P731">A</text:p>
          </table:table-cell>
          <table:covered-table-cell/>
          <table:covered-table-cell/>
          <table:table-cell table:style-name="TableCell732" table:number-rows-spanned="4">
            <text:p text:style-name="P733"/>
          </table:table-cell>
          <table:table-cell table:style-name="TableCell734" table:number-rows-spanned="4">
            <text:p text:style-name="P735">Žr. MSC/Circ. 745.</text:p>
          </table:table-cell>
        </table:table-row>
        <table:table-row table:style-name="TableRow736">
          <table:covered-table-cell>
            <text:p text:style-name="P737"/>
          </table:covered-table-cell>
          <table:covered-table-cell/>
          <table:covered-table-cell>
            <text:p text:style-name="P738"/>
          </table:covered-table-cell>
          <table:covered-table-cell/>
          <table:table-cell table:style-name="TableCell739">
            <text:p text:style-name="P740">Patikrinimai ir testavimas.</text:p>
          </table:table-cell>
          <table:table-cell table:style-name="TableCell741" table:number-columns-spanned="3">
            <text:p text:style-name="P742">A</text:p>
          </table:table-cell>
          <table:covered-table-cell/>
          <table:covered-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able:covered-table-cell>
            <text:p text:style-name="P747"/>
          </table:covered-table-cell>
          <table:covered-table-cell/>
          <table:table-cell table:style-name="TableCell748">
            <text:p text:style-name="P749">Pirminė apžiūra ir liudijimo išdavimas.</text:p>
          </table:table-cell>
          <table:table-cell table:style-name="TableCell750" table:number-columns-spanned="3">
            <text:p text:style-name="P751">A</text:p>
          </table:table-cell>
          <table:covered-table-cell/>
          <table:covered-table-cell/>
          <table:covered-table-cell>
            <text:p text:style-name="P752"/>
          </table:covered-table-cell>
          <table:covered-table-cell>
            <text:p text:style-name="P753"/>
          </table:covered-table-cell>
        </table:table-row>
        <table:table-row table:style-name="TableRow754">
          <table:covered-table-cell>
            <text:p text:style-name="P755"/>
          </table:covered-table-cell>
          <table:covered-table-cell/>
          <table:covered-table-cell>
            <text:p text:style-name="P756"/>
          </table:covered-table-cell>
          <table:covered-table-cell/>
          <table:table-cell table:style-name="TableCell757">
            <text:p text:style-name="P758">Liudijimo atnaujinimo / metinė / tarpinė apžiūra ir liudijimo tvirtinimas / pratęsimas.</text:p>
          </table:table-cell>
          <table:table-cell table:style-name="TableCell759" table:number-columns-spanned="3">
            <text:p text:style-name="P760">A</text:p>
          </table:table-cell>
          <table:covered-table-cell/>
          <table:covered-table-cell/>
          <table:covered-table-cell>
            <text:p text:style-name="P761"/>
          </table:covered-table-cell>
          <table:covered-table-cell>
            <text:p text:style-name="P762"/>
          </table:covered-table-cell>
        </table:table-row>
        <table:table-row table:style-name="TableRow763">
          <table:table-cell table:style-name="TableCell764" table:number-columns-spanned="2" table:number-rows-spanned="2">
            <text:p text:style-name="P765">19</text:p>
          </table:table-cell>
          <table:covered-table-cell/>
          <table:table-cell table:style-name="TableCell766" table:number-columns-spanned="2" table:number-rows-spanned="2">
            <text:p text:style-name="P767">Laivo<text:s/>tinkamumo grūdų pervežimui liudijimas.</text:p>
            <text:p text:style-name="P768">Įgaliojimas taikomas visiems grūdus vežantiems laivams konvencijos taikymo ribose.</text:p>
          </table:table-cell>
          <table:covered-table-cell/>
          <table:table-cell table:style-name="TableCell769">
            <text:p text:style-name="P770">Brėžinių, skaičiavimų ir kitų dokumentų tvirtinimas.</text:p>
          </table:table-cell>
          <table:table-cell table:style-name="TableCell771" table:number-columns-spanned="3">
            <text:p text:style-name="P772">A</text:p>
          </table:table-cell>
          <table:covered-table-cell/>
          <table:covered-table-cell/>
          <table:table-cell table:style-name="TableCell773" table:number-rows-spanned="2">
            <text:p text:style-name="P774"/>
          </table:table-cell>
          <table:table-cell table:style-name="TableCell775" table:number-rows-spanned="2">
            <text:p text:style-name="Normal"><text:span text:style-name="T776">Dokumentas<text:s/></text:span><text:span text:style-name="T777">gali būti pridėtas prie<text:s/></text:span><text:span text:style-name="T778">grūdų krovimo vadovo.</text:span></text:p>
          </table:table-cell>
        </table:table-row>
        <table:table-row table:style-name="TableRow779">
          <table:covered-table-cell>
            <text:p text:style-name="P780"/>
          </table:covered-table-cell>
          <table:covered-table-cell/>
          <table:covered-table-cell>
            <text:p text:style-name="P781"/>
          </table:covered-table-cell>
          <table:covered-table-cell/>
          <table:table-cell table:style-name="TableCell782">
            <text:p text:style-name="P783">Pirminė apžiūra ir<text:s/>liudijimo išdavimas.</text:p>
          </table:table-cell>
          <table:table-cell table:style-name="TableCell784" table:number-columns-spanned="3">
            <text:p text:style-name="P785">A</text:p>
          </table:table-cell>
          <table:covered-table-cell/>
          <table:covered-table-cell/>
          <table:covered-table-cell>
            <text:p text:style-name="P786"/>
          </table:covered-table-cell>
          <table:covered-table-cell>
            <text:p text:style-name="P787"/>
          </table:covered-table-cell>
        </table:table-row>
        <text:soft-page-break/>
        <table:table-row table:style-name="TableRow788">
          <table:table-cell table:style-name="TableCell789" table:number-columns-spanned="2">
            <text:p text:style-name="P790">20</text:p>
          </table:table-cell>
          <table:covered-table-cell/>
          <table:table-cell table:style-name="TableCell791" table:number-columns-spanned="2">
            <text:p text:style-name="P792">Sausakrūvių laivų knygelė.</text:p>
            <text:p text:style-name="P793">Įgaliojimas taikomas visiems sausakrūviams laivams konvencijos taikymo ribose.</text:p>
          </table:table-cell>
          <table:covered-table-cell/>
          <table:table-cell table:style-name="TableCell794">
            <text:p text:style-name="Normal"><text:span text:style-name="T795">Knygelės, būtinos pagal SOLAS 74, VI</text:span><text:span text:style-name="T796">/</text:span><text:span text:style-name="T797">7.</text:span><text:span text:style-name="T798">2, tvirtinimas.</text:span></text:p>
          </table:table-cell>
          <table:table-cell table:style-name="TableCell799" table:number-columns-spanned="3">
            <text:p text:style-name="P800">A</text:p>
          </table:table-cell>
          <table:covered-table-cell/>
          <table:covered-table-cell/>
          <table:table-cell table:style-name="TableCell801">
            <text:p text:style-name="Normal"><text:span text:style-name="T802">Lietuvos Respublikos susisiekimo ministro 2004 m. sausio 15 d. įsakymas Nr. 3-24 „Dėl saugaus sausakrūvių laivų pakrovimo ir iškrovimo taisyklių patvirtinimo“<text:s/></text:span><text:span text:style-name="T803">(Žin.,</text:span><text:span text:style-name="T804"><text:s/></text:span><text:span text:style-name="T805">2004, Nr.<text:s/></text:span><text:a xlink:href="https://www.e-tar.lt/portal/lt/legalAct/TAR.0CF8F00ABB1A" office:target-frame-name="_blank" xlink:show="new"><text:span text:style-name="T806">18-565</text:span></text:a><text:span text:style-name="T807">).</text:span></text:p>
          </table:table-cell>
          <table:table-cell table:style-name="TableCell808">
            <text:p text:style-name="P809">Savininko prašymu gali būti patvirtinta SOLAS VI skyriaus 7 taisyklėje nurodyta sausakrūvio laivo knygelė.</text:p>
          </table:table-cell>
        </table:table-row>
        <table:table-row table:style-name="TableRow810">
          <table:table-cell table:style-name="TableCell811" table:number-columns-spanned="10">
            <text:p text:style-name="P812"><text:span text:style-name="T813">Tarptautinis jūra gabenamų kietų supiltinių krovinių<text:s/></text:span><text:span text:style-name="T814">kodeksas (IMSBC)</text:span></text:p>
          </table: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able:number-rows-spanned="3">
            <text:p text:style-name="Normal"><text:span text:style-name="T817">20</text:span><text:span text:style-name="T818">1</text:span></text:p>
          </table:table-cell>
          <table:covered-table-cell/>
          <table:table-cell table:style-name="TableCell819" table:number-columns-spanned="2" table:number-rows-spanned="3">
            <text:p text:style-name="P820">Tarptautinio jūra gabenamų kietų supiltinių krovinių kodekso (IMSBC) liudijimas.</text:p>
            <text:p text:style-name="Normal"><text:span text:style-name="T821">Įgaliojimas taikomas laivams, vežantiems kietus supiltinius krovinius, konvencijos taikymo ribose</text:span></text:p>
          </table:table-cell>
          <table:covered-table-cell/>
          <table:table-cell table:style-name="TableCell822">
            <text:p text:style-name="Normal"><text:span text:style-name="T823">Brėžinių, skaičiavimų, specifikacijų, instrukcijų tvirt</text:span><text:span text:style-name="T824">inimas.</text:span></text:p>
          </table:table-cell>
          <table:table-cell table:style-name="TableCell825" table:number-columns-spanned="3">
            <text:p text:style-name="P826">A</text:p>
          </table:table-cell>
          <table:covered-table-cell/>
          <table:covered-table-cell/>
          <table:table-cell table:style-name="TableCell827" table:number-rows-spanned="3">
            <text:p text:style-name="P828"/>
          </table:table-cell>
          <table:table-cell table:style-name="TableCell829" table:number-rows-spanned="3">
            <text:p text:style-name="Normal"><text:span text:style-name="T830">Kadangi IMSBC kodeksas nenustato apžiūrų atlikimo bei sertifikavimo tvarkos, liudijimas dėl atitikties šio kodekso reikalavimams gali būti išduodamas esant laivo savininko prašymui.</text:span></text:p>
          </table:table-cell>
        </table:table-row>
        <table:table-row table:style-name="TableRow831">
          <table:covered-table-cell>
            <text:p text:style-name="P832"/>
          </table:covered-table-cell>
          <table:covered-table-cell/>
          <table:covered-table-cell>
            <text:p text:style-name="P833"/>
          </table:covered-table-cell>
          <table:covered-table-cell/>
          <table:table-cell table:style-name="TableCell834">
            <text:p text:style-name="Normal"><text:span text:style-name="T835">Pirminė apžiūra ir liudijimo išdavimas</text:span></text:p>
          </table:table-cell>
          <table:table-cell table:style-name="TableCell836" table:number-columns-spanned="3">
            <text:p text:style-name="P837">A</text:p>
          </table:table-cell>
          <table:covered-table-cell/>
          <table:covered-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able:covered-table-cell>
            <text:p text:style-name="P842"/>
          </table:covered-table-cell>
          <table:covered-table-cell/>
          <table:table-cell table:style-name="TableCell843">
            <text:p text:style-name="Normal"><text:span text:style-name="T844">Metinė /<text:s/></text:span><text:span text:style-name="T845">tarpinė / pakartotinė / liudijimo atnaujinimo apžiūra, liudijimo tvirtinimas ir išdavimas.</text:span></text:p>
          </table:table-cell>
          <table:table-cell table:style-name="TableCell846" table:number-columns-spanned="3">
            <text:p text:style-name="P847">A</text:p>
          </table:table-cell>
          <table:covered-table-cell/>
          <table:covered-table-cell/>
          <table:covered-table-cell>
            <text:p text:style-name="P848"/>
          </table:covered-table-cell>
          <table:covered-table-cell>
            <text:p text:style-name="P849"/>
          </table:covered-table-cell>
        </table:table-row>
        <table:table-row table:style-name="TableRow850">
          <table:table-cell table:style-name="TableCell851" table:number-columns-spanned="2" table:number-rows-spanned="3">
            <text:p text:style-name="P852">21</text:p>
          </table:table-cell>
          <table:covered-table-cell/>
          <table:table-cell table:style-name="TableCell853" table:number-columns-spanned="2" table:number-rows-spanned="3">
            <text:p text:style-name="Normal"><text:span text:style-name="T854">Stovumo skaičiavimas kompiuteriu.<text:s/></text:span><text:span text:style-name="T855">Į</text:span><text:span text:style-name="T856">galiojimas taikomas visiems laivams konvencijos taikymo ribose.</text:span></text:p>
          </table:table-cell>
          <table:covered-table-cell/>
          <table:table-cell table:style-name="TableCell857">
            <text:p text:style-name="P858">Techninės ir programinės įrangos stovumo skaičiavimui<text:s/>tvirtinimas.</text:p>
          </table:table-cell>
          <table:table-cell table:style-name="TableCell859" table:number-columns-spanned="3">
            <text:p text:style-name="P860">A</text:p>
          </table:table-cell>
          <table:covered-table-cell/>
          <table:covered-table-cell/>
          <table:table-cell table:style-name="TableCell861" table:number-rows-spanned="3">
            <text:p text:style-name="P862">TJO nepažeisto laivo stovumo kodekso visų tipų laivams, kuriems taikomi TJO dokumentai (A. 749(18), rezoliucija, pataisyta MSC.75(69) rezoliucija), 2 skyriaus 2.2.2 punktą skaityti taip:</text:p>
            <text:p text:style-name="P863">PO privalo patvirtinti techninę ir programinę įrangą stovumo skaičiavimui.</text:p>
          </table:table-cell>
          <table:table-cell table:style-name="TableCell864" table:number-rows-spanned="3">
            <text:p text:style-name="Normal"><text:span text:style-name="T865">Pripažintoji organizacija privalo pripažinti stovumo skaičiavimams naudojamą įrangą, kurios tipą yra patvirtinusi Administracijos įgaliota pripažintoji organizacija. Pripažintoji organizacija privalo periodiškai atlikti kompiuterinės sistemos, naudojamos s</text:span><text:span text:style-name="T866">tovumo skaičiavimams, patikrą (žr.<text:s/></text:span><text:span text:style-name="T867">Kodekso<text:s/></text:span><text:span text:style-name="T868">2 skyriaus 2.2.4<text:s/></text:span><text:span text:style-name="T869">punktą).</text:span></text:p>
          </table:table-cell>
        </table:table-row>
        <table:table-row table:style-name="TableRow870">
          <table:covered-table-cell>
            <text:p text:style-name="P871"/>
          </table:covered-table-cell>
          <table:covered-table-cell/>
          <table:covered-table-cell>
            <text:p text:style-name="P872"/>
          </table:covered-table-cell>
          <table:covered-table-cell/>
          <table:table-cell table:style-name="TableCell873">
            <text:p text:style-name="P874">Pirminė apžiūra ir liudijimo išdavimas.</text:p>
          </table:table-cell>
          <table:table-cell table:style-name="TableCell875" table:number-columns-spanned="3">
            <text:p text:style-name="P876">A</text:p>
          </table:table-cell>
          <table:covered-table-cell/>
          <table:covered-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able:covered-table-cell>
            <text:p text:style-name="P881"/>
          </table:covered-table-cell>
          <table:covered-table-cell/>
          <table:table-cell table:style-name="TableCell882">
            <text:p text:style-name="P883">Metinė apžiūra ir ataskaitos pateikimas.</text:p>
          </table:table-cell>
          <table:table-cell table:style-name="TableCell884" table:number-columns-spanned="3">
            <text:p text:style-name="P885">A</text:p>
          </table:table-cell>
          <table:covered-table-cell/>
          <table:covered-table-cell/>
          <table:covered-table-cell>
            <text:p text:style-name="P886"/>
          </table:covered-table-cell>
          <table:covered-table-cell>
            <text:p text:style-name="P887"/>
          </table:covered-table-cell>
        </table:table-row>
        <table:table-row table:style-name="TableRow888">
          <table:table-cell table:style-name="TableCell889" table:number-columns-spanned="2">
            <text:p text:style-name="Normal"><text:span text:style-name="T890">21</text:span><text:span text:style-name="T891">1</text:span></text:p>
          </table:table-cell>
          <table:covered-table-cell/>
          <table:table-cell table:style-name="TableCell892" table:number-columns-spanned="2">
            <text:p text:style-name="Normal"><text:span text:style-name="T893">Nepažeisto laivo stovumo informacija</text:span></text:p>
          </table:table-cell>
          <table:covered-table-cell/>
          <table:table-cell table:style-name="TableCell894">
            <text:p text:style-name="Normal"><text:span text:style-name="T895">Pirminė apžiūra ir stovumo informacijos (bukleto)<text:s/></text:span><text:span text:style-name="T896">išdavimas,<text:s/></text:span><text:soft-page-break/><text:span text:style-name="T897">bukleto pakeitimų išdavimas, jei reikia.</text:span></text:p>
          </table:table-cell>
          <table:table-cell table:style-name="TableCell898" table:number-columns-spanned="3">
            <text:p text:style-name="P899">A</text:p>
          </table:table-cell>
          <table:covered-table-cell/>
          <table:covered-table-cell/>
          <table:table-cell table:style-name="TableCell900">
            <text:p text:style-name="P901">SOLAS 74 II-1 skyrius, taisyklės 5 ir 5-1; 1966 m. Tarptautinės konvencijos dėl laivų krovininės<text:s/><text:soft-page-break/>vaterlinijos nustatymo 1988 m. protokolo 10 taisyklė.</text:p>
            <text:p text:style-name="Normal"><text:span text:style-name="T902">Laivams, kurių ilgis 24 m ir daugiau, pastatytiems<text:s/></text:span><text:span text:style-name="T903">po 2010 m. liepos 1 d. – Tarptautinis nepažeisto laivo stovumo kodeksas, 2008,<text:s/></text:span><text:span text:style-name="T904">patvirtintas rezoliucija MSC.267(85).</text:span></text:p>
            <text:p text:style-name="Normal"><text:span text:style-name="T905">Laivams, kurių ilgis 24 m ir daugiau, pastatytiems po 2010 m. liepos 1 d. – Tarptautinis nepažeisto laivo stovumo kodeksas, 2008,<text:s/></text:span><text:span text:style-name="T906">patvirtin</text:span><text:span text:style-name="T907">tas rezoliucija MSC.267(85).</text:span></text:p>
          </table:table-cell>
          <table:table-cell table:style-name="TableCell908">
            <text:p text:style-name="Normal"><text:span text:style-name="T909">Stovumo informacijos kopija turi būti pateikta<text:s/></text:span><text:soft-page-break/><text:span text:style-name="T910">Administracijai</text:span></text:p>
          </table:table-cell>
        </table:table-row>
        <text:soft-page-break/>
        <table:table-row table:style-name="TableRow911">
          <table:table-cell table:style-name="TableCell912" table:number-columns-spanned="2">
            <text:p text:style-name="Normal"><text:span text:style-name="T913">21</text:span><text:span text:style-name="T914">2</text:span></text:p>
          </table:table-cell>
          <table:covered-table-cell/>
          <table:table-cell table:style-name="TableCell915" table:number-columns-spanned="2">
            <text:p text:style-name="P916">Apgadinto laivo stovumo informacija</text:p>
          </table:table-cell>
          <table:covered-table-cell/>
          <table:table-cell table:style-name="TableCell917">
            <text:p text:style-name="P918">Pirminė apžiūra ir stovumo informacijos (bukleto) išdavimas, bukleto pakeitimų išdavimas, jei reikia.</text:p>
          </table:table-cell>
          <table:table-cell table:style-name="TableCell919" table:number-columns-spanned="3">
            <text:p text:style-name="P920"><text:span text:style-name="T921">A</text:span></text:p>
          </table:table-cell>
          <table:covered-table-cell/>
          <table:covered-table-cell/>
          <table:table-cell table:style-name="TableCell922">
            <text:p text:style-name="P923">SOLAS 74 II-1<text:s/>skyrius, taisyklės 4 ir 19</text:p>
          </table:table-cell>
          <table:table-cell table:style-name="TableCell924">
            <text:p text:style-name="P925">Stovumo informacijos kopija turi būti pateikta Administracijai.</text:p>
          </table:table-cell>
        </table:table-row>
        <table:table-row table:style-name="TableRow926">
          <table:table-cell table:style-name="TableCell927" table:number-columns-spanned="10">
            <text:p text:style-name="P928"><text:span text:style-name="T929">1972<text:s/></text:span><text:span text:style-name="T930">m.<text:s/></text:span><text:span text:style-name="T931">Tarptautinė konvencija dėl saugių konteinerių (CSC 72)</text:span></text:p>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able:number-rows-spanned="3">
            <text:p text:style-name="P934">22</text:p>
          </table:table-cell>
          <table:covered-table-cell/>
          <table:table-cell table:style-name="TableCell935" table:number-columns-spanned="2" table:number-rows-spanned="3">
            <text:p text:style-name="P936">Saugių konteinerių (CSC) patvirtinimas.</text:p>
            <text:p text:style-name="P937">Įgaliojimas taikomas visiems laivams konvencijos taikymo<text:s/>ribose.</text:p>
          </table:table-cell>
          <table:covered-table-cell/>
          <table:table-cell table:style-name="TableCell938">
            <text:p text:style-name="P939">Testavimas ir patikrinimas.</text:p>
          </table:table-cell>
          <table:table-cell table:style-name="TableCell940" table:number-columns-spanned="3">
            <text:p text:style-name="P941">A</text:p>
          </table:table-cell>
          <table:covered-table-cell/>
          <table:covered-table-cell/>
          <table:table-cell table:style-name="TableCell942" table:number-rows-spanned="3">
            <text:p text:style-name="P943"/>
          </table:table-cell>
          <table:table-cell table:style-name="TableCell944" table:number-rows-spanned="3">
            <text:p text:style-name="P945"/>
          </table:table-cell>
        </table:table-row>
        <table:table-row table:style-name="TableRow946">
          <table:covered-table-cell>
            <text:p text:style-name="P947"/>
          </table:covered-table-cell>
          <table:covered-table-cell/>
          <table:covered-table-cell>
            <text:p text:style-name="P948"/>
          </table:covered-table-cell>
          <table:covered-table-cell/>
          <table:table-cell table:style-name="TableCell949">
            <text:p text:style-name="P950">Dokumentų tvirtinimas.</text:p>
          </table:table-cell>
          <table:table-cell table:style-name="TableCell951" table:number-columns-spanned="3">
            <text:p text:style-name="P952">A</text:p>
          </table:table-cell>
          <table:covered-table-cell/>
          <table:covered-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able:covered-table-cell>
            <text:p text:style-name="P957"/>
          </table:covered-table-cell>
          <table:covered-table-cell/>
          <table:table-cell table:style-name="TableCell958">
            <text:p text:style-name="P959">Apžiūra ir liudijimų išdavimas.</text:p>
          </table:table-cell>
          <table:table-cell table:style-name="TableCell960" table:number-columns-spanned="3">
            <text:p text:style-name="P961">A</text:p>
          </table:table-cell>
          <table:covered-table-cell/>
          <table:covered-table-cell/>
          <table:covered-table-cell>
            <text:p text:style-name="P962"/>
          </table:covered-table-cell>
          <table:covered-table-cell>
            <text:p text:style-name="P963"/>
          </table:covered-table-cell>
        </table:table-row>
        <table:table-row table:style-name="TableRow964">
          <table:table-cell table:style-name="TableCell965" table:number-columns-spanned="10">
            <text:p text:style-name="P966"><text:span text:style-name="T967">Tarptautinis greitaeigių laivų saugumo kodeksas (HSC CODE)</text:span></text:p>
          </table: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 table:number-rows-spanned="3">
            <text:p text:style-name="P970">23</text:p>
          </table:table-cell>
          <table:covered-table-cell/>
          <table:table-cell table:style-name="TableCell971" table:number-columns-spanned="2" table:number-rows-spanned="3">
            <text:p text:style-name="P972">Tarptautinis greitaeigių laivų saugumo liudijimas.</text:p>
            <text:p text:style-name="P973">Įgaliojimas taikomas visiems<text:s/>laivams konvencijos taikymo ribose.</text:p>
          </table:table-cell>
          <table:covered-table-cell/>
          <table:table-cell table:style-name="TableCell974">
            <text:p text:style-name="P975">Brėžinių, skaičiavimų, specifikacijų, instrukcijų ir kitų dokumentų tvirtinimas.</text:p>
          </table:table-cell>
          <table:table-cell table:style-name="TableCell976" table:number-columns-spanned="3">
            <text:p text:style-name="P977">A</text:p>
          </table:table-cell>
          <table:covered-table-cell/>
          <table:covered-table-cell/>
          <table:table-cell table:style-name="TableCell978" table:number-rows-spanned="3">
            <text:p text:style-name="Normal"><text:span text:style-name="T979">SOLAS 74 X skyrius</text:span><text:span text:style-name="T980">: greitaeigių laivų saugumo priemonės.</text:span></text:p>
          </table:table-cell>
          <table:table-cell table:style-name="TableCell981" table:number-rows-spanned="3">
            <text:p text:style-name="P982"/>
          </table:table-cell>
        </table:table-row>
        <table:table-row table:style-name="TableRow983">
          <table:covered-table-cell>
            <text:p text:style-name="P984"/>
          </table:covered-table-cell>
          <table:covered-table-cell/>
          <table:covered-table-cell>
            <text:p text:style-name="P985"/>
          </table:covered-table-cell>
          <table:covered-table-cell/>
          <table:table-cell table:style-name="TableCell986">
            <text:p text:style-name="P987">Pirminė apžiūra ir liudijimų išdavimas.</text:p>
          </table:table-cell>
          <table:table-cell table:style-name="TableCell988" table:number-columns-spanned="3">
            <text:p text:style-name="P989">A</text:p>
          </table:table-cell>
          <table:covered-table-cell/>
          <table:covered-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able:covered-table-cell>
            <text:p text:style-name="P994"/>
          </table:covered-table-cell>
          <table:covered-table-cell/>
          <table:table-cell table:style-name="TableCell995">
            <text:p text:style-name="P996">Liudijimo atnaujinimo apžiūra<text:s/>ir liudijimo pratęsimas / atnaujinimas.</text:p>
          </table:table-cell>
          <table:table-cell table:style-name="TableCell997" table:number-columns-spanned="3">
            <text:p text:style-name="P998">A</text:p>
          </table:table-cell>
          <table:covered-table-cell/>
          <table:covered-table-cell/>
          <table:covered-table-cell>
            <text:p text:style-name="P999"/>
          </table:covered-table-cell>
          <table:covered-table-cell>
            <text:p text:style-name="P1000"/>
          </table:covered-table-cell>
        </table:table-row>
        <table:table-row table:style-name="TableRow1001">
          <table:table-cell table:style-name="TableCell1002" table:number-columns-spanned="10">
            <text:p text:style-name="P1003"><text:span text:style-name="T1004">Mobiliojo jūros gręžimo įrenginio konstrukcijos ir įrangos kodeksas (MODU Code)</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 table:number-rows-spanned="3">
            <text:p text:style-name="P1007">24</text:p>
          </table:table-cell>
          <table:covered-table-cell/>
          <table:table-cell table:style-name="TableCell1008" table:number-columns-spanned="2" table:number-rows-spanned="3">
            <text:p text:style-name="P1009">1979 m. Mobiliojo jūros gręžimo įrenginio saugumo liudijimas<text:s/><text:soft-page-break/>(MODU 79).</text:p>
            <text:p text:style-name="P1010">Įgaliojimas taikomas visiems mobiliesiems jūros<text:s/>gręžimo įrenginiams.</text:p>
          </table:table-cell>
          <table:covered-table-cell/>
          <table:table-cell table:style-name="TableCell1011">
            <text:p text:style-name="P1012">Brėžinių, skaičiavimų, specifikacijų, instrukcijų tvirtinimas.</text:p>
          </table:table-cell>
          <table:table-cell table:style-name="TableCell1013" table:number-columns-spanned="3">
            <text:p text:style-name="P1014">A</text:p>
          </table:table-cell>
          <table:covered-table-cell/>
          <table:covered-table-cell/>
          <table:table-cell table:style-name="TableCell1015" table:number-rows-spanned="3">
            <text:p text:style-name="P1016"/>
          </table:table-cell>
          <table:table-cell table:style-name="TableCell1017" table:number-rows-spanned="3">
            <text:p text:style-name="P1018"/>
          </table:table-cell>
        </table:table-row>
        <table:table-row table:style-name="TableRow1019">
          <table:covered-table-cell>
            <text:p text:style-name="P1020"/>
          </table:covered-table-cell>
          <table:covered-table-cell/>
          <table:covered-table-cell>
            <text:p text:style-name="P1021"/>
          </table:covered-table-cell>
          <table:covered-table-cell/>
          <table:table-cell table:style-name="TableCell1022">
            <text:p text:style-name="P1023">Pirminė apžiūra ir liudijimo<text:s/><text:soft-page-break/>išdavimas.</text:p>
          </table:table-cell>
          <table:table-cell table:style-name="TableCell1024" table:number-columns-spanned="3">
            <text:p text:style-name="P1025">A</text:p>
          </table:table-cell>
          <table:covered-table-cell/>
          <table:covered-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able:covered-table-cell>
            <text:p text:style-name="P1030"/>
          </table:covered-table-cell>
          <table:covered-table-cell/>
          <table:table-cell table:style-name="TableCell1031">
            <text:p text:style-name="P1032">Metinė / tarpinė / pakartotinė / liudijimo atnaujinimo apžiūra, liudijimo tvirtinimas ir išdavimas.</text:p>
          </table:table-cell>
          <table:table-cell table:style-name="TableCell1033" table:number-columns-spanned="3">
            <text:p text:style-name="P1034">A</text:p>
          </table:table-cell>
          <table:covered-table-cell/>
          <table:covered-table-cell/>
          <table:covered-table-cell>
            <text:p text:style-name="P1035"/>
          </table:covered-table-cell>
          <table:covered-table-cell>
            <text:p text:style-name="P1036"/>
          </table:covered-table-cell>
        </table:table-row>
        <table:table-row table:style-name="TableRow1037">
          <table:table-cell table:style-name="TableCell1038" table:number-columns-spanned="2" table:number-rows-spanned="3">
            <text:p text:style-name="P1039">25</text:p>
          </table:table-cell>
          <table:covered-table-cell/>
          <table:table-cell table:style-name="TableCell1040" table:number-columns-spanned="2" table:number-rows-spanned="3">
            <text:p text:style-name="Normal"><text:span text:style-name="T1041">1989<text:s/></text:span><text:span text:style-name="T1042">m. Mobiliojo<text:s/></text:span><text:span text:style-name="T1043">jūros gręžimo įrenginio saugumo liudijimas (MODU 89).</text:span></text:p>
            <text:p text:style-name="P1044">[galiojimas taikomas visiems mobiliesiems jūros gręžimo įrenginiams.</text:p>
          </table:table-cell>
          <table:covered-table-cell/>
          <table:table-cell table:style-name="TableCell1045">
            <text:p text:style-name="P1046">Brėžinių, skaičiavimų, specifikacijų, instrukcijų tvirtinimas.</text:p>
          </table:table-cell>
          <table:table-cell table:style-name="TableCell1047" table:number-columns-spanned="3">
            <text:p text:style-name="P1048">A</text:p>
          </table:table-cell>
          <table:covered-table-cell/>
          <table:covered-table-cell/>
          <table:table-cell table:style-name="TableCell1049" table:number-rows-spanned="3">
            <text:p text:style-name="P1050"/>
          </table:table-cell>
          <table:table-cell table:style-name="TableCell1051" table:number-rows-spanned="3">
            <text:p text:style-name="P1052"/>
          </table:table-cell>
        </table:table-row>
        <table:table-row table:style-name="TableRow1053">
          <table:covered-table-cell>
            <text:p text:style-name="P1054"/>
          </table:covered-table-cell>
          <table:covered-table-cell/>
          <table:covered-table-cell>
            <text:p text:style-name="P1055"/>
          </table:covered-table-cell>
          <table:covered-table-cell/>
          <table:table-cell table:style-name="TableCell1056">
            <text:p text:style-name="P1057">Pirminė apžiūra ir liudijimo išdavimas.</text:p>
          </table:table-cell>
          <table:table-cell table:style-name="TableCell1058" table:number-columns-spanned="3">
            <text:p text:style-name="P1059">A</text:p>
          </table:table-cell>
          <table:covered-table-cell/>
          <table:covered-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able:covered-table-cell>
            <text:p text:style-name="P1064"/>
          </table:covered-table-cell>
          <table:covered-table-cell/>
          <table:table-cell table:style-name="TableCell1065">
            <text:p text:style-name="P1066">Metinė / tarpinė / pakartotinė / liudijimo atnaujinimo apžiūra, liudijimo tvirtinimas ir išdavimas.</text:p>
          </table:table-cell>
          <table:table-cell table:style-name="TableCell1067" table:number-columns-spanned="3">
            <text:p text:style-name="P1068">A</text:p>
          </table:table-cell>
          <table:covered-table-cell/>
          <table:covered-table-cell/>
          <table:covered-table-cell>
            <text:p text:style-name="P1069"/>
          </table:covered-table-cell>
          <table:covered-table-cell>
            <text:p text:style-name="P1070"/>
          </table:covered-table-cell>
        </table:table-row>
        <table:table-row table:style-name="TableRow1071">
          <table:table-cell table:style-name="TableCell1072" table:number-columns-spanned="2" table:number-rows-spanned="3">
            <text:p text:style-name="Normal"><text:span text:style-name="T1073">25</text:span><text:span text:style-name="T1074">1</text:span></text:p>
          </table:table-cell>
          <table:covered-table-cell/>
          <table:table-cell table:style-name="TableCell1075" table:number-columns-spanned="2" table:number-rows-spanned="3">
            <text:p text:style-name="Normal"><text:span text:style-name="T1076">2009 m. Mobiliojo jūros gręžimo įrenginio saugumo liudijimas (MODU 2009)</text:span><text:span text:style-name="T1077">.</text:span></text:p>
            <text:p text:style-name="Normal"><text:span text:style-name="T1078">Įgaliojimas taikomas visiems mobiliesiems jūros gręžimo įrenginiams</text:span><text:span text:style-name="T1079">.</text:span></text:p>
          </table:table-cell>
          <table:covered-table-cell/>
          <table:table-cell table:style-name="TableCell1080">
            <text:p text:style-name="Normal"><text:span text:style-name="T1081">Brėžinių, skaičiavimų, specifikacijų, instrukcijų tvirtinimas.</text:span></text:p>
          </table:table-cell>
          <table:table-cell table:style-name="TableCell1082" table:number-columns-spanned="3">
            <text:p text:style-name="P1083">A</text:p>
          </table:table-cell>
          <table:covered-table-cell/>
          <table:covered-table-cell/>
          <table:table-cell table:style-name="TableCell1084" table:number-rows-spanned="3">
            <text:p text:style-name="P1085"/>
          </table:table-cell>
          <table:table-cell table:style-name="TableCell1086" table:number-rows-spanned="3">
            <text:p text:style-name="P1087"/>
          </table:table-cell>
        </table:table-row>
        <table:table-row table:style-name="TableRow1088">
          <table:covered-table-cell>
            <text:p text:style-name="P1089"/>
          </table:covered-table-cell>
          <table:covered-table-cell/>
          <table:covered-table-cell>
            <text:p text:style-name="P1090"/>
          </table:covered-table-cell>
          <table:covered-table-cell/>
          <table:table-cell table:style-name="TableCell1091">
            <text:p text:style-name="Normal"><text:span text:style-name="T1092">Pirminė apžiūra ir liudijimo išdavimas</text:span></text:p>
          </table:table-cell>
          <table:table-cell table:style-name="TableCell1093" table:number-columns-spanned="3">
            <text:p text:style-name="P1094">A</text:p>
          </table:table-cell>
          <table:covered-table-cell/>
          <table:covered-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able:covered-table-cell>
            <text:p text:style-name="P1099"/>
          </table:covered-table-cell>
          <table:covered-table-cell/>
          <table:table-cell table:style-name="TableCell1100">
            <text:p text:style-name="Normal"><text:span text:style-name="T1101">Metinė / tarpinė / pakartotinė / liudijimo atnaujinimo apžiūra, liudijimo tvirtinimas ir išdavimas.</text:span></text:p>
          </table:table-cell>
          <table:table-cell table:style-name="TableCell1102" table:number-columns-spanned="3">
            <text:p text:style-name="P1103">A</text:p>
          </table:table-cell>
          <table:covered-table-cell/>
          <table:covered-table-cell/>
          <table:covered-table-cell>
            <text:p text:style-name="P1104"/>
          </table:covered-table-cell>
          <table:covered-table-cell>
            <text:p text:style-name="P1105"/>
          </table:covered-table-cell>
        </table:table-row>
        <table:table-row table:style-name="TableRow1106">
          <table:table-cell table:style-name="TableCell1107" table:number-columns-spanned="10">
            <text:p text:style-name="P1108"><text:span text:style-name="T1109">1973 m. Tarptautinė konvencija dėl<text:s/></text:span><text:span text:style-name="T1110">teršimo iš laivų prevencijos (MARPOL 73/78)</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able:number-rows-spanned="3">
            <text:p text:style-name="P1113">26</text:p>
          </table:table-cell>
          <table:covered-table-cell/>
          <table:table-cell table:style-name="TableCell1114" table:number-columns-spanned="2" table:number-rows-spanned="3">
            <text:p text:style-name="P1115">Jūros apsaugos nuo užteršimo nafta tarptautinis liudijimas (IOPP).</text:p>
            <text:p text:style-name="P1116">Įgaliojimas taikomas visiems laivams konvencijos taikymo ribose.</text:p>
          </table:table-cell>
          <table:covered-table-cell/>
          <table:table-cell table:style-name="TableCell1117">
            <text:p text:style-name="P1118">Brėžinių, skaičiavimų, specifikacijų, instrukcijų tvirtinimas.</text:p>
          </table:table-cell>
          <table:table-cell table:style-name="TableCell1119" table:number-columns-spanned="3">
            <text:p text:style-name="P1120">A</text:p>
          </table:table-cell>
          <table:covered-table-cell/>
          <table:covered-table-cell/>
          <table:table-cell table:style-name="TableCell1121" table:number-rows-spanned="3">
            <text:p text:style-name="P1122"/>
          </table:table-cell>
          <table:table-cell table:style-name="TableCell1123" table:number-rows-spanned="3">
            <text:p text:style-name="P1124">Įskaitant<text:s/>laivo teršimo nafta avarijos planą (SOPEP).</text:p>
          </table:table-cell>
        </table:table-row>
        <table:table-row table:style-name="TableRow1125">
          <table:covered-table-cell>
            <text:p text:style-name="P1126"/>
          </table:covered-table-cell>
          <table:covered-table-cell/>
          <table:covered-table-cell>
            <text:p text:style-name="P1127"/>
          </table:covered-table-cell>
          <table:covered-table-cell/>
          <table:table-cell table:style-name="TableCell1128">
            <text:p text:style-name="P1129">Pirminė apžiūra ir liudijimo išdavimas.</text:p>
          </table:table-cell>
          <table:table-cell table:style-name="TableCell1130" table:number-columns-spanned="3">
            <text:p text:style-name="P1131">A</text:p>
          </table:table-cell>
          <table:covered-table-cell/>
          <table:covered-table-cell/>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able:covered-table-cell>
            <text:p text:style-name="P1136"/>
          </table:covered-table-cell>
          <table:covered-table-cell/>
          <table:table-cell table:style-name="TableCell1137">
            <text:p text:style-name="P1138">Metinė / tarpinė / pakartotinė / liudijimo atnaujinimo apžiūra, liudijimo tvirtinimas ir išdavimas.</text:p>
          </table:table-cell>
          <table:table-cell table:style-name="TableCell1139" table:number-columns-spanned="3">
            <text:p text:style-name="P1140">A</text:p>
          </table:table-cell>
          <table:covered-table-cell/>
          <table:covered-table-cell/>
          <table:covered-table-cell>
            <text:p text:style-name="P1141"/>
          </table:covered-table-cell>
          <table:covered-table-cell>
            <text:p text:style-name="P1142"/>
          </table:covered-table-cell>
        </table:table-row>
        <table:table-row table:style-name="TableRow1143">
          <table:table-cell table:style-name="TableCell1144" table:number-columns-spanned="2">
            <text:p text:style-name="P1145">27</text:p>
          </table:table-cell>
          <table:covered-table-cell/>
          <table:table-cell table:style-name="TableCell1146" table:number-columns-spanned="2">
            <text:p text:style-name="Normal"><text:span text:style-name="T1147">I priedas, 13G taisyklė, paspartintas dvigubo<text:s/></text:span><text:soft-page-break/><text:span text:style-name="T1148">korpuso įvedimas ar ekvivalentiški reikalavimai viengubo korpuso tanklaivių konstrukcijai.<text:s/></text:span><text:span text:style-name="T1149">Įgaliojimas taikomas visiems laivams konvencijos taikymo ribose.</text:span></text:p>
          </table:table-cell>
          <table:covered-table-cell/>
          <table:table-cell table:style-name="TableCell1150">
            <text:p text:style-name="P1151"/>
          </table:table-cell>
          <table:table-cell table:style-name="TableCell1152" table:number-columns-spanned="3">
            <text:p text:style-name="P1153">A</text:p>
          </table:table-cell>
          <table:covered-table-cell/>
          <table:covered-table-cell/>
          <table:table-cell table:style-name="TableCell1154">
            <text:p text:style-name="Normal"><text:span text:style-name="T1155">2003<text:s/></text:span><text:span text:style-name="T1156">m. liepos<text:s/></text:span><text:span text:style-name="T1157">22<text:s/></text:span><text:span text:style-name="T1158">d. Europos Parlamento ir Tarybos<text:s/></text:span><text:span text:style-name="T1159">reglamentas Nr.<text:s/></text:span><text:span text:style-name="T1160">1726/2003,<text:s/></text:span><text:span text:style-name="T1161">keičiantis reglamentą Nr.<text:s/></text:span><text:soft-page-break/><text:span text:style-name="T1162">417/2002,<text:s/></text:span><text:span text:style-name="T1163">dėl paspartinto dvigubo korpuso tanklaivių palaipsnio įvedimo ar ekvivalentiškų reikalavimų viengubo korpuso tanklaivių konstrukcijai.</text:span></text:p>
            <text:p text:style-name="P1164">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165">
            <text:p text:style-name="P1166">Savininko prašymu Pripažintoji organizacija<text:s/><text:soft-page-break/>išduoda dokumentą, patvirtinantį laivų atitiktį TJO/ES taisyklei.</text:p>
            <text:p text:style-name="P1167">Pareiškime turi būti nurodyta ši informacija:</text:p>
            <text:p text:style-name="P1168">• Naftos tanklaivio kategorija.</text:p>
            <text:p text:style-name="P1169">• Eksploatacijos pabaigos data.</text:p>
            <text:p text:style-name="P1170">• Atitikties būdas, t. y. dvigubas korpusas ir (arba) ekvivalentiška konstrukcija, nurodant atitinkamas taisykles (IMO ir / arba ES).</text:p>
          </table:table-cell>
        </table:table-row>
        <text:soft-page-break/>
        <table:table-row table:style-name="TableRow1171">
          <table:table-cell table:style-name="TableCell1172" table:number-columns-spanned="2" table:number-rows-spanned="3">
            <text:p text:style-name="P1173">28</text:p>
          </table:table-cell>
          <table:covered-table-cell/>
          <table:table-cell table:style-name="TableCell1174" table:number-columns-spanned="2" table:number-rows-spanned="3">
            <text:p text:style-name="Normal"><text:span text:style-name="T1175">II priedas – Jūros apsaugos nuo užteršimo kenksmingomis skystomis medžiagomis tarptautinis liudijimas (NLS).<text:s/></text:span><text:span text:style-name="T1176">Įgaliojimas taikomas visiems laivams<text:s/></text:span><text:span text:style-name="T1177">konvencijos taikymo ribose.</text:span></text:p>
          </table:table-cell>
          <table:covered-table-cell/>
          <table:table-cell table:style-name="TableCell1178">
            <text:p text:style-name="P1179">Brėžinių, skaičiavimų, specifikacijų, instrukcijų tvirtinimas.</text:p>
          </table:table-cell>
          <table:table-cell table:style-name="TableCell1180" table:number-columns-spanned="3">
            <text:p text:style-name="P1181">A</text:p>
          </table:table-cell>
          <table:covered-table-cell/>
          <table:covered-table-cell/>
          <table:table-cell table:style-name="TableCell1182" table:number-rows-spanned="3">
            <text:p text:style-name="P1183"/>
          </table:table-cell>
          <table:table-cell table:style-name="TableCell1184" table:number-rows-spanned="3">
            <text:p text:style-name="P1185">Įskaitant laivo jūros teršimo avarinį planą (SMPEP) kenksmingoms skystosioms medžiagoms.</text:p>
          </table:table-cell>
        </table:table-row>
        <table:table-row table:style-name="TableRow1186">
          <table:covered-table-cell>
            <text:p text:style-name="P1187"/>
          </table:covered-table-cell>
          <table:covered-table-cell/>
          <table:covered-table-cell>
            <text:p text:style-name="P1188"/>
          </table:covered-table-cell>
          <table:covered-table-cell/>
          <table:table-cell table:style-name="TableCell1189">
            <text:p text:style-name="P1190">Pirminė apžiūra ir liudijimo išdavimas.</text:p>
          </table:table-cell>
          <table:table-cell table:style-name="TableCell1191" table:number-columns-spanned="3">
            <text:p text:style-name="P1192">A</text:p>
          </table:table-cell>
          <table:covered-table-cell/>
          <table:covered-table-cell/>
          <table:covered-table-cell>
            <text:p text:style-name="P1193"/>
          </table:covered-table-cell>
          <table:covered-table-cell>
            <text:p text:style-name="P1194"/>
          </table:covered-table-cell>
        </table:table-row>
        <table:table-row table:style-name="TableRow1195">
          <table:covered-table-cell>
            <text:p text:style-name="P1196"/>
          </table:covered-table-cell>
          <table:covered-table-cell/>
          <table:covered-table-cell>
            <text:p text:style-name="P1197"/>
          </table:covered-table-cell>
          <table:covered-table-cell/>
          <table:table-cell table:style-name="TableCell1198">
            <text:p text:style-name="P1199">Metinė / tarpinė /<text:s/>pakartotinė / liudijimo atnaujinimo apžiūra, liudijimo tvirtinimas / pratęsimas / išdavimas.</text:p>
          </table:table-cell>
          <table:table-cell table:style-name="TableCell1200" table:number-columns-spanned="3">
            <text:p text:style-name="P1201">A</text:p>
          </table:table-cell>
          <table:covered-table-cell/>
          <table:covered-table-cell/>
          <table:covered-table-cell>
            <text:p text:style-name="P1202"/>
          </table:covered-table-cell>
          <table:covered-table-cell>
            <text:p text:style-name="P1203"/>
          </table:covered-table-cell>
        </table:table-row>
        <table:table-row table:style-name="TableRow1204">
          <table:table-cell table:style-name="TableCell1205" table:number-columns-spanned="2">
            <text:p text:style-name="P1206">29</text:p>
          </table:table-cell>
          <table:covered-table-cell/>
          <table:table-cell table:style-name="TableCell1207" table:number-columns-spanned="2">
            <text:p text:style-name="Normal"><text:span text:style-name="T1208">I ir II priedai – laivo jūros teršimo avarinis planas (SMPEP).<text:s/></text:span><text:span text:style-name="T1209">Įgaliojimas taikomas visiems laivams konvencijos taikymo ribose.</text:span></text:p>
          </table:table-cell>
          <table:covered-table-cell/>
          <table:table-cell table:style-name="TableCell1210">
            <text:p text:style-name="P1211">Laivo jūros teršimo<text:s/>avarinio plano tvirtinimas.</text:p>
          </table:table-cell>
          <table:table-cell table:style-name="TableCell1212" table:number-columns-spanned="3">
            <text:p text:style-name="P1213">A</text:p>
          </table:table-cell>
          <table:covered-table-cell/>
          <table:covered-table-cell/>
          <table:table-cell table:style-name="TableCell1214">
            <text:p text:style-name="P1215"/>
          </table:table-cell>
          <table:table-cell table:style-name="TableCell1216">
            <text:p text:style-name="P1217">Alternatyva laivo teršimo nafta avariniam planui (SOPEP) ir laivo jūros teršimo avariniam planui (SMPEP) kenksmingoms skystosioms medžiagoms.</text:p>
          </table:table-cell>
        </table:table-row>
        <table:table-row table:style-name="TableRow1218">
          <table:table-cell table:style-name="TableCell1219" table:number-columns-spanned="2" table:number-rows-spanned="3">
            <text:p text:style-name="P1220">30</text:p>
          </table:table-cell>
          <table:covered-table-cell/>
          <table:table-cell table:style-name="TableCell1221" table:number-columns-spanned="2" table:number-rows-spanned="3">
            <text:p text:style-name="P1222">IV Priedas – jūros apsaugos nuo užteršimo nuotekomis tarptautinis<text:s/><text:soft-page-break/>liudijimas<text:s/>(ISPPC).</text:p>
            <text:p text:style-name="P1223">Įgaliojimas taikomas visiems laivams konvencijos taikymo ribose.</text:p>
          </table:table-cell>
          <table:covered-table-cell/>
          <table:table-cell table:style-name="TableCell1224">
            <text:p text:style-name="P1225">Brėžinių, skaičiavimų, specifikacijų, instrukcijų tvirtinimas.</text:p>
          </table:table-cell>
          <table:table-cell table:style-name="TableCell1226" table:number-columns-spanned="3">
            <text:p text:style-name="P1227">A</text:p>
          </table:table-cell>
          <table:covered-table-cell/>
          <table:covered-table-cell/>
          <table:table-cell table:style-name="TableCell1228" table:number-rows-spanned="3">
            <text:p text:style-name="P1229"/>
          </table:table-cell>
          <table:table-cell table:style-name="TableCell1230" table:number-rows-spanned="3">
            <text:p text:style-name="P1231"/>
          </table:table-cell>
        </table:table-row>
        <table:table-row table:style-name="TableRow1232">
          <table:covered-table-cell>
            <text:p text:style-name="P1233"/>
          </table:covered-table-cell>
          <table:covered-table-cell/>
          <table:covered-table-cell>
            <text:p text:style-name="P1234"/>
          </table:covered-table-cell>
          <table:covered-table-cell/>
          <table:table-cell table:style-name="TableCell1235">
            <text:p text:style-name="P1236">Pirminė apžiūra ir liudijimo<text:s/><text:soft-page-break/>išdavimas.</text:p>
          </table:table-cell>
          <table:table-cell table:style-name="TableCell1237" table:number-columns-spanned="3">
            <text:p text:style-name="P1238">A</text:p>
          </table:table-cell>
          <table:covered-table-cell/>
          <table:covered-table-cell/>
          <table:covered-table-cell>
            <text:p text:style-name="P1239"/>
          </table:covered-table-cell>
          <table:covered-table-cell>
            <text:p text:style-name="P1240"/>
          </table:covered-table-cell>
        </table:table-row>
        <table:table-row table:style-name="TableRow1241">
          <table:covered-table-cell>
            <text:p text:style-name="P1242"/>
          </table:covered-table-cell>
          <table:covered-table-cell/>
          <table:covered-table-cell>
            <text:p text:style-name="P1243"/>
          </table:covered-table-cell>
          <table:covered-table-cell/>
          <table:table-cell table:style-name="TableCell1244">
            <text:p text:style-name="P1245">Pakartotinė apžiūra, liudijimo atnaujinimas / pratęsimas.</text:p>
          </table:table-cell>
          <table:table-cell table:style-name="TableCell1246" table:number-columns-spanned="3">
            <text:p text:style-name="P1247">A</text:p>
          </table:table-cell>
          <table:covered-table-cell/>
          <table:covered-table-cell/>
          <table:covered-table-cell>
            <text:p text:style-name="P1248"/>
          </table:covered-table-cell>
          <table:covered-table-cell>
            <text:p text:style-name="P1249"/>
          </table:covered-table-cell>
        </table:table-row>
        <table:table-row table:style-name="TableRow1250">
          <table:table-cell table:style-name="TableCell1251" table:number-columns-spanned="2" table:number-rows-spanned="3">
            <text:p text:style-name="P1252">31</text:p>
          </table:table-cell>
          <table:covered-table-cell/>
          <table:table-cell table:style-name="TableCell1253" table:number-columns-spanned="2" table:number-rows-spanned="3">
            <text:p text:style-name="Normal"><text:span text:style-name="T1254">V priedas – teršimo šiukšlėmis iš laivų prevencija.<text:s/></text:span><text:span text:style-name="T1255">Įgaliojimas taikomas visiems laivams konvencijos taikymo ribose.</text:span></text:p>
          </table:table-cell>
          <table:covered-table-cell/>
          <table:table-cell table:style-name="TableCell1256">
            <text:p text:style-name="P1257">Brėžinių, skaičiavimų, specifikacijų, instrukcijų ir kitų dokumentų tvirtinimas.</text:p>
          </table:table-cell>
          <table:table-cell table:style-name="TableCell1258" table:number-columns-spanned="3">
            <text:p text:style-name="P1259">A</text:p>
          </table:table-cell>
          <table:covered-table-cell/>
          <table:covered-table-cell/>
          <table:table-cell table:style-name="TableCell1260" table:number-rows-spanned="3">
            <text:p text:style-name="P1261"/>
          </table:table-cell>
          <table:table-cell table:style-name="TableCell1262" table:number-rows-spanned="3">
            <text:p text:style-name="Normal"><text:span text:style-name="T1263">Kadangi šiame MARPOL<text:s/></text:span><text:span text:style-name="T1264">73/78</text:span><text:span text:style-name="T1265"><text:s/></text:span><text:span text:style-name="T1266">konvencijos priede nereikal</text:span><text:span text:style-name="T1267">aujama pažymėjimo, laivo savininko prašymu Pripažintoji organizacija gali išduoti atitiktį patvirtinantį dokumentą.</text:span></text:p>
          </table:table-cell>
        </table:table-row>
        <table:table-row table:style-name="TableRow1268">
          <table:covered-table-cell>
            <text:p text:style-name="P1269"/>
          </table:covered-table-cell>
          <table:covered-table-cell/>
          <table:covered-table-cell>
            <text:p text:style-name="P1270"/>
          </table:covered-table-cell>
          <table:covered-table-cell/>
          <table:table-cell table:style-name="TableCell1271">
            <text:p text:style-name="P1272">Pirminė apžiūra ir liudijimo išdavimas.</text:p>
          </table:table-cell>
          <table:table-cell table:style-name="TableCell1273" table:number-columns-spanned="3">
            <text:p text:style-name="P1274">A</text:p>
          </table:table-cell>
          <table:covered-table-cell/>
          <table:covered-table-cell/>
          <table:covered-table-cell>
            <text:p text:style-name="P1275"/>
          </table:covered-table-cell>
          <table:covered-table-cell>
            <text:p text:style-name="P1276"/>
          </table:covered-table-cell>
        </table:table-row>
        <table:table-row table:style-name="TableRow1277">
          <table:covered-table-cell>
            <text:p text:style-name="P1278"/>
          </table:covered-table-cell>
          <table:covered-table-cell/>
          <table:covered-table-cell>
            <text:p text:style-name="P1279"/>
          </table:covered-table-cell>
          <table:covered-table-cell/>
          <table:table-cell table:style-name="TableCell1280">
            <text:p text:style-name="P1281">Liudijimo atnaujinimo / metinė / tarpinė apžiūra, liudijimo atnaujinimas / pratęsimas /<text:s/>tvirtinimas.</text:p>
          </table:table-cell>
          <table:table-cell table:style-name="TableCell1282" table:number-columns-spanned="3">
            <text:p text:style-name="P1283">A</text:p>
          </table:table-cell>
          <table:covered-table-cell/>
          <table:covered-table-cell/>
          <table:covered-table-cell>
            <text:p text:style-name="P1284"/>
          </table:covered-table-cell>
          <table:covered-table-cell>
            <text:p text:style-name="P1285"/>
          </table:covered-table-cell>
        </table:table-row>
        <table:table-row table:style-name="TableRow1286">
          <table:table-cell table:style-name="TableCell1287" table:number-columns-spanned="2" table:number-rows-spanned="3">
            <text:p text:style-name="P1288">32</text:p>
          </table:table-cell>
          <table:covered-table-cell/>
          <table:table-cell table:style-name="TableCell1289" table:number-columns-spanned="2" table:number-rows-spanned="3">
            <text:p text:style-name="Normal"><text:span text:style-name="T1290">VI priedas – tarptautinis atmosferos teršimo prevencijos liudijimas (IAPPC), variklio tarptautinis atmosferos teršimo prevencijos liudijimas (EIAPPC).<text:s/></text:span><text:span text:style-name="T1291">Įgaliojimas taikomas visiems laivams konvencijos taikymo ribose.</text:span></text:p>
          </table:table-cell>
          <table:covered-table-cell/>
          <table:table-cell table:style-name="TableCell1292">
            <text:p text:style-name="P1293">Brėžinių,<text:s/>skaičiavimų, specifikacijų, instrukcijų ir kitų dokumentų tvirtinimas.</text:p>
          </table:table-cell>
          <table:table-cell table:style-name="TableCell1294" table:number-columns-spanned="3">
            <text:p text:style-name="P1295">A</text:p>
          </table:table-cell>
          <table:covered-table-cell/>
          <table:covered-table-cell/>
          <table:table-cell table:style-name="TableCell1296" table:number-rows-spanned="3">
            <text:p text:style-name="P1297"/>
          </table:table-cell>
          <table:table-cell table:style-name="TableCell1298" table:number-rows-spanned="3">
            <text:p text:style-name="P1299">Pripažintoji organizacija privalo pripažinti naudojamą įrangą, kurios tipą yra patvirtinusi Administracijos įgaliota Pripažintoji organizacija.</text:p>
          </table:table-cell>
        </table:table-row>
        <table:table-row table:style-name="TableRow1300">
          <table:covered-table-cell>
            <text:p text:style-name="P1301"/>
          </table:covered-table-cell>
          <table:covered-table-cell/>
          <table:covered-table-cell>
            <text:p text:style-name="P1302"/>
          </table:covered-table-cell>
          <table:covered-table-cell/>
          <table:table-cell table:style-name="TableCell1303">
            <text:p text:style-name="P1304">Pirminė apžiūra ir liudijimo<text:s/>išdavimas.</text:p>
          </table:table-cell>
          <table:table-cell table:style-name="TableCell1305" table:number-columns-spanned="3">
            <text:p text:style-name="P1306">A</text:p>
          </table:table-cell>
          <table:covered-table-cell/>
          <table:covered-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able:covered-table-cell>
            <text:p text:style-name="P1311"/>
          </table:covered-table-cell>
          <table:covered-table-cell/>
          <table:table-cell table:style-name="TableCell1312">
            <text:p text:style-name="P1313">Liudijimo atnaujinimo apžiūra ir liudijimų atnaujinimas.</text:p>
          </table:table-cell>
          <table:table-cell table:style-name="TableCell1314" table:number-columns-spanned="3">
            <text:p text:style-name="P1315">A</text:p>
          </table:table-cell>
          <table:covered-table-cell/>
          <table:covered-table-cell/>
          <table:covered-table-cell>
            <text:p text:style-name="P1316"/>
          </table:covered-table-cell>
          <table:covered-table-cell>
            <text:p text:style-name="P1317"/>
          </table:covered-table-cell>
        </table:table-row>
        <table:table-row table:style-name="TableRow1318">
          <table:table-cell table:style-name="TableCell1319" table:number-columns-spanned="10">
            <text:p text:style-name="P1320"><text:span text:style-name="T1321">2001<text:s/></text:span><text:span text:style-name="T1322">m. Tarptautinė konvencija dėl laivuose naudojamų žalingų apsaugos nuo užsiteršimo sistemų kontrolės (ANTIFOULING<text:s/></text:span><text:span text:style-name="T1323">01)</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2" table:number-rows-spanned="2">
            <text:p text:style-name="P1326">33</text:p>
          </table:table-cell>
          <table:covered-table-cell/>
          <table:table-cell table:style-name="TableCell1327" table:number-columns-spanned="2" table:number-rows-spanned="2">
            <text:p text:style-name="P1328">Tarptautinis apsaugos nuo užsiteršimo sistemų<text:s/>sertifikatas (IAFS).</text:p>
            <text:p text:style-name="P1329">Įgaliojimas taikomas visiems laivams konvencijos taikymo ribose.</text:p>
          </table:table-cell>
          <table:covered-table-cell/>
          <table:table-cell table:style-name="TableCell1330">
            <text:p text:style-name="P1331">Pirminė apžiūra, liudijimų ar atitikties dokumentų išdavimas.</text:p>
          </table:table-cell>
          <table:table-cell table:style-name="TableCell1332" table:number-columns-spanned="3">
            <text:p text:style-name="P1333">A</text:p>
          </table:table-cell>
          <table:covered-table-cell/>
          <table:covered-table-cell/>
          <table:table-cell table:style-name="TableCell1334" table:number-rows-spanned="2">
            <text:p text:style-name="P1335">2003 m. balandžio 14 d. Europos Parlamento ir Tarybos reglamentas (EB) Nr. 782/2003 dėl draudimo naudoti<text:s/>laivuose organoalavo junginius.</text:p>
          </table:table-cell>
          <table:table-cell table:style-name="TableCell1336" table:number-rows-spanned="2">
            <text:p text:style-name="P1337">Pripažintoji organizacija privalo pripažinti naudojamas sistemas, kurių tipą yra patvirtinusi Administracijos įgaliota Pripažintoji organizacija.</text:p>
          </table:table-cell>
        </table:table-row>
        <table:table-row table:style-name="TableRow1338">
          <table:covered-table-cell>
            <text:p text:style-name="P1339"/>
          </table:covered-table-cell>
          <table:covered-table-cell/>
          <table:covered-table-cell>
            <text:p text:style-name="P1340"/>
          </table:covered-table-cell>
          <table:covered-table-cell/>
          <table:table-cell table:style-name="TableCell1341">
            <text:p text:style-name="P1342">Liudijimo atnaujinimo apžiūra ir liudijimų atnaujinimas.</text:p>
          </table:table-cell>
          <table:table-cell table:style-name="TableCell1343" table:number-columns-spanned="3">
            <text:p text:style-name="P1344">A</text:p>
          </table:table-cell>
          <table:covered-table-cell/>
          <table:covered-table-cell/>
          <table:covered-table-cell>
            <text:p text:style-name="P1345"/>
          </table:covered-table-cell>
          <table:covered-table-cell>
            <text:p text:style-name="P1346"/>
          </table:covered-table-cell>
        </table:table-row>
        <table:table-row table:style-name="TableRow1347">
          <table:table-cell table:style-name="TableCell1348" table:number-columns-spanned="10">
            <text:p text:style-name="P1349"><text:span text:style-name="T1350">1979<text:s/></text:span><text:span text:style-name="T1351">m. Profesinio saugumo ir sveikatos (darbas doke) konvencija,(ILO<text:s/></text:span><text:span text:style-name="T1352">152)**</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53">
          <table:table-cell table:style-name="TableCell1354" table:number-columns-spanned="2" table:number-rows-spanned="3">
            <text:p text:style-name="P1355">34</text:p>
          </table:table-cell>
          <table:covered-table-cell/>
          <table:table-cell table:style-name="TableCell1356" table:number-columns-spanned="2" table:number-rows-spanned="3">
            <text:p text:style-name="P1357">Inspektavimas ir liudijimo išdavimas.</text:p>
            <text:p text:style-name="Normal"><text:span text:style-name="T1358">Įgaliojimas taikomas visiems<text:s/></text:span><text:span text:style-name="T1359">laivams konvencijos</text:span><text:span text:style-name="T1360"><text:s/></text:span><text:span text:style-name="T1361">taikymo ribose.</text:span></text:p>
          </table:table-cell>
          <table:covered-table-cell/>
          <table:table-cell table:style-name="TableCell1362">
            <text:p text:style-name="P1363">Brėžinių, skaičiavimų, specifikacijų, instrukcijų tvirtinimas.</text:p>
          </table:table-cell>
          <table:table-cell table:style-name="TableCell1364" table:number-columns-spanned="3">
            <text:p text:style-name="P1365">A</text:p>
          </table:table-cell>
          <table:covered-table-cell/>
          <table:covered-table-cell/>
          <table:table-cell table:style-name="TableCell1366" table:number-rows-spanned="3">
            <text:p text:style-name="P1367">ILO 152<text:s/>konvencijos 22 ir 23 straipsniai.</text:p>
          </table:table-cell>
          <table:table-cell table:style-name="TableCell1368" table:number-rows-spanned="3">
            <text:p text:style-name="P1369"/>
          </table:table-cell>
        </table:table-row>
        <table:table-row table:style-name="TableRow1370">
          <table:covered-table-cell>
            <text:p text:style-name="P1371"/>
          </table:covered-table-cell>
          <table:covered-table-cell/>
          <table:covered-table-cell>
            <text:p text:style-name="P1372"/>
          </table:covered-table-cell>
          <table:covered-table-cell/>
          <table:table-cell table:style-name="TableCell1373">
            <text:p text:style-name="P1374">Pirminė apžiūra ir ataskaitos pateikimas.</text:p>
          </table:table-cell>
          <table:table-cell table:style-name="TableCell1375" table:number-columns-spanned="3">
            <text:p text:style-name="P1376">A</text:p>
          </table:table-cell>
          <table:covered-table-cell/>
          <table:covered-table-cell/>
          <table:covered-table-cell>
            <text:p text:style-name="P1377"/>
          </table:covered-table-cell>
          <table:covered-table-cell>
            <text:p text:style-name="P1378"/>
          </table:covered-table-cell>
        </table:table-row>
        <table:table-row table:style-name="TableRow1379">
          <table:covered-table-cell>
            <text:p text:style-name="P1380"/>
          </table:covered-table-cell>
          <table:covered-table-cell/>
          <table:covered-table-cell>
            <text:p text:style-name="P1381"/>
          </table:covered-table-cell>
          <table:covered-table-cell/>
          <table:table-cell table:style-name="TableCell1382">
            <text:p text:style-name="P1383">Testavimas.</text:p>
          </table:table-cell>
          <table:table-cell table:style-name="TableCell1384" table:number-columns-spanned="3">
            <text:p text:style-name="P1385">A</text:p>
          </table:table-cell>
          <table:covered-table-cell/>
          <table:covered-table-cell/>
          <table:covered-table-cell>
            <text:p text:style-name="P1386"/>
          </table:covered-table-cell>
          <table:covered-table-cell>
            <text:p text:style-name="P1387"/>
          </table:covered-table-cell>
        </table:table-row>
        <table:table-row table:style-name="TableRow1388">
          <table:table-cell table:style-name="TableCell1389" table:number-columns-spanned="10">
            <text:p text:style-name="P1390"><text:span text:style-name="T1391">2004<text:s/></text:span><text:span text:style-name="T1392">m. Tarptautinė konvencija dėl laivuose naudojamų balastinių vandenų ir nuosėdų tvarkymo ir kontrol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2" table:number-rows-spanned="4">
            <text:p text:style-name="P1395">35</text:p>
          </table:table-cell>
          <table:covered-table-cell/>
          <table:table-cell table:style-name="TableCell1396" table:number-columns-spanned="2" table:number-rows-spanned="4">
            <text:p text:style-name="P1397">Tarptautinis balastinių vandenų tvarkymo<text:s/>liudijimas.</text:p>
            <text:p text:style-name="P1398">Įgaliojimas taikomas visiems laivams konvencijos taikymo ribose.</text:p>
          </table:table-cell>
          <table:covered-table-cell/>
          <table:table-cell table:style-name="TableCell1399">
            <text:p text:style-name="P1400">Brėžinių, skaičiavimų, specifikacijų, instrukcijų ir kitų dokumentų tvirtinimas.</text:p>
          </table:table-cell>
          <table:table-cell table:style-name="TableCell1401" table:number-columns-spanned="3">
            <text:p text:style-name="P1402">A</text:p>
          </table:table-cell>
          <table:covered-table-cell/>
          <table:covered-table-cell/>
          <table:table-cell table:style-name="TableCell1403" table:number-rows-spanned="4">
            <text:p text:style-name="P1404"/>
          </table:table-cell>
          <table:table-cell table:style-name="TableCell1405" table:number-rows-spanned="4">
            <text:p text:style-name="P1406">Pripažintoji organizacija privalo pripažinti naudojamą įrangą, kurios tipą yra patvirtinusi<text:s/>Administracijos įgaliota Pripažintoji organizacija.</text:p>
          </table:table-cell>
        </table:table-row>
        <table:table-row table:style-name="TableRow1407">
          <table:covered-table-cell>
            <text:p text:style-name="P1408"/>
          </table:covered-table-cell>
          <table:covered-table-cell/>
          <table:covered-table-cell>
            <text:p text:style-name="P1409"/>
          </table:covered-table-cell>
          <table:covered-table-cell/>
          <table:table-cell table:style-name="TableCell1410">
            <text:p text:style-name="P1411">Pirminė apžiūra ir liudijimų išdavimas.</text:p>
          </table:table-cell>
          <table:table-cell table:style-name="TableCell1412" table:number-columns-spanned="3">
            <text:p text:style-name="P1413">A</text:p>
          </table:table-cell>
          <table:covered-table-cell/>
          <table:covered-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able:covered-table-cell>
            <text:p text:style-name="P1418"/>
          </table:covered-table-cell>
          <table:covered-table-cell/>
          <table:table-cell table:style-name="TableCell1419">
            <text:p text:style-name="P1420">Liudijimo atnaujinimo / pakartotinė apžiūra, liudijimų atnaujinimas / tvirtinimas / pratęsimas.</text:p>
          </table:table-cell>
          <table:table-cell table:style-name="TableCell1421" table:number-columns-spanned="3">
            <text:p text:style-name="P1422">A</text:p>
          </table:table-cell>
          <table:covered-table-cell/>
          <table:covered-table-cell/>
          <table:covered-table-cell>
            <text:p text:style-name="P1423"/>
          </table:covered-table-cell>
          <table:covered-table-cell>
            <text:p text:style-name="P1424"/>
          </table:covered-table-cell>
        </table:table-row>
        <table:table-row table:style-name="TableRow1425">
          <table:covered-table-cell>
            <text:p text:style-name="P1426"/>
          </table:covered-table-cell>
          <table:covered-table-cell/>
          <table:covered-table-cell>
            <text:p text:style-name="P1427"/>
          </table:covered-table-cell>
          <table:covered-table-cell/>
          <table:table-cell table:style-name="TableCell1428">
            <text:p text:style-name="P1429">Išimties liudijimo išdavimas.</text:p>
          </table:table-cell>
          <table:table-cell table:style-name="TableCell1430" table:number-columns-spanned="3">
            <text:p text:style-name="P1431">C</text:p>
          </table:table-cell>
          <table:covered-table-cell/>
          <table:covered-table-cell/>
          <table:covered-table-cell>
            <text:p text:style-name="P1432"/>
          </table:covered-table-cell>
          <table:covered-table-cell>
            <text:p text:style-name="P1433"/>
          </table:covered-table-cell>
        </table:table-row>
        <table:table-row table:style-name="TableRow1434">
          <table:table-cell table:style-name="TableCell1435" table:number-columns-spanned="10">
            <text:p text:style-name="P1436"><text:span text:style-name="T1437">Keleivinių laivų</text:span><text:span text:style-name="T1438"><text:s/>saugaus plaukiojimo taisykl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2" table:number-rows-spanned="6">
            <text:p text:style-name="P1441">36</text:p>
          </table:table-cell>
          <table:covered-table-cell/>
          <table:table-cell table:style-name="TableCell1442" table:number-columns-spanned="2" table:number-rows-spanned="6">
            <text:p text:style-name="P1443">Keleivinio laivo saugos liudijimas.</text:p>
          </table:table-cell>
          <table:covered-table-cell/>
          <table:table-cell table:style-name="TableCell1444">
            <text:p text:style-name="P1445">Pirminė apžiūra.</text:p>
          </table:table-cell>
          <table:table-cell table:style-name="TableCell1446" table:number-columns-spanned="3">
            <text:p text:style-name="P1447">C</text:p>
          </table:table-cell>
          <table:covered-table-cell/>
          <table:covered-table-cell/>
          <table:table-cell table:style-name="TableCell1448" table:number-rows-spanned="6">
            <text:p text:style-name="P1449">1. 1998 m. kovo 17 d. Tarybos direktyva 98/18/EB dėl keleivinių laivų saugos taisyklių ir standartų (su paskutiniais pakeitimais, padarytais 2003 m. liepos 29 d.<text:s/>Komisijos direktyva 2003/75/EB).</text:p>
            <text:p text:style-name="Normal"><text:span text:style-name="T1450">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451">33-1070</text:span></text:a><text:span text:style-name="T1452">).</text:span></text:p>
            <text:p text:style-name="Normal"><text:span text:style-name="T1453">3. Lietuvos saugios laivybos administracijos direktoriaus 2004 m. balandžio 15 d. įsakymas Nr.<text:s/></text:span><text:span text:style-name="T1454">V</text:span><text:span text:style-name="T1455">-61 „Dėl reikalavimų keleiviniams laivams patvirtinimo“ (Žin., 2004</text:span><text:span text:style-name="T1456">, Nr.<text:s/></text:span><text:a xlink:href="https://www.e-tar.lt/portal/lt/legalAct/TAR.77BAB64C5AE0" office:target-frame-name="_blank" xlink:show="new"><text:span text:style-name="T1457">64-2288</text:span></text:a><text:span text:style-name="T1458">).</text:span></text:p>
          </table:table-cell>
          <table:table-cell table:style-name="TableCell1459" table:number-rows-spanned="6">
            <text:p text:style-name="P1460">Kiekvienas keleivinio laivo saugos liudijimas išduodamas tik turint atskirą raštišką Administracijos įgaliojimą.</text:p>
          </table:table-cell>
        </table:table-row>
        <table:table-row table:style-name="TableRow1461">
          <table:covered-table-cell>
            <text:p text:style-name="P1462"/>
          </table:covered-table-cell>
          <table:covered-table-cell/>
          <table:covered-table-cell>
            <text:p text:style-name="P1463"/>
          </table:covered-table-cell>
          <table:covered-table-cell/>
          <table:table-cell table:style-name="TableCell1464">
            <text:p text:style-name="P1465"/>
          </table:table-cell>
          <table:table-cell table:style-name="TableCell1466" table:number-columns-spanned="3">
            <text:p text:style-name="P1467"/>
          </table:table-cell>
          <table:covered-table-cell/>
          <table:covered-table-cell/>
          <table:covered-table-cell>
            <text:p text:style-name="P1468"/>
          </table:covered-table-cell>
          <table:covered-table-cell>
            <text:p text:style-name="P1469"/>
          </table:covered-table-cell>
        </table:table-row>
        <table:table-row table:style-name="TableRow1470">
          <table:covered-table-cell>
            <text:p text:style-name="P1471"/>
          </table:covered-table-cell>
          <table:covered-table-cell/>
          <table:covered-table-cell>
            <text:p text:style-name="P1472"/>
          </table:covered-table-cell>
          <table:covered-table-cell/>
          <table:table-cell table:style-name="TableCell1473">
            <text:p text:style-name="P1474"/>
          </table:table-cell>
          <table:table-cell table:style-name="TableCell1475" table:number-columns-spanned="3">
            <text:p text:style-name="P1476"/>
          </table:table-cell>
          <table:covered-table-cell/>
          <table:covered-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able:covered-table-cell>
            <text:p text:style-name="P1481"/>
          </table:covered-table-cell>
          <table:covered-table-cell/>
          <table:table-cell table:style-name="TableCell1482">
            <text:p text:style-name="P1483">Pakartotinė apžiūra.</text:p>
          </table:table-cell>
          <table:table-cell table:style-name="TableCell1484" table:number-columns-spanned="3">
            <text:p text:style-name="P1485">C</text:p>
          </table:table-cell>
          <table:covered-table-cell/>
          <table:covered-table-cell/>
          <table:covered-table-cell>
            <text:p text:style-name="P1486"/>
          </table:covered-table-cell>
          <table:covered-table-cell>
            <text:p text:style-name="P1487"/>
          </table:covered-table-cell>
        </table:table-row>
        <table:table-row table:style-name="TableRow1488">
          <table:covered-table-cell>
            <text:p text:style-name="P1489"/>
          </table:covered-table-cell>
          <table:covered-table-cell/>
          <table:covered-table-cell>
            <text:p text:style-name="P1490"/>
          </table:covered-table-cell>
          <table:covered-table-cell/>
          <table:table-cell table:style-name="TableCell1491">
            <text:p text:style-name="P1492">Papildomos apžiūros.</text:p>
          </table:table-cell>
          <table:table-cell table:style-name="TableCell1493" table:number-columns-spanned="3">
            <text:p text:style-name="P1494">C</text:p>
          </table:table-cell>
          <table:covered-table-cell/>
          <table:covered-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able:covered-table-cell>
            <text:p text:style-name="P1499"/>
          </table:covered-table-cell>
          <table:covered-table-cell/>
          <table:table-cell table:style-name="TableCell1500">
            <text:p text:style-name="P1501">Išimties liudijimo išdavimas.</text:p>
          </table:table-cell>
          <table:table-cell table:style-name="TableCell1502" table:number-columns-spanned="3">
            <text:p text:style-name="P1503">C</text:p>
          </table:table-cell>
          <table:covered-table-cell/>
          <table:covered-table-cell/>
          <table:covered-table-cell>
            <text:p text:style-name="P1504"/>
          </table:covered-table-cell>
          <table:covered-table-cell>
            <text:p text:style-name="P1505"/>
          </table:covered-table-cell>
        </table:table-row>
        <table:table-row table:style-name="TableRow1506">
          <table:table-cell table:style-name="TableCell1507">
            <text:p text:style-name="P1508"/>
          </table:table-cell>
          <table:table-cell table:style-name="TableCell1509" table:number-columns-spanned="9">
            <text:p text:style-name="P1510"><text:span text:style-name="T1511">2003 m. balandžio 14 d. Europos Parlamento ir Tarybos direktyva 2003/25/EB dėl specialių ro-ro keleivinių laivų stabilumo reikalavimų</text:span></text:p>
          </table: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text:span text:style-name="T1515">36</text:span><text:span text:style-name="T1516">1</text:span></text:p>
          </table:table-cell>
          <table:table-cell table:style-name="TableCell1517" table:number-columns-spanned="2">
            <text:p text:style-name="Normal"><text:span text:style-name="T1518">Liudijimas, patvirtinantis<text:s/></text:span><text:soft-page-break/><text:span text:style-name="T1519">atitiktį specialiesiems</text:span><text:span text:style-name="T1520"><text:s/>stabilumo reikalavimams</text:span></text:p>
          </table:table-cell>
          <table:covered-table-cell/>
          <table:table-cell table:style-name="TableCell1521" table:number-columns-spanned="3">
            <text:p text:style-name="Normal"><text:span text:style-name="T1522">Pirminė apžiūra ir liudijimo<text:s/></text:span><text:soft-page-break/><text:span text:style-name="T1523">išdavimas.</text:span></text:p>
          </table:table-cell>
          <table:covered-table-cell/>
          <table:covered-table-cell/>
          <table:table-cell table:style-name="TableCell1524">
            <text:p text:style-name="P1525">C</text:p>
          </table:table-cell>
          <table:table-cell table:style-name="TableCell1526" table:number-columns-spanned="2">
            <text:p text:style-name="P1527">1. 2003 m. balandžio 14 d. Europos Parlamento ir<text:s/><text:soft-page-break/>Tarybos direktyva 2003/25/EB dėl specialių ro-ro keleivinių laivų stabilumo reikalavimų (su pakeitimais, padarytais 2005 m. vasario 18 d. Komisijos direktyva 2005/12/EB ir 2008 m. spalio 22 d. Europos Parlamento ir Tarybos reglamentu (EB) Nr. 1137/2008).</text:p>
            <text:p text:style-name="Normal"><text:span text:style-name="T1528">2</text:span><text:span text:style-name="T1529">.<text:s/></text:span><text:span text:style-name="T1530">Lietuvos Respublikos susisiekimo ministro 2005 m. gegužės 10 d. įsakymas Nr. 3-197 „Dėl specialiųjų stovumo reikalavimų ro-ro keleiviniams</text:span><text:span text:style-name="T1531"><text:s/>laivams taikymo taisyklių patvirtinimo“. (Žin., 2005, Nr.<text:s/></text:span><text:a xlink:href="https://www.e-tar.lt/portal/lt/legalAct/TAR.8CE3FED7DE15" office:target-frame-name="_blank" xlink:show="new"><text:span text:style-name="T1532">67-2435</text:span></text:a><text:span text:style-name="T1533">; 2006, Nr.<text:s/></text:span><text:a xlink:href="https://www.e-tar.lt/portal/lt/legalAct/TAR.4EB519A559F6" office:target-frame-name="_blank" xlink:show="new"><text:span text:style-name="T1534">15-541</text:span></text:a></text:p>
          </table:table-cell>
          <table:covered-table-cell/>
          <table:table-cell table:style-name="TableCell1535">
            <text:p text:style-name="Normal"><text:span text:style-name="T1536">Šis liudijimas gali būti<text:s/></text:span><text:soft-page-break/><text:span text:style-name="T1537">sudėtinė, kitų susijusių saugos liudijimų dalis, tačiau turi būti nurodytas reikšmingas bangų aukštis, iki kurio laivas gali atitikti specialiuosius stabilumo reikalavimus. Liudijimas galioja tol, kol laivas plaukioja zonose, kurio</text:span><text:span text:style-name="T1538">se reikšmingas bangų aukštis yra ne didesnis, nei nurodytas liudijime.</text:span></text:p>
          </table:table-cell>
        </table:table-row>
        <text:soft-page-break/>
        <table:table-row table:style-name="TableRow1539">
          <table:table-cell table:style-name="TableCell1540" table:number-columns-spanned="10">
            <text:p text:style-name="P1541"><text:span text:style-name="T1542">Žvejybos laivų, kurių ilgis<text:s/></text:span><text:span text:style-name="T1543">24<text:s/></text:span><text:span text:style-name="T1544">m ir daugiau, saugos ir kontrolės taisykl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2" table:number-rows-spanned="4">
            <text:p text:style-name="P1547">37</text:p>
          </table:table-cell>
          <table:covered-table-cell/>
          <table:table-cell table:style-name="TableCell1548" table:number-columns-spanned="2" table:number-rows-spanned="4">
            <text:p text:style-name="Normal"><text:span text:style-name="T1549">Žvejybos laivo atitikties liudijimas.</text:span><text:span text:style-name="T1550"><text:s/></text:span></text:p>
            <text:p text:style-name="P1551">Įgaliojimas taikomas žvejybiniams laivams, kurių ilgis 24 m ir<text:s/>daugiau.</text:p>
          </table:table-cell>
          <table:covered-table-cell/>
          <table:table-cell table:style-name="TableCell1552">
            <text:p text:style-name="P1553">Pirminė apžiūra.</text:p>
          </table:table-cell>
          <table:table-cell table:style-name="TableCell1554" table:number-columns-spanned="3">
            <text:p text:style-name="P1555">C</text:p>
          </table:table-cell>
          <table:covered-table-cell/>
          <table:covered-table-cell/>
          <table:table-cell table:style-name="TableCell1556" table:number-rows-spanned="4">
            <text:p text:style-name="P1557">1. 1997 m. gruodžio 11 d. Europos Tarybos direktyva 97/70/EB dėl suderinto saugos režimo nustatymo žvejybos laivams, ilgesniems kaip 24 metrų, su vėlesniais pakeitimais ir papildymais (1999/19/EB; 2002/35/EB; 2002/84/EB).</text:p>
            <text:p text:style-name="Normal"><text:span text:style-name="T1558">2. 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559">18-563</text:span></text:a><text:span text:style-name="T1560">).</text:span></text:p>
            <text:p text:style-name="Normal"><text:span text:style-name="T1561">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562">92-3388</text:span></text:a><text:span text:style-name="T1563">).</text:span></text:p>
          </table:table-cell>
          <table:table-cell table:style-name="TableCell1564" table:number-rows-spanned="4">
            <text:p text:style-name="P1565">Kiekvienas žvejybos laivo saugos liudijimas išduodamas tik turint atskirą raštišką Administracijos įgaliojimą.</text:p>
          </table:table-cell>
        </table:table-row>
        <table:table-row table:style-name="TableRow1566">
          <table:covered-table-cell>
            <text:p text:style-name="P1567"/>
          </table:covered-table-cell>
          <table:covered-table-cell/>
          <table:covered-table-cell>
            <text:p text:style-name="P1568"/>
          </table:covered-table-cell>
          <table:covered-table-cell/>
          <table:table-cell table:style-name="TableCell1569">
            <text:p text:style-name="P1570">Pakartotinė apžiūra.</text:p>
          </table:table-cell>
          <table:table-cell table:style-name="TableCell1571" table:number-columns-spanned="3">
            <text:p text:style-name="P1572">C</text:p>
          </table:table-cell>
          <table:covered-table-cell/>
          <table:covered-table-cell/>
          <table:covered-table-cell>
            <text:p text:style-name="P1573"/>
          </table:covered-table-cell>
          <table:covered-table-cell>
            <text:p text:style-name="P1574"/>
          </table:covered-table-cell>
        </table:table-row>
        <table:table-row table:style-name="TableRow1575">
          <table:covered-table-cell>
            <text:p text:style-name="P1576"/>
          </table:covered-table-cell>
          <table:covered-table-cell/>
          <table:covered-table-cell>
            <text:p text:style-name="P1577"/>
          </table:covered-table-cell>
          <table:covered-table-cell/>
          <table:table-cell table:style-name="TableCell1578">
            <text:p text:style-name="P1579">Tarpinė apžiūra.</text:p>
          </table:table-cell>
          <table:table-cell table:style-name="TableCell1580" table:number-columns-spanned="3">
            <text:p text:style-name="P1581">C</text:p>
          </table:table-cell>
          <table:covered-table-cell/>
          <table:covered-table-cell/>
          <table:covered-table-cell>
            <text:p text:style-name="P1582"/>
          </table:covered-table-cell>
          <table:covered-table-cell>
            <text:p text:style-name="P1583"/>
          </table:covered-table-cell>
        </table:table-row>
        <table:table-row table:style-name="TableRow1584">
          <table:covered-table-cell>
            <text:p text:style-name="P1585"/>
          </table:covered-table-cell>
          <table:covered-table-cell/>
          <table:covered-table-cell>
            <text:p text:style-name="P1586"/>
          </table:covered-table-cell>
          <table:covered-table-cell/>
          <table:table-cell table:style-name="TableCell1587">
            <text:p text:style-name="P1588">Išimties<text:s/>liudijimo išdavimas.</text:p>
          </table:table-cell>
          <table:table-cell table:style-name="TableCell1589" table:number-columns-spanned="3">
            <text:p text:style-name="P1590">C</text:p>
          </table:table-cell>
          <table:covered-table-cell/>
          <table:covered-table-cell/>
          <table:covered-table-cell>
            <text:p text:style-name="P1591"/>
          </table:covered-table-cell>
          <table:covered-table-cell>
            <text:p text:style-name="P1592"/>
          </table:covered-table-cell>
        </table:table-row>
      </table:table>
      <text:p text:style-name="P1593"/>
      <text:p text:style-name="P1594">* Simboliai, žymintys įgaliojimų rūšis:</text:p>
      <text:p text:style-name="P1595">A – Įgaliojimas atlikti nurodytas funkcijas Lietuvos Respublikos vardu (be apribojimų).</text:p>
      <text:p text:style-name="P1596">C – Įgaliojimas atlikti nurodytas funkcijas Lietuvos Respublikos vardu tik turint atskirą raštišką<text:s/>Administracijos įgaliojimą.</text:p>
      <text:p text:style-name="P1597">** Įgaliojimas atlikti nurodytas funkcijas Lietuvos Respublikos vardu, Lietuvos Respublikoje įsigaliojus atitinkamai konvencijai.</text:p>
      <text:soft-page-break/>
      <text:p text:style-name="P1598"><text:span text:style-name="T1599">*** Liudijimas laivui gali būti išduodamas neatsižvelgiant į tai, ar Pripažintoji organizacija yra</text:span><text:span text:style-name="T1600"><text:s/>išdavusi jam klasės liudijimą.</text:span></text:p>
      <text:p text:style-name="P1601">_________________</text:p>
      <text:p text:style-name="P1602">Priedo pakeitimai:</text:p>
      <text:p text:style-name="P1603"><text:span text:style-name="T1604">Nr.<text:s/></text:span><text:a xlink:href="https://www.e-tar.lt/portal/legalAct.html?documentId=TAR.3B424A93327F" office:target-frame-name="_top" xlink:show="replace"><text:span text:style-name="T1605">V-73</text:span></text:a><text:span text:style-name="T1606">, 2011-05-04, Žin., 2011, Nr. 57-2737 (2011-05-12), i. k. 111221SISAK0000V-73</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saugios laivybos administracija, Įsakymas</text:span></text:p>
      <text:p text:style-name="P1616"><text:span text:style-name="T1617">Nr.<text:s/></text:span><text:a xlink:href="https://www.e-tar.lt/portal/legalAct.html?documentId=TAR.3B424A93327F" office:target-frame-name="_top" xlink:show="replace"><text:span text:style-name="T1618">V-73</text:span></text:a><text:span text:style-name="T1619">, 2011-05-04, Žin., 2011, Nr. 57-2737 (2011-05-12), i. k. 111221SISAK0000V-73</text:span></text:p>
      <text:p text:style-name="P1620"><text:span text:style-name="T1621">Dėl Lietuvos saugios laivybos admi</text:span><text:span text:style-name="T1622">nistracijos direktoriaus 2008 m. spalio 27 d. įsakymo Nr. V-196 "Dėl įgaliojimų suteikimo klasifikacinei bendrovei RINA S.p.A."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9-01-09T08:26:00Z</meta:creation-date>
    <dc:date>2019-01-09T08:26:00Z</dc:date>
    <meta:template xlink:href="Normal.dotm" xlink:type="simple"/>
    <meta:editing-cycles>2</meta:editing-cycles>
    <meta:editing-duration>PT0S</meta:editing-duration>
    <meta:document-statistic meta:page-count="16" meta:paragraph-count="429" meta:word-count="4457" meta:character-count="29660" meta:row-count="1507" meta:non-whitespace-character-count="25632"/>
  </office:meta>
</office:document-meta>
</file>