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style:font-size-complex="12pt" fo:language="sv" fo:country="SE"/>
    </style:style>
    <style:style style:name="P62" style:parent-style-name="Normal" style:family="paragraph">
      <style:paragraph-properties>
        <style:tab-stops>
          <style:tab-stop style:type="right" style:position="6.6937in"/>
        </style:tab-stops>
      </style:paragraph-properties>
      <style:text-properties style:font-size-complex="12pt" fo:language="sv" fo:country="SE"/>
    </style:style>
    <style:style style:name="P63" style:parent-style-name="Normal" style:family="paragraph">
      <style:paragraph-properties fo:text-align="justify" fo:text-indent="0.4923in"/>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P253" style:parent-style-name="Normal" style:family="paragraph">
      <style:paragraph-properties fo:break-before="page" fo:margin-left="3.5437in">
        <style:tab-stops/>
      </style:paragraph-properties>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break-before="page" fo:margin-left="3.5437in">
        <style:tab-stops/>
      </style:paragraph-properties>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96" style:parent-style-name="Normal" style:family="paragraph">
      <style:paragraph-properties fo:text-align="justify" fo:text-indent="0.4923in">
        <style:tab-stops>
          <style:tab-stop style:type="center" style:position="2.3375in"/>
        </style:tab-stops>
      </style:paragraph-properties>
      <style:text-properties fo:font-size="10pt" style:font-size-asian="10pt"/>
    </style:style>
    <style:style style:name="P297" style:parent-style-name="Normal" style:family="paragraph">
      <style:paragraph-properties fo:text-align="justify">
        <style:tab-stops>
          <style:tab-stop style:type="right" style:leader-style="dotted" style:leader-text="." style:position="6.693in"/>
        </style:tab-stops>
      </style:paragraph-properties>
    </style:style>
    <style:style style:name="P298" style:parent-style-name="Normal" style:family="paragraph">
      <style:paragraph-properties fo:text-align="justify">
        <style:tab-stops>
          <style:tab-stop style:type="center" style:position="2.8569in"/>
        </style:tab-stops>
      </style:paragraph-properties>
      <style:text-properties fo:font-size="10pt" style:font-size-asian="10pt"/>
    </style:style>
    <style:style style:name="P299" style:parent-style-name="Normal" style:family="paragraph">
      <style:paragraph-properties fo:text-align="justify">
        <style:tab-stops>
          <style:tab-stop style:type="right" style:leader-style="dotted" style:leader-text="." style:position="6.693in"/>
        </style:tab-stops>
      </style:paragraph-properties>
    </style:style>
    <style:style style:name="P300" style:parent-style-name="Normal" style:family="paragraph">
      <style:paragraph-properties fo:text-align="justify" fo:text-indent="0.4923in">
        <style:tab-stops>
          <style:tab-stop style:type="center" style:position="2.727in"/>
        </style:tab-stops>
      </style:paragraph-properties>
      <style:text-properties fo:font-size="10pt" style:font-size-asian="10pt"/>
    </style:style>
    <style:style style:name="P301" style:parent-style-name="Normal" style:family="paragraph">
      <style:paragraph-properties fo:text-align="justify">
        <style:tab-stops>
          <style:tab-stop style:type="right" style:leader-style="dotted" style:leader-text="." style:position="6.693in"/>
        </style:tab-stops>
      </style:paragraph-properties>
    </style:style>
    <style:style style:name="P302" style:parent-style-name="Normal" style:family="paragraph">
      <style:paragraph-properties>
        <style:tab-stops>
          <style:tab-stop style:type="center" style:position="4.675in"/>
        </style:tab-stops>
      </style:paragraph-properties>
      <style:text-properties fo:font-size="10pt" style:font-size-asian="10pt"/>
    </style:style>
    <style:style style:name="P303" style:parent-style-name="Normal" style:family="paragraph">
      <style:paragraph-properties>
        <style:tab-stops>
          <style:tab-stop style:type="right" style:leader-style="dotted" style:leader-text="." style:position="6.693in"/>
        </style:tab-stops>
      </style:paragraph-properties>
    </style:style>
    <style:style style:name="P304" style:parent-style-name="Normal" style:family="paragraph">
      <style:paragraph-properties>
        <style:tab-stops>
          <style:tab-stop style:type="center" style:position="5.3243in"/>
        </style:tab-stops>
      </style:paragraph-properties>
      <style:text-properties fo:font-size="10pt" style:font-size-asian="10pt"/>
    </style:style>
    <style:style style:name="P305" style:parent-style-name="Normal" style:family="paragraph">
      <style:paragraph-properties>
        <style:tab-stops>
          <style:tab-stop style:type="right" style:leader-style="dotted" style:leader-text="." style:position="6.693in"/>
        </style:tab-stops>
      </style:paragraph-properties>
    </style:style>
    <style:style style:name="P306" style:parent-style-name="Normal" style:family="paragraph">
      <style:paragraph-properties>
        <style:tab-stops>
          <style:tab-stop style:type="center" style:position="3.3763in"/>
        </style:tab-stops>
      </style:paragraph-properties>
      <style:text-properties fo:font-size="10pt" style:font-size-asian="10pt"/>
    </style:style>
    <style:style style:name="P3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08" style:parent-style-name="Normal" style:family="paragraph">
      <style:paragraph-properties fo:text-align="justify" fo:text-indent="0.4923in">
        <style:tab-stops>
          <style:tab-stop style:type="center" style:position="5.584in"/>
        </style:tab-stops>
      </style:paragraph-properties>
      <style:text-properties fo:font-size="10pt" style:font-size-asian="10pt"/>
    </style:style>
    <style:style style:name="P309" style:parent-style-name="Normal" style:family="paragraph">
      <style:paragraph-properties fo:text-align="justify">
        <style:tab-stops>
          <style:tab-stop style:type="right" style:leader-style="dotted" style:leader-text="." style:position="6.693in"/>
        </style:tab-stops>
      </style:paragraph-properties>
    </style:style>
    <style:style style:name="P310" style:parent-style-name="Normal" style:family="paragraph">
      <style:paragraph-properties fo:text-align="justify">
        <style:tab-stops>
          <style:tab-stop style:type="right" style:leader-style="dotted" style:leader-text="." style:position="6.693in"/>
        </style:tab-stops>
      </style:paragraph-properties>
    </style:style>
    <style:style style:name="P311" style:parent-style-name="Normal" style:family="paragraph">
      <style:paragraph-properties>
        <style:tab-stops>
          <style:tab-stop style:type="center" style:position="1.5583in"/>
        </style:tab-stops>
      </style:paragraph-properties>
      <style:text-properties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style>
    <style:style style:name="P338"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39" style:parent-style-name="Normal" style:family="paragraph">
      <style:paragraph-properties fo:text-indent="0.4923in"/>
    </style:style>
    <style:style style:name="P340"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break-before="page" fo:margin-left="4.725in">
        <style:tab-stops/>
      </style:paragraph-properties>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indent="0.4923in"/>
    </style:style>
    <style:style style:name="P353" style:parent-style-name="Normal" style:family="paragraph">
      <style:paragraph-properties fo:text-indent="0.4923in">
        <style:tab-stops>
          <style:tab-stop style:type="right" style:leader-style="dotted" style:leader-text="." style:position="6.693in"/>
        </style:tab-stops>
      </style:paragraph-properties>
    </style:style>
    <style:style style:name="P354"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55" style:parent-style-name="Normal" style:family="paragraph">
      <style:paragraph-properties fo:text-indent="0.4923in">
        <style:tab-stops>
          <style:tab-stop style:type="right" style:leader-style="dotted" style:leader-text="." style:position="6.693in"/>
        </style:tab-stops>
      </style:paragraph-properties>
    </style:style>
    <style:style style:name="P356" style:parent-style-name="Normal" style:family="paragraph">
      <style:paragraph-properties fo:text-indent="0.4923in"/>
    </style:style>
    <style:style style:name="P357" style:parent-style-name="Normal" style:family="paragraph">
      <style:paragraph-properties fo:text-align="center"/>
      <style:text-properties fo:letter-spacing="0.0416in"/>
    </style:style>
    <style:style style:name="P358" style:parent-style-name="Normal" style:family="paragraph">
      <style:paragraph-properties fo:text-indent="0.4923in"/>
    </style:style>
    <style:style style:name="P359" style:parent-style-name="Normal" style:family="paragraph">
      <style:paragraph-properties fo:text-indent="0.4923in">
        <style:tab-stops>
          <style:tab-stop style:type="right" style:leader-style="dotted" style:leader-text="." style:position="6.693in"/>
        </style:tab-stops>
      </style:paragraph-properties>
    </style:style>
    <style:style style:name="P360" style:parent-style-name="Normal" style:family="paragraph">
      <style:paragraph-properties fo:text-indent="0.4923in">
        <style:tab-stops>
          <style:tab-stop style:type="center" style:position="4.675in"/>
        </style:tab-stops>
      </style:paragraph-properties>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indent="0.4923in">
        <style:tab-stops>
          <style:tab-stop style:type="right" style:leader-style="dotted" style:leader-text="." style:position="2.9868in"/>
        </style:tab-stops>
      </style:paragraph-properties>
    </style:style>
    <style:style style:name="P371" style:parent-style-name="Normal" style:family="paragraph">
      <style:paragraph-properties fo:text-indent="0.4923in">
        <style:tab-stops>
          <style:tab-stop style:type="right" style:leader-style="dotted" style:leader-text="." style:position="2.9868in"/>
        </style:tab-stops>
      </style:paragraph-properties>
    </style:style>
    <style:style style:name="P3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73" style:parent-style-name="Normal" style:family="paragraph">
      <style:paragraph-properties fo:text-indent="0.4923in">
        <style:tab-stops>
          <style:tab-stop style:type="center" style:position="5.0645in"/>
        </style:tab-stops>
      </style:paragraph-properties>
      <style:text-properties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indent="0.4923in"/>
    </style:style>
    <style:style style:name="P376" style:parent-style-name="Normal" style:family="paragraph">
      <style:paragraph-properties fo:text-indent="0.4923in"/>
    </style:style>
    <style:style style:name="P377" style:parent-style-name="Normal" style:family="paragraph">
      <style:paragraph-properties fo:text-indent="0.4923in">
        <style:tab-stops>
          <style:tab-stop style:type="right" style:leader-style="dotted" style:leader-text="." style:position="6.693in"/>
        </style:tab-stops>
      </style:paragraph-properties>
    </style:style>
    <style:style style:name="P378" style:parent-style-name="Normal" style:family="paragraph">
      <style:paragraph-properties fo:text-indent="0.4923in">
        <style:tab-stops>
          <style:tab-stop style:type="center" style:position="4.5451in"/>
        </style:tab-stops>
      </style:paragraph-properties>
      <style:text-properties fo:font-size="10pt" style:font-size-asian="10pt"/>
    </style:style>
    <style:style style:name="P379" style:parent-style-name="Normal" style:family="paragraph">
      <style:paragraph-properties>
        <style:tab-stops>
          <style:tab-stop style:type="right" style:leader-style="dotted" style:leader-text="." style:position="6.693in"/>
        </style:tab-stops>
      </style:paragraph-properties>
    </style:style>
    <style:style style:name="P380" style:parent-style-name="Normal" style:family="paragraph">
      <style:paragraph-properties>
        <style:tab-stops>
          <style:tab-stop style:type="center" style:position="3.3763in"/>
        </style:tab-stops>
      </style:paragraph-properties>
      <style:text-properties fo:font-size="10pt" style:font-size-asian="10pt"/>
    </style:style>
    <style:style style:name="P381" style:parent-style-name="Normal" style:family="paragraph">
      <style:paragraph-properties fo:text-indent="0.4923in">
        <style:tab-stops>
          <style:tab-stop style:type="right" style:leader-style="dotted" style:leader-text="." style:position="6.693in"/>
        </style:tab-stops>
      </style:paragraph-properties>
    </style:style>
    <style:style style:name="P382" style:parent-style-name="Normal" style:family="paragraph">
      <style:paragraph-properties fo:text-indent="0.4923in">
        <style:tab-stops>
          <style:tab-stop style:type="center" style:position="3.8958in"/>
        </style:tab-stops>
      </style:paragraph-properties>
      <style:text-properties fo:font-size="10pt" style:font-size-asian="10pt"/>
    </style:style>
    <style:style style:name="P383" style:parent-style-name="Normal" style:family="paragraph">
      <style:paragraph-properties>
        <style:tab-stops>
          <style:tab-stop style:type="right" style:leader-style="dotted" style:leader-text="." style:position="6.693in"/>
        </style:tab-stops>
      </style:paragraph-properties>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91" style:parent-style-name="Normal" style:family="paragraph">
      <style:paragraph-properties fo:text-indent="0.4923in"/>
    </style:style>
    <style:style style:name="P392" style:parent-style-name="Normal" style:family="paragraph">
      <style:paragraph-properties fo:text-indent="0.4923in">
        <style:tab-stops>
          <style:tab-stop style:type="center" style:position="2.9868in"/>
          <style:tab-stop style:type="center" style:position="4.9347in"/>
        </style:tab-stops>
      </style:paragraph-properties>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break-before="page" fo:margin-left="3.5437in">
        <style:tab-stops/>
      </style:paragraph-properties>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0.4923in"/>
    </style:style>
    <style:style style:name="P405" style:parent-style-name="Normal" style:family="paragraph">
      <style:paragraph-properties>
        <style:tab-stops>
          <style:tab-stop style:type="right" style:leader-style="dotted" style:leader-text="." style:position="6.693in"/>
        </style:tab-stops>
      </style:paragraph-properties>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indent="0.4923in"/>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indent="0.4923in"/>
    </style:style>
    <style:style style:name="TableColumn411" style:family="table-column">
      <style:table-column-properties style:column-width="0.3861in"/>
    </style:style>
    <style:style style:name="TableColumn412" style:family="table-column">
      <style:table-column-properties style:column-width="0.8284in"/>
    </style:style>
    <style:style style:name="TableColumn413" style:family="table-column">
      <style:table-column-properties style:column-width="0.5979in"/>
    </style:style>
    <style:style style:name="TableColumn414" style:family="table-column">
      <style:table-column-properties style:column-width="0.8291in"/>
    </style:style>
    <style:style style:name="TableColumn415" style:family="table-column">
      <style:table-column-properties style:column-width="1.0916in"/>
    </style:style>
    <style:style style:name="TableColumn416" style:family="table-column">
      <style:table-column-properties style:column-width="0.7354in"/>
    </style:style>
    <style:style style:name="TableColumn417" style:family="table-column">
      <style:table-column-properties style:column-width="1.5875in"/>
    </style:style>
    <style:style style:name="TableColumn418" style:family="table-column">
      <style:table-column-properties style:column-width="0.6361in"/>
    </style:style>
    <style:style style:name="Table410" style:family="table">
      <style:table-properties style:width="6.6923in" fo:margin-left="0in" table:align="lef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P435" style:parent-style-name="Normal" style:family="paragraph">
      <style:text-properties fo:font-size="10pt" style:font-size-asian="10pt" style:font-size-complex="12pt"/>
    </style:style>
    <style:style style:name="P436" style:parent-style-name="Normal" style:family="paragraph">
      <style:text-properties fo:font-size="10pt" style:font-size-asian="10pt" style:font-size-complex="12pt"/>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P442" style:parent-style-name="Normal" style:family="paragraph">
      <style:text-properties fo:font-size="10pt" style:font-size-asian="10pt" style:font-size-complex="12pt"/>
    </style:style>
    <style:style style:name="P443" style:parent-style-name="Normal" style:family="paragraph">
      <style:text-properties fo:font-size="10pt" style:font-size-asian="10pt" style:font-size-complex="12pt"/>
    </style:style>
    <style:style style:name="P444" style:parent-style-name="Normal" style:family="paragraph">
      <style:text-properties fo:font-size="10pt" style:font-size-asian="10pt" style:font-size-complex="12pt"/>
    </style:style>
    <style:style style:name="P445" style:parent-style-name="Normal" style:family="paragraph">
      <style:paragraph-properties fo:text-align="center"/>
    </style:style>
    <style:style style:name="P446" style:parent-style-name="Normal" style:family="paragraph">
      <style:paragraph-properties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break-before="page" fo:margin-left="3.5437in">
        <style:tab-stops/>
      </style:paragraph-properties>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0.4923in"/>
    </style:style>
    <style:style style:name="P456" style:parent-style-name="Normal" style:family="paragraph">
      <style:paragraph-properties>
        <style:tab-stops>
          <style:tab-stop style:type="right" style:leader-style="dotted" style:leader-text="." style:position="6.693in"/>
        </style:tab-stops>
      </style:paragraph-properties>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indent="0.4923in"/>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indent="0.4923in"/>
    </style:style>
    <style:style style:name="TableColumn462" style:family="table-column">
      <style:table-column-properties style:column-width="0.3902in"/>
    </style:style>
    <style:style style:name="TableColumn463" style:family="table-column">
      <style:table-column-properties style:column-width="0.8513in"/>
    </style:style>
    <style:style style:name="TableColumn464" style:family="table-column">
      <style:table-column-properties style:column-width="1.2666in"/>
    </style:style>
    <style:style style:name="TableColumn465" style:family="table-column">
      <style:table-column-properties style:column-width="0.7506in"/>
    </style:style>
    <style:style style:name="TableColumn466" style:family="table-column">
      <style:table-column-properties style:column-width="1.5854in"/>
    </style:style>
    <style:style style:name="TableColumn467" style:family="table-column">
      <style:table-column-properties style:column-width="1.8479in"/>
    </style:style>
    <style:style style:name="Table461" style:family="table">
      <style:table-properties style:width="6.6923in" fo:margin-left="0in" table:align="left"/>
    </style:style>
    <style:style style:name="TableRow468" style:family="table-row">
      <style:table-row-properties/>
    </style:style>
    <style:style style:name="TableCell469" style:family="table-cell">
      <style:table-cell-properties fo:border-top="0.0069in solid #000000" fo:border-left="none" fo:border-bottom="0.0069in solid #000000" fo:border-right="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P481" style:parent-style-name="Normal" style:family="paragraph">
      <style:paragraph-properties fo:text-align="center"/>
    </style:style>
    <style:style style:name="P482" style:parent-style-name="Normal" style:family="paragraph">
      <style:paragraph-properties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break-before="page" fo:margin-left="3.5437in">
        <style:tab-stops/>
      </style:paragraph-properties>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0.4923in"/>
    </style:style>
    <style:style style:name="P492" style:parent-style-name="Normal" style:family="paragraph">
      <style:paragraph-properties>
        <style:tab-stops>
          <style:tab-stop style:type="right" style:leader-style="dotted" style:leader-text="." style:position="6.693in"/>
        </style:tab-stops>
      </style:paragraph-properties>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indent="0.4923in"/>
    </style:style>
    <style:style style:name="TableColumn498" style:family="table-column">
      <style:table-column-properties style:column-width="0.3687in"/>
    </style:style>
    <style:style style:name="TableColumn499" style:family="table-column">
      <style:table-column-properties style:column-width="1.3944in"/>
    </style:style>
    <style:style style:name="TableColumn500" style:family="table-column">
      <style:table-column-properties style:column-width="1.2902in"/>
    </style:style>
    <style:style style:name="TableColumn501" style:family="table-column">
      <style:table-column-properties style:column-width="0.7604in"/>
    </style:style>
    <style:style style:name="TableColumn502" style:family="table-column">
      <style:table-column-properties style:column-width="0.9645in"/>
    </style:style>
    <style:style style:name="TableColumn503" style:family="table-column">
      <style:table-column-properties style:column-width="1.2777in"/>
    </style:style>
    <style:style style:name="TableColumn504" style:family="table-column">
      <style:table-column-properties style:column-width="0.6361in"/>
    </style:style>
    <style:style style:name="Table497" style:family="table">
      <style:table-properties style:width="6.6923in" fo:margin-left="0in" table:align="left"/>
    </style:style>
    <style:style style:name="TableRow505" style:family="table-row">
      <style:table-row-properties/>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P519" style:parent-style-name="Normal" style:family="paragraph">
      <style:text-properties fo:font-size="10pt" style:font-size-asian="10pt" style:font-size-complex="12pt"/>
    </style:style>
    <style:style style:name="P520" style:parent-style-name="Normal" style:family="paragraph">
      <style:text-properties fo:font-size="10pt" style:font-size-asian="10pt" style:font-size-complex="12pt"/>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text-properties fo:font-size="10pt" style:font-size-asian="10pt" style:font-size-complex="12pt"/>
    </style:style>
    <style:style style:name="P527" style:parent-style-name="Normal" style:family="paragraph">
      <style:text-properties fo:font-size="10pt" style:font-size-asian="10pt" style:font-size-complex="12pt"/>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1994-04-30 iki 1995-07-26</text:span></text:p>
      <text:p text:style-name="P10"/>
      <text:p text:style-name="P11"><text:span text:style-name="T12">Nutarimas paskelbtas: Lietuvos aidas 1991, Nr.<text:s/></text:span><text:a xlink:href="https://www.e-tar.lt/portal/legalAct.html?documentId=TAR.742987FD2F67" office:target-frame-name="_top" xlink:show="replace"><text:span text:style-name="T13">251-0</text:span></text:a><text:span text:style-name="T14">; Žin. 1992, Nr.</text:span><text:a xlink:href="https://www.e-tar.lt/portal/legalAct.html?documentId=TAR.742987FD2F67" office:target-frame-name="_top" xlink:show="replace"><text:span text:style-name="T15">6-119</text:span></text:a><text:span text:style-name="T16">, i. k. 0911100NUTA00000495</text:span></text:p>
      <text:p text:style-name="P17"/>
      <text:p text:style-name="P18"/>
      <text:p text:style-name="P19"><text:span text:style-name="T20"/><text:span text:style-name="T21">LIETUVOS RESPUBLIKOS VYRIAUSYBĖ</text:span></text:p>
      <text:p text:style-name="P22"/>
      <text:p text:style-name="P23">N U T A R I M A S</text:p>
      <text:p text:style-name="P24">DĖL TARNYBINIŲ GYVENAMŲJŲ PATALPŲ</text:p>
      <text:p text:style-name="P25"/>
      <text:p text:style-name="P26">1991 m. lapkričio 29 d. Nr. 495</text:p>
      <text:p text:style-name="P27">Vilnius</text:p>
      <text:p text:style-name="P28"/>
      <text:p text:style-name="P29">Siekdama sutvarkyti suteikiamų tarnybinių gyvenamųjų patalpų apskaitą bei naudojimą, Lietuvos Respublikos Vyriausybė<text:s/><text:span text:style-name="T30">nutari</text:span>a:</text:p>
      <text:p text:style-name="P31">1. Patvirtinti pridedamus:</text:p>
      <text:p text:style-name="P32">1.1. darbuotojų, kuriems gali būti suteiktos tarnybinės gyvenamosios patalpos, pareigų ir kategorijų sąrašą.</text:p>
      <text:p text:style-name="P33">1.2. Tarnybinių gyvenamųjų patalpų suteikimo, apskaitos bei naudojimo taisykles.</text:p>
      <text:p text:style-name="P34"><text:span text:style-name="T35">2.</text:span><text:span text:style-name="T36"><text:s/>Neteko galios nuo 1994-02-26</text:span></text:p>
      <text:p text:style-name="P37">Punkto naikinimas:</text:p>
      <text:p text:style-name="P38"><text:span text:style-name="T39">Nr.<text:s/></text:span><text:a xlink:href="https://www.e-tar.lt/portal/legalAct.html?documentId=TAR.F3ECF73428E4" office:target-frame-name="_top" xlink:show="replace"><text:span text:style-name="T40">119</text:span></text:a><text:span text:style-name="T41">, 1994-02-22, Žin. 1994, Nr. 15-259 (1994-02-25), i. k. 0941100NUTA00000119</text:span></text:p>
      <text:p text:style-name="Normal"/>
      <text:p text:style-name="P42"><text:span text:style-name="T43">3.</text:span><text:span text:style-name="T44"><text:s/>Neteko galios nuo 1994-02-26</text:span></text:p>
      <text:p text:style-name="P45">Punkto naikinimas:</text:p>
      <text:p text:style-name="P46"><text:span text:style-name="T47">Nr.<text:s/></text:span><text:a xlink:href="https://www.e-tar.lt/portal/legalAct.html?documentId=TAR.F3ECF73428E4" office:target-frame-name="_top" xlink:show="replace"><text:span text:style-name="T48">119</text:span></text:a><text:span text:style-name="T49">, 1994-02-22, Žin. 1994, Nr. 15-259 (1994-02-25), i. k. 0941100NUTA00000119</text:span></text:p>
      <text:p text:style-name="Normal"/>
      <text:p text:style-name="P50"><text:span text:style-name="T51">4.</text:span><text:span text:style-name="T52"><text:s/>Neteko galios nuo 1994-02-26</text:span></text:p>
      <text:p text:style-name="P53">Punkto naikinimas:</text:p>
      <text:p text:style-name="P54"><text:span text:style-name="T55">Nr.<text:s/></text:span><text:a xlink:href="https://www.e-tar.lt/portal/legalAct.html?documentId=TAR.F3ECF73428E4" office:target-frame-name="_top" xlink:show="replace"><text:span text:style-name="T56">119</text:span></text:a><text:span text:style-name="T57">, 1994-02-22, Žin. 1994, Nr. 15-259 (1994-02-25), i. k. 0941100NUTA00000119</text:span></text:p>
      <text:p text:style-name="Normal"/>
      <text:p text:style-name="P58"/>
      <text:p text:style-name="P59"/>
      <text:p text:style-name="P60"/>
      <text:p text:style-name="P61">LIETUVOS RESPUBLIKOS</text:p>
      <text:p text:style-name="P62">MINISTRO PIRMININKO PAVADUOTOJAS<text:tab/>V. PAKALNIŠKIS</text:p>
      <text:p text:style-name="P63"/>
      <text:soft-page-break/>
      <text:p text:style-name="P64">PATVIRTINTA</text:p>
      <text:p text:style-name="P65">Lietuvos Respublikos Vyriausybės 1991 m.<text:s/></text:p>
      <text:p text:style-name="P66">lapkričio 29 d. nutarimu Nr. 495</text:p>
      <text:p text:style-name="P67"/>
      <text:p text:style-name="P68"><text:span text:style-name="T69">Darbuotojų, kuriems gali būti suteiktos tarnybinės gyvenamosios patalpos, pareigų ir kategorijų sąrašas</text:span></text:p>
      <text:p text:style-name="P70"/>
      <text:p text:style-name="P71"><text:span text:style-name="T72">1.</text:span><text:span text:style-name="T73"><text:s/>Neteko galios nuo 1994-02-26</text:span></text:p>
      <text:p text:style-name="P74">Punkto naikinimas:</text:p>
      <text:p text:style-name="P75"><text:span text:style-name="T76">Nr.<text:s/></text:span><text:a xlink:href="https://www.e-tar.lt/portal/legalAct.html?documentId=TAR.F3ECF73428E4" office:target-frame-name="_top" xlink:show="replace"><text:span text:style-name="T77">119</text:span></text:a><text:span text:style-name="T78">, 1994-02-22, Žin. 1994, Nr. 15-259 (1994-02-25), i. k. 0941100NUTA00000119</text:span></text:p>
      <text:p text:style-name="Normal"/>
      <text:p text:style-name="P79"><text:span text:style-name="T80">2.</text:span><text:span text:style-name="T81"><text:s/>Neteko galios nuo 1994-02-26</text:span></text:p>
      <text:p text:style-name="P82">Punkto naikinimas:</text:p>
      <text:p text:style-name="P83"><text:span text:style-name="T84">Nr.<text:s/></text:span><text:a xlink:href="https://www.e-tar.lt/portal/legalAct.html?documentId=TAR.F3ECF73428E4" office:target-frame-name="_top" xlink:show="replace"><text:span text:style-name="T85">119</text:span></text:a><text:span text:style-name="T86">, 1994-02-22, Žin. 1994, Nr. 15-259 (1994-02-25), i. k. 0941100NUTA00000119</text:span></text:p>
      <text:p text:style-name="Normal"/>
      <text:p text:style-name="P87"><text:span text:style-name="T88">3.</text:span><text:span text:style-name="T89"><text:s/>Neteko galios nuo 1994-02-26</text:span></text:p>
      <text:p text:style-name="P90">Punkto naikinimas:</text:p>
      <text:p text:style-name="P91"><text:span text:style-name="T92">Nr.<text:s/></text:span><text:a xlink:href="https://www.e-tar.lt/portal/legalAct.html?documentId=TAR.F3ECF73428E4" office:target-frame-name="_top" xlink:show="replace"><text:span text:style-name="T93">119</text:span></text:a><text:span text:style-name="T94">, 1994-02-22, Žin. 1994, Nr. 15-259 (1994-02-25), i. k. 0941100NUTA00000119</text:span></text:p>
      <text:p text:style-name="Normal"/>
      <text:p text:style-name="P95">4. Vidaus reikalų ministerijos Tardymo departamento tardytojai, Pataisos reikalų departamento režimo, priežiūros ir auklėjimo tarnybų pareigūnai, Priešgaisrinės apsaugos departamento priešgaisrinės apsaugos dalinių (tarnybų), dalių viršininkai, operatyviniai darbuotojai, sargybų viršininkai ir vyresnieji vairuotojai, Policijos departamento kriminalinės policijos pareigūnai operatyviniam darbui, savivaldybių policijos apylinkių inspektoriai,<text:s/><text:span text:style-name="T96">Lietuvos Respublikos Prezidento, Seimo Pirmininko, Ministro Pirmininko ir oficialių svečių apsaugos departamento prie Vidaus reikalų ministerijos pareigūnai</text:span>.</text:p>
      <text:p text:style-name="P97">Punkto pakeitimai:</text:p>
      <text:p text:style-name="P98"><text:span text:style-name="T99">Nr.<text:s/></text:span><text:a xlink:href="https://www.e-tar.lt/portal/legalAct.html?documentId=TAR.DF6EC0A208E5" office:target-frame-name="_top" xlink:show="replace"><text:span text:style-name="T100">317</text:span></text:a><text:span text:style-name="T101">, 1994-04-26, Žin., 1994, Nr. 32-581 (1994-04-29), i. k. 0941100NUTA00000317</text:span></text:p>
      <text:p text:style-name="Normal"/>
      <text:p text:style-name="P102"><text:span text:style-name="T103">5.</text:span><text:span text:style-name="T104"><text:s/>Neteko galios nuo 1994-02-26</text:span></text:p>
      <text:p text:style-name="P105">Punkto naikinimas:</text:p>
      <text:p text:style-name="P106"><text:span text:style-name="T107">Nr.<text:s/></text:span><text:a xlink:href="https://www.e-tar.lt/portal/legalAct.html?documentId=TAR.F3ECF73428E4" office:target-frame-name="_top" xlink:show="replace"><text:span text:style-name="T108">119</text:span></text:a><text:span text:style-name="T109">, 1994-02-22, Žin. 1994, Nr. 15-259 (1994-02-25), i. k. 0941100NUTA00000119</text:span></text:p>
      <text:p text:style-name="Normal"/>
      <text:p text:style-name="P110"><text:span text:style-name="T111">6.</text:span><text:span text:style-name="T112"><text:s/>Neteko galios nuo 1994-02-26</text:span></text:p>
      <text:p text:style-name="P113">Punkto naikinimas:</text:p>
      <text:p text:style-name="P114"><text:span text:style-name="T115">Nr.<text:s/></text:span><text:a xlink:href="https://www.e-tar.lt/portal/legalAct.html?documentId=TAR.F3ECF73428E4" office:target-frame-name="_top" xlink:show="replace"><text:span text:style-name="T116">119</text:span></text:a><text:span text:style-name="T117">,<text:s/></text:span><text:span text:style-name="T118">1994-02-22, Žin. 1994, Nr. 15-259 (1994-02-25), i. k. 0941100NUTA00000119</text:span></text:p>
      <text:p text:style-name="Normal"/>
      <text:p text:style-name="P119"><text:span text:style-name="T120">7.</text:span><text:span text:style-name="T121"><text:s/>Neteko galios nuo 1994-02-26</text:span></text:p>
      <text:p text:style-name="P122">Punkto naikinimas:</text:p>
      <text:p text:style-name="P123"><text:span text:style-name="T124">Nr.<text:s/></text:span><text:a xlink:href="https://www.e-tar.lt/portal/legalAct.html?documentId=TAR.F3ECF73428E4" office:target-frame-name="_top" xlink:show="replace"><text:span text:style-name="T125">119</text:span></text:a><text:span text:style-name="T126">, 1994-02-22, Žin. 1994, Nr. 15-259 (19</text:span><text:span text:style-name="T127">94-02-25), i. k. 0941100NUTA00000119</text:span></text:p>
      <text:p text:style-name="Normal"/>
      <text:p text:style-name="P128"><text:span text:style-name="T129">8.</text:span><text:span text:style-name="T130"><text:s/>Neteko galios nuo 1994-02-26</text:span></text:p>
      <text:p text:style-name="P131">Punkto naikinimas:</text:p>
      <text:p text:style-name="P132"><text:span text:style-name="T133">Nr.<text:s/></text:span><text:a xlink:href="https://www.e-tar.lt/portal/legalAct.html?documentId=TAR.F3ECF73428E4" office:target-frame-name="_top" xlink:show="replace"><text:span text:style-name="T134">119</text:span></text:a><text:span text:style-name="T135">, 1994-02-22, Žin. 1994, Nr. 15-259 (1994-02-25), i. k. 0941100NUTA00000119</text:span></text:p>
      <text:p text:style-name="Normal"/>
      <text:p text:style-name="P136"><text:span text:style-name="T137">9.</text:span><text:span text:style-name="T138"><text:s/>Neteko galios nuo 1994-02-26</text:span></text:p>
      <text:p text:style-name="P139">Punkto naikinimas:</text:p>
      <text:p text:style-name="P140"><text:span text:style-name="T141">Nr.<text:s/></text:span><text:a xlink:href="https://www.e-tar.lt/portal/legalAct.html?documentId=TAR.F3ECF73428E4" office:target-frame-name="_top" xlink:show="replace"><text:span text:style-name="T142">119</text:span></text:a><text:span text:style-name="T143">, 1994-02-22, Žin. 1994, Nr. 15-259 (1994-02-25), i. k. 0941100NUTA00000119</text:span></text:p>
      <text:p text:style-name="Normal"/>
      <text:p text:style-name="P144"><text:span text:style-name="T145">10.</text:span><text:span text:style-name="T146"><text:s/>Neteko galios nuo 1994-02-26</text:span></text:p>
      <text:p text:style-name="P147">Punkto naikinimas:</text:p>
      <text:p text:style-name="P148"><text:span text:style-name="T149">Nr.<text:s/></text:span><text:a xlink:href="https://www.e-tar.lt/portal/legalAct.html?documentId=TAR.F3ECF73428E4" office:target-frame-name="_top" xlink:show="replace"><text:span text:style-name="T150">119</text:span></text:a><text:span text:style-name="T151">, 1994-02-22, Žin. 1994, Nr. 15-259 (1994-02-25), i. k. 0941100NUTA00000119</text:span></text:p>
      <text:p text:style-name="Normal"/>
      <text:p text:style-name="P152"><text:span text:style-name="T153">11.</text:span><text:span text:style-name="T154"><text:s/>Neteko galios nuo 1994-02-26</text:span></text:p>
      <text:p text:style-name="P155">Punkto naikinimas:</text:p>
      <text:p text:style-name="P156"><text:span text:style-name="T157">Nr.<text:s/></text:span><text:a xlink:href="https://www.e-tar.lt/portal/legalAct.html?documentId=TAR.F3ECF73428E4" office:target-frame-name="_top" xlink:show="replace"><text:span text:style-name="T158">119</text:span></text:a><text:span text:style-name="T159">, 1994-02-22, Žin. 1994, Nr. 15-259 (1994-02-25), i. k. 0941100NUTA00000119</text:span></text:p>
      <text:p text:style-name="Normal"/>
      <text:p text:style-name="P160"><text:span text:style-name="T161">12.</text:span><text:span text:style-name="T162"><text:s/>Neteko galios nuo 1994-02-26</text:span></text:p>
      <text:p text:style-name="P163">Punkto naikinimas:</text:p>
      <text:p text:style-name="P164"><text:span text:style-name="T165">Nr.<text:s/></text:span><text:a xlink:href="https://www.e-tar.lt/portal/legalAct.html?documentId=TAR.F3ECF73428E4" office:target-frame-name="_top" xlink:show="replace"><text:span text:style-name="T166">119</text:span></text:a><text:span text:style-name="T167">, 1994-02-22, Žin. 1994, Nr. 15-259 (1994-02-25), i. k. 0941100NUTA00000119</text:span></text:p>
      <text:p text:style-name="Normal"/>
      <text:p text:style-name="P168"><text:span text:style-name="T169">13.</text:span><text:span text:style-name="T170"><text:s/>Neteko galios nuo 1994-02-26</text:span></text:p>
      <text:p text:style-name="P171">Punkto naikinimas:</text:p>
      <text:p text:style-name="P172"><text:span text:style-name="T173">Nr.<text:s/></text:span><text:a xlink:href="https://www.e-tar.lt/portal/legalAct.html?documentId=TAR.F3ECF73428E4" office:target-frame-name="_top" xlink:show="replace"><text:span text:style-name="T174">119</text:span></text:a><text:span text:style-name="T175">, 1994-02-22, Žin. 1994, Nr. 15-259 (1994-02-25), i. k. 0941100NUTA00000119</text:span></text:p>
      <text:p text:style-name="Normal"/>
      <text:p text:style-name="P176"><text:span text:style-name="T177">14.</text:span><text:span text:style-name="T178"><text:s/>Neteko galios nuo 1994-02-26</text:span></text:p>
      <text:p text:style-name="P179">Punkto naikinimas:</text:p>
      <text:p text:style-name="P180"><text:span text:style-name="T181">Nr.<text:s/></text:span><text:a xlink:href="https://www.e-tar.lt/portal/legalAct.html?documentId=TAR.F3ECF73428E4" office:target-frame-name="_top" xlink:show="replace"><text:span text:style-name="T182">119</text:span></text:a><text:span text:style-name="T183">, 1994-02-22, Žin. 1994,<text:s/></text:span><text:span text:style-name="T184">Nr. 15-259 (1994-02-25), i. k. 0941100NUTA00000119</text:span></text:p>
      <text:p text:style-name="Normal"/>
      <text:p text:style-name="P185"><text:span text:style-name="T186">15.</text:span><text:span text:style-name="T187"><text:s/>Neteko galios nuo 1994-02-26</text:span></text:p>
      <text:p text:style-name="P188">Punkto naikinimas:</text:p>
      <text:p text:style-name="P189"><text:span text:style-name="T190">Nr.<text:s/></text:span><text:a xlink:href="https://www.e-tar.lt/portal/legalAct.html?documentId=TAR.F3ECF73428E4" office:target-frame-name="_top" xlink:show="replace"><text:span text:style-name="T191">119</text:span></text:a><text:span text:style-name="T192">, 1994-02-22, Žin. 1994, Nr. 15-259 (1994-02-25), i. k. 09411</text:span><text:span text:style-name="T193">00NUTA00000119</text:span></text:p>
      <text:p text:style-name="Normal"/>
      <text:p text:style-name="P194"><text:span text:style-name="T195">16.</text:span><text:span text:style-name="T196"><text:s/>Neteko galios nuo 1994-02-26</text:span></text:p>
      <text:p text:style-name="P197">Punkto naikinimas:</text:p>
      <text:p text:style-name="P198"><text:span text:style-name="T199">Nr.<text:s/></text:span><text:a xlink:href="https://www.e-tar.lt/portal/legalAct.html?documentId=TAR.F3ECF73428E4" office:target-frame-name="_top" xlink:show="replace"><text:span text:style-name="T200">119</text:span></text:a><text:span text:style-name="T201">, 1994-02-22, Žin. 1994, Nr. 15-259 (1994-02-25), i. k. 0941100NUTA00000119</text:span></text:p>
      <text:p text:style-name="Normal"/>
      <text:p text:style-name="P202"><text:span text:style-name="T203">17.</text:span><text:span text:style-name="T204"><text:s/>Neteko galios nuo 1994-02-26</text:span></text:p>
      <text:p text:style-name="P205">Punkto naikinimas:</text:p>
      <text:p text:style-name="P206"><text:span text:style-name="T207">Nr.<text:s/></text:span><text:a xlink:href="https://www.e-tar.lt/portal/legalAct.html?documentId=TAR.F3ECF73428E4" office:target-frame-name="_top" xlink:show="replace"><text:span text:style-name="T208">119</text:span></text:a><text:span text:style-name="T209">, 1994-02-22, Žin. 1994, Nr. 15-259 (1994-02-25), i. k. 0941100NUTA00000119</text:span></text:p>
      <text:p text:style-name="Normal"/>
      <text:p text:style-name="P210">18. Prokuratūros, krašto apsaugos bei<text:s/>valstybės saugumo sistemų ir muitinių darbuotojai (pagal Lietuvos Respublikos generalinės prokuratūros, Krašto apsaugos ministerijos, Valstybės saugumo departamento ir Lietuvos Respublikos muitinės departamento patvirtintus sąrašus).</text:p>
      <text:p text:style-name="P211"><text:span text:style-name="T212">19.</text:span><text:span text:style-name="T213"><text:s/>Neteko galios n</text:span><text:span text:style-name="T214">uo 1994-02-26</text:span></text:p>
      <text:p text:style-name="P215">Punkto naikinimas:</text:p>
      <text:p text:style-name="P216"><text:span text:style-name="T217">Nr.<text:s/></text:span><text:a xlink:href="https://www.e-tar.lt/portal/legalAct.html?documentId=TAR.F3ECF73428E4" office:target-frame-name="_top" xlink:show="replace"><text:span text:style-name="T218">119</text:span></text:a><text:span text:style-name="T219">, 1994-02-22, Žin. 1994, Nr. 15-259 (1994-02-25), i. k. 0941100NUTA00000119</text:span></text:p>
      <text:p text:style-name="Normal"/>
      <text:p text:style-name="P220"><text:span text:style-name="T221">20</text:span><text:span text:style-name="T222">. Teisėjai ir teismo antstoliai.</text:span></text:p>
      <text:p text:style-name="P223">Papildyta punktu:</text:p>
      <text:p text:style-name="P224"><text:span text:style-name="T225">Nr.<text:s/></text:span><text:a xlink:href="https://www.e-tar.lt/portal/legalAct.html?documentId=TAR.3E6FBA2D11A1" office:target-frame-name="_top" xlink:show="replace"><text:span text:style-name="T226">704</text:span></text:a><text:span text:style-name="T227">, 1992-09-25, Lietuvos aidas, 1992, Nr. 196-0 (1992-10-07); Žin., 1992, Nr. 29-908 (1992-10-20); Žin., 1992, Nr. 33-0 (1992-11-30), i. k. 0921100NUTA00000704</text:span></text:p>
      <text:p text:style-name="Normal"/>
      <text:p text:style-name="P228"><text:span text:style-name="T229">21.</text:span><text:span text:style-name="T230"><text:s/>Ne</text:span><text:span text:style-name="T231">teko galios nuo 1994-02-26</text:span></text:p>
      <text:p text:style-name="P232">Punkto naikinimas:</text:p>
      <text:p text:style-name="P233"><text:span text:style-name="T234">Nr.<text:s/></text:span><text:a xlink:href="https://www.e-tar.lt/portal/legalAct.html?documentId=TAR.F3ECF73428E4" office:target-frame-name="_top" xlink:show="replace"><text:span text:style-name="T235">119</text:span></text:a><text:span text:style-name="T236">, 1994-02-22, Žin. 1994, Nr. 15-259 (1994-02-25), i. k. 0941100NUTA00000119</text:span></text:p>
      <text:p text:style-name="P237">Papildyta punktu:</text:p>
      <text:p text:style-name="P238"><text:span text:style-name="T239">Nr.<text:s/></text:span><text:a xlink:href="https://www.e-tar.lt/portal/legalAct.html?documentId=TAR.3E6FBA2D11A1" office:target-frame-name="_top" xlink:show="replace"><text:span text:style-name="T240">704</text:span></text:a><text:span text:style-name="T241">, 1992-09-25, Lietuvos aidas, 1992, Nr. 196-0 (1992-10-07); Žin., 1992, Nr. 29-908 (1992-10-20); Žin., 1992, Nr. 33-0 (1992-11-30), i. k. 0921100NUTA00000704</text:span></text:p>
      <text:p text:style-name="Normal"/>
      <text:p text:style-name="P242"><text:span text:style-name="T243">22</text:span><text:span text:style-name="T244">. Vidaus</text:span><text:span text:style-name="T245"><text:s/>tarnybos dalinių karininkai ir liktiniai.</text:span><text:s/></text:p>
      <text:p text:style-name="P246">Papildyta punktu:</text:p>
      <text:p text:style-name="P247"><text:span text:style-name="T248">Nr.<text:s/></text:span><text:a xlink:href="https://www.e-tar.lt/portal/legalAct.html?documentId=TAR.3E6FBA2D11A1" office:target-frame-name="_top" xlink:show="replace"><text:span text:style-name="T249">704</text:span></text:a><text:span text:style-name="T250">, 1992-09-25, Lietuvos aidas, 1992, Nr. 196-0 (1992-10-07); Žin., 1992, Nr. 29-908 (1992-10-20); Žin.,<text:s/></text:span><text:span text:style-name="T251">1992, Nr. 33-0 (1992-11-30), i. k. 0921100NUTA00000704</text:span></text:p>
      <text:p text:style-name="Normal"/>
      <text:p text:style-name="P252">______________</text:p>
      <text:soft-page-break/>
      <text:p text:style-name="P253">PATVIRTINTA</text:p>
      <text:p text:style-name="P254">Lietuvos Respublikos Vyriausybės</text:p>
      <text:p text:style-name="P255">1991 m. lapkričio 29 d. nutarimu Nr. 495</text:p>
      <text:p text:style-name="P256">(Lietuvos Respublikos Vyriausybės</text:p>
      <text:p text:style-name="P257">1994 m. vasario 22 d. nutarimo Nr. 119</text:p>
      <text:p text:style-name="P258">redakcija)</text:p>
      <text:p text:style-name="P259"/>
      <text:p text:style-name="P260"><text:span text:style-name="T261">TARNYBI</text:span><text:span text:style-name="T262">NIŲ GYVENAMŲJŲ PATALPŲ SUTEIKIMO, APSKAITOS IR NAUDOJIMO TAISYKLĖS</text:span></text:p>
      <text:p text:style-name="P263"/>
      <text:p text:style-name="P264">1. Tarnybinės gyvenamosios patalpos skiriamos asmenims, kurie pagal savo darbo pobūdį privalo gyventi darbovietės pastate arba arti jo ir kurie toje gyvenamojoje vietovėje neturi Lietuvos Respublikos Vyriausybės nustatyto dydžio gyvenamosios patalpos, išskyrus atvejus, kai tarnybinės gyvenamosios patalpos skiriamos gyventi darbo vietoje.</text:p>
      <text:p text:style-name="P265">2. Tarnybinės gyvenamosios patalpos turi būti atskiri butai.</text:p>
      <text:p text:style-name="P266">3. Gyvenamoji patalpa priskiriama tarnybinėms gyvenamosios patalpoms ir darbuotojų, kuriems gali būti suteiktos tarnybinės gyvenamosios patalpos, kategorijų sąrašai nustatomi vadovaujantis: vietos savivaldybių gyvenamuosiuose namuose – savivaldybės tarybos, įmonės ar organizacijos namuose – įmonės ar organizacijos valdymo organo, bendrijos namuose – bendrijos narių visuotinio susirinkimo sprendimu.</text:p>
      <text:p text:style-name="P267">4. Gyvenamieji namai ar atskiri butai, priskirti tarnybinių gyvenamųjų patalpų kategorijai, turi būti tinkamai įrengti pagal tos vietovės<text:s/>sąlygas ir atitikti sanitarinius bei techninius reikalavimus.</text:p>
      <text:p text:style-name="P268">5. Sprendimą suteikti tarnybinę gyvenamąją patalpą savivaldybės namuose priima savivaldybės valdymo organas, įmonių ar organizacijų namuose – įmonės ar organizacijos vadovas, bendrijų<text:s/>namuose – bendrijos narių visuotinis ar įgaliotinių susirinkimas. Remiantis šiuo sprendimu, sudaroma tarnybinės gyvenamosios patalpos nuomos tipinė sutartis (1 priedas). Miestų, rajonų valdybų, įmonių, organizacijų sprendimai registruojami tarnybinių gyvenamųjų patalpų (gyvenamųjų namų) suteikimo žurnale (2 priedas).</text:p>
      <text:p text:style-name="P269">6. Suteikiamos tarnybinės gyvenamosios patalpos plotas negali būti mažesnis už Lietuvos Respublikos nustatytą minimalią ploto normą vienam šeimos nariui.</text:p>
      <text:p text:style-name="P270">7. Turintys teisę į tarnybines<text:s/>gyvenamąsias patalpas darbuotojai paduoda pareiškimus ir yra įrašomi darbuotojų, kuriems gali būti suteiktos tarnybinės gyvenamosios patalpos, įskaitos žurnale (3 priedas). Šį žurnalą tvarko miesto, rajono valdybos arba įmonės, įstaigos, organizacijos administracijos paskirtas pareigūnas.</text:p>
      <text:p text:style-name="P271">8. Gyvenamieji namai ar atskiri butai, priskirti tarnybinių gyvenamųjų patalpų kategorijai, registruojami tarnybinių gyvenamųjų patalpų (gyvenamųjų namų) apskaitos žurnale (4 priedas).</text:p>
      <text:p text:style-name="P272">9. Gyvenamosios patalpos iš tarnybinių gyvenamųjų patalpų kategorijos išbraukiamos vadovaujantis: vietos savivaldybės gyvenamuosiuose namuose – savivaldybės tarybos, įmonės ir organizacijos namuose – įmonės ar organizacijos valdymo organo, bendrijos namuose – bendrijos visuotinio narių susirinkimo sprendimu.</text:p>
      <text:p text:style-name="P273">10. Darbuotojai, nutraukę darbo santykius su tarnybinių gyvenamųjų patalpų nuomotoju, jo reikalavimu privalo išsikelti iš šių patalpų su kartu gyvenančiais asmenimis.</text:p>
      <text:p text:style-name="P274">11. Pagal Lietuvos Respublikos civilinio kodekso 363 straipsnį iš tarnybinių gyvenamųjų patalpų, suteikiant kitą gyvenamąją patalpą, gali būti iškeldinti:</text:p>
      <text:p text:style-name="P275">11.1. krašto apsaugos ir policijos pareigūnų, kuriems buvo suteikta tarnybinė gyvenamoji patalpa ir kurie žuvo ar dingo be žinios, gindami Lietuvos Respubliką arba eidami kitas karinės tarnybos pareigas, šeimos nariai;</text:p>
      <text:p text:style-name="P276">11.2. mirusio darbuotojo, kuriam buvo suteikta tarnybinė gyvenamoji patalpa, šeimos nariai;</text:p>
      <text:p text:style-name="P277">11.3. tarnybinės gyvenamosios patalpos nuomininkas, išėjęs į senatvės pensiją;</text:p>
      <text:p text:style-name="P278">11.4. I<text:s/>ir II grupės invalidai, taip pat darbuotojai, kurie, dirbdami pas nuomotoją, dėl jo kaltės neteko darbingumo;</text:p>
      <text:p text:style-name="P279">11.5. reabilituotas tarnybinės gyvenamosios patalpos nuomininkas.</text:p>
      <text:p text:style-name="P280">12. Tarnybinėmis gyvenamosiomis patalpomis naudojamasi laikantis Lietuvos Respublikos civilinio kodekso 324-333, 346 ir 347 straipsniuose nustatytų gyvenamosios patalpos nuomos sutarties reikalavimų.</text:p>
      <text:p text:style-name="P281">______________</text:p>
      <text:p text:style-name="P282">Priedo pakeitimai:</text:p>
      <text:p text:style-name="P283"><text:span text:style-name="T284">Nr.<text:s/></text:span><text:a xlink:href="https://www.e-tar.lt/portal/legalAct.html?documentId=TAR.F3ECF73428E4" office:target-frame-name="_top" xlink:show="replace"><text:span text:style-name="T285">11</text:span><text:span text:style-name="T286">9</text:span></text:a><text:span text:style-name="T287">, 1994-02-22, Žin., 1994, Nr. 15-259 (1994-02-25), i. k. 0941100NUTA00000119</text:span></text:p>
      <text:p text:style-name="Normal"/>
      <text:soft-page-break/>
      <text:p text:style-name="P288">Tarnybinių gyvenamųjų patalpų suteikimo,<text:s/></text:p>
      <text:p text:style-name="P289">apskaitos ir naudojimo taisyklių</text:p>
      <text:p text:style-name="P290">1<text:s/>priedas</text:p>
      <text:p text:style-name="P291"/>
      <text:p text:style-name="P292"><text:span text:style-name="T293">TARNYBINĖS GYVENAMOSIOS PATALPOS NUOMOS TIPINĖ SUTARTIS NR.</text:span></text:p>
      <text:p text:style-name="P294"/>
      <text:p text:style-name="P295"><text:tab/><text:s/>199<text:s/>....... m. .................. mėn. ....... d.</text:p>
      <text:p text:style-name="P296"><text:tab/>(sutarties sudarymo vieta)<text:s/></text:p>
      <text:p text:style-name="P297"><text:tab/>, atstovaujama<text:s/></text:p>
      <text:p text:style-name="P298"><text:tab/>(savivaldybė, įmonė, įstaiga, organizacija)</text:p>
      <text:p text:style-name="P299"><text:tab/>, toliau vadinamo</text:p>
      <text:p text:style-name="P300"><text:tab/>(pareigos, vardas, pavardė, tėvo vardas)</text:p>
      <text:p text:style-name="P301">nuomotoju, iš vienos pusės, ir pilietis(-ė)<text:s/><text:tab/>,</text:p>
      <text:p text:style-name="P302"><text:tab/>(vardas,<text:s/>pavardė)</text:p>
      <text:p text:style-name="P303">toliau vadinamas(-a) nuomininku, iš kitos pusės, remdamiesi<text:s/><text:tab/></text:p>
      <text:p text:style-name="P304"><text:tab/>(miesto, rajono valdybos potvarkis;</text:p>
      <text:p text:style-name="P305"><text:tab/>,</text:p>
      <text:p text:style-name="P306"><text:tab/>įmonės, įstaigos, organizacijos sprendimas (numeris ir data)</text:p>
      <text:p text:style-name="Normal">sudarė šią sutartį:</text:p>
      <text:p text:style-name="P307">1. Nuomotojas suteikia nuomininkui jo darbo laikotarpiui<text:s/><text:tab/></text:p>
      <text:p text:style-name="P308"><text:tab/>(įmonė, įstaiga, organizacija ir nuomininko pareigos)</text:p>
      <text:p text:style-name="P309">................. kambarių,<text:s/><text:tab/><text:s/>kv. metrų bendrojo (naudingo) ploto tarnybines gyvenamąsias patalpas</text:p>
      <text:p text:style-name="P310"><text:tab/><text:s/>, ....................... gatvėje, namo Nr. ........ buto Nr. .........</text:p>
      <text:p text:style-name="P311"><text:tab/>(miesto, rajono, gyvenvietės, kaimo pavadinimas)<text:s/></text:p>
      <text:p text:style-name="P312">Suteikiamų tarnybinių gyvenamųjų ir pagalbinių patalpų, jų įrangos charakteristika bei techninė būklė nurodyti gyvenamosios patalpos pase, kuris yra šios sutarties sudedamoji dalis (paso forma pridedama).</text:p>
      <text:p text:style-name="P313">2. Nuomininkas įsipareigoja:</text:p>
      <text:p text:style-name="P314">2.1. tausoti tarnybines gyvenamąsias ir pagalbines patalpas, sanitarinės technikos įrenginius, laikytis priešgaisrinės apsaugos ir bendrojo gyvenimo taisyklių, palaikyti švarą ir tvarką liftų kabinose, laiptinėse, rūsiuose ir kitose bendrojo naudojimo vietose, taupiai vartoti vandenį, šilumos ir elektros energiją, tarnybines gyvenamąsias ir pagalbines patalpas naudoti tik pagal paskirtį;</text:p>
      <text:p text:style-name="P315">2.2. kas mėnesį Lietuvos Respublikos Vyriausybės nustatyta tvarka sumokėti buto nuomos ir komunalinių paslaugų<text:s/>mokesčius;</text:p>
      <text:p text:style-name="P316">2.3. kasmet iki šildymo sezono pradžios apšiltinti tarnybinių gyvenamųjų patalpų langus, balkonų ir išorines duris;</text:p>
      <text:p text:style-name="P317">2.4. atlyginti nuomotojui įstatymo nustatyta tvarka visas išlaidas, susijusias su tarnybinių gyvenamųjų patalpų (gyvenamojo namo) bei jų įrangos sugadinimu dėl nuomininko ar kartu su juo gyvenančių asmenų kaltės;</text:p>
      <text:p text:style-name="P318">2.5. keldamasis iš vienų tarnybinių gyvenamųjų patalpų į kitas su šeima, patuštinti ir nedelsiant perduoti nuomotojui pagal aktą tvarkingas tarnybines<text:s/>gyvenamąsias patalpas bei jų įrangą.</text:p>
      <text:p text:style-name="P319">Jeigu nuomininkas sugadino tarnybinę gyvenamąją patalpą, jos įrangą, apie tai pažymima tarnybinės gyvenamosios patalpos perdavimo akte.</text:p>
      <text:p text:style-name="P320">Tarnybinės gyvenamosios patalpos perdavimo aktą surašo ir pasirašo nuomotojo atstovai ir nuomininkas.</text:p>
      <text:p text:style-name="P321">3. Nuomininkas arba nuomotojas (nereikalinga – išbraukti) turi savo lėšomis atlikti tarnybinių gyvenamųjų patalpų bei jų įrangos einamąjį remontą:</text:p>
      <text:p text:style-name="P322">3.1. tinkuoti, baltinti, dažyti lubas ir sienas;</text:p>
      <text:p text:style-name="P323">3.2. dažyti langų vidinius<text:s/>rėmus, palanges, duris, grindis, radiatorius, vamzdžius;</text:p>
      <text:p text:style-name="P324">3.3. keisti langų ir durų įtaisus, įstiklinti langus;</text:p>
      <text:p text:style-name="P325">3.4. pertvarkyti ir remontuoti buto vidaus elektros instaliaciją ir jos įtaisus;</text:p>
      <text:p text:style-name="P326">3.5. keisti sanitarinės technikos įrenginius (klozetus, vonias, kriaukles, praustuvus, dujines ir elektrines virykles, vandens šildymo kolonėles ir kt.).</text:p>
      <text:p text:style-name="P327">4. Nuomininkas turi teisę nustatytąja tvarka apgyvendinti jam suteiktose tarnybinėse gyvenamosiose patalpose savo šeimos narius.</text:p>
      <text:p text:style-name="P328">5. Nuomotojas įsipareigoja:</text:p>
      <text:p text:style-name="P329">5.1. suteikti nuomininkui tvarkingas tarnybines gyvenamąsias patalpas;</text:p>
      <text:p text:style-name="P330">5.2. laiku remontuoti gyvenamąjį namą ir užtikrinti, kad tinkamai veiktų jo inžinerinė įranga;</text:p>
      <text:p text:style-name="P331">5.3. kapitalinio remonto metu suteikti nuomininkui ir jo šeimos nariams kitas gyvenamąsias patalpas (nenutraukiant remontuojamos tarnybinės gyvenamosios patalpos nuomos tipinės sutarties), jeigu remontas negali būti atliktas neiškeldinus nuomininko;</text:p>
      <text:p text:style-name="P332">5.4. pašalinti gyvenamojo namo inžinerinės įrangos gedimus ne vėliau<text:s/>kaip per 3 dienas po pranešimo gavimo, o avarijas lokalizuoti nedelsiant. Gedimo ir avarijų, įvykusių dėl nuomininko ar kitų gyventojų kaltės, likvidavimo išlaidas apmoka kalti asmenys.</text:p>
      <text:p text:style-name="P333">6. Nuomininko šeimos nariai, gyvenantys kartu su juo, naudojasi<text:s/>tomis pačiomis teisėmis kaip ir nuomininkas ir vykdo visas pareigas, kylančias iš nuomos sutarties.</text:p>
      <text:p text:style-name="P334">7. Ši sutartis gali būti nutraukta nuomotojo reikalavimu, jeigu nuomininkas yra nutraukęs darbo santykius su įmone, įstaiga, organizacija. Nuomininkas ir visi kartu su juo gyvenantys asmenys iš suteiktų tarnybinių gyvenamųjų patalpų iškeldinami Lietuvos Respublikos įstatymų nustatyta tvarka.</text:p>
      <text:p text:style-name="P335">8. Ginčus, kylančius vykdant šią sutartį, sprendžia teismas arba kiti įgalioti organai.</text:p>
      <text:p text:style-name="P336">9. Ši sutartis sudaryta dviem egzemplioriais, kurių vieną turi nuomotojas, kitą – nuomininkas.</text:p>
      <text:p text:style-name="P337"/>
      <text:p text:style-name="P338">Nuomotojas<text:s/><text:tab/>(parašas)<text:tab/>vardo raidė ir pavardė</text:p>
      <text:p text:style-name="P339"/>
      <text:p text:style-name="P340">Nuomininkas<text:s/><text:tab/>(parašas)<text:tab/>vardo raidė ir pavardė</text:p>
      <text:p text:style-name="P341"/>
      <text:p text:style-name="P342">A. V.</text:p>
      <text:p text:style-name="P343">______________</text:p>
      <text:p text:style-name="P344"/>
      <text:p text:style-name="P345">Priedo pakeitimai:</text:p>
      <text:p text:style-name="P346"><text:span text:style-name="T347">Nr.<text:s/></text:span><text:a xlink:href="https://www.e-tar.lt/portal/legalAct.html?documentId=TAR.F3ECF73428E4" office:target-frame-name="_top" xlink:show="replace"><text:span text:style-name="T348">119</text:span></text:a><text:span text:style-name="T349">, 1994-02-22, Žin., 1994, Nr. 15-259 (1994-02-25), i. k. 0941100NUTA00000119</text:span></text:p>
      <text:p text:style-name="Normal"/>
      <text:soft-page-break/>
      <text:p text:style-name="P350"><text:span text:style-name="T351">Forma</text:span></text:p>
      <text:p text:style-name="P352"/>
      <text:p text:style-name="P353">Gyvenamosios patalpos, esančios<text:s/><text:tab/>,</text:p>
      <text:p text:style-name="P354"><text:tab/>(miestas, gyvenvietė, kaimas)</text:p>
      <text:p text:style-name="P355"><text:tab/><text:s/>gatvėje, namo Nr.<text:s/>................... buto Nr. .................,</text:p>
      <text:p text:style-name="P356"/>
      <text:p text:style-name="P357">Pasas</text:p>
      <text:p text:style-name="P358"/>
      <text:p text:style-name="P359">Gyvenamasis namas priklauso<text:s/><text:tab/></text:p>
      <text:p text:style-name="P360"><text:tab/>(savivaldybių, įmonių, įstaigų, organizacijų butų fondui)</text:p>
      <text:p text:style-name="P361"/>
      <text:p text:style-name="P362">Patalpos apibūdinimas</text:p>
      <text:p text:style-name="P363"/>
      <text:p text:style-name="P364">Gyvenamoji patalpa<text:s/><text:tab/><text:s/>kv. metrų bendrojo (naudingo) ploto, iš ............... kambarių,<text:s/>kurių gyvenamasis plotas ................... kv. metrų.</text:p>
      <text:p text:style-name="P365">Iš jų:</text:p>
      <text:p text:style-name="P366">1 kambarys ................ kv. metrų;</text:p>
      <text:p text:style-name="P367">2 kambarys ................ kv. metrų;</text:p>
      <text:p text:style-name="P368">3 kambarys ................ kv. metrų;</text:p>
      <text:p text:style-name="P369">4 kambarys ................ kv. metrų;</text:p>
      <text:p text:style-name="P370"><text:tab/></text:p>
      <text:p text:style-name="P371"><text:tab/>.</text:p>
      <text:p text:style-name="P372">Yra ............ kv. metrų (atskira, bendra) virtuvė, kurioje įrengta .......... degiklių viryklė(-ės); ............. kv. metrų vonios kambarys, kuriame įrengta<text:s/><text:tab/>;</text:p>
      <text:p text:style-name="P373"><text:tab/>(dujinis, elektrinis vandens šildytuvas)</text:p>
      <text:p text:style-name="P374">................. kv. metrų sanitarinis mazgas; ................ kv. metrų koridorius;</text:p>
      <text:p text:style-name="P375">................. kv. metrų sieninės spintos; .................. kv. metrų sandėliukas.</text:p>
      <text:p text:style-name="P376">Be to, yra ................... kv. metrų pagalbinė patalpa.</text:p>
      <text:p text:style-name="P377">Gyvenamojoje patalpoje yra:<text:s/><text:tab/></text:p>
      <text:p text:style-name="P378"><text:tab/>(krosnis, centrinis šildymas, šiukšlių šalintuvas, vandentiekis,</text:p>
      <text:p text:style-name="P379"><text:tab/></text:p>
      <text:p text:style-name="P380"><text:tab/>kanalizacija, elektros apšvietimas, dujinės, elektrinės viryklės)</text:p>
      <text:p text:style-name="P381">Bute yra<text:s/><text:tab/></text:p>
      <text:p text:style-name="P382"><text:tab/>(telefonas, radiotransliacijos, televizijos tinklai,</text:p>
      <text:p text:style-name="P383"><text:tab/></text:p>
      <text:p text:style-name="P384">distancinis lauko durų valdymas ir kt.)</text:p>
      <text:p text:style-name="P385"/>
      <text:p text:style-name="P386">Gyvenamasis namas atiduotas naudoti 19...... m.<text:s/>................... mėn. ........ d.</text:p>
      <text:p text:style-name="P387">Gyvenamoji patalpa ir jos įrengimai šiuo metu yra techniškai sutvarkyti.</text:p>
      <text:p text:style-name="P388">Pasas išduotas 19...... m. ................... mėn. ........ d.</text:p>
      <text:p text:style-name="P389"/>
      <text:p text:style-name="P390">Nuomotojas<text:s/><text:tab/>(parašas)<text:tab/>vardo raidė ir pavardė</text:p>
      <text:p text:style-name="P391"/>
      <text:p text:style-name="P392">Nuomininkas<text:s/><text:tab/>(parašas)<text:tab/>vardo raidė<text:s/>ir pavardė</text:p>
      <text:p text:style-name="Normal"/>
      <text:p text:style-name="P393">A. V.</text:p>
      <text:p text:style-name="P394">______________</text:p>
      <text:p text:style-name="P395"/>
      <text:p text:style-name="P396">Papildyta forma:</text:p>
      <text:p text:style-name="P397"><text:span text:style-name="T398">Nr.<text:s/></text:span><text:a xlink:href="https://www.e-tar.lt/portal/legalAct.html?documentId=TAR.F3ECF73428E4" office:target-frame-name="_top" xlink:show="replace"><text:span text:style-name="T399">119</text:span></text:a><text:span text:style-name="T400">, 1994-02-22, Žin., 1994, Nr. 15-259 (1994-02-25), i. k. 0941100NUTA00000119</text:span></text:p>
      <text:p text:style-name="Normal"/>
      <text:soft-page-break/>
      <text:p text:style-name="P401">Tarnybinių gyvenamųjų patalpų suteikimo,<text:s/></text:p>
      <text:p text:style-name="P402">apskaitos ir naudojimo taisyklių</text:p>
      <text:p text:style-name="P403">2<text:s/>priedas</text:p>
      <text:p text:style-name="P404"/>
      <text:p text:style-name="P405"><text:tab/></text:p>
      <text:p text:style-name="P406">(savivaldybės, įmonės, įstaigos, organizacijos pavadinimas)</text:p>
      <text:p text:style-name="P407"/>
      <text:p text:style-name="P408">TARNYBINIŲ GYVENAMŲJŲ PATALPŲ (GYVENAMŲJŲ NAMŲ) SUTEIKIMO ŽURNALAS</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Eil. Nr.</text:p>
          </table:table-cell>
          <table:table-cell table:style-name="TableCell422" table:number-rows-spanned="2">
            <text:p text:style-name="P423">Vardas, pavardė, tėvo vardas</text:p>
          </table:table-cell>
          <table:table-cell table:style-name="TableCell424" table:number-rows-spanned="2">
            <text:p text:style-name="P425">Adresas</text:p>
          </table:table-cell>
          <table:table-cell table:style-name="TableCell426" table:number-columns-spanned="2">
            <text:p text:style-name="P427">Tarnybinės gyvenamosios<text:s/>patalpos (gyvenamojo namo)</text:p>
          </table:table-cell>
          <table:covered-table-cell/>
          <table:table-cell table:style-name="TableCell428" table:number-rows-spanned="2">
            <text:p text:style-name="P429">Šeimos narių skaičius</text:p>
          </table:table-cell>
          <table:table-cell table:style-name="TableCell430" table:number-rows-spanned="2">
            <text:p text:style-name="P431">Miesto, rajono valdybos, įmonės, įstaigos, organizacijos sprendimo numeris ir data</text:p>
          </table:table-cell>
          <table:table-cell table:style-name="TableCell432" table:number-rows-spanned="2">
            <text:p text:style-name="P433">Pastabos</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kambarių (butų) skaičius</text:p>
          </table:table-cell>
          <table:table-cell table:style-name="TableCell440">
            <text:p text:style-name="P441">bendrasis (naudingas) plotas (kv. metrų)</text:p>
          </table:table-cell>
          <table:covered-table-cell>
            <text:p text:style-name="P442"/>
          </table:covered-table-cell>
          <table:covered-table-cell>
            <text:p text:style-name="P443"/>
          </table:covered-table-cell>
          <table:covered-table-cell>
            <text:p text:style-name="P444"/>
          </table:covered-table-cell>
        </table:table-row>
      </table:table>
      <text:p text:style-name="P445">______________</text:p>
      <text:p text:style-name="P446"/>
      <text:p text:style-name="P447">Priedo pakeitimai:</text:p>
      <text:p text:style-name="P448"><text:span text:style-name="T449">Nr.<text:s/></text:span><text:a xlink:href="https://www.e-tar.lt/portal/legalAct.html?documentId=TAR.F3ECF73428E4" office:target-frame-name="_top" xlink:show="replace"><text:span text:style-name="T450">119</text:span></text:a><text:span text:style-name="T451">, 1994-02-22, Žin., 1994, Nr. 15-259 (1994-02-25), i. k. 0941100NUTA00000119</text:span></text:p>
      <text:p text:style-name="Normal"/>
      <text:soft-page-break/>
      <text:p text:style-name="P452">Tarnybinių gyvenamųjų patalpų suteikimo,<text:s/></text:p>
      <text:p text:style-name="P453">apskaitos ir naudojimo taisyklių</text:p>
      <text:p text:style-name="P454">3<text:s/>priedas</text:p>
      <text:p text:style-name="P455"/>
      <text:p text:style-name="P456"><text:tab/></text:p>
      <text:p text:style-name="P457">(savivaldybės, įmonės, įstaigos, organizacijos pavadinimas)</text:p>
      <text:p text:style-name="P458"/>
      <text:p text:style-name="P459">DARBUOTOJŲ, KURIEMS GALI BŪTI SUTEIKTOS TARNYBINĖS GYVENAMOSIOS PATALPOS, ĮSKAITOS ŽURNALA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Eil. Nr.</text:p>
          </table:table-cell>
          <table:table-cell table:style-name="TableCell471">
            <text:p text:style-name="P472">Vardas, pavardė, tėvo vardas</text:p>
          </table:table-cell>
          <table:table-cell table:style-name="TableCell473">
            <text:p text:style-name="P474">Pareigos ir darbo stažas šioje organizacijoje</text:p>
          </table:table-cell>
          <table:table-cell table:style-name="TableCell475">
            <text:p text:style-name="P476">Šeimos narių<text:s/>skaičius</text:p>
          </table:table-cell>
          <table:table-cell table:style-name="TableCell477">
            <text:p text:style-name="P478">Turimos gyvenamosios patalpos adresas, dydis ir trumpas apibūdinimas</text:p>
          </table:table-cell>
          <table:table-cell table:style-name="TableCell479">
            <text:p text:style-name="P480">Žyma apie tarnybinės gyvenamosios patalpos suteikimą (dokumento numeris ir suteikimo data)</text:p>
          </table:table-cell>
        </table:table-row>
      </table:table>
      <text:p text:style-name="P481">______________</text:p>
      <text:p text:style-name="P482"/>
      <text:p text:style-name="P483">Priedo pakeitimai:</text:p>
      <text:p text:style-name="P484"><text:span text:style-name="T485">Nr.<text:s/></text:span><text:a xlink:href="https://www.e-tar.lt/portal/legalAct.html?documentId=TAR.F3ECF73428E4" office:target-frame-name="_top" xlink:show="replace"><text:span text:style-name="T486">119</text:span></text:a><text:span text:style-name="T487">, 1994-02-22, Žin., 1994, Nr. 15-259 (1994-02-25), i. k. 0941100NUTA00000119</text:span></text:p>
      <text:p text:style-name="Normal"/>
      <text:soft-page-break/>
      <text:p text:style-name="P488">Tarnybinių gyvenamųjų patalpų suteikimo,<text:s/></text:p>
      <text:p text:style-name="P489">apskaitos ir naudojimo taisyklių</text:p>
      <text:p text:style-name="P490">4<text:s/>priedas</text:p>
      <text:p text:style-name="P491"/>
      <text:p text:style-name="P492"><text:tab/></text:p>
      <text:p text:style-name="P493">(savivaldybės, įmonės, įstaigos, organizacijos<text:s/>pavadinimas)</text:p>
      <text:p text:style-name="P494"/>
      <text:p text:style-name="P495">TARNYBINIŲ GYVENAMŲJŲ PATALPŲ (GYVENAMŲJŲ NAMŲ) APSKAITOS ŽURNALA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Eil. Nr.</text:p>
          </table:table-cell>
          <table:table-cell table:style-name="TableCell508" table:number-rows-spanned="2">
            <text:p text:style-name="P509">Tarnybinės gyvenamosios patalpos (gyvenamojo namo) adresas (gatvė, namo ir buto numeriai)</text:p>
          </table:table-cell>
          <table:table-cell table:style-name="TableCell510" table:number-rows-spanned="2">
            <text:p text:style-name="P511">Tarnybinės gyvenamosios patalpos (gyvenamojo namo) priklausomybė</text:p>
          </table:table-cell>
          <table:table-cell table:style-name="TableCell512" table:number-columns-spanned="2">
            <text:p text:style-name="P513">Tarnybinės<text:s/>gyvenamosios patalpos (gyvenamojo namo)</text:p>
          </table:table-cell>
          <table:covered-table-cell/>
          <table:table-cell table:style-name="TableCell514" table:number-rows-spanned="2">
            <text:p text:style-name="P515">Miesto, rajono valdybos, įmonės, įstaigos, organizacijos sprendimo numeris ir data</text:p>
          </table:table-cell>
          <table:table-cell table:style-name="TableCell516" table:number-rows-spanned="2">
            <text:p text:style-name="P517">Pastabos</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table-cell table:style-name="TableCell522">
            <text:p text:style-name="P523">kambarių (butų) skaičius</text:p>
          </table:table-cell>
          <table:table-cell table:style-name="TableCell524">
            <text:p text:style-name="P525">bendrasis (naudingas) plotas (kv. metrų)</text:p>
          </table:table-cell>
          <table:covered-table-cell>
            <text:p text:style-name="P526"/>
          </table:covered-table-cell>
          <table:covered-table-cell>
            <text:p text:style-name="P527"/>
          </table:covered-table-cell>
        </table:table-row>
      </table:table>
      <text:p text:style-name="P528">______________</text:p>
      <text:p text:style-name="Normal"/>
      <text:p text:style-name="Normal"/>
      <text:p text:style-name="P529">Priedo pakeitimai:</text:p>
      <text:p text:style-name="P530"><text:span text:style-name="T531">Nr.<text:s/></text:span><text:a xlink:href="https://www.e-tar.lt/portal/legalAct.html?documentId=TAR.F3ECF73428E4" office:target-frame-name="_top" xlink:show="replace"><text:span text:style-name="T532">119</text:span></text:a><text:span text:style-name="T533">, 1994-02-22, Žin., 1994, Nr. 15-259 (1994-02-25), i. k. 0941100NUTA00000119</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TAR.3E6FBA2D11A1" office:target-frame-name="_top" xlink:show="replace"><text:span text:style-name="T545">704</text:span></text:a><text:span text:style-name="T546">, 1992-09-25, Lietuvos aidas, 1992, Nr. 196-0 (1992-10-07); Žin., 1992, Nr. 29-908 (1992-10-20); Žin., 1992, Nr. 33-0 (1992-11-30), i. k. 0921100NUTA00000704</text:span></text:p>
      <text:p text:style-name="P547"><text:span text:style-name="T548">Dėl Lietuvos Re</text:span><text:span text:style-name="T549">spublikos gyventojų apsirūpinimo gyvenamosiomis patalpomis įstatymo įgyvendinimo tvarkos</text:span></text:p>
      <text:p text:style-name="P550"/>
      <text:p text:style-name="P551"><text:span text:style-name="T552">2.</text:span></text:p>
      <text:p text:style-name="P553"><text:span text:style-name="T554">Lietuvos Respublikos Vyriausybė, Nutarimas</text:span></text:p>
      <text:p text:style-name="P555"><text:span text:style-name="T556">Nr.<text:s/></text:span><text:a xlink:href="https://www.e-tar.lt/portal/legalAct.html?documentId=TAR.F3ECF73428E4" office:target-frame-name="_top" xlink:show="replace"><text:span text:style-name="T557">119</text:span></text:a><text:span text:style-name="T558">, 1994-02-22, Žin., 1994, Nr. 1</text:span><text:span text:style-name="T559">5-259 (1994-02-25), i. k. 0941100NUTA00000119</text:span></text:p>
      <text:p text:style-name="P560"><text:span text:style-name="T561">Dėl Lietuvos Respublikos Vyriausybės 1991 m. lapkričio 29 d. nutarimo Nr. 495 ir 1992 m. rugsėjo 25 d. nutarimo Nr. 704 dalinio pakeitimo</text:span></text:p>
      <text:p text:style-name="P562"/>
      <text:p text:style-name="P563"><text:span text:style-name="T564">3.</text:span></text:p>
      <text:p text:style-name="P565"><text:span text:style-name="T566">Lietuvos Respublikos Vyriausybė, Nutarimas</text:span></text:p>
      <text:p text:style-name="P567"><text:span text:style-name="T568">Nr.<text:s/></text:span><text:a xlink:href="https://www.e-tar.lt/portal/legalAct.html?documentId=TAR.DF6EC0A208E5" office:target-frame-name="_top" xlink:show="replace"><text:span text:style-name="T569">317</text:span></text:a><text:span text:style-name="T570">, 1994-04-26, Žin., 1994, Nr. 32-581 (1994-04-29), i. k. 0941100NUTA00000317</text:span></text:p>
      <text:p text:style-name="P571"><text:span text:style-name="T572">Dėl Lietuvos Respublikos Vyriausybės 1991 m. lapkričio 29 d. nutarimo Nr. 495 dalini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4:16:00Z</meta:creation-date>
    <dc:date>2017-03-17T14:16:00Z</dc:date>
    <meta:template xlink:href="Normal.dotm" xlink:type="simple"/>
    <meta:editing-cycles>2</meta:editing-cycles>
    <meta:editing-duration>PT0S</meta:editing-duration>
    <meta:document-statistic meta:page-count="11" meta:paragraph-count="239" meta:word-count="2657" meta:character-count="21527" meta:row-count="909" meta:non-whitespace-character-count="19109"/>
  </office:meta>
</office:document-meta>
</file>