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style:font-size-complex="12pt" fo:language="sv" fo:country="SE"/>
    </style:style>
    <style:style style:name="P47" style:parent-style-name="Normal" style:family="paragraph">
      <style:paragraph-properties>
        <style:tab-stops>
          <style:tab-stop style:type="right" style:position="6.6937in"/>
        </style:tab-stops>
      </style:paragraph-properties>
      <style:text-properties style:font-size-complex="12pt" fo:language="sv" fo:country="SE"/>
    </style:style>
    <style:style style:name="P48" style:parent-style-name="Normal" style:family="paragraph">
      <style:paragraph-properties fo:text-align="justify" fo:text-indent="0.4923in"/>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P104" style:parent-style-name="Normal" style:family="paragraph">
      <style:paragraph-properties fo:break-before="page" fo:margin-left="3.5437in">
        <style:tab-stops/>
      </style:paragraph-properties>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4923in"/>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P158" style:parent-style-name="Normal" style:family="paragraph">
      <style:paragraph-properties fo:text-align="justify"/>
    </style:style>
    <style:style style:name="P159" style:parent-style-name="Normal" style:family="paragraph">
      <style:paragraph-properties fo:break-before="page" fo:margin-left="3.5437in">
        <style:tab-stops/>
      </style:paragraph-properties>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style:tab-stops>
          <style:tab-stop style:type="right" style:leader-style="dotted" style:leader-text="." style:position="6.693in"/>
        </style:tab-stops>
      </style:paragraph-properties>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letter-spacing="0.0416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3" style:parent-style-name="Normal" style:family="paragraph">
      <style:paragraph-properties fo:text-align="justify">
        <style:tab-stops>
          <style:tab-stop style:type="right" style:leader-style="solid" style:leader-text="_" style:position="6.6937in"/>
        </style:tab-stops>
      </style:paragraph-properties>
    </style:style>
    <style:style style:name="P174" style:parent-style-name="Normal" style:family="paragraph">
      <style:paragraph-properties fo:text-align="justify">
        <style:tab-stops>
          <style:tab-stop style:type="right" style:leader-style="solid" style:leader-text="_" style:position="6.693in"/>
        </style:tab-stops>
      </style:paragraph-properties>
    </style:style>
    <style:style style:name="P175" style:parent-style-name="Normal" style:family="paragraph">
      <style:paragraph-properties fo:text-align="justify">
        <style:tab-stops>
          <style:tab-stop style:type="center" style:position="2.2208in"/>
        </style:tab-stops>
      </style:paragraph-properties>
    </style:style>
    <style:style style:name="P176" style:parent-style-name="Normal" style:family="paragraph">
      <style:paragraph-properties fo:text-align="justify">
        <style:tab-stops>
          <style:tab-stop style:type="right" style:leader-style="solid" style:leader-text="_" style:position="6.693in"/>
        </style:tab-stops>
      </style:paragraph-properties>
    </style:style>
    <style:style style:name="P177" style:parent-style-name="Normal" style:family="paragraph">
      <style:paragraph-properties fo:text-align="justify">
        <style:tab-stops>
          <style:tab-stop style:type="center" style:position="4.6583in"/>
          <style:tab-stop style:type="right" style:leader-style="solid" style:leader-text="_" style:position="6.693in"/>
        </style:tab-stops>
      </style:paragraph-properties>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P179" style:parent-style-name="Normal" style:family="paragraph">
      <style:paragraph-properties fo:text-align="center">
        <style:tab-stops>
          <style:tab-stop style:type="right" style:leader-style="solid" style:leader-text="_" style:position="6.693in"/>
        </style:tab-stops>
      </style:paragraph-properties>
    </style:style>
    <style:style style:name="P180" style:parent-style-name="Normal" style:family="paragraph">
      <style:paragraph-properties fo:text-align="justify">
        <style:tab-stops>
          <style:tab-stop style:type="left" style:leader-style="solid" style:leader-text="_" style:position="2.4916in"/>
          <style:tab-stop style:type="left" style:leader-style="solid" style:leader-text="_" style:position="4.1166in"/>
        </style:tab-stops>
      </style:paragraph-properties>
    </style:style>
    <style:style style:name="P181" style:parent-style-name="Normal" style:family="paragraph">
      <style:paragraph-properties fo:text-align="justify" fo:text-indent="0.4923in"/>
    </style:style>
    <style:style style:name="P182" style:parent-style-name="Normal" style:family="paragraph">
      <style:paragraph-properties fo:text-align="center"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ableColumn187" style:family="table-column">
      <style:table-column-properties style:column-width="0.9458in"/>
    </style:style>
    <style:style style:name="TableColumn188" style:family="table-column">
      <style:table-column-properties style:column-width="2.9152in"/>
    </style:style>
    <style:style style:name="TableColumn189" style:family="table-column">
      <style:table-column-properties style:column-width="1.6062in"/>
    </style:style>
    <style:style style:name="TableColumn190" style:family="table-column">
      <style:table-column-properties style:column-width="1.225in"/>
    </style:style>
    <style:style style:name="Table186" style:family="table">
      <style:table-properties style:width="6.6923in" fo:margin-left="0in" table:align="left"/>
    </style:style>
    <style:style style:name="TableRow191" style:family="table-row">
      <style:table-row-properties style:min-row-height="0.7291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fo:text-indent="0.4923in"/>
    </style:style>
    <style:style style:name="P204" style:parent-style-name="Normal" style:family="paragraph">
      <style:paragraph-properties fo:text-align="justify"/>
    </style:style>
    <style:style style:name="P205" style:parent-style-name="Normal" style:family="paragraph">
      <style:paragraph-properties fo:text-align="justify">
        <style:tab-stops>
          <style:tab-stop style:type="center" style:position="3.5208in"/>
          <style:tab-stop style:type="center" style:position="5.6875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text-align="justify">
        <style:tab-stops>
          <style:tab-stop style:type="left" style:leader-style="solid" style:leader-text="_" style:position="2.275in"/>
          <style:tab-stop style:type="left" style:leader-style="solid" style:leader-text="_" style:position="3.575in"/>
        </style:tab-stops>
      </style:paragraph-properties>
    </style:style>
    <style:style style:name="P208" style:parent-style-name="Normal" style:family="paragraph">
      <style:paragraph-properties fo:text-align="justify" fo:text-indent="0.4923in"/>
    </style:style>
    <style:style style:name="P209" style:parent-style-name="Normal" style:family="paragraph">
      <style:paragraph-properties>
        <style:tab-stops>
          <style:tab-stop style:type="center" style:position="2.4916in"/>
        </style:tab-stops>
      </style:paragraph-properties>
    </style:style>
    <style:style style:name="P210" style:parent-style-name="Normal" style:family="paragraph">
      <style:paragraph-properties fo:text-align="center"/>
    </style:style>
    <style:style style:name="P211" style:parent-style-name="Normal" style:family="paragraph">
      <style:paragraph-properties fo:text-align="justify"/>
    </style:style>
    <style:style style:name="P212" style:parent-style-name="Normal" style:family="paragraph">
      <style:paragraph-properties fo:break-before="page" fo:margin-left="3.5437in">
        <style:tab-stops/>
      </style:paragraph-properties>
    </style:style>
    <style:style style:name="P213" style:parent-style-name="Normal" style:family="paragraph">
      <style:paragraph-properties fo:text-indent="3.543in"/>
    </style:style>
    <style:style style:name="P214" style:parent-style-name="Normal" style:family="paragraph">
      <style:paragraph-properties fo:text-align="justify">
        <style:tab-stops>
          <style:tab-stop style:type="right" style:leader-style="solid" style:leader-text="_" style:position="6.6937in"/>
        </style:tab-stops>
      </style:paragraph-properties>
    </style:style>
    <style:style style:name="P215" style:parent-style-name="Normal" style:family="paragraph">
      <style:paragraph-properties fo:text-align="center"/>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text-properties fo:font-weight="bold" style:font-weight-asian="bold" fo:text-transform="uppercase" style:font-size-complex="12pt"/>
    </style:style>
    <style:style style:name="P218" style:parent-style-name="Normal" style:family="paragraph">
      <style:paragraph-properties fo:text-align="center"/>
    </style:style>
    <style:style style:name="TableColumn220" style:family="table-column">
      <style:table-column-properties style:column-width="0.3888in"/>
    </style:style>
    <style:style style:name="TableColumn221" style:family="table-column">
      <style:table-column-properties style:column-width="0.85in"/>
    </style:style>
    <style:style style:name="TableColumn222" style:family="table-column">
      <style:table-column-properties style:column-width="1.2618in"/>
    </style:style>
    <style:style style:name="TableColumn223" style:family="table-column">
      <style:table-column-properties style:column-width="0.7486in"/>
    </style:style>
    <style:style style:name="TableColumn224" style:family="table-column">
      <style:table-column-properties style:column-width="1.5763in"/>
    </style:style>
    <style:style style:name="TableColumn225" style:family="table-column">
      <style:table-column-properties style:column-width="1.8666in"/>
    </style:style>
    <style:style style:name="Table219" style:family="table">
      <style:table-properties style:width="6.6923in" fo:margin-left="0in" table:align="left"/>
    </style:style>
    <style:style style:name="TableRow226" style:family="table-row">
      <style:table-row-properties style:min-row-height="0.9826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justify" fo:text-indent="0.4923in"/>
    </style:style>
    <style:style style:name="P241" style:parent-style-name="Normal" style:family="paragraph">
      <style:paragraph-properties fo:break-before="page" fo:margin-left="3.5437in">
        <style:tab-stops/>
      </style:paragraph-properties>
    </style:style>
    <style:style style:name="P242" style:parent-style-name="Normal" style:family="paragraph">
      <style:paragraph-properties fo:text-indent="3.54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tab-stops>
          <style:tab-stop style:type="right" style:leader-style="dotted" style:leader-text="." style:position="6.693in"/>
        </style:tab-stops>
      </style:paragraph-properties>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text-properties fo:font-weight="bold" style:font-weight-asian="bold" fo:text-transform="uppercase" style:font-size-complex="12pt"/>
    </style:style>
    <style:style style:name="P248" style:parent-style-name="Normal" style:family="paragraph">
      <style:paragraph-properties fo:text-align="center"/>
      <style:text-properties fo:font-weight="bold" style:font-weight-asian="bold" fo:text-transform="uppercase" style:font-size-complex="12pt"/>
    </style:style>
    <style:style style:name="TableColumn250" style:family="table-column">
      <style:table-column-properties style:column-width="0.3743in"/>
    </style:style>
    <style:style style:name="TableColumn251" style:family="table-column">
      <style:table-column-properties style:column-width="1.5194in"/>
    </style:style>
    <style:style style:name="TableColumn252" style:family="table-column">
      <style:table-column-properties style:column-width="1.3986in"/>
    </style:style>
    <style:style style:name="TableColumn253" style:family="table-column">
      <style:table-column-properties style:column-width="0.7847in"/>
    </style:style>
    <style:style style:name="TableColumn254" style:family="table-column">
      <style:table-column-properties style:column-width="1.009in"/>
    </style:style>
    <style:style style:name="TableColumn255" style:family="table-column">
      <style:table-column-properties style:column-width="0.9701in"/>
    </style:style>
    <style:style style:name="TableColumn256" style:family="table-column">
      <style:table-column-properties style:column-width="0.6361in"/>
    </style:style>
    <style:style style:name="Table249" style:family="table">
      <style:table-properties style:width="6.6923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Row270" style:family="table-row">
      <style:table-row-properties style:min-row-height="0.8166in"/>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center"/>
    </style:style>
    <style:style style:name="P281" style:parent-style-name="Normal" style:family="paragraph">
      <style:paragraph-properties fo:text-align="justify" fo:text-indent="0.4923in"/>
    </style:style>
    <style:style style:name="P282" style:parent-style-name="Normal" style:family="paragraph">
      <style:paragraph-properties fo:break-before="page" fo:margin-left="3.5437in">
        <style:tab-stops/>
      </style:paragraph-properties>
    </style:style>
    <style:style style:name="P283" style:parent-style-name="Normal" style:family="paragraph">
      <style:paragraph-properties fo:text-indent="3.54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tab-stops>
          <style:tab-stop style:type="right" style:leader-style="dotted" style:leader-text="." style:position="6.693in"/>
        </style:tab-stops>
      </style:paragraph-properties>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weight="bold" style:font-weight-asian="bold" fo:text-transform="uppercase" style:font-size-complex="12pt"/>
    </style:style>
    <style:style style:name="P289" style:parent-style-name="Normal" style:family="paragraph">
      <style:paragraph-properties fo:text-align="center"/>
    </style:style>
    <style:style style:name="TableColumn291" style:family="table-column">
      <style:table-column-properties style:column-width="0.3756in"/>
    </style:style>
    <style:style style:name="TableColumn292" style:family="table-column">
      <style:table-column-properties style:column-width="0.7763in"/>
    </style:style>
    <style:style style:name="TableColumn293" style:family="table-column">
      <style:table-column-properties style:column-width="0.5979in"/>
    </style:style>
    <style:style style:name="TableColumn294" style:family="table-column">
      <style:table-column-properties style:column-width="0.7868in"/>
    </style:style>
    <style:style style:name="TableColumn295" style:family="table-column">
      <style:table-column-properties style:column-width="1.0131in"/>
    </style:style>
    <style:style style:name="TableColumn296" style:family="table-column">
      <style:table-column-properties style:column-width="0.6972in"/>
    </style:style>
    <style:style style:name="TableColumn297" style:family="table-column">
      <style:table-column-properties style:column-width="0.9756in"/>
    </style:style>
    <style:style style:name="TableColumn298" style:family="table-column">
      <style:table-column-properties style:column-width="0.8333in"/>
    </style:style>
    <style:style style:name="TableColumn299" style:family="table-column">
      <style:table-column-properties style:column-width="0.6361in"/>
    </style:style>
    <style:style style:name="Table290" style:family="table">
      <style:table-properties style:width="6.6923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Row317" style:family="table-row">
      <style:table-row-properties style:min-row-height="0.7875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center"/>
    </style:style>
    <style:style style:name="P330" style:parent-style-name="Normal" style:family="paragraph">
      <style:paragraph-properties fo:text-align="justify" fo:text-indent="0.4923in"/>
    </style:style>
    <style:style style:name="P331" style:parent-style-name="Normal" style:family="paragraph">
      <style:paragraph-properties fo:break-before="page" fo:margin-left="3.5437in">
        <style:tab-stops/>
      </style:paragraph-properties>
    </style:style>
    <style:style style:name="P332" style:parent-style-name="Normal" style:family="paragraph">
      <style:paragraph-properties fo:text-indent="3.543in"/>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letter-spacing="0.0416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P341" style:parent-style-name="Normal" style:family="paragraph">
      <style:paragraph-properties fo:text-align="justify" fo:text-indent="0.4923in">
        <style:tab-stops>
          <style:tab-stop style:type="center" style:position="2.8166in"/>
        </style:tab-stops>
      </style:paragraph-properties>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44" style:parent-style-name="Normal" style:family="paragraph">
      <style:paragraph-properties fo:text-indent="0.4923in">
        <style:tab-stops>
          <style:tab-stop style:type="center" style:position="3.1416in"/>
        </style:tab-stops>
      </style:paragraph-properties>
    </style:style>
    <style:style style:name="P345" style:parent-style-name="Normal" style:family="paragraph">
      <style:paragraph-properties>
        <style:tab-stops>
          <style:tab-stop style:type="right" style:leader-style="dotted" style:leader-text="." style:position="6.693in"/>
        </style:tab-stops>
      </style:paragraph-properties>
    </style:style>
    <style:style style:name="P346" style:parent-style-name="Normal" style:family="paragraph">
      <style:paragraph-properties fo:text-align="justify">
        <style:tab-stops>
          <style:tab-stop style:type="center" style:position="2.7083in"/>
        </style:tab-stops>
      </style:paragraph-properties>
    </style:style>
    <style:style style:name="P347" style:parent-style-name="Normal" style:family="paragraph">
      <style:paragraph-properties fo:text-align="justify">
        <style:tab-stops>
          <style:tab-stop style:type="right" style:leader-style="dotted" style:leader-text="." style:position="6.693in"/>
        </style:tab-stops>
      </style:paragraph-properties>
    </style:style>
    <style:style style:name="P348" style:parent-style-name="Normal" style:family="paragraph">
      <style:paragraph-properties>
        <style:tab-stops>
          <style:tab-stop style:type="center" style:position="4.7125in"/>
        </style:tab-stops>
      </style:paragraph-properties>
    </style:style>
    <style:style style:name="P349" style:parent-style-name="Normal" style:family="paragraph">
      <style:paragraph-properties>
        <style:tab-stops>
          <style:tab-stop style:type="right" style:leader-style="dotted" style:leader-text="." style:position="6.693in"/>
        </style:tab-stops>
      </style:paragraph-properties>
    </style:style>
    <style:style style:name="P350" style:parent-style-name="Normal" style:family="paragraph">
      <style:paragraph-properties>
        <style:tab-stops>
          <style:tab-stop style:type="center" style:position="5.6333in"/>
        </style:tab-stops>
      </style:paragraph-properties>
    </style:style>
    <style:style style:name="P351" style:parent-style-name="Normal" style:family="paragraph">
      <style:paragraph-properties>
        <style:tab-stops>
          <style:tab-stop style:type="right" style:leader-style="dotted" style:leader-text="." style:position="6.6937in"/>
        </style:tab-stops>
      </style:paragraph-properties>
    </style:style>
    <style:style style:name="P352" style:parent-style-name="Normal" style:family="paragraph">
      <style:paragraph-properties fo:text-align="center"/>
    </style:style>
    <style:style style:name="P3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54" style:parent-style-name="Normal" style:family="paragraph">
      <style:paragraph-properties fo:text-align="justify">
        <style:tab-stops>
          <style:tab-stop style:type="center" style:position="5.525in"/>
        </style:tab-stops>
      </style:paragraph-properties>
    </style:style>
    <style:style style:name="P355" style:parent-style-name="Normal" style:family="paragraph">
      <style:paragraph-properties fo:text-align="justify">
        <style:tab-stops>
          <style:tab-stop style:type="right" style:leader-style="dotted" style:leader-text="." style:position="6.693in"/>
        </style:tab-stops>
      </style:paragraph-properties>
    </style:style>
    <style:style style:name="P356" style:parent-style-name="Normal" style:family="paragraph">
      <style:paragraph-properties fo:text-align="justify">
        <style:tab-stops>
          <style:tab-stop style:type="right" style:leader-style="dotted" style:leader-text="." style:position="6.693in"/>
        </style:tab-stops>
      </style:paragraph-properties>
    </style:style>
    <style:style style:name="P357" style:parent-style-name="Normal" style:family="paragraph">
      <style:paragraph-properties fo:text-align="justify">
        <style:tab-stops>
          <style:tab-stop style:type="center" style:position="3.6291in"/>
        </style:tab-stops>
      </style:paragraph-properties>
    </style:style>
    <style:style style:name="P358" style:parent-style-name="Normal" style:family="paragraph">
      <style:paragraph-properties fo:text-align="justify">
        <style:tab-stops>
          <style:tab-stop style:type="right" style:leader-style="dotted" style:leader-text="." style:position="6.693in"/>
        </style:tab-stops>
      </style:paragraph-properties>
    </style:style>
    <style:style style:name="P359" style:parent-style-name="Normal" style:family="paragraph">
      <style:paragraph-properties fo:text-align="center"/>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style:tab-stops>
          <style:tab-stop style:type="center" style:position="3.4125in"/>
          <style:tab-stop style:type="center" style:position="6.0666in"/>
        </style:tab-stops>
      </style:paragraph-properties>
    </style:style>
    <style:style style:name="P388" style:parent-style-name="Normal" style:family="paragraph">
      <style:paragraph-properties fo:text-align="justify"/>
    </style:style>
    <style:style style:name="P389" style:parent-style-name="Normal" style:family="paragraph">
      <style:paragraph-properties fo:text-align="justify">
        <style:tab-stops>
          <style:tab-stop style:type="center" style:position="3.4125in"/>
          <style:tab-stop style:type="center" style:position="6.0666in"/>
        </style:tab-stops>
      </style:paragraph-properties>
    </style:style>
    <style:style style:name="P390" style:parent-style-name="Normal" style:family="paragraph">
      <style:paragraph-properties fo:text-align="justify"/>
    </style:style>
    <style:style style:name="P391" style:parent-style-name="Normal" style:family="paragraph">
      <style:paragraph-properties fo:text-align="justify">
        <style:tab-stops>
          <style:tab-stop style:type="center" style:position="1.95in"/>
        </style:tab-stops>
      </style:paragraph-properties>
    </style:style>
    <style:style style:name="P392" style:parent-style-name="Normal" style:family="paragraph">
      <style:paragraph-properties fo:text-align="center">
        <style:tab-stops>
          <style:tab-stop style:type="center" style:position="1.95in"/>
        </style:tab-stops>
      </style:paragraph-properties>
    </style:style>
    <style:style style:name="P393" style:parent-style-name="Normal" style:family="paragraph">
      <style:paragraph-properties fo:text-indent="3.543in"/>
    </style:style>
    <style:style style:name="P394" style:parent-style-name="Normal" style:family="paragraph">
      <style:paragraph-properties fo:break-before="page"/>
    </style:style>
    <style:style style:name="P395" style:parent-style-name="Normal" style:family="paragraph">
      <style:paragraph-properties fo:text-indent="3.54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8" style:parent-style-name="Normal" style:family="paragraph">
      <style:paragraph-properties>
        <style:tab-stops>
          <style:tab-stop style:type="center" style:position="4.8208in"/>
        </style:tab-stops>
      </style:paragraph-properties>
    </style:style>
    <style:style style:name="P399" style:parent-style-name="Normal" style:family="paragraph">
      <style:paragraph-properties fo:text-align="justify">
        <style:tab-stops>
          <style:tab-stop style:type="right" style:leader-style="solid" style:leader-text="_" style:position="6.6937in"/>
        </style:tab-stops>
      </style:paragraph-properties>
    </style:style>
    <style:style style:name="P400" style:parent-style-name="Normal" style:family="paragraph">
      <style:paragraph-properties fo:text-align="center"/>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text-properties fo:font-weight="bold" style:font-weight-asian="bold" fo:letter-spacing="0.0416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5" style:parent-style-name="Normal" style:family="paragraph">
      <style:paragraph-properties>
        <style:tab-stops>
          <style:tab-stop style:type="center" style:position="4.7125in"/>
        </style:tab-stops>
      </style:paragraph-properties>
    </style:style>
    <style:style style:name="P406" style:parent-style-name="Normal" style:family="paragraph">
      <style:paragraph-properties fo:text-align="justify">
        <style:tab-stops>
          <style:tab-stop style:type="right" style:leader-style="solid" style:leader-text="_" style:position="6.6937in"/>
        </style:tab-stops>
      </style:paragraph-properties>
    </style:style>
    <style:style style:name="P407" style:parent-style-name="Normal" style:family="paragraph">
      <style:paragraph-properties fo:text-align="center"/>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3" style:parent-style-name="Normal" style:family="paragraph">
      <style:paragraph-properties fo:text-align="justify">
        <style:tab-stops>
          <style:tab-stop style:type="right" style:leader-style="solid" style:leader-text="_" style:position="6.693in"/>
        </style:tab-stops>
      </style:paragraph-properties>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3" style:parent-style-name="Normal" style:family="paragraph">
      <style:paragraph-properties fo:text-align="justify">
        <style:tab-stops>
          <style:tab-stop style:type="right" style:leader-style="solid" style:leader-text="_" style:position="6.693in"/>
        </style:tab-stops>
      </style:paragraph-properties>
    </style:style>
    <style:style style:name="P424" style:parent-style-name="Normal" style:family="paragraph">
      <style:paragraph-properties fo:text-align="justify">
        <style:tab-stops>
          <style:tab-stop style:type="right" style:leader-style="solid" style:leader-text="_" style:position="6.693in"/>
        </style:tab-stops>
      </style:paragraph-properties>
    </style:style>
    <style:style style:name="P425" style:parent-style-name="Normal" style:family="paragraph">
      <style:paragraph-properties>
        <style:tab-stops>
          <style:tab-stop style:type="center" style:position="4.225in"/>
        </style:tab-stops>
      </style:paragraph-properties>
    </style:style>
    <style:style style:name="P426" style:parent-style-name="Normal" style:family="paragraph">
      <style:paragraph-properties fo:text-align="justify">
        <style:tab-stops>
          <style:tab-stop style:type="left" style:leader-style="solid" style:leader-text="_" style:position="2.2208in"/>
          <style:tab-stop style:type="right" style:leader-style="solid" style:leader-text="_" style:position="6.6937in"/>
        </style:tab-stops>
      </style:paragraph-properties>
    </style:style>
    <style:style style:name="P427" style:parent-style-name="Normal" style:family="paragraph">
      <style:paragraph-properties fo:text-align="justify">
        <style:tab-stops>
          <style:tab-stop style:type="left" style:leader-style="solid" style:leader-text="_" style:position="2.2208in"/>
          <style:tab-stop style:type="right" style:leader-style="solid" style:leader-text="_" style:position="6.6937in"/>
        </style:tab-stops>
      </style:paragraph-properties>
    </style:style>
    <style:style style:name="P4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1" style:parent-style-name="Normal" style:family="paragraph">
      <style:paragraph-properties>
        <style:tab-stops>
          <style:tab-stop style:type="center" style:position="4.7666in"/>
          <style:tab-stop style:type="right" style:position="6.693in"/>
        </style:tab-stops>
      </style:paragraph-properties>
    </style:style>
    <style:style style:name="P432" style:parent-style-name="Normal" style:family="paragraph">
      <style:paragraph-properties>
        <style:tab-stops>
          <style:tab-stop style:type="right" style:leader-style="solid" style:leader-text="_" style:position="6.693in"/>
        </style:tab-stops>
      </style:paragraph-properties>
    </style:style>
    <style:style style:name="P433" style:parent-style-name="Normal" style:family="paragraph">
      <style:paragraph-properties fo:text-align="center"/>
    </style:style>
    <style:style style:name="P4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5" style:parent-style-name="Normal" style:family="paragraph">
      <style:paragraph-properties fo:text-align="justify">
        <style:tab-stops>
          <style:tab-stop style:type="center" style:position="4.1166in"/>
        </style:tab-stops>
      </style:paragraph-properties>
    </style:style>
    <style:style style:name="P436" style:parent-style-name="Normal" style:family="paragraph">
      <style:paragraph-properties fo:text-align="justify">
        <style:tab-stops>
          <style:tab-stop style:type="right" style:leader-style="solid" style:leader-text="_" style:position="6.693in"/>
        </style:tab-stops>
      </style:paragraph-properties>
    </style:style>
    <style:style style:name="P437" style:parent-style-name="Normal" style:family="paragraph">
      <style:paragraph-properties fo:text-align="center"/>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style:tab-stops>
          <style:tab-stop style:type="center" style:position="3.4125in"/>
          <style:tab-stop style:type="center" style:position="6.0666in"/>
        </style:tab-stops>
      </style:paragraph-properties>
    </style:style>
    <style:style style:name="P446" style:parent-style-name="Normal" style:family="paragraph">
      <style:paragraph-properties fo:text-align="justify"/>
    </style:style>
    <style:style style:name="P447" style:parent-style-name="Normal" style:family="paragraph">
      <style:paragraph-properties fo:text-align="justify">
        <style:tab-stops>
          <style:tab-stop style:type="center" style:position="3.4125in"/>
          <style:tab-stop style:type="center" style:position="6.0666in"/>
        </style:tab-stops>
      </style:paragraph-properties>
    </style:style>
    <style:style style:name="P448" style:parent-style-name="Normal" style:family="paragraph">
      <style:paragraph-properties fo:text-align="justify"/>
    </style:style>
    <style:style style:name="P449" style:parent-style-name="Normal" style:family="paragraph">
      <style:paragraph-properties fo:text-align="justify">
        <style:tab-stops>
          <style:tab-stop style:type="center" style:position="1.95in"/>
        </style:tab-stops>
      </style:paragraph-properties>
    </style:style>
    <style:style style:name="P450" style:parent-style-name="Normal" style:family="paragraph">
      <style:paragraph-properties fo:text-align="center"/>
    </style:style>
    <style:style style:name="P451" style:parent-style-name="Normal" style:family="paragraph">
      <style:paragraph-properties fo:text-align="justify"/>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9">Suvestinė redakcija nuo 1992-09-25 iki 1994-02-25</text:span></text:p>
      <text:p text:style-name="P10"/>
      <text:p text:style-name="P11"><text:span text:style-name="T12">Nutarimas paskelbtas: Lietuvos aidas 1991, Nr.<text:s/></text:span><text:a xlink:href="https://www.e-tar.lt/portal/legalAct.html?documentId=TAR.742987FD2F67" office:target-frame-name="_top" xlink:show="replace"><text:span text:style-name="T13">251-0</text:span></text:a><text:span text:style-name="T14">; Žin. 1992, Nr.</text:span><text:a xlink:href="https://www.e-tar.lt/portal/legalAct.html?documentId=TAR.742987FD2F67" office:target-frame-name="_top" xlink:show="replace"><text:span text:style-name="T15">6-119</text:span></text:a><text:span text:style-name="T16">, i. k. 0911100NUTA00000495</text:span></text:p>
      <text:p text:style-name="P17"/>
      <text:p text:style-name="P18"/>
      <text:p text:style-name="P19"><text:span text:style-name="T20"/><text:span text:style-name="T21">LIETUVOS RESPUBLIKOS VYRIAUSYBĖ</text:span></text:p>
      <text:p text:style-name="P22"/>
      <text:p text:style-name="P23">N U T A R I M A S</text:p>
      <text:p text:style-name="P24">DĖL TARNYBINIŲ GYVENAMŲJŲ PATALPŲ</text:p>
      <text:p text:style-name="P25"/>
      <text:p text:style-name="P26">1991 m. lapkričio 29 d. Nr. 495</text:p>
      <text:p text:style-name="P27">Vilnius</text:p>
      <text:p text:style-name="P28"/>
      <text:p text:style-name="P29">Siekdama sutvarkyti suteikiamų tarnybinių gyvenamųjų patalpų apskaitą bei naudojimą, Lietuvos Respublikos Vyriausybė<text:s/><text:span text:style-name="T30">nutari</text:span>a:</text:p>
      <text:p text:style-name="P31">1. Patvirtinti pridedamus:</text:p>
      <text:p text:style-name="P32">1.1. darbuotojų, kuriems gali būti suteiktos tarnybinės gyvenamosios patalpos, pareigų ir kategorijų sąrašą.</text:p>
      <text:p text:style-name="P33">1.2. Tarnybinių gyvenamųjų patalpų suteikimo, apskaitos bei naudojimo taisykles.</text:p>
      <text:p text:style-name="P34">2. Nustatyti, kad užsienio šalių diplomatiniam korpusui, užsienio ir bendroms įmonėms bei firmoms gyvenamieji namai (butai) tarnybiniam naudojimui perduodami (išnuomojami) tik pagal Lietuvos Respublikos Vyriausybės sprendimą.</text:p>
      <text:p text:style-name="P35">3. Pavesti Statistikos departamentui prie Lietuvos Respublikos Vyriausybės kartu su Komunalinio ūkio ir paslaugų departamentu prie<text:s/>Statybos ir urbanistikos ministerijos, vadovaujantis šiuo nutarimu, patikslinti statistinės ataskaitos formas.</text:p>
      <text:p text:style-name="P36">4. Pripažinti netekusiais galios:</text:p>
      <text:p text:style-name="P37">4.1. Lietuvos Ministrų Tarybos 1982 m. birželio 28 d. nutarimo Nr. 190 „Dėl priemonių kaimo gyventojų buto, komunalinėms-buitinėms ir socialinėms-kultūrinėms gyvenimo sąlygoms toliau gerinti“ (Žin., 1982, Nr. 21-232) 18 punktą.</text:p>
      <text:p text:style-name="P38">4.2. Lietuvos Ministrų Tarybos 1983 m. rugpjūčio 5 d. nutarimą Nr. 212 „Dėl Tarnybinių gyvenamųjų patalpų suteikimo ir naudojimosi jomis instrukcijos patvirtinimo“ (Žin., 1983, Nr. 23-243);</text:p>
      <text:p text:style-name="P39">4.3. Lietuvos Ministrų Tarybos 1987 m. rugsėjo 28 d. nutarimą Nr. 260 „Dėl Lietuvos TSR Ministrų Tarybos 1983 m. rugpjūčio 5 d. nutarimu Nr. 212 patvirtintos Tarnybinių gyvenamųjų patalpų suteikimo ir naudojimosi jomis instrukcijos dalinio pakeitimo“ (Žin., 1987, Nr. 28-336);</text:p>
      <text:p text:style-name="P40">4.4. Lietuvos Respublikos Vyriausybės 1991 m. sausio 31 d. nutarimą Nr. 48 „Dėl tarnybinių ir žinybinių gyvenamųjų patalpų“ (Žin., 1991, Nr.<text:s/><text:a xlink:href="https://www.e-tar.lt/portal/lt/legalAct/TAR.A398D42F2D32" office:target-frame-name="_blank" xlink:show="new"><text:span text:style-name="T41">6-180</text:span></text:a>).</text:p>
      <text:p text:style-name="P42"/>
      <text:p text:style-name="P43"/>
      <text:p text:style-name="P44"/>
      <text:p text:style-name="P45"><text:span text:style-name="T46">LIETUVOS RESPUBLIKOS</text:span></text:p>
      <text:p text:style-name="P47">MINISTRO PIRMININKO PAVADUOTOJAS<text:tab/>V. PAKALNIŠKIS</text:p>
      <text:p text:style-name="P48"/>
      <text:soft-page-break/>
      <text:p text:style-name="P49">PATVIRTINTA</text:p>
      <text:p text:style-name="P50">Lietuvos Respublikos Vyriausybės 1991 m.<text:s/></text:p>
      <text:p text:style-name="P51">lapkričio 29 d. nutarimu Nr. 495</text:p>
      <text:p text:style-name="P52"/>
      <text:p text:style-name="P53"><text:span text:style-name="T54">Darbuotojų,<text:s/></text:span><text:span text:style-name="T55">kuriems gali būti suteiktos tarnybinės gyvenamosios patalpos, pareigų ir kategorijų sąrašas</text:span></text:p>
      <text:p text:style-name="P56"/>
      <text:p text:style-name="P57">1. Bendrabučių, tarnybinių ir administracinių pastatų, poilsio namų ir profilaktoriumų, moksleivių stovyklų vadovai arba jų funkcijas vykdantys darbuotojai.</text:p>
      <text:p text:style-name="P58">2. Kaimo mokyklų ir ikimokyklinių įstaigų direktoriai (vedėjai), direktorių (vedėjų) pavaduotojai ūkio reikalams (ūkio vedėjai), mokytojai, ikimokyklinių įstaigų auklėtojai.</text:p>
      <text:p text:style-name="P59">3. Rajonų centrinių ir kaimo vaistinių valdytojai (vedėjai) bei kaimo ambulatorijų medicinos darbuotojai.</text:p>
      <text:p text:style-name="P60">4. Vidaus reikalų ministerijos Tardymo departamento tardytojai, Pataisos reikalų departamento režimo, priežiūros ir auklėjimo tarnybų pareigūnai, Priešgaisrinės apsaugos departamento priešgaisrinės apsaugos dalinių (tarnybų), dalių viršininkai, operatyviniai darbuotojai, sargybų viršininkai ir vyresnieji vairuotojai, Policijos departamento kriminalinės policijos pareigūnai operatyviniam darbui, savivaldybių policijos apylinkių inspektoriai.</text:p>
      <text:p text:style-name="P61">5. Butų ir komunalinio ūkio organizacijų, kitų tarnybų, turinčių savo balanse butų fondą, kiemsargiai-valytojai.</text:p>
      <text:p text:style-name="P62">6. Miestų seniūnijų valdybų seniūnai, apylinkių viršaičiai.</text:p>
      <text:p text:style-name="P63">7. Apylinkių veterinarijos ligoninių vedėjai ir veterinarijos gydytojai.</text:p>
      <text:p text:style-name="P64">8. Miškų urėdijų urėdai ir<text:s/>jų pavaduotojai, miško chemijos ūkių ir nacionalinių parkų direktoriai, vyriausieji inžinieriai, vyriausieji medžioklės žinovai, miško ruošos punktų viršininkai ir techniniai vadovai, miško išvežimo barų, galutinių miško medžiagos sandėlių ir medienos perdirbimo cechų viršininkai, medžioklės barų viršininkai, medžioklės žinovai, girininkai, girininkų pavaduotojai, girininkijų ir miško meistrijų meistrai, technikai, miško sakinimo ruožų viršininkai ir gamybos barų meistrai, eiguliai ir jėgeriai.</text:p>
      <text:p text:style-name="P65">9. Kelių<text:s/>meistrai, kelių remonto tarnybų mechanizmų mašinistai ir specialiųjų mašinų vairuotojai.</text:p>
      <text:p text:style-name="P66">10. Upių transporto akumuliatorininkai.</text:p>
      <text:p text:style-name="P67">11. Elektros tinklų įmonės rajono (skyriaus) vyresnieji meistrai, meistrai ir operatyvinių išvažiuojamųjų brigadų vairuotojai.</text:p>
      <text:p text:style-name="P68">12. Lietuvos hidrometeorologijos valdybos hidrometeorologijos, aerologijos, agrometeorologijos stočių viršininkai, inžinieriai, technikai.</text:p>
      <text:p text:style-name="P69">13. Socialinės apsaugos įstaigų direktoriai, direktorių pavaduotojai, gydytojai, specialūs pedagogai, medicinos seserys, sanitarai.</text:p>
      <text:p text:style-name="P70">14. Valstybinės televizijos, radijo ir telefono stočių elektromechanikai, inžinieriai, cechų viršininkai, kabelių lituotojai (kabelinių linijų ruožuose), laiškininkai ir kaimo pašto viršininkai.</text:p>
      <text:p text:style-name="P71">15. Magistralinių<text:s/>dujotiekių linijų apeiviai, dujų skirstymo stočių operatoriai.</text:p>
      <text:p text:style-name="P72">16. Rezervatų, gamtos muziejų ir stočių direktoriai, girininkai, biologai, eiguliai, valstybiniai aplinkos apsaugos inspektoriai.</text:p>
      <text:p text:style-name="P73">17. Geležinkelio ir aviacijos darbuotojai (pagal Susisiekimo ministerijos patvirtintą sąrašą).</text:p>
      <text:p text:style-name="P74">18. Prokuratūros, krašto apsaugos bei valstybės saugumo sistemų ir muitinių darbuotojai (pagal Lietuvos Respublikos generalinės prokuratūros, Krašto apsaugos ministerijos, Valstybės saugumo departamento ir Lietuvos Respublikos muitinės departamento patvirtintus sąrašus).</text:p>
      <text:p text:style-name="P75">19. Valstybinių žemės ūkio ir žuvų pramonės įmonių darbuotojai (pagal Žemės ūkio ministerijos patvirtintą sąrašą).</text:p>
      <text:p text:style-name="P76"><text:span text:style-name="T77">20</text:span><text:span text:style-name="T78">. Teisėjai ir teismo antstoliai.</text:span></text:p>
      <text:p text:style-name="P79">Papildyta punktu:</text:p>
      <text:p text:style-name="P80"><text:span text:style-name="T81">Nr.<text:s/></text:span><text:a xlink:href="https://www.e-tar.lt/portal/legalAct.html?documentId=TAR.3E6FBA2D11A1" office:target-frame-name="_top" xlink:show="replace"><text:span text:style-name="T82">704</text:span></text:a><text:span text:style-name="T83">, 1992-09-25, Lietuvos aidas, 1992, Nr. 196-0 (1992-10-07); Žin., 1992, Nr. 29-908 (1992-10-20); Žin., 1992, Nr. 33-0 (1992-11-30), i. k. 0921100NUTA00000704</text:span></text:p>
      <text:p text:style-name="Normal"/>
      <text:p text:style-name="P84"><text:span text:style-name="T85">21</text:span><text:span text:style-name="T86">. Lietuvos Respublikos</text:span><text:span text:style-name="T87"><text:s/>Aukščiausiosios Tarybos Apsaugos skyriaus pareigūnai.</text:span></text:p>
      <text:p text:style-name="P88">Papildyta punktu:</text:p>
      <text:p text:style-name="P89"><text:span text:style-name="T90">Nr.<text:s/></text:span><text:a xlink:href="https://www.e-tar.lt/portal/legalAct.html?documentId=TAR.3E6FBA2D11A1" office:target-frame-name="_top" xlink:show="replace"><text:span text:style-name="T91">704</text:span></text:a><text:span text:style-name="T92">, 1992-09-25, Lietuvos aidas, 1992, Nr. 196-0 (1992-10-07); Žin., 1992, Nr. 29-908 (1992-10-20</text:span><text:span text:style-name="T93">); Žin., 1992, Nr. 33-0 (1992-11-30), i. k. 0921100NUTA00000704</text:span></text:p>
      <text:p text:style-name="Normal"/>
      <text:p text:style-name="P94"><text:span text:style-name="T95">22</text:span><text:span text:style-name="T96">. Vidaus tarnybos dalinių karininkai ir liktiniai.</text:span><text:s/></text:p>
      <text:p text:style-name="P97">Papildyta punktu:</text:p>
      <text:p text:style-name="P98"><text:span text:style-name="T99">Nr.<text:s/></text:span><text:a xlink:href="https://www.e-tar.lt/portal/legalAct.html?documentId=TAR.3E6FBA2D11A1" office:target-frame-name="_top" xlink:show="replace"><text:span text:style-name="T100">704</text:span></text:a><text:span text:style-name="T101">, 1992-09-25, Lietuvos aid</text:span><text:span text:style-name="T102">as, 1992, Nr. 196-0 (1992-10-07); Žin., 1992, Nr. 29-908 (1992-10-20); Žin., 1992, Nr. 33-0 (1992-11-30), i. k. 0921100NUTA00000704</text:span></text:p>
      <text:p text:style-name="Normal"/>
      <text:p text:style-name="P103">______________</text:p>
      <text:soft-page-break/>
      <text:p text:style-name="P104">PATVIRTINTA</text:p>
      <text:p text:style-name="P105">Lietuvos Respublikos Vyriausybės 1991 m.<text:s/></text:p>
      <text:p text:style-name="P106">lapkričio 29 d. nutarimu Nr. 495</text:p>
      <text:p text:style-name="P107"/>
      <text:p text:style-name="P108"><text:span text:style-name="T109">Tarnybinių gy</text:span><text:span text:style-name="T110">venamųjų patalpų suteikimo, apskaitos ir naudojimo taisyklės</text:span></text:p>
      <text:p text:style-name="P111"/>
      <text:p text:style-name="P112"><text:span text:style-name="T113">Bendroji dalis</text:span></text:p>
      <text:p text:style-name="P114"/>
      <text:p text:style-name="P115">1. Tarnybinės gyvenamosios patalpos skiriamos asmenims, kurie privalo gyventi darbo vietoje arba arti jos. Lietuvos Respublikos piliečiams tarnybinės gyvenamosios patalpos<text:s/>gali būti skirtos, jeigu jie toje gyvenamojoje vietovėje neturi Lietuvos Respublikos Vyriausybės nustatyto dydžio gyvenamosios patalpos, išskyrus atvejus, kai tarnybinės gyvenamosios patalpos skiriamos gyventi darbo vietoje.</text:p>
      <text:p text:style-name="P116">2. Tarnybinių gyvenamųjų patalpų kategorijai gali būti priskirtas visas gyvenamasis namas arba atskiras butas (keli butai) gyvenamajame name.</text:p>
      <text:p text:style-name="P117">3. Gyvenamuosius namus arba atskirus butus tarnybinių gyvenamųjų patalpų kategorijai priskiria miesto, rajono valdybos savo potvarkiais (žinybinio butų fondo gyvenamąsias patalpas – tarpininkaujant įmonės, įstaigos, organizacijos administracijai).</text:p>
      <text:p text:style-name="P118">4. Gyvenamieji namai ar atskiri butai, priskirti tarnybinių gyvenamųjų patalpų kategorijai, turi atitikti tos vietovės gyvenamųjų namų sanitarinius techninius reikalavimus ir komunalinių patogumų lygį.</text:p>
      <text:p text:style-name="P119"/>
      <text:p text:style-name="P120"><text:span text:style-name="T121">Patalpų suteikimas</text:span></text:p>
      <text:p text:style-name="P122"/>
      <text:p text:style-name="P123">5. Tarnybinės gyvenamosios patalpos suteikiamos darbuotojams pagal Lietuvos Respublikos Vyriausybės arba jos įgaliotų ministerijų, valstybinių tarnybų patvirtintus<text:s/>pareigų ir kategorijų sąrašus.</text:p>
      <text:p text:style-name="P124">6. Savivaldybių butų fondo tarnybinės gyvenamosios patalpos darbuotojams suteikiamos miestų, rajonų valdybų potvarkiais, o žinybinio butų fondo – įmonių, įstaigų ar organizacijų administracijos sprendimais, kuriuos tvirtina miestų, rajonų valdybos. Darbuotojams išduodami tarnybinių gyvenamųjų patalpų orderiai (šių taisyklių 1 priedas). Orderių blankai yra griežtos atskaitomybės dokumentai.</text:p>
      <text:p text:style-name="P125">7. Suteikiamos tarnybinės gyvenamosios patalpos plotas negali būti mažesnis už Lietuvos Respublikoje nustatytą minimalią ploto normą vienam šeimos nariui.</text:p>
      <text:p text:style-name="P126"/>
      <text:p text:style-name="P127"><text:span text:style-name="T128">Darbuotojų įskaita ir patalpų apskaita</text:span></text:p>
      <text:p text:style-name="P129"/>
      <text:p text:style-name="P130">8. Turintys teisę į tarnybines gyvenamąsias patalpas darbuotojai paduoda pareiškimus ir yra įrašomi darbuotojų, kuriems gali būti suteiktos tarnybinės gyvenamosios patalpos, įskaitos žurnale (šių taisyklių 2 priedas). Šį žurnalą tvarko miesto, rajono valdybos arba įmonės, įstaigos, organizacijos administracijos paskirtas pareigūnas.</text:p>
      <text:p text:style-name="P131">9. Gyvenamieji namai ar atskiri butai, priskirti<text:s/>tarnybinių gyvenamųjų patalpų kategorijai, registruojami tarnybinių gyvenamųjų patalpų (gyvenamųjų namų) apskaitos žurnale (šių taisyklių 3 priedas).</text:p>
      <text:p text:style-name="P132">10. Miesto, rajono valdybos išduoti orderiai registruojami tarnybinių gyvenamųjų patalpų (gyvenamųjų namų) suteikimo žurnale (šių taisyklių 4 priedas) ir yra pagrindas butų ūkio organizacijai, įmonės, įstaigos administracijai sudaryti su darbuotoju tarnybinės gyvenamosios patalpos nuomos sutartį (šių taisyklių 5 priedas).</text:p>
      <text:p text:style-name="P133">11. Gyvenamieji namai arba atskiri butai iš tarnybinių gyvenamųjų patalpų kategorijos išbraukiami miesto, rajono valdybos potvarkiu (žinybinio butų fondo namai ar butai – tarpininkaujant įmonės, įstaigos, organizacijos administracijai).</text:p>
      <text:p text:style-name="P134"/>
      <text:p text:style-name="P135"><text:span text:style-name="T136">Iškeldinimas iš patalpų</text:span></text:p>
      <text:p text:style-name="P137"/>
      <text:p text:style-name="P138">12. Darbuotojai, nutraukę darbo santykius su įmone, įstaiga, organizacija (išskyrus atleistus iš darbo dėl įmonės, įstaigos, organizacijos likvidavimo arba darbuotojų skaičiaus ar etatų mažinimo, taip pat ryšium su perėjimu dirbti į policiją, krašto apsaugos ar muitinės<text:s/>sistemą), iškeldinami iš tarnybinių gyvenamųjų patalpų su visais kartu gyvenančiais asmenimis, nesuteikiant kitos gyvenamosios patalpos.</text:p>
      <text:p text:style-name="P139">13. Negali būti iškeldinti iš tarnybinių gyvenamųjų patalpų, nesuteikiant kitos gyvenamosios patalpos:</text:p>
      <text:p text:style-name="P140">13.1. žuvusiųjų ginant Lietuvos laisvę ir nepriklausomybę šeimos nariai;</text:p>
      <text:p text:style-name="P141">13.2. krašto apsaugos, policijos ir muitinės pareigūnų, kurie žuvo ar dingo be žinios, gindami Lietuvos Respubliką arba eidami kitas tarnybines pareigas, šeimų nariai;</text:p>
      <text:p text:style-name="P142">13.3. mirusių darbuotojų, kuriems buvo suteikta tarnybinė gyvenamoji patalpa, šeimos nariai;</text:p>
      <text:p text:style-name="P143">13.4. pensininkai;</text:p>
      <text:p text:style-name="P144">13.5. invalidai;</text:p>
      <text:p text:style-name="P145">13.6. vieniši asmenys, su kuriais kartu gyvena nepilnamečiai vaikai, taip pat šeimos, turinčios vaikų invalidų;</text:p>
      <text:p text:style-name="P146">13.7.<text:s/>darbuotojai, kurie, dirbdami pas nuomotoją, dėl jo kaltės neteko darbingumo;</text:p>
      <text:p text:style-name="P147">13.8. reabilituoti tarnybinių gyvenamųjų patalpų nuomininkai;</text:p>
      <text:p text:style-name="P148">13.9. asmenys, kurie ne mažiau kaip 10 metų dirbo toje įmonėje, įstaigoje, organizacijoje, suteikusioje jiems<text:s/>tarnybines gyvenamąsias patalpas;</text:p>
      <text:p text:style-name="P149">13.10. asmenys, atleisti iš pareigų, kurias einant jiems buvo suteiktos tarnybinės gyvenamosios patalpos, bet nenutraukę darbo santykių su įmone, įstaiga, organizacija, suteikusia šias patalpas.</text:p>
      <text:p text:style-name="P150"/>
      <text:p text:style-name="P151"><text:span text:style-name="T152">Patalpų naudoji</text:span><text:span text:style-name="T153">mas ir nuomos mokestis</text:span></text:p>
      <text:p text:style-name="P154"/>
      <text:p text:style-name="P155">14. Buto nuomos mokestį ir mokestį už komunalines bei kitas paslaugas moka tarnybinės gyvenamosios patalpos nuomininkas, laikydamasis nustatytosios tvarkos.</text:p>
      <text:p text:style-name="P156">15. Tarnybinės gyvenamosios patalpos naudojamos vadovaujantis Valstybinio ir visuomeninio butų fondo eksploatavimo ir priežiūros taisyklių reikalavimais.</text:p>
      <text:p text:style-name="P157">______________</text:p>
      <text:p text:style-name="P158"/>
      <text:soft-page-break/>
      <text:p text:style-name="P159">Tarnybinių gyvenamųjų patalpų suteikimo,<text:s/></text:p>
      <text:p text:style-name="P160">apskaitos ir naudojimo taisyklių</text:p>
      <text:p text:style-name="P161">1<text:s/>priedas</text:p>
      <text:p text:style-name="P162"/>
      <text:p text:style-name="P163"><text:tab/><text:s/>miesto, rajono valdyba</text:p>
      <text:p text:style-name="P164"/>
      <text:p text:style-name="P165"><text:span text:style-name="T166">Tarnybinės gyvenamosios patalp</text:span><text:span text:style-name="T167">os</text:span></text:p>
      <text:p text:style-name="P168"><text:span text:style-name="T169">ORDERIS</text:span><text:span text:style-name="T170"><text:s/>Nr.</text:span></text:p>
      <text:p text:style-name="P171"/>
      <text:p text:style-name="P172">Vadovaujantis valdybos 19__ m.<text:s/><text:tab/><text:s/>mėn. __ d.</text:p>
      <text:p text:style-name="P173">potvarkiu Nr. ____, suteikiama teisė pagrindiniam nuomininkui<text:tab/></text:p>
      <text:p text:style-name="P174"><text:tab/><text:s/>ir jo ____________ asmenų šeimai</text:p>
      <text:p text:style-name="P175"><text:tab/>(pavardė, vardas, tėvo vardas)</text:p>
      <text:p text:style-name="P176">apsigyventi _______ kambarių _________ kv. metrų bendrojo<text:s/>(naudingojo) ploto tarnybinėje gyvenamojoje patalpoje, esančioje<text:tab/>,</text:p>
      <text:p text:style-name="P177"><text:tab/>(miestas, rajonas, gyvenvietė, kaimas)</text:p>
      <text:p text:style-name="P178"><text:tab/></text:p>
      <text:p text:style-name="P179">(gatvė)</text:p>
      <text:p text:style-name="P180">namo Nr.<text:s/><text:tab/>buto Nr.<text:s/><text:tab/>.</text:p>
      <text:p text:style-name="P181"/>
      <text:p text:style-name="P182">(antroji orderio pusė)</text:p>
      <text:p text:style-name="P183"/>
      <text:p text:style-name="P184">Tarnybinėje gyvenamojoje patalpoje įregistruoti šie asmenys:<text:s/></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Eil. Nr.</text:p>
          </table:table-cell>
          <table:table-cell table:style-name="TableCell194">
            <text:p text:style-name="P195">Pavardė, vardas, tėvo vardas</text:p>
          </table:table-cell>
          <table:table-cell table:style-name="TableCell196">
            <text:p text:style-name="P197">Gimimo metai</text:p>
          </table:table-cell>
          <table:table-cell table:style-name="TableCell198">
            <text:p text:style-name="P199">Giminystė</text:p>
          </table:table-cell>
        </table:table-row>
      </table:table>
      <text:p text:style-name="P200">1.</text:p>
      <text:p text:style-name="P201">2.</text:p>
      <text:p text:style-name="P202">ir t. t.</text:p>
      <text:p text:style-name="P203"/>
      <text:p text:style-name="P204">Miesto, rajono valdybos</text:p>
      <text:p text:style-name="P205">įgaliotas darbuotojas<text:tab/>(parašas)<text:tab/>vardo raidė, pavardė</text:p>
      <text:p text:style-name="P206"/>
      <text:p text:style-name="P207">199_ m.<text:s/><text:tab/>mėn.<text:tab/>d.</text:p>
      <text:p text:style-name="P208"/>
      <text:p text:style-name="P209"><text:tab/>(antspaudo vieta)</text:p>
      <text:p text:style-name="P210">______________</text:p>
      <text:p text:style-name="P211"/>
      <text:soft-page-break/>
      <text:p text:style-name="P212">Tarnybinių gyvenamųjų patalpų suteikimo,<text:s/></text:p>
      <text:p text:style-name="P213">apskaitos ir naudojimo taisyklių<text:s/>2<text:s/>priedas</text:p>
      <text:p text:style-name="P214"><text:tab/></text:p>
      <text:p text:style-name="P215">(savivaldybės, įmonės, įstaigos, organizacijos pavadinimas)</text:p>
      <text:p text:style-name="P216"/>
      <text:p text:style-name="P217">darbuotojų, kuriems gali būti suteiktos tarnybinės gyvenamosios patalpos, įskaitos žurnala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Eil. Nr.</text:p>
          </table:table-cell>
          <table:table-cell table:style-name="TableCell229">
            <text:p text:style-name="P230">Pavardė, vardas, tėvo vardas</text:p>
          </table:table-cell>
          <table:table-cell table:style-name="TableCell231">
            <text:p text:style-name="P232">Pareigos ir darbo<text:s/>stažas šioje organizacijoje</text:p>
          </table:table-cell>
          <table:table-cell table:style-name="TableCell233">
            <text:p text:style-name="P234">Šeimos narių skaičius</text:p>
          </table:table-cell>
          <table:table-cell table:style-name="TableCell235">
            <text:p text:style-name="P236">Turimos gyvenamosios patalpos adresas, dydis ir trumpas apibūdinimas</text:p>
          </table:table-cell>
          <table:table-cell table:style-name="TableCell237">
            <text:p text:style-name="P238">Žyma apie tarnybinės gyvenamosios patalpos su- teikimą (dokumento numeris ir su- teikimo data)</text:p>
          </table:table-cell>
        </table:table-row>
      </table:table>
      <text:p text:style-name="P239">______________</text:p>
      <text:p text:style-name="P240"/>
      <text:soft-page-break/>
      <text:p text:style-name="P241">Tarnybinių gyvenamųjų patalpų suteikimo,<text:s/></text:p>
      <text:p text:style-name="P242">apskaitos ir naudojimo taisyklių<text:s/>3<text:s/>priedas</text:p>
      <text:p text:style-name="P243"/>
      <text:p text:style-name="P244"><text:tab/><text:s/>tarnybinių gyvenamųjų</text:p>
      <text:p text:style-name="P245">(miesto, rajono valdybos)</text:p>
      <text:p text:style-name="P246"/>
      <text:p text:style-name="P247">patalpų (gyvenamųjų namų) apskaitos žurnala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Eil. Nr.</text:p>
          </table:table-cell>
          <table:table-cell table:style-name="TableCell260" table:number-rows-spanned="2">
            <text:p text:style-name="P261">Tarnybinės gyvenamosios patalpos (gyvenamojo namo) adresas (gatvė, namo ir buto numeriai)</text:p>
          </table:table-cell>
          <table:table-cell table:style-name="TableCell262" table:number-rows-spanned="2">
            <text:p text:style-name="P263">Tarnybinės gyvenamosios pa- talpos (gyvenamo- jo namo) priklausomybė</text:p>
          </table:table-cell>
          <table:table-cell table:style-name="TableCell264" table:number-columns-spanned="2">
            <text:p text:style-name="P265">Tarnybinės gyvenamosios patalpos (gyvenamojo namo)</text:p>
          </table:table-cell>
          <table:covered-table-cell/>
          <table:table-cell table:style-name="TableCell266" table:number-rows-spanned="2">
            <text:p text:style-name="P267">Miesto, rajono valdybos potvarkio numeris ir data</text:p>
          </table:table-cell>
          <table:table-cell table:style-name="TableCell268" table:number-rows-spanned="2">
            <text:p text:style-name="P269">Pastabos</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kambarių (butų) skaičius</text:p>
          </table:table-cell>
          <table:table-cell table:style-name="TableCell276">
            <text:p text:style-name="P277">bendrasis<text:s/>(naudingas) plotas (kv. metrų)</text:p>
          </table:table-cell>
          <table:covered-table-cell>
            <text:p text:style-name="P278"/>
          </table:covered-table-cell>
          <table:covered-table-cell>
            <text:p text:style-name="P279"/>
          </table:covered-table-cell>
        </table:table-row>
      </table:table>
      <text:p text:style-name="P280">______________</text:p>
      <text:p text:style-name="P281"/>
      <text:soft-page-break/>
      <text:p text:style-name="P282">Tarnybinių gyvenamųjų patalpų suteikimo,<text:s/></text:p>
      <text:p text:style-name="P283">apskaitos ir naudojimo taisyklių<text:s/>4<text:s/>priedas</text:p>
      <text:p text:style-name="P284"/>
      <text:p text:style-name="P285"><text:tab/><text:s/>tarnybinių gyvenamųjų</text:p>
      <text:p text:style-name="P286">(miesto, rajono valdybos)</text:p>
      <text:p text:style-name="P287"/>
      <text:p text:style-name="P288">patalpų (gyvenamųjų namų) suteikimo žurnalas</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Eil. Nr.</text:p>
          </table:table-cell>
          <table:table-cell table:style-name="TableCell303" table:number-rows-spanned="2">
            <text:p text:style-name="P304">Pavardė,<text:s/>vardas, tėvo vardas</text:p>
          </table:table-cell>
          <table:table-cell table:style-name="TableCell305" table:number-rows-spanned="2">
            <text:p text:style-name="P306">Adresas</text:p>
          </table:table-cell>
          <table:table-cell table:style-name="TableCell307" table:number-columns-spanned="2">
            <text:p text:style-name="P308">Tarnybinės gyvenamosios patalpos (gyvenamojo namo)</text:p>
          </table:table-cell>
          <table:covered-table-cell/>
          <table:table-cell table:style-name="TableCell309" table:number-rows-spanned="2">
            <text:p text:style-name="P310">Šeimos narių skaičius</text:p>
          </table:table-cell>
          <table:table-cell table:style-name="TableCell311" table:number-rows-spanned="2">
            <text:p text:style-name="P312">Miesto, rajono valdybos potvarkio numeris ir data</text:p>
          </table:table-cell>
          <table:table-cell table:style-name="TableCell313" table:number-rows-spanned="2">
            <text:p text:style-name="P314">Orderio numeris ir išdavimo data</text:p>
          </table:table-cell>
          <table:table-cell table:style-name="TableCell315" table:number-rows-spanned="2">
            <text:p text:style-name="P316">Pastabos</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kambarių (butų) skaičius</text:p>
          </table:table-cell>
          <table:table-cell table:style-name="TableCell323">
            <text:p text:style-name="P324">bendrasis (naudingas) plotas (kv.<text:s/>metrų)</text:p>
          </table: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row>
      </table:table>
      <text:p text:style-name="P329">______________</text:p>
      <text:p text:style-name="P330"/>
      <text:soft-page-break/>
      <text:p text:style-name="P331">Tarnybinių gyvenamųjų patalpų suteikimo,<text:s/></text:p>
      <text:p text:style-name="P332">apskaitos ir naudojimo taisyklių<text:s/>5<text:s/>priedas</text:p>
      <text:p text:style-name="P333"/>
      <text:p text:style-name="P334"><text:span text:style-name="T335">Tarnybinės gyvenamosios patalpos nuomos tipinė</text:span></text:p>
      <text:p text:style-name="P336"><text:span text:style-name="T337">SUTARTIS</text:span><text:span text:style-name="T338"><text:s/>Nr.</text:span></text:p>
      <text:p text:style-name="P339"/>
      <text:p text:style-name="P340">................................... 19.. m.......... mėn... d.</text:p>
      <text:p text:style-name="P341"><text:tab/>(sutarties<text:s/>sudarymo vieta)..</text:p>
      <text:p text:style-name="P342"/>
      <text:p text:style-name="P343"><text:tab/>, atstovaujama</text:p>
      <text:p text:style-name="P344"><text:tab/>(įmonė, įstaiga, organizacija)</text:p>
      <text:p text:style-name="P345"><text:tab/>, toliau vadinamo</text:p>
      <text:p text:style-name="P346"><text:tab/>(pareigos, pavardė, vardas, tėvo vardas)</text:p>
      <text:p text:style-name="P347">nuomotoju, iš vienos pusės, ir pilietis(-ė)<text:tab/>,</text:p>
      <text:p text:style-name="P348"><text:tab/>(pavardė, vardas, tėvo vardas)</text:p>
      <text:p text:style-name="P349">toliau vadinamas(-a) nuomininku, iš kitos pusės,<text:s/>remdamiesi orderiu<text:tab/></text:p>
      <text:p text:style-name="P350"><text:tab/>(orderio numeris ir išdavimo data,<text:s/></text:p>
      <text:p text:style-name="P351"><text:tab/></text:p>
      <text:p text:style-name="P352">jį išdavusios miesto, rajono valdybos pavadinimas)</text:p>
      <text:p text:style-name="Normal">sudarė šią sutartį:</text:p>
      <text:p text:style-name="P353">1. Nuomotojas suteikia nuomininkui jo darbo laikotarpiui<text:tab/></text:p>
      <text:p text:style-name="P354"><text:tab/>(įmonė, įstaiga, organizacija ir nuomininko pareigos)</text:p>
      <text:p text:style-name="P355">.......<text:s/>kambarių,<text:tab/><text:s/>kv. metrų bendrojo (naudingo) ploto tarnybines gyvenamąsias<text:s/></text:p>
      <text:p text:style-name="P356">patalpas<text:tab/></text:p>
      <text:p text:style-name="P357"><text:tab/>(miesto, rajono, gyvenvietės</text:p>
      <text:p text:style-name="P358"><text:tab/>.</text:p>
      <text:p text:style-name="P359">gatvėje, namo Nr..... buto Nr...... kaimo pavadinimas)</text:p>
      <text:p text:style-name="P360"/>
      <text:p text:style-name="P361">Suteikiamų tarnybinių gyvenamųjų ir pagalbinių patalpų, jų įrangos charakteristika<text:s/>bei techninė būklė nurodyti gyvenamosios patalpos pase, kuris yra šios sutarties sudedamoji dalis (paso forma pridedama).</text:p>
      <text:p text:style-name="P362">2. Nuomininkas įsipareigoja:</text:p>
      <text:p text:style-name="P363">2.1. tausoti tarnybines gyvenamąsias ir pagalbines patalpas, sanitarinės technikos įrenginius, laikytis priešgaisrinės apsaugos ir bendrojo gyvenimo taisyklių, palaikyti švarą ir tvarką liftų kabinose, laiptinėse, rūsiuose ir kitose bendrojo naudojimo vietose, taupiai vartoti vandenį, šilumos ir elektros energiją, tarnybines gyvenamąsias ir pagalbines patalpas naudoti tik pagal paskirtį;</text:p>
      <text:p text:style-name="P364">2.2. kas mėnesį, bet ne vėliau kaip iki kito mėnesio 10 dienos, Lietuvos Respublikos Vyriausybės nustatyta tvarka sumokėti buto nuomos ir komunalinių paslaugų mokesčius;</text:p>
      <text:p text:style-name="P365">2.3. kasmet iki šildymo sezono pradžios apšiltinti tarnybinių gyvenamųjų patalpų langus, balkonų ir išorines duris;</text:p>
      <text:p text:style-name="P366">2.4. atlyginti nuomotojui įstatymo nustatyta tvarka visas išlaidas, susijusias su tarnybinių gyvenamųjų patalpų (gyvenamojo namo) bei jų įrangos sugadinimu dėl nuomininko ar kartu su juo gyvenančių asmenų kaltės;</text:p>
      <text:p text:style-name="P367">2.5. keldamasis iš vienų tarnybinių gyvenamųjų patalpų į kitas su visa šeima, patuštinti ir nedelsiant perduoti nuomotojui pagal aktą tvarkingas tarnybines gyvenamąsias patalpas bei jų įrangą.</text:p>
      <text:p text:style-name="P368">Jeigu nuomininkas sugadino tarnybinę gyvenamąją patalpą, jos įrangą, apie tai pažymima tarnybinės gyvenamosios patalpos perdavimo akte.</text:p>
      <text:p text:style-name="P369">Tarnybinės gyvenamosios patalpos perdavimo aktą surašo ir pasirašo nuomotojo atstovai ir nuomininkas.</text:p>
      <text:p text:style-name="P370">3. Nuomininkas arba nuomotojas (nereikalinga – išbraukti) turi savo lėšomis atlikti tarnybinių gyvenamųjų patalpų bei jų įrangos einamąjį remontą:</text:p>
      <text:p text:style-name="P371">3.1. tinkuoti, baltinti, dažyti lubas ir sienas;</text:p>
      <text:p text:style-name="P372">3.2. dažyti langų vidinius rėmus, palanges, duris, grindis, radiatorius, vamzdžius;</text:p>
      <text:p text:style-name="P373">3.3. keisti langų ir durų įtaisus, įstiklinti langus;</text:p>
      <text:p text:style-name="P374">3.4. pertvarkyti ir remontuoti buto vidaus elektros instaliaciją ir jos įtaisus;</text:p>
      <text:p text:style-name="P375">3.5. keisti sanitarinės technikos įrenginius (klozetus, vonias, kriaukles, praustuvus, dujines ir elektrines virykles, vandens šildymo kolonėles ir kt.).</text:p>
      <text:p text:style-name="P376">4. Nuomininkas turi teisę nustatytąja tvarka apgyvendinti jam suteiktose tarnybinėse gyvenamosiose patalpose savo sutuoktinį ir vaikus.</text:p>
      <text:p text:style-name="P377">5. Nuomotojas įsipareigoja:</text:p>
      <text:p text:style-name="P378">5.1. suteikti nuomininkui tvarkingas tarnybines gyvenamąsias patalpas;</text:p>
      <text:p text:style-name="P379">5.2. laiku remontuoti gyvenamąjį namą ir užtikrinti, kad tinkamai veiktų jo inžinerinė įranga;</text:p>
      <text:p text:style-name="P380">5.3. kapitalinio remonto metu suteikti nuomininkui ir jo šeimos nariams kitas gyvenamąsias patalpas (nenutraukiant<text:s/>remontuojamos tarnybinės gyvenamosios patalpos nuomos tipinės sutarties), jeigu remontas negali būti atliktas neiškeldinus nuomininko;</text:p>
      <text:p text:style-name="P381">5.4. pašalinti gyvenamojo namo inžinerinės įrangos gedimus ne vėliau kaip per 3 dienas po pranešimo gavimo, o avarijas lokalizuoti nedelsiant. Gedimo ir avarijų, įvykusių dėl nuomininko ar kitų gyventojų kaltės, likvidavimo išlaidas apmoka kalti asmenys.</text:p>
      <text:p text:style-name="P382">6. Nuomininko šeimos nariai, gyvenantys kartu su juo, naudojasi tomis pačiomis teisėmis kaip ir nuomininkas ir vykdo visas pareigas, kylančias iš nuomos sutarties.</text:p>
      <text:p text:style-name="P383">7. Ši sutartis gali būti nutraukta nuomotojui reikalaujant, jeigu nuomininkas yra nutraukęs darbo santykius su įmone, įstaiga, organizacija. Nuomininkas ir visi kartu su juo gyvenantys asmenys iš<text:s/>suteiktų tarnybinių gyvenamųjų patalpų iškeldinami Lietuvos Respublikos įstatymų nustatyta tvarka.</text:p>
      <text:p text:style-name="P384">8. Ginčus, kylančius vykdant šią sutartį, sprendžia teismas arba kiti įgalioti organai.</text:p>
      <text:p text:style-name="P385">9. Ši sutartis sudaryta dviem egzemplioriais, kurių vieną turi nuomotojas, kitą – nuomininkas.</text:p>
      <text:p text:style-name="P386"/>
      <text:p text:style-name="P387">Nuomotojas<text:s/><text:tab/>(parašas)<text:tab/>vardo raidė, pavardė</text:p>
      <text:p text:style-name="P388"/>
      <text:p text:style-name="P389">Nuomininkas<text:s/><text:tab/>(parašas)<text:tab/>vardo raidė, pavardė</text:p>
      <text:p text:style-name="P390"/>
      <text:p text:style-name="P391"><text:tab/>(antspaudo vieta)</text:p>
      <text:p text:style-name="P392">______________</text:p>
      <text:p text:style-name="P393"/>
      <text:p text:style-name="P394"/>
      <text:soft-page-break/>
      <text:p text:style-name="P395">Forma</text:p>
      <text:p text:style-name="P396"/>
      <text:p text:style-name="P397">Gyvenamosios patalpos, esančios<text:s/><text:tab/></text:p>
      <text:p text:style-name="P398"><text:tab/>(miestas, rajonas, gyvenvietė,</text:p>
      <text:p text:style-name="P399"><text:tab/></text:p>
      <text:p text:style-name="P400">gatvėje, namo Nr. ,buto Nr., kaimas)</text:p>
      <text:p text:style-name="P401"/>
      <text:p text:style-name="P402">Pasas</text:p>
      <text:p text:style-name="P403"/>
      <text:p text:style-name="P404">Gyvenamasis namas priklauso<text:s/><text:tab/></text:p>
      <text:p text:style-name="P405"><text:tab/>(savivaldybių, žinybiniam, visuomeniniam</text:p>
      <text:p text:style-name="P406"><text:tab/></text:p>
      <text:p text:style-name="P407">butų fondui)</text:p>
      <text:p text:style-name="P408"/>
      <text:p text:style-name="P409">Patalpos apibūdinimas</text:p>
      <text:p text:style-name="P410"/>
      <text:p text:style-name="P411"/>
      <text:p text:style-name="P412">Gyvenamoji patalpa<text:s/><text:tab/><text:s/>kv. metrų bendrojo (naudingo) ploto, iš ___ kambarių,<text:s/></text:p>
      <text:p text:style-name="P413">kurių gyvenamasis plotas ___ kv.<text:s/>metrų.</text:p>
      <text:p text:style-name="P414"/>
      <text:p text:style-name="P415">Iš jų:</text:p>
      <text:p text:style-name="P416"/>
      <text:p text:style-name="P417">1 kambarys ________ kv. metrų;</text:p>
      <text:p text:style-name="P418">2 kambarys ________ kv. metrų;</text:p>
      <text:p text:style-name="P419">3 kambarys ________ kv. metrų;</text:p>
      <text:p text:style-name="P420">4 kambarys ________ kv. metrų;</text:p>
      <text:p text:style-name="P421"/>
      <text:p text:style-name="P422">Yra<text:s/><text:tab/><text:s/>kv. metrų (atskira, bendra) virtuvė, kurioje įrengta ____ degiklių viryklė(-</text:p>
      <text:p text:style-name="P423">ės);<text:s/><text:tab/><text:s/>kv. metrų vonios kambarys,</text:p>
      <text:p text:style-name="P424">kuriame įrengta<text:s/><text:tab/>;</text:p>
      <text:p text:style-name="P425"><text:tab/>(dujinis, elektrinis vandens šildytuvas)</text:p>
      <text:p text:style-name="P426"><text:tab/>kv. metrų sanitarinis mazgas;<text:s/><text:tab/>kv. metrų koridorius;<text:s/></text:p>
      <text:p text:style-name="P427"><text:tab/>kv. metrų sieninės spintos;<text:tab/>kv. metrų sandėliukas.</text:p>
      <text:p text:style-name="P428">Be to, yra<text:s/><text:tab/><text:s/>kv. metrų pagalbinė patalpa.</text:p>
      <text:p text:style-name="P429"/>
      <text:p text:style-name="P430">Gyvenamojoje patalpoje yra:<text:s/><text:tab/></text:p>
      <text:p text:style-name="P431"><text:tab/>(krosnis, centrinis šildymas,<text:s/></text:p>
      <text:p text:style-name="P432"><text:tab/>.</text:p>
      <text:p text:style-name="P433">šiukšlių šalintuvas, vandentiekis, kanalizacija, elektros apšvietimas, dujinės, elektrinės viryklės</text:p>
      <text:p text:style-name="P434">Bute yra<text:s/><text:tab/>,</text:p>
      <text:p text:style-name="P435"><text:tab/>(telefonas, radiotransliacijos, televizijos tinklai, distancinis lauko durų</text:p>
      <text:p text:style-name="P436"><text:tab/>.</text:p>
      <text:p text:style-name="P437">valdymas ir kt.)</text:p>
      <text:p text:style-name="P438"/>
      <text:p text:style-name="P439">Gyvenamasis<text:s/>namas atiduotas naudoti 19__ m. ____ mėn.__ d.</text:p>
      <text:p text:style-name="P440">Gyvenamoji patalpa ir jos įrengimai šiuo metu yra techniškai sutvarkyti.</text:p>
      <text:p text:style-name="P441"/>
      <text:p text:style-name="P442">Pasas išduotas 19__ m. __________ mėn. __ d.</text:p>
      <text:p text:style-name="P443"/>
      <text:p text:style-name="P444"/>
      <text:p text:style-name="P445">Nuomotojas<text:s/><text:tab/>(parašas)<text:tab/>vardo raidė, pavardė</text:p>
      <text:p text:style-name="P446"/>
      <text:soft-page-break/>
      <text:p text:style-name="P447">Nuomininkas<text:s/><text:tab/>(parašas)<text:tab/>vardo raidė, pavardė</text:p>
      <text:p text:style-name="P448"/>
      <text:p text:style-name="P449"><text:tab/>(antspaudo vieta)</text:p>
      <text:p text:style-name="P450">______________</text:p>
      <text:p text:style-name="P451"/>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Vyriausybė, Nutarimas</text:span></text:p>
      <text:p text:style-name="P461"><text:span text:style-name="T462">Nr.<text:s/></text:span><text:a xlink:href="https://www.e-tar.lt/portal/legalAct.html?documentId=TAR.3E6FBA2D11A1" office:target-frame-name="_top" xlink:show="replace"><text:span text:style-name="T463">704</text:span></text:a><text:span text:style-name="T464">, 1992-09-25, Lietuvos aidas, 1992, Nr. 196-0 (1992-10-07); Žin., 1992</text:span><text:span text:style-name="T465">, Nr. 29-908 (1992-10-20); Žin., 1992, Nr. 33-0 (1992-11-30), i. k. 0921100NUTA00000704</text:span></text:p>
      <text:p text:style-name="P466"><text:span text:style-name="T467">Dėl Lietuvos Respublikos gyventojų apsirūpinimo gyvenamosiomis patalpomis įstatymo įgyvendinimo tvarkos</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4:16:00Z</meta:creation-date>
    <dc:date>2017-03-17T14:16:00Z</dc:date>
    <meta:template xlink:href="Normal.dotm" xlink:type="simple"/>
    <meta:editing-cycles>2</meta:editing-cycles>
    <meta:editing-duration>PT0S</meta:editing-duration>
    <meta:document-statistic meta:page-count="13" meta:paragraph-count="184" meta:word-count="2763" meta:character-count="20516" meta:row-count="689" meta:non-whitespace-character-count="17937"/>
  </office:meta>
</office:document-meta>
</file>