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letter-spacing="0.0416in"/>
    </style:style>
    <style:style style:name="P16" style:parent-style-name="Normal" style:family="paragraph">
      <style:paragraph-properties fo:text-align="center"/>
      <style:text-properties fo:letter-spacing="0.0416in"/>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master-page-name="MP1" style:family="paragraph">
      <style:paragraph-properties fo:keep-together="always" fo:widows="0" fo:orphans="0" fo:break-before="page"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fo:letter-spacing="-0.0013in"/>
    </style:style>
    <style:style style:name="T107" style:parent-style-name="DefaultParagraphFont" style:family="text">
      <style:text-properties fo:font-weight="bold" style:font-weight-asian="bold" style:font-weight-complex="bold" fo:color="#000000" fo:letter-spacing="-0.0013in"/>
    </style:style>
    <style:style style:name="T108" style:parent-style-name="DefaultParagraphFont" style:family="text">
      <style:text-properties fo:color="#000000" fo:letter-spacing="-0.0013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fo:letter-spacing="-0.0041in"/>
    </style:style>
    <style:style style:name="T111" style:parent-style-name="DefaultParagraphFont" style:family="text">
      <style:text-properties fo:color="#000000" fo:letter-spacing="-0.0041in"/>
    </style:style>
    <style:style style:name="T112" style:parent-style-name="DefaultParagraphFont" style:family="text">
      <style:text-properties fo:color="#000000" fo:letter-spacing="-0.0041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27in"/>
    </style:style>
    <style:style style:name="T168" style:parent-style-name="DefaultParagraphFont" style:family="text">
      <style:text-properties fo:color="#000000" fo:letter-spacing="-0.0027in"/>
    </style:style>
    <style:style style:name="T169" style:parent-style-name="DefaultParagraphFont" style:family="text">
      <style:text-properties fo:color="#000000" fo:letter-spacing="-0.0027in"/>
    </style:style>
    <style:style style:name="T170" style:parent-style-name="DefaultParagraphFont" style:family="text">
      <style:text-properties fo:color="#000000" fo:letter-spacing="-0.0027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keep-together="alway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06in"/>
    </style:style>
    <style:style style:name="T223" style:parent-style-name="DefaultParagraphFont" style:family="text">
      <style:text-properties fo:color="#000000" fo:letter-spacing="-0.0006in"/>
    </style:style>
    <style:style style:name="T224" style:parent-style-name="DefaultParagraphFont" style:family="text">
      <style:text-properties fo:color="#000000" fo:letter-spacing="-0.0006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27in"/>
    </style:style>
    <style:style style:name="T247" style:parent-style-name="DefaultParagraphFont" style:family="text">
      <style:text-properties fo:color="#000000" fo:letter-spacing="-0.0027in"/>
    </style:style>
    <style:style style:name="T248" style:parent-style-name="DefaultParagraphFont" style:family="text">
      <style:text-properties fo:color="#000000" fo:letter-spacing="-0.0027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27in"/>
    </style:style>
    <style:style style:name="T260" style:parent-style-name="DefaultParagraphFont" style:family="text">
      <style:text-properties fo:color="#000000" fo:letter-spacing="-0.0027in"/>
    </style:style>
    <style:style style:name="T261" style:parent-style-name="DefaultParagraphFont" style:family="text">
      <style:text-properties fo:color="#000000" fo:letter-spacing="-0.0027in"/>
    </style:style>
    <style:style style:name="T262" style:parent-style-name="DefaultParagraphFont" style:family="text">
      <style:text-properties fo:color="#000000" fo:letter-spacing="-0.0027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keep-together="alway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fo:letter-spacing="-0.0027in"/>
    </style:style>
    <style:style style:name="T345" style:parent-style-name="DefaultParagraphFont" style:family="text">
      <style:text-properties fo:color="#000000" fo:letter-spacing="-0.0027in"/>
    </style:style>
    <style:style style:name="T346" style:parent-style-name="DefaultParagraphFont" style:family="text">
      <style:text-properties fo:color="#000000" fo:letter-spacing="-0.0027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keep-together="alway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T402" style:parent-style-name="DefaultParagraphFont" style:family="text">
      <style:text-properties fo:color="#000000" fo:letter-spacing="-0.0013in"/>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fo:letter-spacing="-0.0027in"/>
    </style:style>
    <style:style style:name="T432" style:parent-style-name="DefaultParagraphFont" style:family="text">
      <style:text-properties fo:color="#000000" fo:letter-spacing="-0.0027in"/>
    </style:style>
    <style:style style:name="T433" style:parent-style-name="DefaultParagraphFont" style:family="text">
      <style:text-properties fo:color="#000000" fo:letter-spacing="-0.0027in"/>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fo:letter-spacing="-0.0027in"/>
    </style:style>
    <style:style style:name="T457" style:parent-style-name="DefaultParagraphFont" style:family="text">
      <style:text-properties fo:color="#000000" fo:letter-spacing="-0.0027in"/>
    </style:style>
    <style:style style:name="T458" style:parent-style-name="DefaultParagraphFont" style:family="text">
      <style:text-properties fo:color="#000000" fo:letter-spacing="-0.0027in"/>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keep-together="alway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fo:letter-spacing="-0.0013in"/>
    </style:style>
    <style:style style:name="T491" style:parent-style-name="DefaultParagraphFont" style:family="text">
      <style:text-properties fo:color="#000000" fo:letter-spacing="-0.0013in"/>
    </style:style>
    <style:style style:name="T492" style:parent-style-name="DefaultParagraphFont" style:family="text">
      <style:text-properties fo:color="#000000" fo:letter-spacing="-0.0013in"/>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keep-together="alway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keep-together="alway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keep-together="alway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keep-together="alway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FF" style:text-underline-type="single" style:text-underline-style="solid" style:text-underline-width="auto" style:text-underline-mode="continuous"/>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keep-together="always" fo:widows="0" fo:orphans="0" fo:text-align="center"/>
      <style:text-properties fo:hyphenate="false"/>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P628" style:parent-style-name="Normal" style:family="paragraph">
      <style:paragraph-properties fo:widows="0" fo:orphans="0" fo:text-align="justify" fo:text-indent="0.3937in"/>
      <style:text-properties fo:color="#000000" fo:hyphenate="false"/>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fo:letter-spacing="-0.0013in"/>
    </style:style>
    <style:style style:name="T686" style:parent-style-name="DefaultParagraphFont" style:family="text">
      <style:text-properties fo:color="#000000" fo:letter-spacing="-0.0013in"/>
    </style:style>
    <style:style style:name="T687" style:parent-style-name="DefaultParagraphFont" style:family="text">
      <style:text-properties fo:color="#000000" fo:letter-spacing="-0.0013in"/>
    </style:style>
    <style:style style:name="T688" style:parent-style-name="DefaultParagraphFont" style:family="text">
      <style:text-properties fo:color="#000000" fo:letter-spacing="-0.0013in"/>
    </style:style>
    <style:style style:name="T689" style:parent-style-name="DefaultParagraphFont" style:family="text">
      <style:text-properties fo:color="#000000" fo:letter-spacing="-0.0013in"/>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fo:letter-spacing="-0.0013in"/>
    </style:style>
    <style:style style:name="T724" style:parent-style-name="DefaultParagraphFont" style:family="text">
      <style:text-properties fo:color="#000000" fo:letter-spacing="-0.0013in"/>
    </style:style>
    <style:style style:name="T725" style:parent-style-name="DefaultParagraphFont" style:family="text">
      <style:text-properties fo:color="#000000" fo:letter-spacing="-0.0013in"/>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style="italic" style:font-style-asian="italic" style:font-style-complex="italic"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P830" style:parent-style-name="Normal" style:family="paragraph">
      <style:paragraph-properties fo:keep-together="always" fo:widows="0" fo:orphans="0" fo:text-align="center"/>
      <style:text-properties fo:hyphenate="false"/>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P835" style:parent-style-name="Normal" style:family="paragraph">
      <style:paragraph-properties fo:widows="0" fo:orphans="0" fo:text-align="justify" fo:text-indent="0.3937in"/>
      <style:text-properties fo:color="#000000" fo:hyphenate="false"/>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P842" style:parent-style-name="Normal" style:family="paragraph">
      <style:paragraph-properties fo:keep-together="always" fo:widows="0" fo:orphans="0" fo:text-align="center"/>
      <style:text-properties fo:hyphenate="false"/>
    </style:style>
    <style:style style:name="T843" style:parent-style-name="DefaultParagraphFont" style:family="text">
      <style:text-properties fo:font-weight="bold" style:font-weight-asian="bold" style:font-weight-complex="bold" fo:text-transform="uppercase" fo:color="#000000"/>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P846" style:parent-style-name="Normal" style:family="paragraph">
      <style:paragraph-properties fo:widows="0" fo:orphans="0" fo:text-align="justify" fo:text-indent="0.3937in"/>
      <style:text-properties fo:color="#000000" fo:hyphenate="false"/>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P880" style:parent-style-name="Normal" style:family="paragraph">
      <style:paragraph-properties fo:keep-together="always" fo:widows="0" fo:orphans="0" fo:text-align="center"/>
      <style:text-properties fo:hyphenate="false"/>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P885" style:parent-style-name="Normal" style:family="paragraph">
      <style:paragraph-properties fo:widows="0" fo:orphans="0" fo:text-align="justify" fo:text-indent="0.3937in"/>
      <style:text-properties fo:color="#000000" fo:hyphenate="false"/>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style="italic" style:font-style-asian="italic" style:font-style-complex="italic"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FF" style:text-underline-type="single" style:text-underline-style="solid" style:text-underline-width="auto" style:text-underline-mode="continuou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P945" style:parent-style-name="Normal" style:family="paragraph">
      <style:paragraph-properties fo:keep-together="always" fo:widows="0" fo:orphans="0" fo:text-align="center"/>
      <style:text-properties fo:hyphenate="false"/>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P949" style:parent-style-name="Normal" style:family="paragraph">
      <style:paragraph-properties fo:widows="0" fo:orphans="0" fo:text-align="justify" fo:text-indent="0.3937in"/>
      <style:text-properties fo:color="#000000" fo:hyphenate="false"/>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master-page-name="MP2" style:family="paragraph">
      <style:paragraph-properties fo:break-before="page" fo:margin-left="6.25in">
        <style:tab-stops/>
      </style:paragraph-properties>
    </style:style>
    <style:style style:name="P985" style:parent-style-name="Normal" style:family="paragraph">
      <style:paragraph-properties fo:margin-left="6.25in">
        <style:tab-stops/>
      </style:paragraph-properties>
    </style:style>
    <style:style style:name="P986" style:parent-style-name="Normal" style:family="paragraph">
      <style:paragraph-properties fo:margin-left="6.25in">
        <style:tab-stops/>
      </style:paragraph-properties>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style:style>
    <style:style style:name="P989" style:parent-style-name="Normal" style:family="paragraph">
      <style:paragraph-properties fo:text-align="center">
        <style:tab-stops>
          <style:tab-stop style:type="left" style:leader-style="solid" style:leader-text="_" style:position="6.1812in"/>
        </style:tab-stops>
      </style:paragraph-properties>
    </style:style>
    <style:style style:name="P990" style:parent-style-name="Normal" style:family="paragraph">
      <style:paragraph-properties fo:text-align="center"/>
    </style:style>
    <style:style style:name="P991" style:parent-style-name="Normal" style:family="paragraph">
      <style:paragraph-properties fo:text-align="center">
        <style:tab-stops>
          <style:tab-stop style:type="left" style:leader-style="solid" style:leader-text="_" style:position="6.1812in"/>
        </style:tab-stops>
      </style:paragraph-properties>
    </style:style>
    <style:style style:name="P992" style:parent-style-name="Normal" style:family="paragraph">
      <style:paragraph-properties fo:text-align="center"/>
    </style:style>
    <style:style style:name="P993" style:parent-style-name="Normal" style:family="paragraph">
      <style:paragraph-properties fo:text-align="center"/>
    </style:style>
    <style:style style:name="P994" style:parent-style-name="Normal" style:family="paragraph">
      <style:paragraph-properties fo:text-align="center"/>
      <style:text-properties fo:font-weight="bold" style:font-weight-asian="bold" style:font-weight-complex="bold"/>
    </style:style>
    <style:style style:name="P995" style:parent-style-name="Normal" style:family="paragraph">
      <style:paragraph-properties fo:text-align="center"/>
    </style:style>
    <style:style style:name="TableColumn997" style:family="table-column">
      <style:table-column-properties style:column-width="2.075in"/>
    </style:style>
    <style:style style:name="TableColumn998" style:family="table-column">
      <style:table-column-properties style:column-width="2.8333in"/>
    </style:style>
    <style:style style:name="TableColumn999" style:family="table-column">
      <style:table-column-properties style:column-width="3.25in"/>
    </style:style>
    <style:style style:name="TableColumn1000" style:family="table-column">
      <style:table-column-properties style:column-width="2.0777in"/>
    </style:style>
    <style:style style:name="Table996" style:family="table">
      <style:table-properties style:width="10.2361in" fo:margin-left="0in" table:align="left"/>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center"/>
    </style:style>
    <style:style style:name="TableCell1004" style:family="table-cell">
      <style:table-cell-properties fo:border-top="none" fo:border-left="none" fo:border-bottom="0.0069in solid #000000" fo:border-right="none" fo:padding-top="0in" fo:padding-left="0.075in" fo:padding-bottom="0in" fo:padding-right="0.075in"/>
    </style:style>
    <style:style style:name="TableCell1005" style:family="table-cell">
      <style:table-cell-properties fo:border-top="none" fo:border-left="none" fo:border-bottom="0.0069in solid #000000" fo:border-right="none" fo:padding-top="0in" fo:padding-left="0.075in" fo:padding-bottom="0in" fo:padding-right="0.075in"/>
    </style:style>
    <style:style style:name="P1006" style:parent-style-name="Normal" style:family="paragraph">
      <style:paragraph-properties fo:text-align="end"/>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center"/>
    </style:style>
    <style:style style:name="P1009" style:parent-style-name="Normal" style:family="paragraph">
      <style:paragraph-properties fo:text-align="center"/>
    </style:style>
    <style:style style:name="P1010" style:parent-style-name="Normal" style:family="paragraph">
      <style:paragraph-properties fo:text-align="center"/>
    </style:style>
    <style:style style:name="TableColumn1012" style:family="table-column">
      <style:table-column-properties style:column-width="2.075in"/>
    </style:style>
    <style:style style:name="TableColumn1013" style:family="table-column">
      <style:table-column-properties style:column-width="1.4166in"/>
    </style:style>
    <style:style style:name="TableColumn1014" style:family="table-column">
      <style:table-column-properties style:column-width="0.75in"/>
    </style:style>
    <style:style style:name="TableColumn1015" style:family="table-column">
      <style:table-column-properties style:column-width="3.9166in"/>
    </style:style>
    <style:style style:name="TableColumn1016" style:family="table-column">
      <style:table-column-properties style:column-width="2.0777in"/>
    </style:style>
    <style:style style:name="Table1011" style:family="table">
      <style:table-properties style:width="10.2361in" fo:margin-left="0in" table:align="left"/>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center"/>
    </style:style>
    <style:style style:name="TableCell1020" style:family="table-cell">
      <style:table-cell-properties fo:border-top="none" fo:border-left="none" fo:border-bottom="0.0069in solid #000000" fo:border-right="none" fo:padding-top="0in" fo:padding-left="0.075in" fo:padding-bottom="0in" fo:padding-right="0.075in"/>
    </style:style>
    <style:style style:name="TableCell1021" style:family="table-cell">
      <style:table-cell-properties fo:border="none" fo:padding-top="0in" fo:padding-left="0.075in" fo:padding-bottom="0in" fo:padding-right="0.075in"/>
    </style:style>
    <style:style style:name="TableCell1022" style:family="table-cell">
      <style:table-cell-properties fo:border-top="none" fo:border-left="none" fo:border-bottom="0.0069in solid #000000" fo:border-right="none" fo:padding-top="0in" fo:padding-left="0.075in" fo:padding-bottom="0in" fo:padding-right="0.075in"/>
    </style:style>
    <style:style style:name="P1023" style:parent-style-name="Normal" style:family="paragraph">
      <style:paragraph-properties fo:text-align="center"/>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center"/>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top="0.0069in solid #000000" fo:border-left="none" fo:border-bottom="none" fo:border-right="none" fo:padding-top="0in" fo:padding-left="0.075in" fo:padding-bottom="0in" fo:padding-right="0.075in"/>
    </style:style>
    <style:style style:name="P1030" style:parent-style-name="Normal" style:family="paragraph">
      <style:paragraph-properties fo:text-align="center"/>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center"/>
    </style:style>
    <style:style style:name="TableCell1033" style:family="table-cell">
      <style:table-cell-properties fo:border-top="0.0069in solid #000000" fo:border-left="none" fo:border-bottom="none" fo:border-right="none" fo:padding-top="0in" fo:padding-left="0.075in" fo:padding-bottom="0in" fo:padding-right="0.075in"/>
    </style:style>
    <style:style style:name="P1034" style:parent-style-name="Normal" style:family="paragraph">
      <style:paragraph-properties fo:text-align="center"/>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center"/>
    </style:style>
    <style:style style:name="P1037" style:parent-style-name="Normal" style:family="paragraph">
      <style:paragraph-properties fo:text-align="center"/>
    </style:style>
    <style:style style:name="P1038" style:parent-style-name="Normal" style:family="paragraph">
      <style:paragraph-properties fo:text-align="center">
        <style:tab-stops>
          <style:tab-stop style:type="left" style:leader-style="solid" style:leader-text="_" style:position="6.1812in"/>
        </style:tab-stops>
      </style:paragraph-properties>
    </style:style>
    <style:style style:name="P1039" style:parent-style-name="Normal" style:family="paragraph">
      <style:paragraph-properties fo:text-align="center"/>
    </style:style>
    <style:style style:name="P1040" style:parent-style-name="Normal" style:family="paragraph">
      <style:paragraph-properties fo:text-align="justify" fo:text-indent="0.3937in"/>
    </style:style>
    <style:style style:name="TableColumn1042" style:family="table-column">
      <style:table-column-properties style:column-width="0.4916in" style:use-optimal-column-width="false"/>
    </style:style>
    <style:style style:name="TableColumn1043" style:family="table-column">
      <style:table-column-properties style:column-width="0.2881in" style:use-optimal-column-width="false"/>
    </style:style>
    <style:style style:name="TableColumn1044" style:family="table-column">
      <style:table-column-properties style:column-width="0.5687in" style:use-optimal-column-width="false"/>
    </style:style>
    <style:style style:name="TableColumn1045" style:family="table-column">
      <style:table-column-properties style:column-width="0.4555in" style:use-optimal-column-width="false"/>
    </style:style>
    <style:style style:name="TableColumn1046" style:family="table-column">
      <style:table-column-properties style:column-width="0.4381in" style:use-optimal-column-width="false"/>
    </style:style>
    <style:style style:name="TableColumn1047" style:family="table-column">
      <style:table-column-properties style:column-width="0.4381in" style:use-optimal-column-width="false"/>
    </style:style>
    <style:style style:name="TableColumn1048" style:family="table-column">
      <style:table-column-properties style:column-width="0.4083in" style:use-optimal-column-width="false"/>
    </style:style>
    <style:style style:name="TableColumn1049" style:family="table-column">
      <style:table-column-properties style:column-width="0.4298in" style:use-optimal-column-width="false"/>
    </style:style>
    <style:style style:name="TableColumn1050" style:family="table-column">
      <style:table-column-properties style:column-width="0.4555in" style:use-optimal-column-width="false"/>
    </style:style>
    <style:style style:name="TableColumn1051" style:family="table-column">
      <style:table-column-properties style:column-width="0.5243in" style:use-optimal-column-width="false"/>
    </style:style>
    <style:style style:name="TableColumn1052" style:family="table-column">
      <style:table-column-properties style:column-width="0.4798in" style:use-optimal-column-width="false"/>
    </style:style>
    <style:style style:name="TableColumn1053" style:family="table-column">
      <style:table-column-properties style:column-width="0.4013in" style:use-optimal-column-width="false"/>
    </style:style>
    <style:style style:name="TableColumn1054" style:family="table-column">
      <style:table-column-properties style:column-width="0.5583in" style:use-optimal-column-width="false"/>
    </style:style>
    <style:style style:name="TableColumn1055" style:family="table-column">
      <style:table-column-properties style:column-width="0.4013in" style:use-optimal-column-width="false"/>
    </style:style>
    <style:style style:name="TableColumn1056" style:family="table-column">
      <style:table-column-properties style:column-width="0.4798in" style:use-optimal-column-width="false"/>
    </style:style>
    <style:style style:name="TableColumn1057" style:family="table-column">
      <style:table-column-properties style:column-width="0.7145in" style:use-optimal-column-width="false"/>
    </style:style>
    <style:style style:name="TableColumn1058" style:family="table-column">
      <style:table-column-properties style:column-width="0.4798in" style:use-optimal-column-width="false"/>
    </style:style>
    <style:style style:name="TableColumn1059" style:family="table-column">
      <style:table-column-properties style:column-width="0.4798in" style:use-optimal-column-width="false"/>
    </style:style>
    <style:style style:name="TableColumn1060" style:family="table-column">
      <style:table-column-properties style:column-width="0.4013in" style:use-optimal-column-width="false"/>
    </style:style>
    <style:style style:name="TableColumn1061" style:family="table-column">
      <style:table-column-properties style:column-width="0.4013in" style:use-optimal-column-width="false"/>
    </style:style>
    <style:style style:name="TableColumn1062" style:family="table-column">
      <style:table-column-properties style:column-width="0.4013in" style:use-optimal-column-width="false"/>
    </style:style>
    <style:style style:name="TableColumn1063" style:family="table-column">
      <style:table-column-properties style:column-width="0.5381in" style:use-optimal-column-width="false"/>
    </style:style>
    <style:style style:name="Table1041" style:family="table">
      <style:table-properties style:width="10.2361in" fo:margin-left="0in" table:align="left"/>
    </style:style>
    <style:style style:name="TableRow1064" style:family="table-row">
      <style:table-row-properties style:min-row-height="0.4479in" style:use-optimal-row-height="false"/>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T1073" style:parent-style-name="DefaultParagraphFont" style:family="text">
      <style:text-properties fo:font-weight="bold" style:font-weight-asian="bold" style:font-weight-complex="bold" fo:color="#FF0000" fo:font-size="10pt" style:font-size-asian="10pt"/>
    </style:style>
    <style:style style:name="T1074" style:parent-style-name="DefaultParagraphFont" style:family="text">
      <style:text-properties fo:font-size="10pt" style:font-size-asian="10pt"/>
    </style:style>
    <style:style style:name="TableRow1075" style:family="table-row">
      <style:table-row-properties style:min-row-height="0.6875in" style:use-optimal-row-height="false"/>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Row1109" style:family="table-row">
      <style:table-row-properties style:min-row-height="1.5208in" style:use-optimal-row-height="false"/>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P1115" style:parent-style-name="Normal" style:family="paragraph">
      <style:paragraph-properties fo:text-align="center"/>
      <style:text-properties fo:font-size="10pt" style:font-size-asian="10pt"/>
    </style:style>
    <style:style style:name="P1116" style:parent-style-name="Normal" style:family="paragraph">
      <style:paragraph-properties fo:text-align="center"/>
      <style:text-properties fo:font-size="10pt" style:font-size-asian="10pt"/>
    </style:style>
    <style:style style:name="P1117" style:parent-style-name="Normal" style:family="paragraph">
      <style:paragraph-properties fo:text-align="center"/>
      <style:text-properties fo:font-size="10pt" style:font-size-asian="10pt"/>
    </style:style>
    <style:style style:name="P1118" style:parent-style-name="Normal" style:family="paragraph">
      <style:paragraph-properties fo:text-align="center"/>
      <style:text-properties fo:font-size="10pt" style:font-size-asian="10pt"/>
    </style:style>
    <style:style style:name="P1119" style:parent-style-name="Normal" style:family="paragraph">
      <style:paragraph-properties fo:text-align="center"/>
      <style:text-properties fo:font-size="10pt" style:font-size-asian="10pt"/>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P1129" style:parent-style-name="Normal" style:family="paragraph">
      <style:paragraph-properties fo:text-align="center"/>
      <style:text-properties fo:font-size="10pt" style:font-size-asian="10pt"/>
    </style:style>
    <style:style style:name="P1130" style:parent-style-name="Normal" style:family="paragraph">
      <style:paragraph-properties fo:text-align="center"/>
      <style:text-properties fo:font-size="10pt" style:font-size-asian="10pt"/>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P1141" style:parent-style-name="Normal" style:family="paragraph">
      <style:paragraph-properties fo:text-align="center"/>
      <style:text-properties fo:font-size="10pt" style:font-size-asian="10pt"/>
    </style:style>
    <style:style style:name="TableRow1142" style:family="table-row">
      <style:table-row-properties style:min-row-height="0.2187in" style:use-optimal-row-height="false"/>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fo:font-style="italic" style:font-style-asian="italic" style:font-style-complex="italic" fo:font-size="10pt" style:font-size-asian="10pt"/>
    </style:style>
    <style:style style:name="TableCell11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6" style:parent-style-name="Normal" style:family="paragraph">
      <style:paragraph-properties fo:text-align="center"/>
      <style:text-properties fo:font-style="italic" style:font-style-asian="italic" style:font-style-complex="italic" fo:font-size="10pt" style:font-size-asian="10pt"/>
    </style:style>
    <style:style style:name="TableCell11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8" style:parent-style-name="Normal" style:family="paragraph">
      <style:paragraph-properties fo:text-align="center"/>
      <style:text-properties fo:font-style="italic" style:font-style-asian="italic" style:font-style-complex="italic" fo:font-size="10pt" style:font-size-asian="10pt"/>
    </style:style>
    <style:style style:name="TableCell11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0" style:parent-style-name="Normal" style:family="paragraph">
      <style:paragraph-properties fo:text-align="center"/>
      <style:text-properties fo:font-style="italic" style:font-style-asian="italic" style:font-style-complex="italic" fo:font-size="10pt" style:font-size-asian="10pt"/>
    </style:style>
    <style:style style:name="TableCell11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2" style:parent-style-name="Normal" style:family="paragraph">
      <style:paragraph-properties fo:text-align="center"/>
      <style:text-properties fo:font-style="italic" style:font-style-asian="italic" style:font-style-complex="italic" fo:font-size="10pt" style:font-size-asian="10pt"/>
    </style:style>
    <style:style style:name="TableCell11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4" style:parent-style-name="Normal" style:family="paragraph">
      <style:paragraph-properties fo:text-align="center"/>
      <style:text-properties fo:font-style="italic" style:font-style-asian="italic" style:font-style-complex="italic" fo:font-size="10pt" style:font-size-asian="10pt"/>
    </style:style>
    <style:style style:name="TableCell11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6" style:parent-style-name="Normal" style:family="paragraph">
      <style:paragraph-properties fo:text-align="center"/>
      <style:text-properties fo:font-style="italic" style:font-style-asian="italic" style:font-style-complex="italic" fo:font-size="10pt" style:font-size-asian="10pt"/>
    </style:style>
    <style:style style:name="TableCell11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8" style:parent-style-name="Normal" style:family="paragraph">
      <style:paragraph-properties fo:text-align="center"/>
      <style:text-properties fo:font-style="italic" style:font-style-asian="italic" style:font-style-complex="italic" fo:font-size="10pt" style:font-size-asian="10pt"/>
    </style:style>
    <style:style style:name="TableCell11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0" style:parent-style-name="Normal" style:family="paragraph">
      <style:paragraph-properties fo:text-align="center"/>
      <style:text-properties fo:font-style="italic" style:font-style-asian="italic" style:font-style-complex="italic" fo:font-size="10pt" style:font-size-asian="10pt"/>
    </style:style>
    <style:style style:name="TableCell11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2" style:parent-style-name="Normal" style:family="paragraph">
      <style:paragraph-properties fo:text-align="center"/>
      <style:text-properties fo:font-style="italic" style:font-style-asian="italic" style:font-style-complex="italic" fo:font-size="10pt" style:font-size-asian="10pt"/>
    </style:style>
    <style:style style:name="TableCell11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4" style:parent-style-name="Normal" style:family="paragraph">
      <style:paragraph-properties fo:text-align="center"/>
      <style:text-properties fo:font-style="italic" style:font-style-asian="italic" style:font-style-complex="italic" fo:font-size="10pt" style:font-size-asian="10pt"/>
    </style:style>
    <style:style style:name="TableCell11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6" style:parent-style-name="Normal" style:family="paragraph">
      <style:paragraph-properties fo:text-align="center"/>
      <style:text-properties fo:font-style="italic" style:font-style-asian="italic" style:font-style-complex="italic" fo:font-size="10pt" style:font-size-asian="10pt"/>
    </style:style>
    <style:style style:name="TableCell11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8" style:parent-style-name="Normal" style:family="paragraph">
      <style:paragraph-properties fo:text-align="center"/>
      <style:text-properties fo:font-style="italic" style:font-style-asian="italic" style:font-style-complex="italic" fo:font-size="10pt" style:font-size-asian="10pt"/>
    </style:style>
    <style:style style:name="TableCell11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0" style:parent-style-name="Normal" style:family="paragraph">
      <style:paragraph-properties fo:text-align="center"/>
      <style:text-properties fo:font-style="italic" style:font-style-asian="italic" style:font-style-complex="italic" fo:font-size="10pt" style:font-size-asian="10pt"/>
    </style:style>
    <style:style style:name="TableCell11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2" style:parent-style-name="Normal" style:family="paragraph">
      <style:paragraph-properties fo:text-align="center"/>
      <style:text-properties fo:font-style="italic" style:font-style-asian="italic" style:font-style-complex="italic" fo:font-size="10pt" style:font-size-asian="10pt"/>
    </style:style>
    <style:style style:name="TableCell11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4" style:parent-style-name="Normal" style:family="paragraph">
      <style:paragraph-properties fo:text-align="center"/>
      <style:text-properties fo:font-style="italic" style:font-style-asian="italic" style:font-style-complex="italic" fo:font-size="10pt" style:font-size-asian="10pt"/>
    </style:style>
    <style:style style:name="TableCell11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6" style:parent-style-name="Normal" style:family="paragraph">
      <style:paragraph-properties fo:text-align="center"/>
      <style:text-properties fo:font-style="italic" style:font-style-asian="italic" style:font-style-complex="italic" fo:font-size="10pt" style:font-size-asian="10pt"/>
    </style:style>
    <style:style style:name="TableCell11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8" style:parent-style-name="Normal" style:family="paragraph">
      <style:paragraph-properties fo:text-align="center"/>
      <style:text-properties fo:font-style="italic" style:font-style-asian="italic" style:font-style-complex="italic" fo:font-size="10pt" style:font-size-asian="10pt"/>
    </style:style>
    <style:style style:name="TableCell11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0" style:parent-style-name="Normal" style:family="paragraph">
      <style:paragraph-properties fo:text-align="center"/>
      <style:text-properties fo:font-style="italic" style:font-style-asian="italic" style:font-style-complex="italic" fo:font-size="10pt" style:font-size-asian="10pt"/>
    </style:style>
    <style:style style:name="TableCell11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2" style:parent-style-name="Normal" style:family="paragraph">
      <style:paragraph-properties fo:text-align="center"/>
      <style:text-properties fo:font-style="italic" style:font-style-asian="italic" style:font-style-complex="italic" fo:font-size="10pt" style:font-size-asian="10pt"/>
    </style:style>
    <style:style style:name="TableCell11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4" style:parent-style-name="Normal" style:family="paragraph">
      <style:paragraph-properties fo:text-align="center"/>
      <style:text-properties fo:font-style="italic" style:font-style-asian="italic" style:font-style-complex="italic" fo:font-size="10pt" style:font-size-asian="10pt"/>
    </style:style>
    <style:style style:name="TableCell1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6" style:parent-style-name="Normal" style:family="paragraph">
      <style:paragraph-properties fo:text-align="center"/>
      <style:text-properties fo:font-style="italic" style:font-style-asian="italic" style:font-style-complex="italic" fo:font-size="10pt" style:font-size-asian="10pt"/>
    </style:style>
    <style:style style:name="TableRow1187" style:family="table-row">
      <style:table-row-properties style:min-row-height="0.177in" style:use-optimal-row-height="false"/>
    </style:style>
    <style:style style:name="TableCell11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text-align="end"/>
      <style:text-properties fo:font-size="10pt" style:font-size-asian="10p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91" style:parent-style-name="Normal" style:family="paragraph">
      <style:paragraph-properties fo:text-align="center" fo:text-indent="0.0347in"/>
      <style:text-properties fo:font-size="10pt" style:font-size-asian="10pt"/>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93" style:parent-style-name="Normal" style:family="paragraph">
      <style:paragraph-properties fo:text-align="center" fo:text-indent="0.0347in"/>
      <style:text-properties fo:font-size="10pt" style:font-size-asian="10pt"/>
    </style:style>
    <style:style style:name="TableCell11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95" style:parent-style-name="Normal" style:family="paragraph">
      <style:paragraph-properties fo:text-indent="0.0347in"/>
      <style:text-properties fo:font-size="10pt" style:font-size-asian="10pt"/>
    </style:style>
    <style:style style:name="TableCell11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97" style:parent-style-name="Normal" style:family="paragraph">
      <style:paragraph-properties fo:text-indent="0.0347in"/>
      <style:text-properties fo:font-size="10pt" style:font-size-asian="10pt"/>
    </style:style>
    <style:style style:name="TableCell11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99" style:parent-style-name="Normal" style:family="paragraph">
      <style:paragraph-properties fo:text-indent="0.0347in"/>
      <style:text-properties fo:font-size="10pt" style:font-size-asian="10pt"/>
    </style:style>
    <style:style style:name="TableCell12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01" style:parent-style-name="Normal" style:family="paragraph">
      <style:paragraph-properties fo:text-indent="0.0347in"/>
      <style:text-properties fo:font-size="10pt" style:font-size-asian="10pt"/>
    </style:style>
    <style:style style:name="TableCell12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03" style:parent-style-name="Normal" style:family="paragraph">
      <style:paragraph-properties fo:text-indent="0.0347in"/>
      <style:text-properties fo:font-size="10pt" style:font-size-asian="10pt"/>
    </style:style>
    <style:style style:name="TableCell12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05" style:parent-style-name="Normal" style:family="paragraph">
      <style:paragraph-properties fo:text-align="center" fo:text-indent="0.0347in"/>
      <style:text-properties fo:font-size="10pt" style:font-size-asian="10pt"/>
    </style:style>
    <style:style style:name="TableCell12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07" style:parent-style-name="Normal" style:family="paragraph">
      <style:paragraph-properties fo:text-align="center" fo:text-indent="0.0347in"/>
      <style:text-properties fo:font-size="10pt" style:font-size-asian="10pt"/>
    </style:style>
    <style:style style:name="TableCell12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09" style:parent-style-name="Normal" style:family="paragraph">
      <style:paragraph-properties fo:text-align="center" fo:text-indent="0.0347in"/>
      <style:text-properties fo:font-size="10pt" style:font-size-asian="10pt"/>
    </style:style>
    <style:style style:name="TableCell12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11" style:parent-style-name="Normal" style:family="paragraph">
      <style:paragraph-properties fo:text-align="center" fo:text-indent="0.0347in"/>
      <style:text-properties fo:font-size="10pt" style:font-size-asian="10pt"/>
    </style:style>
    <style:style style:name="TableCell12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13" style:parent-style-name="Normal" style:family="paragraph">
      <style:paragraph-properties fo:text-align="center" fo:text-indent="0.0347in"/>
      <style:text-properties fo:font-size="10pt" style:font-size-asian="10pt"/>
    </style:style>
    <style:style style:name="TableCell12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15" style:parent-style-name="Normal" style:family="paragraph">
      <style:paragraph-properties fo:text-align="center" fo:text-indent="0.0347in"/>
      <style:text-properties fo:font-size="10pt" style:font-size-asian="10pt"/>
    </style:style>
    <style:style style:name="TableCell12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17" style:parent-style-name="Normal" style:family="paragraph">
      <style:paragraph-properties fo:text-align="center" fo:text-indent="0.0347in"/>
      <style:text-properties fo:font-size="10pt" style:font-size-asian="10pt"/>
    </style:style>
    <style:style style:name="TableCell12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19" style:parent-style-name="Normal" style:family="paragraph">
      <style:paragraph-properties fo:text-align="center" fo:text-indent="0.0347in"/>
      <style:text-properties fo:font-size="10pt" style:font-size-asian="10pt"/>
    </style:style>
    <style:style style:name="TableCell12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21" style:parent-style-name="Normal" style:family="paragraph">
      <style:paragraph-properties fo:text-align="center" fo:text-indent="0.0347in"/>
      <style:text-properties fo:font-size="10pt" style:font-size-asian="10pt"/>
    </style:style>
    <style:style style:name="TableCell12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23" style:parent-style-name="Normal" style:family="paragraph">
      <style:paragraph-properties fo:text-align="center" fo:text-indent="0.0347in"/>
      <style:text-properties fo:font-size="10pt" style:font-size-asian="10pt"/>
    </style:style>
    <style:style style:name="TableCell12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25" style:parent-style-name="Normal" style:family="paragraph">
      <style:paragraph-properties fo:text-align="center" fo:text-indent="0.0347in"/>
      <style:text-properties fo:font-size="10pt" style:font-size-asian="10pt"/>
    </style:style>
    <style:style style:name="TableCell12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27" style:parent-style-name="Normal" style:family="paragraph">
      <style:paragraph-properties fo:text-align="center" fo:text-indent="0.0347in"/>
      <style:text-properties fo:font-size="10pt" style:font-size-asian="10pt"/>
    </style:style>
    <style:style style:name="TableCell12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29" style:parent-style-name="Normal" style:family="paragraph">
      <style:paragraph-properties fo:text-align="center" fo:text-indent="0.0347in"/>
      <style:text-properties fo:font-size="10pt" style:font-size-asian="10pt"/>
    </style:style>
    <style:style style:name="TableCell12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31" style:parent-style-name="Normal" style:family="paragraph">
      <style:paragraph-properties fo:text-indent="0.0347in"/>
      <style:text-properties fo:font-size="10pt" style:font-size-asian="10pt"/>
    </style:style>
    <style:style style:name="TableRow1232" style:family="table-row">
      <style:table-row-properties style:min-row-height="0.177in" style:use-optimal-row-height="false"/>
    </style:style>
    <style:style style:name="TableCell12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paragraph-properties fo:text-align="end"/>
      <style:text-properties fo:font-size="10pt" style:font-size-asian="10pt"/>
    </style:style>
    <style:style style:name="TableCell12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36" style:parent-style-name="Normal" style:family="paragraph">
      <style:paragraph-properties fo:text-align="center" fo:text-indent="0.0347in"/>
      <style:text-properties fo:font-size="10pt" style:font-size-asian="10pt"/>
    </style:style>
    <style:style style:name="TableCell12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38" style:parent-style-name="Normal" style:family="paragraph">
      <style:paragraph-properties fo:text-align="center" fo:text-indent="0.0347in"/>
      <style:text-properties fo:font-size="10pt" style:font-size-asian="10pt"/>
    </style:style>
    <style:style style:name="TableCell12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0" style:parent-style-name="Normal" style:family="paragraph">
      <style:paragraph-properties fo:text-indent="0.0347in"/>
      <style:text-properties fo:font-size="10pt" style:font-size-asian="10pt"/>
    </style:style>
    <style:style style:name="TableCell12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2" style:parent-style-name="Normal" style:family="paragraph">
      <style:paragraph-properties fo:text-indent="0.0347in"/>
      <style:text-properties fo:font-size="10pt" style:font-size-asian="10pt"/>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4" style:parent-style-name="Normal" style:family="paragraph">
      <style:paragraph-properties fo:text-indent="0.0347in"/>
      <style:text-properties fo:font-size="10pt" style:font-size-asian="10p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6" style:parent-style-name="Normal" style:family="paragraph">
      <style:paragraph-properties fo:text-indent="0.0347in"/>
      <style:text-properties fo:font-size="10pt" style:font-size-asian="10pt"/>
    </style:style>
    <style:style style:name="TableCell12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8" style:parent-style-name="Normal" style:family="paragraph">
      <style:paragraph-properties fo:text-indent="0.0347in"/>
      <style:text-properties fo:font-size="10pt" style:font-size-asian="10pt"/>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0" style:parent-style-name="Normal" style:family="paragraph">
      <style:paragraph-properties fo:text-align="center" fo:text-indent="0.0347in"/>
      <style:text-properties fo:font-size="10pt" style:font-size-asian="10pt"/>
    </style:style>
    <style:style style:name="TableCell12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2" style:parent-style-name="Normal" style:family="paragraph">
      <style:paragraph-properties fo:text-align="center" fo:text-indent="0.0347in"/>
      <style:text-properties fo:font-size="10pt" style:font-size-asian="10p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4" style:parent-style-name="Normal" style:family="paragraph">
      <style:paragraph-properties fo:text-align="center" fo:text-indent="0.0347in"/>
      <style:text-properties fo:font-size="10pt" style:font-size-asian="10pt"/>
    </style:style>
    <style:style style:name="TableCell12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6" style:parent-style-name="Normal" style:family="paragraph">
      <style:paragraph-properties fo:text-align="center" fo:text-indent="0.0347in"/>
      <style:text-properties fo:font-size="10pt" style:font-size-asian="10pt"/>
    </style:style>
    <style:style style:name="TableCell12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8" style:parent-style-name="Normal" style:family="paragraph">
      <style:paragraph-properties fo:text-align="center" fo:text-indent="0.0347in"/>
      <style:text-properties fo:font-size="10pt" style:font-size-asian="10pt"/>
    </style:style>
    <style:style style:name="TableCell12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60" style:parent-style-name="Normal" style:family="paragraph">
      <style:paragraph-properties fo:text-align="center" fo:text-indent="0.0347in"/>
      <style:text-properties fo:font-size="10pt" style:font-size-asian="10pt"/>
    </style:style>
    <style:style style:name="TableCell12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62" style:parent-style-name="Normal" style:family="paragraph">
      <style:paragraph-properties fo:text-align="center" fo:text-indent="0.0347in"/>
      <style:text-properties fo:font-size="10pt" style:font-size-asian="10pt"/>
    </style:style>
    <style:style style:name="TableCell12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64" style:parent-style-name="Normal" style:family="paragraph">
      <style:paragraph-properties fo:text-align="center" fo:text-indent="0.0347in"/>
      <style:text-properties fo:font-size="10pt" style:font-size-asian="10pt"/>
    </style:style>
    <style:style style:name="TableCell12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66" style:parent-style-name="Normal" style:family="paragraph">
      <style:paragraph-properties fo:text-align="center" fo:text-indent="0.0347in"/>
      <style:text-properties fo:font-size="10pt" style:font-size-asian="10pt"/>
    </style:style>
    <style:style style:name="TableCell12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68" style:parent-style-name="Normal" style:family="paragraph">
      <style:paragraph-properties fo:text-align="center" fo:text-indent="0.0347in"/>
      <style:text-properties fo:font-size="10pt" style:font-size-asian="10pt"/>
    </style:style>
    <style:style style:name="TableCell12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70" style:parent-style-name="Normal" style:family="paragraph">
      <style:paragraph-properties fo:text-align="center" fo:text-indent="0.0347in"/>
      <style:text-properties fo:font-size="10pt" style:font-size-asian="10pt"/>
    </style:style>
    <style:style style:name="TableCell12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72" style:parent-style-name="Normal" style:family="paragraph">
      <style:paragraph-properties fo:text-align="center" fo:text-indent="0.0347in"/>
      <style:text-properties fo:font-size="10pt" style:font-size-asian="10pt"/>
    </style:style>
    <style:style style:name="TableCell12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74" style:parent-style-name="Normal" style:family="paragraph">
      <style:paragraph-properties fo:text-align="center" fo:text-indent="0.0347in"/>
      <style:text-properties fo:font-size="10pt" style:font-size-asian="10pt"/>
    </style:style>
    <style:style style:name="TableCell12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76" style:parent-style-name="Normal" style:family="paragraph">
      <style:paragraph-properties fo:text-indent="0.0347in"/>
      <style:text-properties fo:font-size="10pt" style:font-size-asian="10pt"/>
    </style:style>
    <style:style style:name="TableRow1277" style:family="table-row">
      <style:table-row-properties style:min-row-height="0.177in" style:use-optimal-row-height="false"/>
    </style:style>
    <style:style style:name="TableCell12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text-properties fo:font-size="10pt" style:font-size-asian="10pt"/>
    </style:style>
    <style:style style:name="TableCell12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81" style:parent-style-name="Normal" style:family="paragraph">
      <style:paragraph-properties fo:text-align="center" fo:text-indent="0.0347in"/>
      <style:text-properties fo:font-size="10pt" style:font-size-asian="10pt"/>
    </style:style>
    <style:style style:name="TableCell12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83" style:parent-style-name="Normal" style:family="paragraph">
      <style:paragraph-properties fo:text-align="center" fo:text-indent="0.0347in"/>
      <style:text-properties fo:font-size="10pt" style:font-size-asian="10pt"/>
    </style:style>
    <style:style style:name="TableCell12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85" style:parent-style-name="Normal" style:family="paragraph">
      <style:paragraph-properties fo:text-indent="0.0347in"/>
      <style:text-properties fo:font-size="10pt" style:font-size-asian="10pt"/>
    </style:style>
    <style:style style:name="TableCell12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87" style:parent-style-name="Normal" style:family="paragraph">
      <style:paragraph-properties fo:text-indent="0.0347in"/>
      <style:text-properties fo:font-size="10pt" style:font-size-asian="10pt"/>
    </style:style>
    <style:style style:name="TableCell12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89" style:parent-style-name="Normal" style:family="paragraph">
      <style:paragraph-properties fo:text-indent="0.0347in"/>
      <style:text-properties fo:font-size="10pt" style:font-size-asian="10pt"/>
    </style:style>
    <style:style style:name="TableCell12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91" style:parent-style-name="Normal" style:family="paragraph">
      <style:paragraph-properties fo:text-indent="0.0347in"/>
      <style:text-properties fo:font-size="10pt" style:font-size-asian="10pt"/>
    </style:style>
    <style:style style:name="TableCell12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93" style:parent-style-name="Normal" style:family="paragraph">
      <style:paragraph-properties fo:text-indent="0.0347in"/>
      <style:text-properties fo:font-size="10pt" style:font-size-asian="10pt"/>
    </style:style>
    <style:style style:name="TableCell12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95" style:parent-style-name="Normal" style:family="paragraph">
      <style:paragraph-properties fo:text-align="center" fo:text-indent="0.0347in"/>
      <style:text-properties fo:font-size="10pt" style:font-size-asian="10pt"/>
    </style:style>
    <style:style style:name="TableCell12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97" style:parent-style-name="Normal" style:family="paragraph">
      <style:paragraph-properties fo:text-align="center" fo:text-indent="0.0347in"/>
      <style:text-properties fo:font-size="10pt" style:font-size-asian="10pt"/>
    </style:style>
    <style:style style:name="TableCell12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99" style:parent-style-name="Normal" style:family="paragraph">
      <style:paragraph-properties fo:text-align="center" fo:text-indent="0.0347in"/>
      <style:text-properties fo:font-size="10pt" style:font-size-asian="10p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01" style:parent-style-name="Normal" style:family="paragraph">
      <style:paragraph-properties fo:text-align="center" fo:text-indent="0.0347in"/>
      <style:text-properties fo:font-size="10pt" style:font-size-asian="10pt"/>
    </style:style>
    <style:style style:name="TableCell13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03" style:parent-style-name="Normal" style:family="paragraph">
      <style:paragraph-properties fo:text-align="center" fo:text-indent="0.0347in"/>
      <style:text-properties fo:font-size="10pt" style:font-size-asian="10pt"/>
    </style:style>
    <style:style style:name="TableCell13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05" style:parent-style-name="Normal" style:family="paragraph">
      <style:paragraph-properties fo:text-align="center" fo:text-indent="0.0347in"/>
      <style:text-properties fo:font-size="10pt" style:font-size-asian="10p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07" style:parent-style-name="Normal" style:family="paragraph">
      <style:paragraph-properties fo:text-align="center" fo:text-indent="0.0347in"/>
      <style:text-properties fo:font-size="10pt" style:font-size-asian="10p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09" style:parent-style-name="Normal" style:family="paragraph">
      <style:paragraph-properties fo:text-align="center" fo:text-indent="0.0347in"/>
      <style:text-properties fo:font-size="10pt" style:font-size-asian="10p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11" style:parent-style-name="Normal" style:family="paragraph">
      <style:paragraph-properties fo:text-align="center" fo:text-indent="0.0347in"/>
      <style:text-properties fo:font-size="10pt" style:font-size-asian="10p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13" style:parent-style-name="Normal" style:family="paragraph">
      <style:paragraph-properties fo:text-align="center" fo:text-indent="0.0347in"/>
      <style:text-properties fo:font-size="10pt" style:font-size-asian="10p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15" style:parent-style-name="Normal" style:family="paragraph">
      <style:paragraph-properties fo:text-align="center" fo:text-indent="0.0347in"/>
      <style:text-properties fo:font-size="10pt" style:font-size-asian="10pt"/>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17" style:parent-style-name="Normal" style:family="paragraph">
      <style:paragraph-properties fo:text-align="center" fo:text-indent="0.0347in"/>
      <style:text-properties fo:font-size="10pt" style:font-size-asian="10pt"/>
    </style:style>
    <style:style style:name="TableCell13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19" style:parent-style-name="Normal" style:family="paragraph">
      <style:paragraph-properties fo:text-align="center" fo:text-indent="0.0347in"/>
      <style:text-properties fo:font-size="10pt" style:font-size-asian="10pt"/>
    </style:style>
    <style:style style:name="TableCell13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21" style:parent-style-name="Normal" style:family="paragraph">
      <style:paragraph-properties fo:text-indent="0.0347in"/>
      <style:text-properties fo:font-size="10pt" style:font-size-asian="10pt"/>
    </style:style>
    <style:style style:name="TableRow1322" style:family="table-row">
      <style:table-row-properties style:min-row-height="0.2187in" style:use-optimal-row-height="false"/>
    </style:style>
    <style:style style:name="TableCell13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4" style:parent-style-name="Normal" style:family="paragraph">
      <style:text-properties fo:font-size="10pt" style:font-size-asian="10pt"/>
    </style:style>
    <style:style style:name="TableCell13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26" style:parent-style-name="Normal" style:family="paragraph">
      <style:paragraph-properties fo:text-indent="0.0347in"/>
      <style:text-properties fo:font-size="10pt" style:font-size-asian="10pt"/>
    </style:style>
    <style:style style:name="TableCell13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28" style:parent-style-name="Normal" style:family="paragraph">
      <style:paragraph-properties fo:text-indent="0.0347in"/>
      <style:text-properties fo:font-size="10pt" style:font-size-asian="10pt"/>
    </style:style>
    <style:style style:name="TableCell13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30" style:parent-style-name="Normal" style:family="paragraph">
      <style:paragraph-properties fo:text-indent="0.0347in"/>
      <style:text-properties fo:font-size="10pt" style:font-size-asian="10pt"/>
    </style:style>
    <style:style style:name="TableCell13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32" style:parent-style-name="Normal" style:family="paragraph">
      <style:paragraph-properties fo:text-indent="0.0347in"/>
      <style:text-properties fo:font-size="10pt" style:font-size-asian="10pt"/>
    </style:style>
    <style:style style:name="TableCell13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34" style:parent-style-name="Normal" style:family="paragraph">
      <style:paragraph-properties fo:text-indent="0.0347in"/>
      <style:text-properties fo:font-size="10pt" style:font-size-asian="10pt"/>
    </style:style>
    <style:style style:name="TableCell13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36" style:parent-style-name="Normal" style:family="paragraph">
      <style:paragraph-properties fo:text-indent="0.0347in"/>
      <style:text-properties fo:font-size="10pt" style:font-size-asian="10pt"/>
    </style:style>
    <style:style style:name="TableCell13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38" style:parent-style-name="Normal" style:family="paragraph">
      <style:paragraph-properties fo:text-indent="0.0347in"/>
      <style:text-properties fo:font-size="10pt" style:font-size-asian="10pt"/>
    </style:style>
    <style:style style:name="TableCell1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paragraph-properties fo:text-indent="0.0347in"/>
      <style:text-properties fo:font-weight="bold" style:font-weight-asian="bold" style:font-weight-complex="bold" fo:font-size="10pt" style:font-size-asian="10pt"/>
    </style:style>
    <style:style style:name="TableCell1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paragraph-properties fo:text-indent="0.0347in"/>
      <style:text-properties fo:font-weight="bold" style:font-weight-asian="bold" style:font-weight-complex="bold" fo:font-size="10pt" style:font-size-asian="10pt"/>
    </style:style>
    <style:style style:name="TableCell1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paragraph-properties fo:text-indent="0.0347in"/>
      <style:text-properties fo:font-weight="bold" style:font-weight-asian="bold" style:font-weight-complex="bold" fo:font-size="10pt" style:font-size-asian="10pt"/>
    </style:style>
    <style:style style:name="TableCell1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paragraph-properties fo:text-indent="0.0347in"/>
      <style:text-properties fo:font-weight="bold" style:font-weight-asian="bold" style:font-weight-complex="bold" fo:font-size="10pt" style:font-size-asian="10pt"/>
    </style:style>
    <style:style style:name="TableCell1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8" style:parent-style-name="Normal" style:family="paragraph">
      <style:paragraph-properties fo:text-indent="0.0347in"/>
      <style:text-properties fo:font-weight="bold" style:font-weight-asian="bold" style:font-weight-complex="bold" fo:font-size="10pt" style:font-size-asian="10pt"/>
    </style:style>
    <style:style style:name="TableCell1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paragraph-properties fo:text-indent="0.0347in"/>
      <style:text-properties fo:font-weight="bold" style:font-weight-asian="bold" style:font-weight-complex="bold" fo:font-size="10pt" style:font-size-asian="10pt"/>
    </style:style>
    <style:style style:name="TableCell1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paragraph-properties fo:text-indent="0.0347in"/>
      <style:text-properties fo:font-size="10pt" style:font-size-asian="10pt"/>
    </style:style>
    <style:style style:name="TableCell1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paragraph-properties fo:text-indent="0.0347in"/>
      <style:text-properties fo:font-size="10pt" style:font-size-asian="10pt"/>
    </style:style>
    <style:style style:name="TableCell13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56" style:parent-style-name="Normal" style:family="paragraph">
      <style:paragraph-properties fo:text-indent="0.0347in"/>
      <style:text-properties fo:font-size="10pt" style:font-size-asian="10pt"/>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fo:text-indent="0.0347in"/>
      <style:text-properties fo:font-weight="bold" style:font-weight-asian="bold" style:font-weight-complex="bold" fo:font-size="10pt" style:font-size-asian="10pt"/>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paragraph-properties fo:text-indent="0.0347in"/>
      <style:text-properties fo:font-weight="bold" style:font-weight-asian="bold" style:font-weight-complex="bold" fo:font-size="10pt" style:font-size-asian="10pt"/>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text-indent="0.0347in"/>
      <style:text-properties fo:font-weight="bold" style:font-weight-asian="bold" style:font-weight-complex="bold" fo:font-size="10pt" style:font-size-asian="10pt"/>
    </style:style>
    <style:style style:name="TableCell1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paragraph-properties fo:text-indent="0.0347in"/>
      <style:text-properties fo:font-weight="bold" style:font-weight-asian="bold" style:font-weight-complex="bold" fo:font-size="10pt" style:font-size-asian="10pt"/>
    </style:style>
    <style:style style:name="TableCell1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6" style:parent-style-name="Normal" style:family="paragraph">
      <style:paragraph-properties fo:text-indent="0.0347in"/>
      <style:text-properties fo:font-size="10pt" style:font-size-asian="10pt"/>
    </style:style>
    <style:style style:name="P1367" style:parent-style-name="Normal" style:family="paragraph">
      <style:paragraph-properties fo:text-align="justify" fo:text-indent="0.3937in"/>
    </style:style>
    <style:style style:name="TableColumn1369" style:family="table-column">
      <style:table-column-properties style:column-width="3.4125in"/>
    </style:style>
    <style:style style:name="TableColumn1370" style:family="table-column">
      <style:table-column-properties style:column-width="3.4125in"/>
    </style:style>
    <style:style style:name="TableColumn1371" style:family="table-column">
      <style:table-column-properties style:column-width="3.4111in"/>
    </style:style>
    <style:style style:name="Table1368" style:family="table">
      <style:table-properties style:width="10.2361in" fo:margin-left="0in" table:align="left"/>
    </style:style>
    <style:style style:name="TableRow1372" style:family="table-row">
      <style:table-row-properties/>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center"/>
    </style:style>
    <style:style style:name="P1375" style:parent-style-name="Normal" style:family="paragraph">
      <style:paragraph-properties fo:text-align="center"/>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center"/>
    </style:style>
    <style:style style:name="P1378" style:parent-style-name="Normal" style:family="paragraph">
      <style:paragraph-properties fo:text-align="center"/>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center"/>
    </style:style>
    <style:style style:name="P1381" style:parent-style-name="Normal" style:family="paragraph">
      <style:paragraph-properties fo:text-align="center"/>
    </style:style>
    <style:style style:name="P1382" style:parent-style-name="Normal" style:family="paragraph">
      <style:paragraph-properties fo:text-align="justify" fo:text-indent="0.3937in"/>
    </style:style>
    <style:style style:name="TableColumn1384" style:family="table-column">
      <style:table-column-properties style:column-width="3.4159in"/>
    </style:style>
    <style:style style:name="TableColumn1385" style:family="table-column">
      <style:table-column-properties style:column-width="3.4097in"/>
    </style:style>
    <style:style style:name="TableColumn1386" style:family="table-column">
      <style:table-column-properties style:column-width="3.4104in"/>
    </style:style>
    <style:style style:name="Table1383" style:family="table">
      <style:table-properties style:width="10.2361in" fo:margin-left="0in" table:align="left"/>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center"/>
    </style:style>
    <style:style style:name="P1390" style:parent-style-name="Normal" style:family="paragraph">
      <style:paragraph-properties fo:text-align="center"/>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center"/>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center"/>
    </style:style>
    <style:style style:name="P1395" style:parent-style-name="Normal" style:family="paragraph">
      <style:paragraph-properties fo:text-align="justify" fo:text-indent="0.3937in"/>
    </style:style>
    <style:style style:name="P1396" style:parent-style-name="Normal" style:family="paragraph">
      <style:paragraph-properties fo:text-align="center"/>
    </style:style>
    <style:style style:name="P1397" style:parent-style-name="Normal" style:family="paragraph">
      <style:paragraph-properties fo:text-align="justify" fo:text-indent="0.3937in"/>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text-properties fo:font-weight="bold" style:font-weight-asian="bold" fo:font-size="10pt" style:font-size-asian="10pt"/>
    </style:style>
    <style:style style:name="P1404" style:parent-style-name="Normal" style:family="paragraph">
      <style:paragraph-properties fo:text-align="justify"/>
      <style:text-properties fo:font-weight="bold" style:font-weight-asian="bold"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weight="bold" style:font-weight-asian="bold"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widows="0" fo:orphans="0"/>
    </style:style>
  </office:automatic-styles>
  <office:body>
    <office:text text:use-soft-page-breaks="true">
      <text:p text:style-name="P1"><text:span text:style-name="T6">Suvestinė redakcija nuo 2012-10-14 iki 2014-01-13</text:span></text:p>
      <text:p text:style-name="P7"/>
      <text:p text:style-name="P8"><text:span text:style-name="T9">Įsakymas paskelbtas: Žin. 2008, Nr.<text:s/></text:span><text:a xlink:href="https://www.e-tar.lt/portal/legalAct.html?documentId=TAR.743B0C3FE958" office:target-frame-name="_top" xlink:show="replace"><text:span text:style-name="T10">132-5093</text:span></text:a><text:span text:style-name="T11">, i. k. 1082050ISAK001K-349</text:span></text:p>
      <text:p text:style-name="P12"/>
      <text:p text:style-name="P13"><text:span text:style-name="T14"/>LIETUVOS RESPUBLIKOS FINANSŲ MINISTRO</text:p>
      <text:p text:style-name="P15">ĮSAKYMAS</text:p>
      <text:p text:style-name="P16"/>
      <text:p text:style-name="P17">DĖL VISUOTINIŲ DOTACIJŲ PRIEMONIŲ ADMINISTRAVIMO IR FINANSAVIMO TAISYKLIŲ PATVIRTINIMO</text:p>
      <text:p text:style-name="P18"/>
      <text:p text:style-name="P19">2008 m. spalio 31 d. Nr. 1K-349</text:p>
      <text:p text:style-name="P20">Vilnius</text:p>
      <text:p text:style-name="P21"/>
      <text:p text:style-name="P22">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3">4-132</text:span></text:a>), 2.1.3.2 punktu,</text:p>
      <text:p text:style-name="P24"><text:span text:style-name="T25">tvirtinu</text:span><text:s/>Visuotinių dotacijų priemonių administravimo ir finansavimo taisykles (pridedama).</text:p>
      <text:p text:style-name="P26"/>
      <text:p text:style-name="P27"/>
      <text:p text:style-name="P28"/>
      <text:p text:style-name="P29">FINANSŲ MINISTRAS<text:s/><text:tab/>RIMANTAS ŠADŽIUS</text:p>
      <text:soft-page-break/>
      <text:p text:style-name="P30">PATVIRTINTA</text:p>
      <text:p text:style-name="P35">Lietuvos Respublikos finansų ministro<text:s/></text:p>
      <text:p text:style-name="P36">2008 m. spalio 31 d.<text:s/></text:p>
      <text:p text:style-name="P37">įsakymu Nr. 1K-349</text:p>
      <text:p text:style-name="P38">(Lietuvos Respublikos finansų ministro<text:s/></text:p>
      <text:p text:style-name="P39">2010 m. gruodžio 14 d.<text:s/></text:p>
      <text:p text:style-name="P40">įsakymo Nr. 1K-382 redakcija)</text:p>
      <text:p text:style-name="P41"/>
      <text:p text:style-name="P42"><text:span text:style-name="T43">VISUOTINių DOTACIJų PRIEMONių ADMINISTRAVIMO IR FINANSAVIMO TAISYKLĖS</text:span></text:p>
      <text:p text:style-name="P44"/>
      <text:p text:style-name="P45"><text:span text:style-name="T46">I</text:span><text:span text:style-name="T47">.<text:s/></text:span><text:span text:style-name="T48">BEN</text:span><text:span text:style-name="T49">DROSIOS NUOSTATOS</text:span></text:p>
      <text:p text:style-name="P50"/>
      <text:p text:style-name="P51"><text:span text:style-name="T52">1</text:span><text:span text:style-name="T53">. Visuotinių dotacijų priemonių administravimo ir finansavimo taisyklėse (toliau – Taisyklės) nustatoma visuotinės dotacijos taikymo įgyvendinant dalį 2007–2013 m. Žmogiškųjų išteklių plėtros veiksmų programos, patvirtintos Europos<text:s/></text:span><text:span text:style-name="T54">Komisijos 2007 m. rugsėjo 24 d. sprendimu Nr. K(2007)4475, su paskutiniais pakeitimais, padarytais Europos Komisijos 2010 m. gegužės 26 d. sprendimu Nr. K(2010) 3471, dalį 2007–2013 m. Ekonomikos augimo veiksmų programos, patvirtintos Europos Komisijos 200</text:span><text:span text:style-name="T55">7 m. liepos 30 d. sprendimu Nr. K(2007)3740, su paskutiniais pakeitimais, padarytais Europos Komisijos 2010 m. vasario 23 d. sprendimu Nr. K(2010)1047, dalį 2007–2013 m. Sanglaudos skatinimo veiksmų programos, patvirtintos Europos Komisijos 2007 m. liepos<text:s/></text:span><text:span text:style-name="T56">30 d. sprendimu Nr. K(2007) 3738, su paskutiniais pakeitimais, padarytais 2010 m. kovo 2 d. Europos Komisijos sprendimu Nr. K(2010) 1048 (toliau kartu – veiksmų programos), visuotinės dotacijos priemonės administravimo tvarka ir visuotinės dotacijos priemo</text:span><text:span text:style-name="T57">nės lėšomis finansuojamų projektų administravimo tvarka.</text:span></text:p>
      <text:p text:style-name="P58"><text:span text:style-name="T59">2</text:span><text:span text:style-name="T60">. Taisyklės parengtos vadovaujantis 2006 m. liepos 11 d. Tarybos reglamento (EB) Nr. 1083/2006, nustatančio bendrąsias nuostatas dėl Europos regioninės plėtros fondo, Europos socialinio fondo ir</text:span><text:span text:style-name="T61"><text:s/>Sanglaudos fondo bei panaikinančio Reglamentą (EB) Nr. 1260/1999 (OL 2006 L 210, p. 25), su paskutiniais pakeitimais, padarytais 2010 m. birželio 16 d. Europos Parlamento ir Tarybos reglamentu (ES) Nr. 539/2010 (OL 2010 L 158, p. 1) (toliau – Reglamentas<text:s/></text:span><text:span text:style-name="T62">Nr. 1083/2006), 2006 m. gruodžio 8 d. Komisijos reglamento (EB) Nr. 1828/2006, nustatančio Tarybos reglamento (EB) Nr. 1083/2006, nustatančio bendrąsias nuostatas dėl Europos regioninės plėtros fondo, Europos socialinio fondo ir Sanglaudos fondo, ir Europo</text:span><text:span text:style-name="T63">s Parlamento bei Tarybos reglamento (EB) Nr. 1080/2006 dėl Europos regioninės plėtros fondo, įgyvendinimo taisykles (OL 2006 L 371, p. 1) su paskutiniais pakeitimais, padarytais 2010 m. rugsėjo 17 d. Komisijos reglamentu (ES) Nr. 832/2010 (OL 2010 L 248, p</text:span><text:span text:style-name="T64">. 1) (toliau – Reglamentas Nr. 1828/2006), Atsakomybės ir funkcijų paskirstymo tarp institucijų, įgyvendinant Lietuvos 2007–2013 metų Europos Sąjungos struktūrinės paramos panaudojimo strategiją ir veiksmų programas, taisyklių, patvirtintų Lietuvos Respubl</text:span><text:span text:style-name="T65">ikos Vyriausybės 2007 m. spalio 17 d. nutarimu Nr. 1139 (Žin., 2007, Nr.<text:s/></text:span><text:a xlink:href="https://www.e-tar.lt/portal/lt/legalAct/TAR.003203091F72" office:target-frame-name="_blank" xlink:show="new"><text:span text:style-name="T66">114-4637</text:span></text:a><text:span text:style-name="T67">) (toliau – Atsakomybės ir funkcijų paskirstymo taisyklės), Vykdomų pagal Lietuvos 2007–20</text:span><text:span text:style-name="T68">13 metų Europos Sąjungos struktūrinės paramos panaudojimo strategiją ir ją įgyvendinančias veiksmų programas projektų išlaidų ir finansavimo reikalavimų atitikties taisyklių, patvirtintų Lietuvos Respublikos Vyriausybės 2007 m. spalio 31 d. nutarimu Nr. 11</text:span><text:span text:style-name="T69">79 (Žin., 2007, Nr.<text:s/></text:span><text:a xlink:href="https://www.e-tar.lt/portal/lt/legalAct/TAR.AD901DBFF0F5" office:target-frame-name="_blank" xlink:show="new"><text:span text:style-name="T70">117-4789</text:span></text:a><text:span text:style-name="T71">) (toliau – Išlaidų ir finansavimo reikalavimų atitikties taisyklės), Veiksmų programų administravimo ir finansavimo taisyklių, patvirtintų Lie</text:span><text:span text:style-name="T72">tuvos Respublikos Vyriausybės 2008 m. lapkričio 12 d. nutarimu Nr. 1225 (Žin., 2008, Nr.<text:s/></text:span><text:a xlink:href="https://www.e-tar.lt/portal/lt/legalAct/TAR.7E52040798B2" office:target-frame-name="_blank" xlink:show="new"><text:span text:style-name="T73">137-5429</text:span></text:a><text:span text:style-name="T74">), Finansinės paramos, išmokėtos ir (arba) panaudotos pažeidžiant teisės a</text:span><text:span text:style-name="T75">ktus, grąžinimo į Lietuvos Respublikos valstybės biudžetą taisyklių, patvirtintų Lietuvos Respublikos Vyriausybės 2005 m. gegužės 30 d. nutarimu Nr. 590 (Žin., 2005, Nr.<text:s/></text:span><text:a xlink:href="https://www.e-tar.lt/portal/lt/legalAct/TAR.D4DF346F2D85" office:target-frame-name="_blank" xlink:show="new"><text:span text:style-name="T76">6</text:span><text:span text:style-name="T77">9-2469</text:span></text:a><text:span text:style-name="T78">; 2010, Nr.<text:s/></text:span><text:a xlink:href="https://www.e-tar.lt/portal/lt/legalAct/TAR.3016D444513A" office:target-frame-name="_blank" xlink:show="new"><text:span text:style-name="T79">33-1570</text:span></text:a><text:span text:style-name="T80">) (toliau – Finansinės paramos grąžinimo taisyklės), 2007–2013 metų Europos Sąjungos<text:s/></text:span><text:soft-page-break/><text:span text:style-name="T81">struktūrinės paramos grąžintinų ir grąžintų lėšų administravi</text:span><text:span text:style-name="T82">mo ir grąžintinų ir grąžintų lėšų ataskaitos rengimo taisyklių, patvirtintų Lietuvos Respublikos finansų ministro 2010 m. birželio 4 d. įsakymu Nr. 1K-184 (Žin., 2010, Nr.<text:s/></text:span><text:a xlink:href="https://www.e-tar.lt/portal/lt/legalAct/TAR.EA99D0C2B2D6" office:target-frame-name="_blank" xlink:show="new"><text:span text:style-name="T83">67-3378</text:span></text:a><text:span text:style-name="T84">) (toliau – Grąžintinų ir grąžintų lėšų administravimo taisyklės), Europos Sąjungos struktūrinės paramos kompiuterinės informacinės valdymo ir priežiūros sistemos naudojimo taisyklių (2007–2013 metų laikotarpiui), patvirtintų Lietuvos Respublikos f</text:span><text:span text:style-name="T85">inansų ministro 2008 m. spalio 16 d. įsakymu Nr. 1K-324 (Žin., 2008, Nr.<text:s/></text:span><text:a xlink:href="https://www.e-tar.lt/portal/lt/legalAct/TAR.59634DBC598D" office:target-frame-name="_blank" xlink:show="new"><text:span text:style-name="T86">123-4684</text:span></text:a><text:span text:style-name="T87">; 2009, Nr.<text:s/></text:span><text:a xlink:href="https://www.e-tar.lt/portal/lt/legalAct/TAR.8C56D77F7F91" office:target-frame-name="_blank" xlink:show="new"><text:span text:style-name="T88">42-1642</text:span></text:a><text:span text:style-name="T89">) (toliau – SFMIS taisyklės), Bendrai finansuojamų iš Europos Sąjungos fondų lėšų projektų duomenų elektroninių mainų taisyklių, patvirtintų Lietuvos Respublikos finansų ministro 2009 m. vasario 17 d. įsakymu Nr. 1K-038 (Žin., 2009, Nr.<text:s/></text:span><text:a xlink:href="https://www.e-tar.lt/portal/lt/legalAct/TAR.3B3A5800FE81" office:target-frame-name="_blank" xlink:show="new"><text:span text:style-name="T90">20-800</text:span></text:a><text:span text:style-name="T91">), Lietuvos Respublikos finansų ministro 2009 m. vasario 17 d. įsakymo Nr. 1K-039 „Dėl išlaidų deklaracijos formos, metodinių išlaidų deklaracijų rengimo rekomendacijų ir</text:span><text:span text:style-name="T92"><text:s/>projektų finansinės būklės ataskaitos formos patvirtinimo“ (Žin., 2009, Nr.<text:s/></text:span><text:a xlink:href="https://www.e-tar.lt/portal/lt/legalAct/TAR.85D86018C0F8" office:target-frame-name="_blank" xlink:show="new"><text:span text:style-name="T93">20-801</text:span></text:a><text:span text:style-name="T94">) (toliau – Įsakymas dėl išlaidų deklaravimo) nuostatomis.</text:span></text:p>
      <text:p text:style-name="P95"><text:span text:style-name="T96">3</text:span><text:span text:style-name="T97">. Taisyklėse vartojamos<text:s/></text:span><text:span text:style-name="T98">sąvokos:</text:span></text:p>
      <text:p text:style-name="P99"><text:span text:style-name="T100">Projektui skiriamo finansavimo lėšos –</text:span><text:span text:style-name="T101"><text:s/>bendrai finansuojamam iš Europos Sąjungos fondų lėšų projektui skiriamos visuotinės dotacijos priemonės lėšos.</text:span></text:p>
      <text:p text:style-name="P102"><text:span text:style-name="T103">Projekto vykdytojas</text:span><text:span text:style-name="T104"><text:s/>– Reglamento Nr. 1083/2006 2 straipsnio 4 dalyje apibrėžtas subjektas, atsakingas už bendrai finansuojamo iš Europos Sąjungos fondų lėšų projekto inicijavimą ir įgyvendinimą, kuris yra galutinis visuotinės dotacijos priemonės lėšų gavėjas.</text:span></text:p>
      <text:p text:style-name="P105"><text:span text:style-name="T106">Tinkamos finans</text:span><text:span text:style-name="T107">uoti projekto išlaidos<text:s/></text:span><text:span text:style-name="T108">– bendrai finansuojamo iš Europos Sąjungos fondų lėšų projekto išlaidos, atitinkančios Išlaidų ir finansavimo reikalavimų atitikties taisyklėse ir visuotinės dotacijos priemonės apraše nustatytus reikalavimus.</text:span></text:p>
      <text:p text:style-name="P109"><text:span text:style-name="T110">Visuotinė dotacija</text:span><text:span text:style-name="T111"><text:s/>– bū</text:span><text:span text:style-name="T112">das įgyvendinti dalį veiksmų programos, nustatytas Reglamento Nr. 1083/2006 42 straipsnio 1 dalyje.</text:span></text:p>
      <text:p text:style-name="P113"><text:span text:style-name="T114">Visuotinės dotacijos priemonė –<text:s/></text:span><text:span text:style-name="T115">veiksmų programos prioriteto įgyvendinimo priemonė, įgyvendinama taikant visuotinę dotaciją.</text:span></text:p>
      <text:p text:style-name="P116"><text:span text:style-name="T117">Visuotinės dotacijos priemonės<text:s/></text:span><text:span text:style-name="T118">finansavimo ir administravimo sutartis</text:span><text:span text:style-name="T119"><text:s/>– vadovaujančiosios institucijos, ministerijos ir (ar) kitos valstybės institucijos, pagal kompetenciją atsakingos už bendrai finansuojamus iš Europos Sąjungos fondų lėšų ūkio sektorius, ir visuotinės dotacijos valdyt</text:span><text:span text:style-name="T120">ojo pasirašomas dokumentas.</text:span></text:p>
      <text:p text:style-name="P121"><text:span text:style-name="T122">Visuotinės dotacijos priemonės lėšos<text:s/></text:span><text:span text:style-name="T123">– lėšos, naudojamos apmokėti bendrai finansuojamų iš Europos Sąjungos fondų lėšų projektų tinkamoms finansuoti išlaidoms, kurių dydis ir finansavimo šaltiniai (Europos Sąjungos fondų ir (ar)<text:s/></text:span><text:span text:style-name="T124">Lietuvos Respublikos valstybės biudžeto lėšos) yra numatyti atitinkamos veiksmų programos priede.</text:span></text:p>
      <text:p text:style-name="P125"><text:span text:style-name="T126">Visuotinės dotacijos valdytojas</text:span><text:span text:style-name="T127"><text:s/>– vadovaujantis Reglamento Nr. 1083/2006 42 straipsnio 1 dalimi paskirta tarpinė ar kita institucija, kuri vadovaudamasi Regla</text:span><text:span text:style-name="T128">mento Nr. 1083/2006 59 straipsnio 2 dalimi vadovaujančiosios institucijos atsakomybe atlieka vadovaujančiosios institucijos pavestas užduotis, nustatytas visuotinės dotacijos priemonės finansavimo ir administravimo sutartyje.</text:span></text:p>
      <text:p text:style-name="P129"><text:span text:style-name="T130">Visuotinės dotacijos valdytojo</text:span><text:span text:style-name="T131"><text:s/>vidaus sistemos patikra<text:s/></text:span><text:span text:style-name="T132">– visuotinės dotacijos valdytoju pasirinktos institucijos vidaus sistemos atitikties vadovaujančiosios institucijos nustatytiems reikalavimams vertinimas arba visuotinės dotacijos valdytoju paskirtos institucijos vidaus sistemos at</text:span><text:span text:style-name="T133">itikties visuotinės dotacijos priemonės finansavimo ir administravimo sutartyje nustatytiems reikalavimams vertinimas.</text:span></text:p>
      <text:p text:style-name="P134"><text:span text:style-name="T135">Kitos Taisyklėse vartojamos sąvokos suprantamos taip, kaip jos apibrėžtos Taisyklių 2 punkte nurodytuose teisės aktuose ir Projektų admin</text:span><text:span text:style-name="T136">istravimo ir finansavimo taisyklėse, patvirtintose Lietuvos Respublikos Vyriausybės 2007 m. gruodžio 19 d. nutarimu Nr. 1443 (Žin., 2008, Nr.<text:s/></text:span><text:a xlink:href="https://www.e-tar.lt/portal/lt/legalAct/TAR.2C314E38AAA6" office:target-frame-name="_blank" xlink:show="new"><text:span text:style-name="T137">4-132</text:span></text:a><text:span text:style-name="T138">).</text:span></text:p>
      <text:p text:style-name="P139"/>
      <text:p text:style-name="P140"><text:span text:style-name="T141">II</text:span><text:span text:style-name="T142">.<text:s/></text:span><text:span text:style-name="T143">VISUOTINĖS</text:span><text:span text:style-name="T144"><text:s/>DOTACIJOS KAIP BŪDO ĮGYVENDINTI DALĮ VEIKSMŲ PROGRAMOS PASIRINKIMAS</text:span></text:p>
      <text:p text:style-name="P145"/>
      <text:p text:style-name="P146"><text:span text:style-name="T147">4</text:span><text:span text:style-name="T148">. Visuotinę dotaciją gali pasirinkti už atitinkamą veiksmų programos prioriteto įgyvendinimo priemonę (toliau – veiksmų programos priemonė) atsakinga ministerija ir (ar) kita valsty</text:span><text:span text:style-name="T149">bės institucija, pagal kompetenciją atsakinga už bendrai finansuojamus iš Europos Sąjungos fondų lėšų ūkio sektorius (toliau – ministerija ir (ar) kita valstybės institucija).</text:span></text:p>
      <text:p text:style-name="P150"><text:span text:style-name="T151">5</text:span><text:span text:style-name="T152">. Nustačiusi, kad dalį veiksmų programos tinkamiausia įgyvendinti kaip<text:s/></text:span><text:span text:style-name="T153">visuotinę dotaciją, ministerija ir (ar) kita valstybės institucija raštu turi pateikti vadovaujančiajai institucijai siūlymą atitinkamą veiksmų programos priemonę (-es) įgyvendinti kaip visuotinę dotaciją (toliau – siūlymas), kuriame turi būti nurodyta:</text:span></text:p>
      <text:p text:style-name="P154"><text:span text:style-name="T155">5.</text:span><text:span text:style-name="T156">1</text:span><text:span text:style-name="T157">. pagrindimas, kodėl pasirinkta visuotinė dotacija;</text:span></text:p>
      <text:p text:style-name="P158"><text:span text:style-name="T159">5.2</text:span><text:span text:style-name="T160">. argumentai ir motyvai, jeigu ministerija ir (ar) kita valstybės institucija nustato, kad įgyvendinti veiksmų programos priemonę (-es) kaip visuotinę dotaciją tinkamiausia būtų pavesti tarpinei</text:span><text:span text:style-name="T161"><text:s/>institucijai, nurodytai Atsakomybės ir funkcijų paskirstymo taisyklių priede, ar institucijai, kuri yra paskirta kitos veiksmų programos priemonės visuotinės dotacijos valdytoja, ar pradėti kandidato į visuotinės dotacijos valdytojus pasirinkimo ir skyrim</text:span><text:span text:style-name="T162">o procedūrą.</text:span></text:p>
      <text:p text:style-name="P163"><text:span text:style-name="T164">6</text:span><text:span text:style-name="T165">. Išnagrinėjusi ministerijos ir (ar) kitos valstybės institucijos siūlymą ne vėliau kaip per 15 darbo dienų nuo siūlymo arba patikslinto siūlymo ir (arba) papildomos informacijos gavimo dienos vadovaujančioji institucija gali:</text:span></text:p>
      <text:p text:style-name="P166"><text:span text:style-name="T167">6.1</text:span><text:span text:style-name="T168">. pr</text:span><text:span text:style-name="T169">itarti siūlymui ir leisti ministerijai (ir) ar kitai valstybės institucijai pradėti kandidato į visuotinės dotacijos valdytojus pasirinkimo ir skyrimo procedūrą arba pritarti tarpinės institucijos, nurodytos Atsakomybės ir funkcijų paskirstymo taisyklių pr</text:span><text:span text:style-name="T170">iede, ar institucijos, kuri yra paskirta kitos veiksmų programos priemonės visuotinės dotacijos valdytoja, kandidatūrai, jei tokia pateikta;</text:span></text:p>
      <text:p text:style-name="P171"><text:span text:style-name="T172">6.2</text:span><text:span text:style-name="T173">. prašyti patikslinti siūlymą ir (arba) pateikti papildomą informaciją;</text:span></text:p>
      <text:p text:style-name="P174"><text:span text:style-name="T175">6.3</text:span><text:span text:style-name="T176">. nepritarti siūlymui, išdėst</text:span><text:span text:style-name="T177">ydama nepritarimo argumentus.</text:span></text:p>
      <text:p text:style-name="P178"/>
      <text:p text:style-name="P179"><text:span text:style-name="T180">III</text:span><text:span text:style-name="T181">.<text:s/></text:span><text:span text:style-name="T182">VISUOTINĖS DOTACIJOS VALDYTOJO PASIRINKIMAS ir paskyrimas</text:span></text:p>
      <text:p text:style-name="P183"/>
      <text:p text:style-name="P184"><text:span text:style-name="T185">7</text:span><text:span text:style-name="T186">. Tas pats kandidatas į visuotinės dotacijos valdytojus gali būti siūlomas vienai arba kelioms visuotinių dotacijų priemonėms administruoti.</text:span></text:p>
      <text:p text:style-name="P187"><text:span text:style-name="T188">8</text:span><text:span text:style-name="T189">.<text:s/></text:span><text:span text:style-name="T190">Vadovaujančiajai institucijai pritarus ministerijos ir (ar) kitos valstybės institucijos siūlymui visuotinės dotacijos valdytoja pasirinkti tarpinę instituciją, nurodytą Atsakomybės ir funkcijų paskirstymo taisyklių priede, ar instituciją, kuri yra paskirt</text:span><text:span text:style-name="T191">a kitos veiksmų programos priemonės visuotinės dotacijos valdytoja, laikoma, kad visuotinės dotacijos valdytojas pasirinktas. Kitu atveju visuotinės dotacijos valdytojas pasirenkamas vadovaujantis ministerijos ir (ar) kitos valstybės institucijos patvirtin</text:span><text:span text:style-name="T192">tu visuotinės dotacijos valdytojo pasirinkimo sąlygų aprašu, kurio projektui pritarė vadovaujančioji institucija.</text:span></text:p>
      <text:p text:style-name="P193"><text:span text:style-name="T194">9</text:span><text:span text:style-name="T195">. Visuotinės dotacijos valdytojo pasirinkimo sąlygų apraše turi būti nustatyta:</text:span></text:p>
      <text:p text:style-name="P196"><text:span text:style-name="T197">9.1</text:span><text:span text:style-name="T198">. visuotinės dotacijos valdytojo pasirinkimo<text:s/></text:span><text:span text:style-name="T199">vertinimo kriterijai ir jų apibrėžtis;</text:span></text:p>
      <text:p text:style-name="P200"><text:span text:style-name="T201">9.2</text:span><text:span text:style-name="T202">. kiti reikalavimai visuotinės dotacijos valdytojui;</text:span></text:p>
      <text:p text:style-name="P203"><text:span text:style-name="T204">9.3</text:span><text:span text:style-name="T205">. kandidato į visuotinės dotacijos valdytojus vertinimo ataskaitos forma;</text:span></text:p>
      <text:p text:style-name="P206"><text:span text:style-name="T207">9.4</text:span><text:span text:style-name="T208">. kandidato į visuotinės dotacijos valdytojus vertinimo ataskaitos<text:s/></text:span><text:span text:style-name="T209">vadovaujančiajai institucijai teikimo terminai.</text:span></text:p>
      <text:p text:style-name="P210"><text:span text:style-name="T211">10</text:span><text:span text:style-name="T212">. Vadovaujančioji institucija ne vėliau kaip per 10 darbo dienų nuo Visuotinės dotacijos valdytojo pasirinkimo sąlygų aprašo projekto gavimo dienos apie (ne)pritarimą jam raštu informuoja ministeriją<text:s/></text:span><text:span text:style-name="T213">ir (ar) kitą valstybės instituciją. Jeigu Visuotinės dotacijos valdytojo pasirinkimo sąlygų aprašo projektui nepritariama, rašytiniame atsakyme turi būti nurodomos tokio nepritarimo priežastys ir siūlomi tolesni ministerijos ir (ar) kitos valstybės institu</text:span><text:span text:style-name="T214">cijos veiksmai. Ministerija ir (ar) kita valstybės institucija, įvertinusi vadovaujančiosios institucijos pastabas, atitinkamai pakeičia Visuotinės dotacijos valdytojo pasirinkimo sąlygų aprašo projektą ir teikia jį pakartotinai vadovaujančiajai institucij</text:span><text:span text:style-name="T215">ai.</text:span></text:p>
      <text:p text:style-name="P216"><text:span text:style-name="T217">11</text:span><text:span text:style-name="T218">. Ministerija ir (ar) kita valstybės institucija, gavusi vadovaujančiosios institucijos<text:s/></text:span><text:soft-page-break/><text:span text:style-name="T219">pritarimą Visuotinės dotacijos valdytojo pasirinkimo sąlygų aprašo projektui, patvirtina jį ir pasirenka kandidatą į visuotinės dotacijos valdytojus, apie pas</text:span><text:span text:style-name="T220">irinkimą raštu informuoja vadovaujančiąją instituciją, kartu pateikdama kandidato (-ų) į visuotinės dotacijos valdytojus vertinimo ataskaitą.</text:span></text:p>
      <text:p text:style-name="P221"><text:span text:style-name="T222">12</text:span><text:span text:style-name="T223">. Ministerija ir (ar) kita valstybės institucija, siūlydama kandidatą į visuotinės dotacijos valdytojus, pri</text:span><text:span text:style-name="T224">valo vertinti jo:</text:span></text:p>
      <text:p text:style-name="P225"><text:span text:style-name="T226">12.1</text:span><text:span text:style-name="T227">. finansinį pajėgumą (netaikoma biudžetinėms įstaigoms);</text:span></text:p>
      <text:p text:style-name="P228"><text:span text:style-name="T229">12.2</text:span><text:span text:style-name="T230">. atitinkamos srities kompetenciją (gebėjimą spręsti veiksmų programos prioriteto uždavinio problemą (-as) ir siekti veiksmų programoje nustatytų prioriteto tikslų);</text:span></text:p>
      <text:p text:style-name="P231"><text:span text:style-name="T232">12.3</text:span><text:span text:style-name="T233">. gebėjimus Europos Sąjungos ir (arba) kitos tarptautinės finansinės paramos lėšomis finansuojamų programų ir (arba) projektų administravimo srityje;</text:span></text:p>
      <text:p text:style-name="P234"><text:span text:style-name="T235">12.4</text:span><text:span text:style-name="T236">. gebėjimus finansų valdymo srityje.</text:span></text:p>
      <text:p text:style-name="P237"><text:span text:style-name="T238">13</text:span><text:span text:style-name="T239">. Vadovaujančioji institucija ne vėliau kaip p</text:span><text:span text:style-name="T240">er 10 darbo dienų nuo kandidato (-ų) į visuotinės dotacijos valdytojus vertinimo ataskaitos gavimo dienos raštu informuoja ministeriją ir (ar) kitą valstybės instituciją apie (ne)pritarimą visuotinės dotacijos valdytojo kandidatūrai. Nepritarimas turi būti</text:span><text:span text:style-name="T241"><text:s/>motyvuotas ir nurodyti veiksmai, kuriuos turi atlikti ministerija ir (ar) kita valstybės institucija.</text:span></text:p>
      <text:p text:style-name="P242"><text:span text:style-name="T243">14</text:span><text:span text:style-name="T244">. Vadovaujančiajai institucijai pritarus visuotinės dotacijos valdytojo kandidatūrai:</text:span></text:p>
      <text:p text:style-name="P245"><text:span text:style-name="T246">14.1</text:span><text:span text:style-name="T247">. vadovaujančioji institucija informuoja visuotinės dot</text:span><text:span text:style-name="T248">acijos valdytoją apie pritarimą jo kandidatūrai ir parengia bei pateikia kandidatui į visuotinės dotacijos valdytojus reikalavimų, pagal kuriuos bus vykdoma jo vidaus sistemos patikra, aprašą;</text:span></text:p>
      <text:p text:style-name="P249"><text:span text:style-name="T250">14.2</text:span><text:span text:style-name="T251">. kandidatas į visuotinės dotacijos valdytojus, vadovau</text:span><text:span text:style-name="T252">damasis reikalavimų, pagal kuriuos bus vykdoma jo vidaus sistemos patikra, aprašu, per vadovaujančiosios institucijos nustatytą terminą, kuris negali būti ilgesnis kaip 2 mėnesiai, parengia vidaus procedūrų vadovą, nustatantį visuotinės dotacijos valdytojo</text:span><text:span text:style-name="T253"><text:s/>vykdytinų užduočių atlikimo tvarką, ir raštu informuoja vadovaujančiąją instituciją;</text:span></text:p>
      <text:p text:style-name="P254"><text:span text:style-name="T255">14.3</text:span><text:span text:style-name="T256">. vadovaujančioji institucija ne vėliau kaip per 2 mėnesius nuo informacijos gavimo dienos atlieka kandidato į visuotinės dotacijos valdytojus vidaus sistemos pat</text:span><text:span text:style-name="T257">ikrą.</text:span></text:p>
      <text:p text:style-name="P258"><text:span text:style-name="T259">15</text:span><text:span text:style-name="T260">. Kandidato į visuotinės dotacijos valdytojus vidaus sistemos patikra gali būti neatliekama, jeigu visuotinės dotacijos valdytoja bus siūloma tarpinė institucija, nurodyta Atsakomybės ir funkcijų paskirstymo taisyklių priede, arba kandidatas<text:s/></text:span><text:span text:style-name="T261">į visuotinės dotacijos valdytojus yra paskirtas kitos veiksmų programos priemonės visuotinės dotacijos valdytoju. Tokiu atveju sprendimą dėl būtinumo atlikti kandidato į visuotinės dotacijos valdytojus vidaus sistemos patikrą priima vadovaujančioji institu</text:span><text:span text:style-name="T262">cija.</text:span></text:p>
      <text:p text:style-name="P263"><text:span text:style-name="T264">16</text:span><text:span text:style-name="T265">. Vadovaujančioji institucija sprendimą dėl kandidato į visuotinės dotacijos valdytojus paskyrimo visuotinės dotacijos valdytoju, kuris įforminamas Lietuvos Respublikos finansų ministro įsakymu, priima nustačiusi, kad kandidato į visuotinės dot</text:span><text:span text:style-name="T266">acijos valdytojus vidaus sistema atitinka vadovaujančiosios institucijos nustatytus reikalavimus. Jeigu kandidato į visuotinės dotacijos valdytojus vidaus sistema atitinka ne visus reikalavimus, sprendimas dėl jo paskyrimo gali būti priimamas tuo atveju, j</text:span><text:span text:style-name="T267">eigu paskirtas visuotinės dotacijos valdytojas parengia ir įgyvendina nustatytų neatitikimų koregavimo veiksmų planą, kuriame nurodoma, kaip ir kada bus pašalinti nustatyti neatitikimai. Tuo atveju paskirtas visuotinės dotacijos valdytojas visuotinės dotac</text:span><text:span text:style-name="T268">ijos priemonės finansavimo ir administravimo sutartyje (toliau – Sutartis) įsipareigoja iki termino, nustatyto neatitikimo koregavimo veiksmų plane, ištaisyti visus visuotinės dotacijos valdytojo vidaus sistemos patikros metu nustatytus neatitikimus.</text:span></text:p>
      <text:p text:style-name="P269"><text:span text:style-name="T270">17</text:span><text:span text:style-name="T271">. Apie sprendimą dėl visuotinės dotacijos valdytojo paskyrimo vadovaujančioji institucija per 5 darbo dienas raštu informuoja ministeriją ir (ar) kitą valstybės instituciją bei paskirtąjį visuotinės dotacijos valdytoją.</text:span></text:p>
      <text:p text:style-name="P272"/>
      <text:p text:style-name="P273"><text:span text:style-name="T274">IV</text:span><text:span text:style-name="T275">.<text:s/></text:span><text:span text:style-name="T276">SUTARTIES SUDARYMAS, JOS</text:span><text:span text:style-name="T277"><text:s/>VYKDYMO PRIEŽIŪRA IR STEBĖSENA</text:span></text:p>
      <text:p text:style-name="P278"/>
      <text:p text:style-name="P279"><text:span text:style-name="T280">18</text:span><text:span text:style-name="T281">. Vadovaujančioji institucija ne vėliau kaip per 20 darbo dienų po visuotinės dotacijos<text:s/></text:span><text:soft-page-break/><text:span text:style-name="T282">valdytojo paskyrimo dienos parengia Sutarties projektą, kurį išsiunčia derinti ministerijai ir (ar) kitai valstybės institucijai,</text:span><text:span text:style-name="T283"><text:s/>tvirtinančiajai institucijai ir visuotinės dotacijos valdytojui.</text:span></text:p>
      <text:p text:style-name="P284"><text:span text:style-name="T285">19</text:span><text:span text:style-name="T286">. Sutartyje turi būti nurodyta:</text:span></text:p>
      <text:p text:style-name="P287"><text:span text:style-name="T288">19.1</text:span><text:span text:style-name="T289">. visuotinės dotacijos priemonės (-ių) pavadinimas (-ai) ir kodas (-ai);</text:span></text:p>
      <text:p text:style-name="P290"><text:span text:style-name="T291">19.2</text:span><text:span text:style-name="T292">. visuotinės dotacijos priemonei (-ėms) skiriamos Europos Sąjungo</text:span><text:span text:style-name="T293">s fondų ir (ar) Lietuvos Respublikos valstybės biudžeto lėšos;</text:span></text:p>
      <text:p text:style-name="P294"><text:span text:style-name="T295">19.3</text:span><text:span text:style-name="T296">. kiti bendrai finansuojamų iš Europos Sąjungos fondų lėšų projektų (toliau – projektas) finansavimo šaltiniai, jei tokie yra;</text:span></text:p>
      <text:p text:style-name="P297"><text:span text:style-name="T298">19.4</text:span><text:span text:style-name="T299">. Sutarties šalių teisės, funkcijos ir<text:s/></text:span><text:span text:style-name="T300">įsipareigojimai;</text:span></text:p>
      <text:p text:style-name="P301"><text:span text:style-name="T302">19.5</text:span><text:span text:style-name="T303">. paraiškų dėl projektų finansavimo vertinimo ir atrankos bei sprendimų priėmimo nuostatos;</text:span></text:p>
      <text:p text:style-name="P304"><text:span text:style-name="T305">19.6</text:span><text:span text:style-name="T306">. nuostatos dėl projektų atitikties bendriesiems ir specialiesiems Stebėsenos komiteto veiksmų programų, įgyvendinančių Lietuvos 20</text:span><text:span text:style-name="T307">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308">10-396</text:span></text:a><text:span text:style-name="T309">; 2008, Nr.<text:s/></text:span><text:a xlink:href="https://www.e-tar.lt/portal/lt/legalAct/TAR.2D02B43D1C72" office:target-frame-name="_blank" xlink:show="new"><text:span text:style-name="T310">4-133</text:span></text:a><text:span text:style-name="T311">) (toliau – Stebėsenos komitetas) patvirtintiems projektų atrankos kriterijams vertinimo metodikos rengimo;</text:span></text:p>
      <text:p text:style-name="P312"><text:span text:style-name="T313">19.7</text:span><text:span text:style-name="T314">. nuostatos dėl projektų finansavimo ir administravimo sutarčių su projektų vykdytojais sudarymo, jei jos sudaromos;</text:span></text:p>
      <text:p text:style-name="P315"><text:span text:style-name="T316">19.8</text:span><text:span text:style-name="T317">. nuostatos dėl visuotinės dotacijos priemonės (-ių) įgyvendinimo stebėsenos rodiklių;</text:span></text:p>
      <text:p text:style-name="P318"><text:span text:style-name="T319">19.9</text:span><text:span text:style-name="T320">. avanso, jei jis mokamas, ir kitų<text:s/></text:span><text:span text:style-name="T321">mokėjimų, jei tokie bus, atlikimo visuotinės dotacijos valdytojui tvarka bei atsiskaitymo sąlygos;</text:span></text:p>
      <text:p text:style-name="P322"><text:span text:style-name="T323">19.10</text:span><text:span text:style-name="T324">. avanso, jei jis mokamas, ir kitų mokėjimų projektų vykdytojams atlikimo tvarka bei atsiskaitymo sąlygos;</text:span></text:p>
      <text:p text:style-name="P325"><text:span text:style-name="T326">19.11</text:span><text:span text:style-name="T327">. stebėsenos, vertinimo ir<text:s/></text:span><text:span text:style-name="T328">finansinės kontrolės užtikrinimo priemonės;</text:span></text:p>
      <text:p text:style-name="P329"><text:span text:style-name="T330">19.12</text:span><text:span text:style-name="T331">. nuostatos dėl neteisėtai išmokėtų ir (arba) panaudotų lėšų susigrąžinimo, grąžintinų, grąžintų, panaikintų ir nesusigrąžintų (nurašytų skolų) lėšų administravimo, apskaitos ir ataskaitų teikimo;</text:span></text:p>
      <text:p text:style-name="P332"><text:span text:style-name="T333">19.1</text:span><text:span text:style-name="T334">3</text:span><text:span text:style-name="T335">. nuostatos dėl tinkamų finansuoti išlaidų nustatymo ir jų pripažinimo deklaruotinomis Europos Komisijai bei išlaidų deklaracijų ir projektų finansinės būklės ataskaitų parengimo ir pateikimo tvirtinančiajai institucijai;</text:span></text:p>
      <text:p text:style-name="P336"><text:span text:style-name="T337">19.14</text:span><text:span text:style-name="T338">. nuostatos dėl pažeid</text:span><text:span text:style-name="T339">imų tyrimo, nustatymo ir šalinimo;</text:span></text:p>
      <text:p text:style-name="P340"><text:span text:style-name="T341">19.15</text:span><text:span text:style-name="T342">. nuostatos dėl patikrų projektų įgyvendinimo ir (ar) administravimo vietose (toliau – patikra vietoje) atlikimo ar kitų projektų įgyvendinimo priežiūros veiksmų;</text:span></text:p>
      <text:p text:style-name="P343"><text:span text:style-name="T344">19.16</text:span><text:span text:style-name="T345">. informacijos Europos Komisijai siunčia</text:span><text:span text:style-name="T346">moms metinei ir galutinei įgyvendinimo ataskaitoms parengti teikimo tvarka;</text:span></text:p>
      <text:p text:style-name="P347"><text:span text:style-name="T348">19.17</text:span><text:span text:style-name="T349">. lėšų panaudojimo, įskaitant visuotinės dotacijos valdytojo ir projektų vykdytojų sukaupiamų palūkanų panaudojimą, nuostatos, nepažeidžiant Reglamento Nr. 1083/2006 83 ir</text:span><text:span text:style-name="T350"><text:s/>93 straipsnių;</text:span></text:p>
      <text:p text:style-name="P351"><text:span text:style-name="T352">19.18</text:span><text:span text:style-name="T353">. Europos Sąjungos struktūrinės paramos kompiuterinės informacinės valdymo ir priežiūros sistemos 2007–2013 metų Europos Sąjungos struktūrinės paramos posistemio (toliau – SFMIS2007) naudojimo išimtys, jei jos būtų;</text:span></text:p>
      <text:p text:style-name="P354"><text:span text:style-name="T355">19.19</text:span><text:span text:style-name="T356">. visu</text:span><text:span text:style-name="T357">otinės dotacijos valdytojo veiklos finansavimo sąlygos;</text:span></text:p>
      <text:p text:style-name="P358"><text:span text:style-name="T359">19.20</text:span><text:span text:style-name="T360">. nuostatos dėl viešinimo ir informavimo priemonių;</text:span></text:p>
      <text:p text:style-name="P361"><text:span text:style-name="T362">19.21</text:span><text:span text:style-name="T363">. nuostatos dėl dokumentų saugojimo, įskaitant ir projektų tinkamų finansuoti išlaidų apmokėjimo įrodymo ir išlaidų pagrindimo dok</text:span><text:span text:style-name="T364">umentų, saugojimą, tvarkos;</text:span></text:p>
      <text:p text:style-name="P365"><text:span text:style-name="T366">19.22</text:span><text:span text:style-name="T367">. kitos nuostatos.</text:span></text:p>
      <text:p text:style-name="P368"><text:span text:style-name="T369">20</text:span><text:span text:style-name="T370">. Sutarties vykdymo stebėsenai ir priežiūrai ministerija ir (ar) kita valstybės institucija turi sudaryti Sutarties vykdymo priežiūros komitetą, į kurio sudėtį:</text:span></text:p>
      <text:p text:style-name="P371"><text:span text:style-name="T372">20.1</text:span><text:span text:style-name="T373">. turi būti įtraukti vado</text:span><text:span text:style-name="T374">vaujančiosios institucijos, ministerijos ir (ar) kitos valstybės institucijos atstovai;</text:span></text:p>
      <text:p text:style-name="P375"><text:span text:style-name="T376">20.2</text:span><text:span text:style-name="T377">. gali būti įtraukti kitų už atitinkamos veiksmų programos įgyvendinimą atsakingų institucijų, socialinių ir ekonominių partnerių atstovai ir ekspertai.</text:span></text:p>
      <text:p text:style-name="P378"><text:span text:style-name="T379">21</text:span><text:span text:style-name="T380">. Priežiūros komiteto darbą reglamentuoja ministerijos ir (ar) kitos valstybės institucijos parengtas priežiūros komiteto darbo reglamentas, kurį pirmajame posėdyje tvirtina priežiūros komitetas.</text:span></text:p>
      <text:p text:style-name="P381"><text:span text:style-name="T382">22</text:span><text:span text:style-name="T383">. Vadovaujančiosios, tvirtinančiosios, mokėjimus atli</text:span><text:span text:style-name="T384">ekančiosios</text:span><text:span text:style-name="T385"><text:s/></text:span><text:span text:style-name="T386">institucijų,</text:span><text:span text:style-name="T387"><text:s/></text:span><text:span text:style-name="T388">Viešųjų pirkimų tarnybos, ministerijų ir (ar) kitų valstybės institucijų, Lietuvos Respublikos valstybės kontrolės, Europos Komisijos ir Europos Audito Rūmų atstovai turi teisę tikrinti Sutarties vykdymą bei visuotinės dotacijos<text:s/></text:span><text:span text:style-name="T389">priemonės įgyvendinimą, taip pat turi teisę tikrinti visuotinės dotacijos valdytojo ir projektų vykdytojų ūkinę ir finansinę veiklą, kiek ji yra susijusi su visuotinės dotacijos priemonės įgyvendinimu, ir visas kitas aplinkybes, susijusias su visuotine dot</text:span><text:span text:style-name="T390">acija ir Sutartimi taip, kaip nustatyta Sutartyje ir teisės aktuose.</text:span></text:p>
      <text:p text:style-name="P391"/>
      <text:p text:style-name="P392"><text:span text:style-name="T393">V</text:span><text:span text:style-name="T394">.<text:s/></text:span><text:span text:style-name="T395">VISUOTINĖS DOTACIJOS PRIEMONĖS APRAŠO PARENGIMAS IR PATVIRTINIMAS</text:span></text:p>
      <text:p text:style-name="P396"/>
      <text:p text:style-name="P397"><text:span text:style-name="T398">23</text:span><text:span text:style-name="T399">. Kai paskiriamas visuotinės dotacijos valdytojas, ministerija ir (ar) kita valstybės institucija arba<text:s/></text:span><text:span text:style-name="T400">ministerijos ir (ar) kitos valstybės institucijos rašytiniu pavedimu visuotinės dotacijos valdytojas ne vėliau kaip prieš 2 mėnesius iki kvietimo teikti paraiškas dėl projektų finansavimo (toliau – kvietimas teikti paraiškas) paskelbimo dienos, jei toks sk</text:span><text:span text:style-name="T401">elbiamas, parengia ir patvirtina visuotinės dotacijos priemonės aprašą (toliau – Aprašas). Aprašo projektas, jei jį rengia visuotinės dotacijos valdytojas, turi būti suderintas su ministerija ir (ar) kita valstybės institucija ir vadovaujančiąja institucij</text:span><text:span text:style-name="T402">a. Jei Aprašą rengia ministerija ir (ar) kita valstybės institucija, Aprašo projektas turi būti suderintas su vadovaujančiąja institucija ir visuotinės dotacijos valdytoju.</text:span></text:p>
      <text:p text:style-name="P403"><text:span text:style-name="T404">24</text:span><text:span text:style-name="T405">. Apraše turi būti nurodyta:</text:span></text:p>
      <text:p text:style-name="P406"><text:span text:style-name="T407">24.1</text:span><text:span text:style-name="T408">. visuotinės dotacijos priemonės lėšomis f</text:span><text:span text:style-name="T409">inansuojamų projektų ir (ar) remiamų veiklų aprašymas;</text:span></text:p>
      <text:p text:style-name="P410"><text:span text:style-name="T411">24.2</text:span><text:span text:style-name="T412">. projektų finansavimo sąlygos;</text:span></text:p>
      <text:p text:style-name="P413"><text:span text:style-name="T414">24.3</text:span><text:span text:style-name="T415">. paraiškų dėl projektų finansavimo (toliau – paraiška) vertinimo, jei paraiškos teikiamos, ir projektų atrankos kriterijai, sprendimų priėmimo tvarka;</text:span></text:p>
      <text:p text:style-name="P416"><text:span text:style-name="T417">24.4</text:span><text:span text:style-name="T418">. paraiškų vertinimo ir projektų atrankos principai:</text:span></text:p>
      <text:p text:style-name="P419"><text:span text:style-name="T420">24.4.1</text:span><text:span text:style-name="T421">. lygiateisiškumo principas – visoms paraiškoms turi būti taikomi vienodi vertinimo principai, projektams taikomi vienodi atrankos principai;</text:span></text:p>
      <text:p text:style-name="P422"><text:span text:style-name="T423">24.4.2</text:span><text:span text:style-name="T424">. skaidrumo principas – paraiškų ver</text:span><text:span text:style-name="T425">tinimo ir projektų atrankos rezultatai turi būti viešinami;</text:span></text:p>
      <text:p text:style-name="P426"><text:span text:style-name="T427">24.4.3</text:span><text:span text:style-name="T428">. nešališkumo principas – visi paraiškų vertinimą ir projektų atranką atliekantys asmenys privalo deklaruoti galimą interesų konfliktą ir būti supažindinti su savo funkcijomis ir atsakom</text:span><text:span text:style-name="T429">ybe atliekant paraiškų vertinimą ir projektų atranką;</text:span></text:p>
      <text:p text:style-name="P430"><text:span text:style-name="T431">24.4.4</text:span><text:span text:style-name="T432">. aiškios atsakomybės principas – Europos Sąjungos fondų lėšas administruojančioms ir kontroliuojančioms institucijoms turi būti sudaromos sąlygos nustatyti paraiškų vertinimą ir projektų atra</text:span><text:span text:style-name="T433">nką atlikusius ir sprendimus priėmusius asmenis;</text:span></text:p>
      <text:p text:style-name="P434"><text:span text:style-name="T435">24.4.5</text:span><text:span text:style-name="T436">. profesionalumo principas – paraiškų vertinimui ir projektų atrankai atlikti turi būti pasitelkiami atitinkamos kompetencijos specialistai;</text:span></text:p>
      <text:p text:style-name="P437"><text:span text:style-name="T438">24.4.6</text:span><text:span text:style-name="T439">. efektyvumo principas – paraiškų vertinimo ir</text:span><text:span text:style-name="T440"><text:s/>projektų atrankos procesas turi būti tinkamai organizuojamas;</text:span></text:p>
      <text:p text:style-name="P441"><text:span text:style-name="T442">24.4.7</text:span><text:span text:style-name="T443">. proporcingumo principas – sprendimas atmesti paraišką arba projektą turi būti adekvatus neatitikties vertinimo arba atrankos kriterijams mastui, taip pat įtakai vertinimo arba atran</text:span><text:span text:style-name="T444">kos procesui bei rezultatams;</text:span></text:p>
      <text:p text:style-name="P445"><text:span text:style-name="T446">24.4.8</text:span><text:span text:style-name="T447">. konfidencialumo principas – turi būti užtikrintas paraiškoje pateiktos informacijos naudojimas tik vertinimo tikslais ir informacijos apie projektą neskleidimas, išskyrus tuos atvejus, kai vadovaujantis teisės akta</text:span><text:span text:style-name="T448">is ir Sutartimi vykdomos informavimo ir<text:s/></text:span><text:soft-page-break/><text:span text:style-name="T449">viešinimo veiklos. Visuotinių dotacijų valdytojai teikia kitoms Europos Sąjungos fondų lėšas administruojančioms ir kontroliuojančioms institucijoms informaciją apie pareiškėją, partnerius ir rangovus, prekių tiekėju</text:span><text:span text:style-name="T450">s, paslaugų teikėjus ir projekto įgyvendinimą siekdami užtikrinti efektyvią Europos Sąjungos fondų lėšų skyrimo ir panaudojimo kontrolę ir sumažinti dvigubo tų pačių išlaidų finansavimo riziką;</text:span></text:p>
      <text:p text:style-name="P451"><text:span text:style-name="T452">24.5</text:span><text:span text:style-name="T453">. projektų atitikties Stebėsenos komiteto patvirtint</text:span><text:span text:style-name="T454">iems bendriesiems ir specialiesiems atrankos kriterijams vertinimo metodika. Tam tikram kvietimui teikti paraiškas gali būti taikomi ne visi visuotinės dotacijos priemonei nustatyti specialieji prioritetiniai atrankos kriterijai;</text:span></text:p>
      <text:p text:style-name="P455"><text:span text:style-name="T456">24.6</text:span><text:span text:style-name="T457">. visuotinės dotac</text:span><text:span text:style-name="T458">ijos priemonės įgyvendinimo rodiklių matavimo ir skaičiavimo metodika (toliau – Metodika). Kai Aprašą rengia ir tvirtina visuotinės dotacijos valdytojas, Metodiką turi parengti ir patvirtinti ministerija ir (ar) kita valstybės institucija;</text:span></text:p>
      <text:p text:style-name="P459"><text:span text:style-name="T460">24.7</text:span><text:span text:style-name="T461">. skundų</text:span><text:span text:style-name="T462"><text:s/>nagrinėjimo tvarka.</text:span></text:p>
      <text:p text:style-name="P463"/>
      <text:p text:style-name="P464"><text:span text:style-name="T465">VI</text:span><text:span text:style-name="T466">.<text:s/></text:span><text:span text:style-name="T467">MOKĖJIMŲ VISUOTINĖS DOTACIJOS VALDYTOJUI TVARKA</text:span></text:p>
      <text:p text:style-name="P468"/>
      <text:p text:style-name="P469"><text:span text:style-name="T470">25</text:span><text:span text:style-name="T471">. Kai projektų finansavimo lėšas projektų vykdytojams perveda Lietuvos Respublikos finansų ministerijos Valstybės iždo departamentas (toliau – Valstybės iždo departame</text:span><text:span text:style-name="T472">ntas), jokie mokėjimai visuotinės dotacijos valdytojui nėra atliekami.</text:span></text:p>
      <text:p text:style-name="P473"><text:span text:style-name="T474">26</text:span><text:span text:style-name="T475">. Mokėjimai (avanso ir (arba) kiti mokėjimai) visuotinės dotacijos valdytojui atliekami tais atvejais, kai projektų finansavimo lėšas projektų vykdytojams perveda visuotinės dotac</text:span><text:span text:style-name="T476">ijos valdytojas iš visuotinės dotacijos valdytojo atskiros banko sąskaitos. Šiuo atveju:</text:span></text:p>
      <text:p text:style-name="P477"><text:span text:style-name="T478">26.1</text:span><text:span text:style-name="T479">. visuotinės dotacijos valdytojas turi atidaryti banke atskirą sąskaitą, į kurią Valstybės iždo departamentas perveda visuotinės dotacijos priemonės lėšas;</text:span></text:p>
      <text:p text:style-name="P480"><text:span text:style-name="T481">26.</text:span><text:span text:style-name="T482">2</text:span><text:span text:style-name="T483">. visuotinės dotacijos priemonės lėšos visuotinės dotacijos valdytojui pervedamos pagal visuotinės dotacijos valdytojo parengtą paraišką asignavimų valdytojui, kurios forma patvirtinta Lietuvos Respublikos finansų ministro 2008 m. vasario 20 d. įsakymu<text:s/></text:span><text:span text:style-name="T484">Nr. 1K-066 (Žin., 2008, Nr.<text:s/></text:span><text:a xlink:href="https://www.e-tar.lt/portal/lt/legalAct/TAR.ACEDA28DBDD1" office:target-frame-name="_blank" xlink:show="new"><text:span text:style-name="T485">23-861</text:span></text:a><text:span text:style-name="T486">, Nr.<text:s/></text:span><text:a xlink:href="https://www.e-tar.lt/portal/lt/legalAct/TAR.175E5D274EAE" office:target-frame-name="_blank" xlink:show="new"><text:span text:style-name="T487">50-1868</text:span></text:a><text:span text:style-name="T488">);</text:span></text:p>
      <text:p text:style-name="P489"><text:span text:style-name="T490">26.3</text:span><text:span text:style-name="T491">. avanso suma visuotinės dot</text:span><text:span text:style-name="T492">acijos valdytojui nustatoma Sutartyje atsižvelgiant į numatomą projektų finansavimo apimtį. Visais atvejais avansas visuotinės dotacijos valdytojui negali viršyti 30 procentų visuotinės dotacijos priemonės lėšų sumos;</text:span></text:p>
      <text:p text:style-name="P493"><text:span text:style-name="T494">26.4</text:span><text:span text:style-name="T495">. visuotinės dotacijos<text:s/></text:span><text:span text:style-name="T496">valdytojo sąskaitoje sukauptų palūkanų panaudojimo tvarka numatoma Sutartyje;</text:span></text:p>
      <text:p text:style-name="P497"><text:span text:style-name="T498">26.5</text:span><text:span text:style-name="T499">. visuotinės dotacijos priemonės lėšos visuotinės dotacijos valdytojo turi būti naudojamos tik tinkamoms finansuoti projektų išlaidoms apmokėti.</text:span></text:p>
      <text:p text:style-name="P500"><text:span text:style-name="T501">27</text:span><text:span text:style-name="T502">. Detali mokėjimų</text:span><text:span text:style-name="T503"><text:s/>visuotinės dotacijos valdytojui tvarka nustatoma Sutartyje.</text:span></text:p>
      <text:p text:style-name="P504"/>
      <text:p text:style-name="P505"><text:span text:style-name="T506">VII</text:span><text:span text:style-name="T507">.<text:s/></text:span><text:span text:style-name="T508">VISUOTINĖS DOTACIJOS PRIEMONĖS LĖŠOMIS FINANSUOJAMŲ PROJEKTŲ ADMINISTRAVIMAS. PARAIŠKŲ VERTINIMAS IR PROJEKTŲ ATRANKA</text:span></text:p>
      <text:p text:style-name="P509"/>
      <text:p text:style-name="P510"><text:span text:style-name="T511">28</text:span><text:span text:style-name="T512">. Paraiškos vertinamos ir visuotinės dotacijos priemonės l</text:span><text:span text:style-name="T513">ėšomis finansuojami projektai atrenkami Sutartyje nustatyta tvarka bei vadovaujantis projektų finansavimo reikalavimais, nustatytais patvirtintame Apraše. Paraiškų vertinimą ir projektų atranką atlieka bei sprendimus dėl projektų finansavimo priima visuoti</text:span><text:span text:style-name="T514">nės dotacijos valdytojas.</text:span></text:p>
      <text:p text:style-name="P515"><text:span text:style-name="T516">29</text:span><text:span text:style-name="T517">. Visuotinės dotacijos priemonės lėšomis finansuojami projektai atrenkami vadovaujantis Stebėsenos komiteto patvirtintais bendraisiais ir specialiaisiais projektų atrankos kriterijais, kurių vertinimo metodika nustatoma Apra</text:span><text:span text:style-name="T518">še.</text:span></text:p>
      <text:p text:style-name="P519"/>
      <text:p text:style-name="P520"><text:span text:style-name="T521">VIII</text:span><text:span text:style-name="T522">.<text:s/></text:span><text:span text:style-name="T523">MOKĖJIMŲ PROJEKTŲ VYKDYTOJAMS TVARKA</text:span></text:p>
      <text:p text:style-name="P524"/>
      <text:p text:style-name="P525"><text:span text:style-name="T526">30</text:span><text:span text:style-name="T527">. Projektų finansavimo lėšos projektų vykdytojams gali būti išmokamos vienu iš būdų:</text:span></text:p>
      <text:p text:style-name="P528"><text:span text:style-name="T529">30.1</text:span><text:span text:style-name="T530">. projekto finansavimo lėšas projekto vykdytojui perveda visuotinės dotacijos valdytojas iš visuotinės d</text:span><text:span text:style-name="T531">otacijos valdytojo atskiros banko sąskaitos. Sutartyje nustatomi dokumentų, kurių pagrindu visuotinės dotacijos valdytojas atlieka mokėjimus projektų vykdytojams, reikalavimai, šių dokumentų pateikimo visuotinės dotacijos valdytojui ir mokėjimų pagal juos<text:s/></text:span><text:span text:style-name="T532">projektų vykdytojams tvarka;</text:span></text:p>
      <text:p text:style-name="P533"><text:span text:style-name="T534">30.2</text:span><text:span text:style-name="T535">. projekto finansavimo lėšas projekto vykdytojui perveda Valstybės iždo departamentas. Visus mokėjimų, įskaitant ir avansą, skirtą projektų vykdytojams, administravimo veiksmus visuotinės dotacijos valdytojas atlieka ka</text:span><text:span text:style-name="T536">ip įgyvendinančioji institucija, kurios vadovas yra asignavimų valdytojas, Projektų administravimo ir finansavimo taisyklėse nustatyta tvarka.</text:span></text:p>
      <text:p text:style-name="P537"><text:span text:style-name="T538">31</text:span><text:span text:style-name="T539">. Projekto vykdytojo sąskaitoje sukauptų palūkanų, jei tokios bus, naudojimo tvarka nustatoma Sutartyje.</text:span></text:p>
      <text:p text:style-name="P540"><text:span text:style-name="T541">32</text:span><text:span text:style-name="T542">. Už projektų vykdytojų padarytų išlaidų apmokėjimo įrodymo ir išlaidų pagrindimo dokumentų tikrinimą, tinkamų finansuoti projektų išlaidų nustatymą yra atsakingas visuotinės dotacijos valdytojas.</text:span></text:p>
      <text:p text:style-name="P543"/>
      <text:p text:style-name="P544"><text:span text:style-name="T545">IX</text:span><text:span text:style-name="T546">.<text:s/></text:span><text:span text:style-name="T547">PROJEKTŲ ĮGYVENDINIMO PRIEŽIŪRA</text:span></text:p>
      <text:p text:style-name="P548"/>
      <text:p text:style-name="P549"><text:span text:style-name="T550">33</text:span><text:span text:style-name="T551">. V</text:span><text:span text:style-name="T552">isuotinės dotacijos valdytojas privalo atlikti kiekvieno projekto patikrą vietoje bent kartą per projekto įgyvendinimo laikotarpį. Šis reikalavimas gali būti netaikomas įgyvendinant visuotinės dotacijos priemones VP2-2.3-ŪM-02-V „Dalinis palūkanų kompensav</text:span><text:span text:style-name="T553">imas“, VP1-1.1-SADM-12-V „Subsidijos verslumui skatinti“ ir VP1-1.2-SADM-04-V „Parama pirmajam darbui“, jei tai nurodyta Sutartyje.</text:span><text:s/></text:p>
      <text:p text:style-name="P554">Punkto pakeitimai:</text:p>
      <text:p text:style-name="P555"><text:span text:style-name="T556">Nr.<text:s/></text:span><text:a xlink:href="https://www.e-tar.lt/portal/legalAct.html?documentId=TAR.20E8BAF5D9A8" office:target-frame-name="_top" xlink:show="replace"><text:span text:style-name="T557">1K-340</text:span></text:a><text:span text:style-name="T558">,<text:s/></text:span><text:span text:style-name="T559">2012-10-10, Žin., 2012, Nr. 119-6002 (2012-10-13), i. k. 1122050ISAK001K-340</text:span></text:p>
      <text:p text:style-name="Normal"/>
      <text:p text:style-name="P560"><text:span text:style-name="T561">34</text:span><text:span text:style-name="T562">. Visuotinės dotacijos valdytojas projektų patikras vietose atlieka veikdamas kaip įgyvendinančioji institucija Projektų administravimo ir finansavimo taisyklių 153–160 pun</text:span><text:span text:style-name="T563">ktuose nustatyta patikros vietoje atlikimo tvarka.</text:span></text:p>
      <text:p text:style-name="P564"/>
      <text:p text:style-name="P565"><text:span text:style-name="T566">X</text:span><text:span text:style-name="T567">.<text:s/></text:span><text:span text:style-name="T568">PROJEKTŲ VYKDYTOJŲ PAŽEIDIMŲ TYRIMAS, NUSTATYMAS IR SPRENDIMŲ DĖL PAŽEIDIMŲ PRIĖMIMAS</text:span></text:p>
      <text:p text:style-name="P569"/>
      <text:p text:style-name="P570"><text:span text:style-name="T571">35</text:span><text:span text:style-name="T572">. Jeigu projekto vykdytojas, įgyvendindamas projektą, nesilaiko su visuotinės dotacijos valdytoju<text:s/></text:span><text:span text:style-name="T573">suderintų projekto įgyvendinimo sąlygų, nustatytų projekto finansavimo ir administravimo sutartyje, jei tokia sutartis su projekto vykdytoju yra sudaryta, arba kituose dokumentuose, visuotinės dotacijos valdytojas turi teisę vienašališku sprendimu sumažint</text:span><text:span text:style-name="T574">i, sustabdyti arba nutraukti projekto finansavimą ir (ar) nutraukti projekto finansavimo ir administravimo sutartį ir (ar) pareikalauti grąžinti išmokėtas lėšas ar jų dalį.</text:span></text:p>
      <text:p text:style-name="P575"><text:span text:style-name="T576">36</text:span><text:span text:style-name="T577">. Jeigu įtariama, kad projekto vykdytojas, įgyvendindamas projektą, pažeidė L</text:span><text:span text:style-name="T578">ietuvos Respublikos ir (ar) Europos Sąjungos teisės aktus ir dėl to atsirado ar galėjo atsirasti Lietuvos Respublikos valstybės ir (ar) Europos Sąjungos biudžeto nuostolių, atliekamas įtariamo pažeidimo tyrimas.</text:span></text:p>
      <text:p text:style-name="P579"><text:span text:style-name="T580">37</text:span><text:span text:style-name="T581">. Pažeidimus įtarti gali kiekvienas Eu</text:span><text:span text:style-name="T582">ropos Sąjungos fondų paramą administruojančios ir kontroliuojančios institucijos darbuotojas, vykdydamas projektų priežiūros, kontrolės arba audito veiklas.</text:span></text:p>
      <text:p text:style-name="P583"><text:span text:style-name="T584">38</text:span><text:span text:style-name="T585">. Ministerija ir (ar) kita valstybės institucija, vadovaujančioji ir tvirtinančioji instituci</text:span><text:span text:style-name="T586">jos, įtarusios pažeidimą ir (ar) gavusios informacijos apie įtariamus pažeidimus iš Lietuvos Respublikos valstybės kontrolės, Europos Komisijos, Europos Audito Rūmų, Finansinių nusikaltimų tyrimo tarnybos prie Vidaus reikalų ministerijos ir trečiųjų šalių,</text:span><text:span text:style-name="T587"><text:s/>šią informaciją persiunčia visuotinės dotacijos valdytojui.</text:span></text:p>
      <text:p text:style-name="P588"><text:span text:style-name="T589">39</text:span><text:span text:style-name="T590">. Įtariamus pažeidimus tiria ir nustato visuotinės dotacijos valdytojas, veikdamas kaip įgyvendinančioji institucija, Veiksmų programų administravimo ir finansavimo taisyklėse (išskyrus 63.</text:span><text:span text:style-name="T591">2 punktą) nustatyta tvarka bei vadovaudamasis Metodinėmis pažeidimų tyrimo ir nustatymo rekomendacijomis, patvirtintomis Lietuvos Respublikos finansų ministro 2009 m. gegužės 29 d. įsakymu Nr. 1K-173 (Žin., 2009, Nr.<text:s/></text:span><text:a xlink:href="https://www.e-tar.lt/portal/lt/legalAct/TAR.4EDC337C6F0C" office:target-frame-name="_blank" xlink:show="new"><text:span text:style-name="T592">67-2716</text:span></text:a><text:span text:style-name="T593">).</text:span></text:p>
      <text:p text:style-name="P594"><text:span text:style-name="T595">40</text:span><text:span text:style-name="T596">. Visuotinės dotacijos valdytojas įvertina įtariamo pažeidimo pobūdį ir, jei projekto vykdytojas teikia mokėjimo prašymus, sprendžia, ar reikia, kol bus užbaigtas pažeidimo tyrimas, stabdyti pro</text:span><text:span text:style-name="T597">jekto vykdytojo pateiktų mokėjimo prašymų nagrinėjimą ir (arba) lėšų išmokėjimą pagal jau išnagrinėtus projekto vykdytojo mokėjimo prašymus. Jei projekto vykdytojas neteikia mokėjimo prašymų, visuotinės dotacijos valdytojas sprendžia, ar reikia stabdyti ar</text:span><text:span text:style-name="T598">timiausius numatomus lėšų išmokėjimus projekto vykdytojui.</text:span></text:p>
      <text:p text:style-name="P599"><text:span text:style-name="T600">41</text:span><text:span text:style-name="T601">. Jeigu visuotinės dotacijos valdytojas, atlikęs įtariamo pažeidimo tyrimą, nustato pažeidimą, neturintį finansinių pasekmių (dėl to nepatiriami Lietuvos Respublikos valstybės ir (ar) Europos</text:span><text:span text:style-name="T602"><text:s/>Sąjungos biudžeto nuostoliai), kuris neturi nusikalstamos veikos požymių ir kurį, jo nuomone, galima ištaisyti, jis ne vėliau kaip per 5 darbo dienas raštu informuoja projekto vykdytoją apie pažeidimą ir nurodo projekto vykdytojui terminą (-us), per kurį<text:s/></text:span><text:span text:style-name="T603">(-iuos) pažeidimas turi būti ištaisytas ir apie atliktus veiksmus raštu informuotas visuotinės dotacijos valdytojas.</text:span></text:p>
      <text:p text:style-name="P604"><text:span text:style-name="T605">42</text:span><text:span text:style-name="T606">. Jeigu visuotinės dotacijos valdytojas, atlikęs įtariamo pažeidimo tyrimą, nustato pažeidimą, kurio, jo nuomone, ištaisyti neįmanoma</text:span><text:span text:style-name="T607"><text:s/>, visuotinės dotacijos valdytojas priima sprendimą:</text:span></text:p>
      <text:p text:style-name="P608"><text:span text:style-name="T609">42.1</text:span><text:span text:style-name="T610">. nutraukti projekto finansavimo ir administravimo sutartį (jei tokia sutartis sudaryta) arba nutraukti projekto finansavimą kitu būdu (jei sutartis nėra sudaryta) ir pareikalauti grąžinti sumokėta</text:span><text:span text:style-name="T611">s lėšas;</text:span></text:p>
      <text:p text:style-name="P612"><text:span text:style-name="T613">42.2</text:span><text:span text:style-name="T614">. sumažinti projekto finansavimą ir (ar) pareikalauti grąžinti sumokėtų lėšų dalį;</text:span></text:p>
      <text:p text:style-name="P615"><text:span text:style-name="T616">42.3</text:span><text:span text:style-name="T617">. išskaičiuoti sumokėtą lėšų dalį pagal projekto vykdytojo teikiamus mokėjimo prašymus, jei projekto vykdytojas teikia mokėjimo prašymus. Jei projek</text:span><text:span text:style-name="T618">to vykdytojas mokėjimo prašymų neteikia, išskaičiuoti sumokėtą lėšų dalį iš būsimų mokėjimų projekto vykdytojui lėšų.</text:span></text:p>
      <text:p text:style-name="P619"><text:span text:style-name="T620">43</text:span><text:span text:style-name="T621">. Visuotinės dotacijos valdytojas nedelsdamas, bet ne vėliau kaip per 5 darbo dienas nuo sprendimo dėl pažeidimo priėmimo dienos,<text:s/></text:span><text:span text:style-name="T622">apie priimtą sprendimą dėl pažeidimo informuoja projekto vykdytoją.</text:span></text:p>
      <text:p text:style-name="P623"/>
      <text:p text:style-name="P624"><text:span text:style-name="T625">XI</text:span><text:span text:style-name="T626">.<text:s/></text:span><text:span text:style-name="T627">LĖŠŲ SUSIGRĄŽINIMAS IŠ PROJEKTŲ VYKDYTOJŲ, kai projekto finansavimo lėšas projekto vykdytojui perveda visuotinės dotacijos valdytojas</text:span></text:p>
      <text:p text:style-name="P628"/>
      <text:p text:style-name="P629"><text:span text:style-name="T630">44</text:span><text:span text:style-name="T631">. Pagrindas projekto vykdytojui grąž</text:span><text:span text:style-name="T632">inti jo gautas lėšas yra visuotinės dotacijos valdytojo institucijos vadovo ar jo įgalioto asmens sprendimas grąžinti neteisėtai išmokėtas ir (arba) panaudotas lėšas (toliau – Sprendimas), kuris gali būti įformintas įsakymu, potvarkiu arba nutarimu.</text:span></text:p>
      <text:p text:style-name="P633"><text:span text:style-name="T634">45</text:span><text:span text:style-name="T635">. Sprendimas priimamas ir lėšos turi būti susigrąžinamos, jeigu:</text:span></text:p>
      <text:p text:style-name="P636"><text:span text:style-name="T637">45.1</text:span><text:span text:style-name="T638">. visuotinės dotacijos valdytojas nesilaikė Europos Sąjungos ir (arba) Lietuvos Respublikos teisės aktų, Sutartyje ir (arba) Apraše nustatytų reikalavimų ir dėl to:</text:span></text:p>
      <text:p text:style-name="P639"><text:span text:style-name="T640">45.1.1</text:span><text:span text:style-name="T641">. finansavim</text:span><text:span text:style-name="T642">as projektui buvo skirtas neteisėtai;</text:span></text:p>
      <text:p text:style-name="P643"><text:span text:style-name="T644">45.1.2</text:span><text:span text:style-name="T645">. kitais atvejais, kai projekto vykdytojui išmokėta didesnė nei priklauso arba jam nepriklausanti lėšų suma;</text:span></text:p>
      <text:p text:style-name="P646"><text:span text:style-name="T647">45.2</text:span><text:span text:style-name="T648">. projekto vykdytojas nesilaikė Europos Sąjungos ir (arba) Lietuvos Respublikos teisės ak</text:span><text:span text:style-name="T649">tų arba kituose dokumentuose nustatytų reikalavimų ir dėl to:</text:span></text:p>
      <text:p text:style-name="P650"><text:span text:style-name="T651">45.2.1</text:span><text:span text:style-name="T652">. projekto finansavimas nutrauktas;</text:span></text:p>
      <text:p text:style-name="P653"><text:span text:style-name="T654">45.2.2</text:span><text:span text:style-name="T655">. projektų vykdytojui išmokėta didesnė nei priklauso lėšų suma;</text:span></text:p>
      <text:p text:style-name="P656"><text:span text:style-name="T657">45.2.3</text:span><text:span text:style-name="T658">. įsiteisėjo Lietuvos Respublikos teismo sprendimas dėl projekto v</text:span><text:span text:style-name="T659">ykdytojo<text:s/></text:span><text:soft-page-break/><text:span text:style-name="T660">bankroto pripažinimo tyčiniu.</text:span></text:p>
      <text:p text:style-name="P661"><text:span text:style-name="T662">46</text:span><text:span text:style-name="T663">. Apraše, pareiškėjo pildomos paraiškos formoje ir (arba) kituose visuotinės dotacijos valdytojo pareiškėjui teikiamuose dokumentuose projekto finansavimui gauti turi būti nustatyti atvejai, kuriais projekto</text:span><text:span text:style-name="T664"><text:s/>finansavimas nutraukiamas, jei projekto vykdytojas nesilaiko projekto finansavimo sąlygų.</text:span></text:p>
      <text:p text:style-name="P665"><text:span text:style-name="T666">47</text:span><text:span text:style-name="T667">. Sprendimo turinį sudaro:</text:span></text:p>
      <text:p text:style-name="P668"><text:span text:style-name="T669">47.1</text:span><text:span text:style-name="T670">. projekto rekvizitai (projekto vykdytojo pavadinimas, kodas, dokumento, kuriuo yra įformintas sprendimas dėl projekto<text:s/></text:span><text:span text:style-name="T671">finansavimo, pavadinimas, data ir numeris, taip pat, jei taikoma – projekto pavadinimas ir kodas);</text:span></text:p>
      <text:p text:style-name="P672"><text:span text:style-name="T673">47.2</text:span><text:span text:style-name="T674">. priežastis susigrąžinti lėšas;</text:span></text:p>
      <text:p text:style-name="P675"><text:span text:style-name="T676">47.3</text:span><text:span text:style-name="T677">. pripažinta netinkama finansuoti ir grąžintina lėšų suma pagal visus projekto finansavimo šaltinius;</text:span></text:p>
      <text:p text:style-name="P678"><text:span text:style-name="T679">47.4</text:span><text:span text:style-name="T680">. terminas, per kurį lėšos turi būti grąžintos, kuris negali būti ilgesnis kaip 60 kalendorinių dienų nuo Sprendimo priėmimo dienos, išskyrus atvejus, kai lėšos sugrąžinamos dalimis;</text:span></text:p>
      <text:p text:style-name="P681"><text:span text:style-name="T682">47.5</text:span><text:span text:style-name="T683">. lėšų grąžinimo būdas, kuris gali būti:</text:span></text:p>
      <text:p text:style-name="P684"><text:span text:style-name="T685">47.5.1</text:span><text:span text:style-name="T686">. lėšų grąžini</text:span><text:span text:style-name="T687">mas jas išskaičiuojant iš pagal tą patį projektą artimiausios arba kitos projekto vykdytojui mokėtinos sumos. Tokiu atveju išskaičiuojant grąžintiną sumą dokumente (-uose), kuriame (-iuose) nurodoma projekto vykdytojui mokėtina suma, turi būti nurodomi vis</text:span><text:span text:style-name="T688">i mokėtinos sumos (pirminės priskaičiuotos bei grąžintinos sumos) pagrindimo dokumentų rekvizitai (dokumento pavadinimas, dokumento sudarytojo pavadinimas ir kodas, dokumento data ir numeris, operacijos turinys, operacijos rezultatas pinigine išraiška, asm</text:span><text:span text:style-name="T689">ens (-ų), kuris (-ie) turi teisę surašyti ir pasirašyti arba tik pasirašyti atitinkamą dokumentą, vardas (-ai) arba pirmoji (-osios) vardo (-ų) raidė (-ės), pavardė (-ės), parašas (-ai) ir pareigos);</text:span></text:p>
      <text:p text:style-name="P690"><text:span text:style-name="T691">47.5.2</text:span><text:span text:style-name="T692">. lėšų grąžinimas jas išskaičiuojant iš pagal<text:s/></text:span><text:span text:style-name="T693">kitą to paties projekto vykdytojo įgyvendinamą projektą artimiausios arba kitos projekto vykdytojui mokėtinos sumos. Tokiu atveju turi būti nurodyti:</text:span></text:p>
      <text:p text:style-name="P694"><text:span text:style-name="T695">47.5.2.1</text:span><text:span text:style-name="T696">. visuotinės dotacijos valdytojo sprendime – abiejų projektų rekvizitai, nustatyti Taisyklių 47.</text:span><text:span text:style-name="T697">1 punkte;</text:span></text:p>
      <text:p text:style-name="P698"><text:span text:style-name="T699">47.5.2.2</text:span><text:span text:style-name="T700">. išskaičiuojant grąžintiną sumą, dokumente (-uose), kuriame (-iuose) nurodoma projekto vykdytojui mokėtina suma,– visi mokėtinos sumos (pirminės priskaičiuotos bei grąžintinos sumos) pagrindimo dokumentų rekvizitai, nurodyti Taisykli</text:span><text:span text:style-name="T701">ų 47.5.1 punkte;</text:span></text:p>
      <text:p text:style-name="P702"><text:span text:style-name="T703">47.5.2.3</text:span><text:span text:style-name="T704">. lėšų susigrąžinimo iš projekto vykdytojo būdas, nustatytas Taisyklių 47.5.2 punkte, gali būti taikomas tik įgyvendinant visuotinės dotacijos priemonę „VP2-2.3-ŪM-02-V Dalinis palūkanų kompensavimas“;</text:span></text:p>
      <text:p text:style-name="P705"><text:span text:style-name="T706">47.5.3</text:span><text:span text:style-name="T707">. lėšų grąžin</text:span><text:span text:style-name="T708">imas jas pervedant į visuotinės dotacijos valdytojo sprendime nurodytą banko sąskaitą. Tokiu atveju taip pat nurodomas terminas, nustatytas Taisyklių 47.4 punkte, per kurį lėšos turi būti grąžintos;</text:span></text:p>
      <text:p text:style-name="P709"><text:span text:style-name="T710">47.6</text:span><text:span text:style-name="T711">. delspinigių, kuriuos privalo mokėti projekto<text:s/></text:span><text:span text:style-name="T712">vykdytojas už kiekvieną pavėluotą grąžinti lėšas dieną, dydis. Delspinigių dydį kiekvienam metų ketvirčiui nustato Lietuvos Respublikos finansų ministras (toliau – finansų ministras), atsižvelgdamas į vidutinį praėjusio kalendorinio ketvirčio aukciono būdu</text:span><text:span text:style-name="T713"><text:s/>išleistų litais Lietuvos Respublikos valstybės iždo vekselių metinės palūkanų normos svertinį vidurkį. Delspinigių dydis skelbiamas „Valstybės žiniose“;</text:span></text:p>
      <text:p text:style-name="P714"><text:span text:style-name="T715">47.7</text:span><text:span text:style-name="T716">. palūkanų (kai teikiama valstybės pagalba), kurios nustatomos taikant Europos Komisijos Europ</text:span><text:span text:style-name="T717">os Sąjungos oficialiajame leidinyje ar internete paskelbtas orientacines arba diskonto normas, dydis;</text:span></text:p>
      <text:p text:style-name="P718"><text:span text:style-name="T719">47.8</text:span><text:span text:style-name="T720">. palūkanų, jei leidžiama grąžintiną sumą grąžinti dalimis, dydis. Palūkanų dydį kiekvienam metų ketvirčiui nustato finansų ministras, atsižvelgda</text:span><text:span text:style-name="T721">mas į vidutinį praėjusio kalendorinio ketvirčio aukciono būdu išleistų litais Lietuvos Respublikos valstybės iždo vekselių metinės palūkanų normos svertinį vidurkį. Palūkanų dydis skelbiamas „Valstybės žiniose“;</text:span></text:p>
      <text:p text:style-name="P722"><text:span text:style-name="T723">47.9</text:span><text:span text:style-name="T724">. visuotinės dotacijos valdytojo ban</text:span><text:span text:style-name="T725">ko sąskaita, į kurią turi būti grąžinamos lėšos, kai lėšos grąžinamos jas pervedant;</text:span></text:p>
      <text:p text:style-name="P726"><text:span text:style-name="T727">47.10</text:span><text:span text:style-name="T728">. Sprendimo apskundimo tvarka;</text:span></text:p>
      <text:p text:style-name="P729"><text:span text:style-name="T730">47.11</text:span><text:span text:style-name="T731">. kita visuotinės dotacijos valdytojo nuomone svarbi informacija.</text:span></text:p>
      <text:p text:style-name="P732"><text:span text:style-name="T733">48</text:span><text:span text:style-name="T734">. Visuotinės dotacijos valdytojas per 5 darbo di</text:span><text:span text:style-name="T735">enas nuo Sprendimo priėmimo dienos apie Sprendimą registruotu laišku ir faksu informuoja projekto vykdytoją.</text:span></text:p>
      <text:p text:style-name="P736"><text:span text:style-name="T737">49</text:span><text:span text:style-name="T738">. Visuotinės dotacijos valdytojas Taisyklių 45.1 punkte numatytais atvejais projekto vykdytojo prašymu gali priimti sprendimą leisti grąžintiną sumą grąžinti dalimis mokant palūkanas, išskyrus neteisėtą ar netinkamai taikomą valstybės pagalbą, kaip nustaty</text:span><text:span text:style-name="T739">ta 1999 m. kovo 22 d. Tarybos reglamente (EB) Nr. 659/1999, nustatančiame išsamias EB Sutarties 93 straipsnio taikymo taisykles (OL<text:s/></text:span><text:span text:style-name="T740">2004 m. specialusis leidimas</text:span><text:span text:style-name="T741">, 8 skyrius, 1 tomas, p. 339) (toliau – Reglamentas (EB) Nr. 659/1999). Iš grąžintų lėšų dalies<text:s/></text:span><text:span text:style-name="T742">pirmiausia dengiamos palūkanos, o tik tada – kitos grąžintinos lėšos pagal jų susidarymo eiliškumą (pirmiausia dengiamos anksčiau nustatytos grąžintinos lėšos). Visa grąžintina suma, mokama dalimis, turi būti grąžinta per laikotarpį, ne ilgesnį nei 9 mėnes</text:span><text:span text:style-name="T743">iai nuo sprendimo įsigaliojimo dienos.</text:span></text:p>
      <text:p text:style-name="P744"><text:span text:style-name="T745">50</text:span><text:span text:style-name="T746">. Grąžintinų lėšų atsiradimo diena yra Sprendimo įsigaliojimo diena (kai valstybės pagalba teikiama neteisėtai ar netinkamai, kaip nustatyta Reglamente (EB) Nr. 659/1999, grąžintinų lėšų atsiradimo diena yra val</text:span><text:span text:style-name="T747">stybės pagalbos suteikimo projekto vykdytojui diena).</text:span></text:p>
      <text:p text:style-name="P748"><text:span text:style-name="T749">51</text:span><text:span text:style-name="T750">. Tuo atveju, kai grąžintinos lėšos nėra susijusios su pažeidimu, susigrąžintas lėšas visuotinės dotacijos valdytojas naudoja kitoms projekto vykdytojo padarytoms šio projekto tinkamoms finansuoti</text:span><text:span text:style-name="T751"><text:s/>išlaidoms apmokėti. Jeigu grąžintinos lėšos yra susijusios su pažeidimu, grąžintinų lėšų suma visuotinės dotacijos valdytojas sumažina numatytas tinkamas finansuoti projekto išlaidas ir atitinkamai pakeičia sprendimą dėl projekto finansavimo. Su pažeidimu</text:span><text:span text:style-name="T752"><text:s/>susijusios projekto vykdytojo grąžintos lėšos gali būti naudojamos kitų projektų tinkamoms finansuoti išlaidoms – šios susigrąžintos lėšos negali būti panaudotos finansuoti tam pačiam projektui, iš kurio jos buvo susigrąžintos.</text:span></text:p>
      <text:p text:style-name="P753"><text:span text:style-name="T754">52</text:span><text:span text:style-name="T755">. Kai lėšos iš projek</text:span><text:span text:style-name="T756">to vykdytojo susigrąžinamos Taisyklių 47.5.1 arba 47.5.2 punkte nurodytu lėšų grąžinimo būdu, visuotinės dotacijos valdytojas projekto vykdytojo grąžintinų lėšų sumą išskaičiuoja iš artimiausios projekto vykdytojui mokėtinos sumos. Tuo atveju, jei artimiau</text:span><text:span text:style-name="T757">sios projekto vykdytojui mokėtinos sumos nepakanka visai grąžintinų lėšų sumai išskaičiuoti, likusi grąžintinų lėšų dalis išskaičiuojama iš kitos projekto vykdytojui mokėtinos sumos arba turi būti grąžinama pervedant lėšas į visuotinės dotacijos valdytojo<text:s/></text:span><text:span text:style-name="T758">banko sąskaitą.</text:span></text:p>
      <text:p text:style-name="P759"><text:span text:style-name="T760">53</text:span><text:span text:style-name="T761">. Grąžintinų lėšų pervedimo į visuotinės dotacijos valdytojo banko sąskaitą būdu grąžinamos projekto vykdytojo grąžintinos lėšos laikomos grąžintomis tą dieną, kai grąžintinos lėšos įskaitomos į Sprendime nurodytą banko sąskaitą.</text:span></text:p>
      <text:p text:style-name="P762"><text:span text:style-name="T763">54</text:span><text:span text:style-name="T764">. Grąžintinų lėšų išskaičiavimo iš projekto vykdytojui mokėtinos sumos būdu pagal Taisyklių 47.5.1 ir 47.5.2 punktus grąžinamos grąžintinos projekto vykdytojo lėšos laikomos grąžintomis, kai, sumažinęs mokėtiną sumą grąžintinų lėšų suma, visuotinės dotac</text:span><text:span text:style-name="T765">ijos valdytojas mokėtiną sumą perveda projekto vykdytojui. Jei projekto vykdytojui mokėtina suma lygi nuliui, grąžintinos lėšos laikomos grąžintomis, kai visuotinės dotacijos valdytojas patvirtina, kad ši projekto vykdytojui mokėtina suma lygi nuliui.</text:span></text:p>
      <text:p text:style-name="P766"><text:span text:style-name="T767">55</text:span><text:span text:style-name="T768">. Vėlesnis mokėjimas projekto vykdytojui neatliekamas tol, kol projekto vykdytojas nesugrąžina grąžintinų lėšų.</text:span></text:p>
      <text:p text:style-name="P769"><text:span text:style-name="T770">56</text:span><text:span text:style-name="T771">. Jeigu grąžintinoms lėšoms išskaičiuoti nepakanka mokėtinos lėšų sumos, kai grąžintinų lėšų susigrąžinimui taikomi Taisyklių 47.5.1 arb</text:span><text:span text:style-name="T772">a 47.5.2 punkte nustatyti būdai, ir (arba) projekto vykdytojas negrąžina lėšų per nustatytą terminą arba per nustatytą terminą grąžina tik dalį lėšų, visuotinės dotacijos valdytojas, jei likusi negrąžinta suma yra didesnė nei 10 000 litų, o projekto vykdyt</text:span><text:span text:style-name="T773">ojas nėra biudžetinė įstaiga, reikalavimo teisę į projekto vykdytojo negrąžintą sumą per 30 kalendorinių dienų nuo Sprendime nurodytos grąžintinų lėšų sumos grąžinimo termino pabaigos perleidžia akcinei bendrovei Turto bankui pagal reikalavimo teisių perle</text:span><text:span text:style-name="T774">idimo sutartį, kuri sudaroma kartu su ministerija ir (ar) kita valstybės institucija. Jei likusi negrąžinta suma yra mažesnė nei 10 000 litų arba projekto vykdytojas yra biudžetinė įstaiga, visuotinės dotacijos valdytojas turi imtis visų teisės aktuose ir<text:s/></text:span><text:span text:style-name="T775">(arba) savo vidaus procedūrų vadove nustatytų veiksmų, kad susigrąžintų grąžintinų lėšų sumą.</text:span></text:p>
      <text:p text:style-name="P776"><text:span text:style-name="T777">57</text:span><text:span text:style-name="T778">. Projekto vykdytojui teisės aktuose nustatyta tvarka Sprendimą apskundus teismui ar kitai kompetentingai institucijai, skolos išieškojimo perdavimas (išsky</text:span><text:span text:style-name="T779">rus neteisėtą ar netinkamai taikomą valstybės pagalbą, kaip nustatyta Reglamente (EB) Nr. 659/1999) akcinei bendrovei Turto bankui stabdomas, kol bus išspręstas ginčas ir dėl jo įsiteisės teismo sprendimas ar teismo nutartis arba kompetentinga institucija<text:s/></text:span><text:span text:style-name="T780">išnagrinės projekto vykdytojo skundą ir priims dėl jo atitinkamą sprendimą.</text:span></text:p>
      <text:p text:style-name="P781"><text:span text:style-name="T782">58</text:span><text:span text:style-name="T783">. Reikalavimo teisės į projekto vykdytojo negrąžintą sumą perleidimo akcinei bendrovei Turto bankui procedūra bei negrąžintos sumos išieškojimo procedūros vykdomos taip, kaip</text:span><text:span text:style-name="T784"><text:s/>nustatyta Finansinės paramos grąžinimo taisyklių 14–20 punktuose visuotinės dotacijos valdytojui veikiant kaip administruojančiajai institucijai. Akcinės bendrovės Turto banko išrašytoje sąskaitoje nurodytą atlygį pagal Taisyklių 56 punkte nurodytą sutart</text:span><text:span text:style-name="T785">į išmoka ministerija ir (ar) kita valstybės institucija iš šiam tikslui jai skirtų Lietuvos Respublikos valstybės biudžeto asignavimų. Atlygio dydis apskaičiuojamas finansų ministro nustatyta tvarka.</text:span></text:p>
      <text:p text:style-name="P786"><text:span text:style-name="T787">59</text:span><text:span text:style-name="T788">. Visuotinės dotacijos valdytojas Finansinės param</text:span><text:span text:style-name="T789">os grąžinimo taisyklių 24.1–24.2 punktuose nustatytais atvejais gali nuspręsti nebetęsti grąžintinų lėšų išieškojimo iš projekto vykdytojo ir pasiūlyti ministerijai ir (ar) kita valstybės institucijai nurašyti projekto vykdytojo skolą. Nurašant projekto vy</text:span><text:span text:style-name="T790">kdytojo skolą užtikrinamas Finansinės paramos grąžinimo taisyklių 25–28 punktų įgyvendinimas ministerijai ir (ar) kitai valstybės institucijai veikiant kaip administruojančiajai institucijai. Visuotinės dotacijos valdytojas kartu su siūlymu nurašyti projek</text:span><text:span text:style-name="T791">to vykdytojo skolą ministerijai ir (ar) kitai valstybės institucijai turi pateikti Finansinės paramos grąžinimo taisyklių 25–28 punktuose nurodytus dokumentus.</text:span></text:p>
      <text:p text:style-name="P792"><text:span text:style-name="T793">60</text:span><text:span text:style-name="T794">. Visuotinės dotacijos valdytojas ir (arba) akcinė bendrovė Turto bankas turi saugoti ne<text:s/></text:span><text:span text:style-name="T795">trumpiau kaip 3 metus nuo veiksmų programų užbaigimo visus dokumentus, susijusius su projektų vykdytojų grąžintinomis ir grąžintomis lėšomis, įskaitant ir dokumentus, kuriais įrodomos pastangos susigrąžinti skolas iš projekto vykdytojo.</text:span></text:p>
      <text:p text:style-name="P796"><text:span text:style-name="T797">61</text:span><text:span text:style-name="T798">. Visuotinės<text:s/></text:span><text:span text:style-name="T799">dotacijos valdytojas, veikdamas kaip Finansinės paramos grąžinimo taisyklėse įvardyta administruojančioji institucija, Finansinės paramos grąžinimo taisyklių priede numatytais atvejais priima sprendimą pareiškėjui arba projekto vykdytojui taikyti apribojim</text:span><text:span text:style-name="T800">us skirti finansinę paramą. Toks sprendimas gali būti skundžiamas teisės aktų nustatyta tvarka.</text:span></text:p>
      <text:p text:style-name="P801"><text:span text:style-name="T802">62</text:span><text:span text:style-name="T803">. Visuotinės dotacijos valdytojas projektų vykdytojų grąžintas, panaikintas ir nesusigrąžintas (nurašytas skolas) lėšas nuo išlaidų tinkamumo finansuoti l</text:span><text:span text:style-name="T804">aikotarpio pradžios iki atitinkamo ataskaitinio laikotarpio pabaigos įtraukia į atitinkamo ataskaitinio laikotarpio išlaidų deklaraciją, kai grąžintos, panaikintos ir nesusigrąžintos (nurašytos skolos) lėšos yra susijusios su deklaruojamomis Europos Komisi</text:span><text:span text:style-name="T805">jai išlaidomis, pagal išlaidų pripažinimo deklaruotinomis Europos Komisijai datą:</text:span></text:p>
      <text:p text:style-name="P806"><text:span text:style-name="T807">62.1</text:span><text:span text:style-name="T808">. grąžintas lėšas – pagal susigrąžinimo datą, nustatytą pagal Taisyklių 53 ir (arba) 54 punktus;</text:span></text:p>
      <text:p text:style-name="P809"><text:span text:style-name="T810">62.2</text:span><text:span text:style-name="T811">. panaikintas lėšas – pagal Sprendimo priėmimo datą nelaukdamas</text:span><text:span text:style-name="T812"><text:s/>faktinio lėšų susigrąžinimo;</text:span></text:p>
      <text:p text:style-name="P813"><text:span text:style-name="T814">62.3</text:span><text:span text:style-name="T815">. nesusigrąžintas lėšas (nurašytas skolas) – pagal skolos nurašymo datą.</text:span></text:p>
      <text:p text:style-name="P816"><text:span text:style-name="T817">63</text:span><text:span text:style-name="T818">. Visuotinės dotacijos valdytojas visas projektų vykdytojų grąžintinas, grąžintas, panaikintas ir nesusigrąžintas (nurašytas skolas) lėša</text:span><text:span text:style-name="T819">s traukia į apskaitą ir registruoja Projektų vykdytojų grąžintų ir grąžintinų lėšų žurnale (toliau – Grąžintinų ir grąžintų lėšų žurnalas) (Taisyklių 1 priedas) pagal visus projekto finansavimo šaltinius kaupiamuoju būdu taip, kad būtų užtikrinama tinkama<text:s/></text:span><text:span text:style-name="T820">audito seka. Įrašai Grąžintinų ir grąžintų lėšų žurnale registruojami per 3 darbo dienas atsiradus grąžintinoms, grąžintoms, panaikintoms ir nesusigrąžintoms (nurašytoms skoloms) lėšoms. Registruojant įrašus nurodomas visuotinės dotacijos valdytojo projekt</text:span><text:span text:style-name="T821">ui suteiktas numeris, kuriuo tas projektas įregistruotas visuotinės dotacijos valdytojo apskaitoje. Jei pagal tą patį Sprendimą grąžintinos lėšos yra ir grąžinamos, ir taip pat priimtas sprendimas dėl jų nurašymo, pildomos atskiros eilutės. Tuo atveju, jei</text:span><text:span text:style-name="T822"><text:s/>grąžintinos lėšos grąžintos Taisyklių 47.5.1 arba 47.5.2 punkte nustatytu būdu, nurodomi Taisyklių 47.5.1 arba 47.5.2 punkte nurodytų dokumentų pavadinimai, datos ir numeriai. Grąžintinų ir grąžintų lėšų žurnale išskiriami (pažymimi) įrašai, įregistruoti<text:s/></text:span><text:span text:style-name="T823">per atitinkamą laikotarpį. Grąžintinų ir grąžintų lėšų žurnalo išrašą visuotinės dotacijos valdytojas teikia tvirtinančiajai institucijai kartu su išlaidų deklaracija už tą patį ataskaitinį laikotarpį Veiksmų programų administravimo ir finansavimo taisyklė</text:span><text:span text:style-name="T824">se nustatytais terminais. Esant atitinkamoms SFMIS2007 funkcinėms galimybėms Grąžintinų ir grąžintų lėšų žurnalo išrašas teikiamas tik per SFMIS2007 SFMIS taisyklėse nustatyta tvarka.</text:span></text:p>
      <text:p text:style-name="P825"><text:span text:style-name="T826">64</text:span><text:span text:style-name="T827">. Visuotinės dotacijos valdytojas informaciją apie bendrą per<text:s/></text:span><text:span text:style-name="T828">ataskaitinį laikotarpį projektų vykdytojų grąžintų, panaikintų ir nesusigrąžintų (nurašytų skolų) lėšų sumą turi registruoti SFMIS2007.</text:span></text:p>
      <text:p text:style-name="P829"/>
      <text:p text:style-name="P830"><text:span text:style-name="T831">XII</text:span><text:span text:style-name="T832">.<text:s/></text:span><text:span text:style-name="T833">LĖŠŲ SUSIGRĄŽINIMAS IŠ PROJEKTŲ VYKDYTOJŲ, KAI projekto finansavimo lėšas projekto vykdytojui perveda VALSTY</text:span><text:span text:style-name="T834">BĖS iždo departamentas</text:span></text:p>
      <text:p text:style-name="P835"/>
      <text:p text:style-name="P836"><text:span text:style-name="T837">65</text:span><text:span text:style-name="T838">. Kai projekto finansavimo lėšas projekto vykdytojui perveda Valstybės iždo departamentas, visuotinės dotacijos valdytojas visas projektų vykdytojams neteisėtai išmokėtas ir (ar) jų panaudotas lėšas susigrąžina veikdamas kaip<text:s/></text:span><text:span text:style-name="T839">įgyvendinančioji institucija Finansinės paramos grąžinimo taisyklėse nustatyta tvarka. Grąžintinas ir grąžintas lėšas visuotinės dotacijos valdytojas administruoja kaip įgyvendinančioji institucija, kurios vadovas yra asignavimų valdytojas, Grąžintinų ir g</text:span><text:span text:style-name="T840">rąžintų lėšų administravimo taisyklėse nustatyta tvarka.</text:span></text:p>
      <text:p text:style-name="P841"/>
      <text:p text:style-name="P842"><text:span text:style-name="T843">Xiii</text:span><text:span text:style-name="T844">.<text:s/></text:span><text:span text:style-name="T845">IŠLAIDŲ DEKLARAVIMAS</text:span></text:p>
      <text:p text:style-name="P846"/>
      <text:p text:style-name="P847"><text:span text:style-name="T848">66</text:span><text:span text:style-name="T849">. Kai projekto finansavimo lėšas projekto vykdytojui perveda visuotinės dotacijos valdytojas iš visuotinės dotacijos valdytojo atskiros banko sąskaitos, proje</text:span><text:span text:style-name="T850">ktų vykdytojų padarytos ir visuotinės dotacijos valdytojo apmokėtos tinkamos finansuoti projektų išlaidos pripažįstamos deklaruotinomis Europos Komisijai tokia tvarka:</text:span></text:p>
      <text:p text:style-name="P851"><text:span text:style-name="T852">66.1</text:span><text:span text:style-name="T853">. projektų vykdytojų padarytos ir visuotinės dotacijos valdytojo apmokėtos tinkamo</text:span><text:span text:style-name="T854">s finansuoti projektų išlaidos pripažįstamos deklaruotinomis Europos Komisijai tą dieną, kai mokėjimus atliekančioji institucija perveda visuotinės dotacijos valdytojui lėšas pagal visuotinės dotacijos valdytojo pateiktas paraiškas asignavimų valdytojui, į</text:span><text:span text:style-name="T855"><text:s/>kurias įtrauktos visuotinės dotacijos valdytojo apmokėtos projektų vykdytojų padarytos tinkamos finansuoti projektų išlaidos. Jeigu pagal vieną paraišką asignavimų valdytojui lėšos pervedamos ne vienu metu, taikoma vėliausio mokėjimo data;</text:span></text:p>
      <text:p text:style-name="P856"><text:span text:style-name="T857">66.2</text:span><text:span text:style-name="T858">. kai v</text:span><text:span text:style-name="T859">isuotinės dotacijos valdytojas teikdamas paraiškas asignavimų valdytojui įvertina avansu gautas lėšas ir neprašo kompensuoti apmokėtų projektų vykdytojų padarytų tinkamų finansuoti projektų išlaidų, tokios visuotinės dotacijos valdytojo apmokėtos projektų<text:s/></text:span><text:span text:style-name="T860">vykdytojų padarytos tinkamos finansuoti projektų išlaidos pripažįstamos deklaruotinomis Europos Komisijai tą dieną, kai patvirtinama visuotinės dotacijos valdytojo pateikta paraiška asignavimų valdytojui.</text:span></text:p>
      <text:p text:style-name="P861"><text:span text:style-name="T862">67</text:span><text:span text:style-name="T863">. Kai projekto finansavimo lėšas projekto v</text:span><text:span text:style-name="T864">ykdytojui perveda Valstybės iždo departamentas, visuotinės dotacijos valdytojo tinkamomis finansuoti pripažintos projektų išlaidos deklaruotinomis Europos Komisijai pripažįstamos Projektų administravimo ir finansavimo taisyklių 140 ir 143 punktuose nustaty</text:span><text:span text:style-name="T865">ta tvarka, atsižvelgiant į išlaidų apmokėjimo būdą. Avansu projektų vykdytojams išmokėtos lėšos deklaruotinomis Europos Komisijai pripažįstamos Projektų administravimo ir finansavimo taisyklių 151 punkte nustatyta tvarka.</text:span></text:p>
      <text:p text:style-name="P866"><text:span text:style-name="T867">68</text:span><text:span text:style-name="T868">. Visos tinkamos finansuoti<text:s/></text:span><text:span text:style-name="T869">projektų išlaidos turi būti pripažintos deklaruotinomis Europos Komisijai ne vėliau kaip iki 2015 m. gruodžio 31 dienos.</text:span></text:p>
      <text:p text:style-name="P870"><text:span text:style-name="T871">69</text:span><text:span text:style-name="T872">. Visuotinės dotacijos valdytojas projektų vykdytojų padarytas ir apmokėtas tinkamas finansuoti ir deklaruoti Europos Komisijai p</text:span><text:span text:style-name="T873">rojektų išlaidas nuo išlaidų tinkamumo finansuoti laikotarpio pradžios iki atitinkamo ataskaitinio laikotarpio pabaigos pagal išlaidų pripažinimo deklaruotinomis Europos Komisijai datą įtraukia į atitinkamo ataskaitinio laikotarpio išlaidų deklaraciją, par</text:span><text:span text:style-name="T874">engtą vadovaujantis Įsakymo dėl išlaidų deklaravimo nuostatomis.</text:span></text:p>
      <text:p text:style-name="P875"><text:span text:style-name="T876">70</text:span><text:span text:style-name="T877">. Jeigu visuotinės dotacijos valdytojo vidaus sistemos patikros metu buvo nustatyta neatitikimų reikalavimams, galinčių turėti įtakos išlaidų tinkamumui finansuoti ir deklaruoti Europos</text:span><text:span text:style-name="T878"><text:s/>Komisijai, kurie iki išlaidų deklaravimo Europos Komisijai termino nebuvo ištaisyti, išlaidos negali būti traukiamos į atitinkamo ataskaitinio laikotarpio išlaidų deklaraciją ir deklaruojamos Europos Komisijai.</text:span></text:p>
      <text:p text:style-name="P879"/>
      <text:p text:style-name="P880"><text:span text:style-name="T881">XIV</text:span><text:span text:style-name="T882">.<text:s/></text:span><text:span text:style-name="T883">VISUOTINĖS DOTACIJOS PRIEMONĖS A</text:span><text:span text:style-name="T884">TASKAITOS</text:span></text:p>
      <text:p text:style-name="P885"/>
      <text:p text:style-name="P886"><text:span text:style-name="T887">71</text:span><text:span text:style-name="T888">. Visuotinės dotacijos valdytojas, jei jo vadovas yra asignavimų valdytojas, ministerijos ir (ar) kitos valstybės institucijos</text:span><text:span text:style-name="T889"><text:s/></text:span><text:span text:style-name="T890">rašytiniu prašymu teikia ministerijai ir (ar) kitai valstybės institucijai visuotinės dotacijos priemonės ketvir</text:span><text:span text:style-name="T891">čio įgyvendinimo ataskaitas, kuriose pateikiama informacija apie:</text:span></text:p>
      <text:p text:style-name="P892"><text:span text:style-name="T893">71.1</text:span><text:span text:style-name="T894">. paskelbtus kvietimus teikti paraiškas;</text:span></text:p>
      <text:p text:style-name="P895"><text:span text:style-name="T896">71.2</text:span><text:span text:style-name="T897">. sudarytas projektų finansavimo ir administravimo sutartis;</text:span></text:p>
      <text:p text:style-name="P898"><text:span text:style-name="T899">71.3</text:span><text:span text:style-name="T900">. finansinių rodiklių įgyvendinimą;</text:span></text:p>
      <text:p text:style-name="P901"><text:span text:style-name="T902">71.4</text:span><text:span text:style-name="T903">. projektų vykdytojų<text:s/></text:span><text:span text:style-name="T904">padarytus pažeidimus;</text:span></text:p>
      <text:p text:style-name="P905"><text:span text:style-name="T906">71.5</text:span><text:span text:style-name="T907">. pagrindines visuotinės dotacijos priemonės įgyvendinimo problemas ir veiksmus, kurių imtasi ar planuojama imtis sprendžiant minėtas problemas.</text:span></text:p>
      <text:p text:style-name="P908"><text:span text:style-name="T909">72</text:span><text:span text:style-name="T910">. Visuotinės dotacijos valdytojas kasmet ne vėliau kaip iki kovo 1 d. pag</text:span><text:span text:style-name="T911">al kompetenciją ministerijai ir (ar) kitai valstybės institucijai teikia informaciją, reikalingą metinei įgyvendinimo ataskaitai parengti pagal Reglamento Nr. 1828/2006 XVIII priede nustatytą formą.</text:span></text:p>
      <text:p text:style-name="P912"><text:span text:style-name="T913">73</text:span><text:span text:style-name="T914">. Visuotinės dotacijos valdytojas rengia, tvirtina<text:s/></text:span><text:span text:style-name="T915">ir iki 2015 m. gruodžio 1 d. priežiūros komitetui pateikia galutinę visuotinės dotacijos priemonės įgyvendinimo ataskaitą.</text:span></text:p>
      <text:p text:style-name="P916"><text:span text:style-name="T917">74</text:span><text:span text:style-name="T918">. Visuotinės dotacijos valdytojas iki 2016 m. balandžio 1 d. pagal kompetenciją ministerijai ir (ar) kitai valstybės institucij</text:span><text:span text:style-name="T919">ai pateikia informaciją, reikalingą galutinei įgyvendinimo ataskaitai parengti pagal Reglamento Nr. 1828/2006 XVIII priede nustatytą formą.</text:span></text:p>
      <text:p text:style-name="P920"><text:span text:style-name="T921">75</text:span><text:span text:style-name="T922">. Visuotinės dotacijos valdytojas, jei jo vadovas nėra asignavimų valdytojas, 5 metus po visuotinės dotacijos<text:s/></text:span><text:span text:style-name="T923">priemonės užbaigimo iki kiekvienų einamųjų metų sausio 30 d. teikia ministerijai ir (ar) kitai valstybės institucijai ataskaitą po visuotinės dotacijos priemonės užbaigimo.</text:span></text:p>
      <text:p text:style-name="P924"><text:span text:style-name="T925">76</text:span><text:span text:style-name="T926">. Visuotinės dotacijos valdytojas tvirtinančiajai institucijai teikia:</text:span></text:p>
      <text:p text:style-name="P927"><text:span text:style-name="T928">76.1</text:span><text:span text:style-name="T929">. išlaidų deklaracijas ir projektų finansinės būklės ataskaitas Veiksmų programų administravimo ir finansavimo taisyklių bei Įsakymo dėl išlaidų deklaravimo nustatyta tvarka;</text:span></text:p>
      <text:p text:style-name="P930"><text:span text:style-name="T931">76.2</text:span><text:span text:style-name="T932">. Grąžintinų ir gražintų lėšų ataskaitą, kurios forma, patvirtinta Lietuv</text:span><text:span text:style-name="T933">os Respublikos finansų ministro 2010 m. rugsėjo 3 d. įsakymu Nr. 1K-279 (Žin., 2010, Nr.<text:s/></text:span><text:a xlink:href="https://www.e-tar.lt/portal/lt/legalAct/TAR.7D3DAE62E95D" office:target-frame-name="_blank" xlink:show="new"><text:span text:style-name="T934">105-5455</text:span></text:a><text:span text:style-name="T935">), Grąžintinų ir grąžintų lėšų administravimo taisyklių nustatyta tvarka,<text:s/></text:span><text:span text:style-name="T936">kai projekto finansavimo lėšas projekto vykdytojui perveda Valstybės iždo departamentas;</text:span></text:p>
      <text:p text:style-name="P937"><text:span text:style-name="T938">76.3</text:span><text:span text:style-name="T939">. Grąžintinų ir grąžintų lėšų žurnalo išrašą Taisyklių 63 punkte nustatyta tvarka, kai projekto finansavimo lėšas projekto vykdytojui perveda visuotinės dotaci</text:span><text:span text:style-name="T940">jos valdytojas.</text:span></text:p>
      <text:p text:style-name="P941"><text:span text:style-name="T942">77</text:span><text:span text:style-name="T943">. Detalesnė visuotinės dotacijos valdytojo ataskaitų rengimo ir teikimo tvarka nustatoma Sutartyje.</text:span></text:p>
      <text:p text:style-name="P944"/>
      <text:p text:style-name="P945"><text:span text:style-name="T946">XV</text:span><text:span text:style-name="T947">.<text:s/></text:span><text:span text:style-name="T948">BAIGIAMOSIOS NUOSTATOS</text:span></text:p>
      <text:p text:style-name="P949"/>
      <text:p text:style-name="P950"><text:span text:style-name="T951">78</text:span><text:span text:style-name="T952">. Visuotinės dotacijos valdytojas, jei tai nustatyta Sutartyje, SFMIS2007 registruoja infor</text:span><text:span text:style-name="T953">maciją apie visuotinės dotacijos priemonę ir atlieka kitus veiksmus, nurodytus SFMIS taisyklėse bei Sutartyje.</text:span></text:p>
      <text:p text:style-name="P954"><text:span text:style-name="T955">79</text:span><text:span text:style-name="T956">. Taisyklėse nenumatytų visuotinių dotacijų priemonių administravimo veiksmų atlikimo tvarka nustatoma Sutartyje.</text:span></text:p>
      <text:p text:style-name="P957"><text:span text:style-name="T958">80</text:span><text:span text:style-name="T959">. Visuotinės<text:s/></text:span><text:span text:style-name="T960">dotacijos priemonės administravimo išlaidos negali būti išskaičiuotos iš visuotinės dotacijos priemonės lėšų, taip pat negali būti nustatytas joks mokestis, kuris sumažintų projektams skiriamo finansavimo lėšas.</text:span></text:p>
      <text:p text:style-name="P961"><text:span text:style-name="T962">81</text:span><text:span text:style-name="T963">. Sutartis, visuotinės dotacijos valdy</text:span><text:span text:style-name="T964">tojo vidaus procedūrų vadovas ir kiti dokumentai turi būti rengiami taip, kad užtikrintų tinkamą audito seką, kaip nustatyta Reglamento Nr. 1828/2006 15 straipsnyje.</text:span></text:p>
      <text:p text:style-name="P965"><text:span text:style-name="T966">82</text:span><text:span text:style-name="T967">. Visuotinės dotacijos valdytojas privalo užtikrinti visų su visuotinės dotacijos pr</text:span><text:span text:style-name="T968">iemonės administravimu ir įgyvendinimu susijusių dokumentų saugojimą ir prieinamumą vadovaujančiosios, tvirtinančiosios, mokėjimus atliekančiosios</text:span><text:span text:style-name="T969"><text:s/></text:span><text:span text:style-name="T970">institucijų</text:span><text:span text:style-name="T971">,<text:s/></text:span><text:span text:style-name="T972">Viešųjų pirkimų tarnybos, ministerijų ir (ar) kitų valstybės institucijų, Lietuvos Respublikos v</text:span><text:span text:style-name="T973">alstybės kontrolės, Europos Komisijos ir Europos Audito Rūmų atstovams bei tinkamą audito seką. Visais atvejais, atsižvelgiant į Reglamento Nr. 1083/2006 90 straipsnį, turi būti sudaryta galimybė Europos Komisijos, Europos Audito Rūmų atsakingiems pareigūn</text:span><text:span text:style-name="T974">ams susipažinti su visais dokumentais visuotinės dotacijos priemonės įgyvendinimo metu ir ne trumpiau kaip 3 metus nuo veiksmų programų užbaigimo.</text:span></text:p>
      <text:p text:style-name="Normal"/>
      <text:p text:style-name="Normal"/>
      <text:p text:style-name="Normal"/>
      <text:p text:style-name="Normal"/>
      <text:p text:style-name="P975">Priedo pakeitimai:</text:p>
      <text:p text:style-name="P976"><text:span text:style-name="T977">Nr.<text:s/></text:span><text:a xlink:href="https://www.e-tar.lt/portal/legalAct.html?documentId=TAR.C267772C4217" office:target-frame-name="_top" xlink:show="replace"><text:span text:style-name="T978">1K-382</text:span></text:a><text:span text:style-name="T979">, 2010-12-14, Žin., 2010, Nr. 148-7606 (2010-12-18), i. k. 1102050ISAK001K-382</text:span></text:p>
      <text:p text:style-name="Normal"/>
      <text:p text:style-name="P980">Visuotinių dotacijų priemonių<text:s/></text:p>
      <text:p text:style-name="P985">administravimo ir finansavimo taisyklių</text:p>
      <text:p text:style-name="P986">1<text:s/>priedas</text:p>
      <text:p text:style-name="Normal"/>
      <text:p text:style-name="P987"><text:span text:style-name="T988">(projektų vykdytojų grąžintinų ir grąžintų lėšų žurnalo forma)</text:span></text:p>
      <text:p text:style-name="Normal"/>
      <text:p text:style-name="P989">_<text:tab/></text:p>
      <text:p text:style-name="P990">(žurnalą pildančio visuotinės dotacijos valdytojo pavadinimas)</text:p>
      <text:p text:style-name="Normal"/>
      <text:p text:style-name="P991">_<text:tab/></text:p>
      <text:p text:style-name="P992">(žurnalą pildančio visuotinės dotacijos valdytojo kodas, adresas, tel., faks., el. p.)</text:p>
      <text:p text:style-name="P993"/>
      <text:p text:style-name="P994">PROJEKTŲ VYKDYTOJŲ GRĄŽINTINŲ IR GRĄŽINTŲ LĖŠŲ ŽURNALAS</text:p>
      <text:p text:style-name="P995"/>
      <table:table table:style-name="Table996">
        <table:table-columns>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
          </table:table-cell>
          <table:table-cell table:style-name="TableCell1004">
            <text:p text:style-name="Normal">už laikotarpį iki<text:s/></text:p>
          </table:table-cell>
          <table:table-cell table:style-name="TableCell1005">
            <text:p text:style-name="P1006">(imtinai)</text:p>
          </table:table-cell>
          <table:table-cell table:style-name="TableCell1007">
            <text:p text:style-name="P1008"/>
          </table:table-cell>
        </table:table-row>
      </table:table>
      <text:p text:style-name="P1009">(ataskaitinio laikotarpio pabaigos data)</text:p>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
          </table:table-cell>
          <table:table-cell table:style-name="TableCell1020">
            <text:p text:style-name="Normal"/>
          </table:table-cell>
          <table:table-cell table:style-name="TableCell1021">
            <text:p text:style-name="Normal">Nr.</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data)</text:p>
          </table:table-cell>
          <table:table-cell table:style-name="TableCell1031">
            <text:p text:style-name="P1032"/>
          </table:table-cell>
          <table:table-cell table:style-name="TableCell1033">
            <text:p text:style-name="P1034">(išrašo numeris)</text:p>
          </table:table-cell>
          <table:table-cell table:style-name="TableCell1035">
            <text:p text:style-name="P1036"/>
          </table:table-cell>
        </table:table-row>
      </table:table>
      <text:p text:style-name="P1037"/>
      <text:p text:style-name="P1038">_<text:tab/></text:p>
      <text:p text:style-name="P1039">(dokumento sudarymo vieta)</text:p>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header-rows>
          <table:table-row table:style-name="TableRow1064">
            <table:table-cell table:style-name="TableCell1065" table:number-rows-spanned="3">
              <text:p text:style-name="P1066">Eil. Nr.</text:p>
            </table:table-cell>
            <table:table-cell table:style-name="TableCell1067" table:number-columns-spanned="17">
              <text:p text:style-name="P1068">Projektų vykdytojų grąžintinos ir grąžint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9" table:number-columns-spanned="4">
              <text:p text:style-name="P1070"><text:span text:style-name="T1071">Visuotinės<text:s/></text:span><text:span text:style-name="T1072">dotacijos valdytojo iš deklaruotų išlaidų išskaičiuotos</text:span><text:span text:style-name="T1073"><text:s/></text:span><text:span text:style-name="T1074">lėšos</text:span></text:p>
            </table:table-cell>
            <table:covered-table-cell/>
            <table:covered-table-cell/>
            <table:covered-table-cell/>
          </table:table-row>
          <table:table-row table:style-name="TableRow1075">
            <table:covered-table-cell>
              <text:p text:style-name="P1076"/>
            </table:covered-table-cell>
            <table:table-cell table:style-name="TableCell1077" table:number-columns-spanned="2">
              <text:p text:style-name="P1078">Sprendimas susigrąžinti lėšas</text:p>
            </table:table-cell>
            <table:covered-table-cell/>
            <table:table-cell table:style-name="TableCell1079" table:number-rows-spanned="2">
              <text:p text:style-name="P1080">Bendrai finansuojamo iš Europos Sąjungos fondų lėšų projekto numeris</text:p>
            </table:table-cell>
            <table:table-cell table:style-name="TableCell1081" table:number-rows-spanned="2">
              <text:p text:style-name="P1082">Projekto vykdytojo pavadinimas ir kodas</text:p>
            </table:table-cell>
            <table:table-cell table:style-name="TableCell1083" table:number-rows-spanned="2">
              <text:p text:style-name="P1084">Grąžintinų lėšų tipas</text:p>
            </table:table-cell>
            <table:table-cell table:style-name="TableCell1085" table:number-rows-spanned="2">
              <text:p text:style-name="P1086">Sąsaja su pažeidimu (pažeidimo<text:s/>Nr.)</text:p>
            </table:table-cell>
            <table:table-cell table:style-name="TableCell1087" table:number-rows-spanned="2">
              <text:p text:style-name="P1088">Išlaidų, dėl kurių nustatomos grąžintinos lėšos, deklaravimo Europos Komisijai požymis</text:p>
            </table:table-cell>
            <table:table-cell table:style-name="TableCell1089" table:number-rows-spanned="2">
              <text:p text:style-name="P1090">Bendra netinkamų finansuoti išlaidų suma, Lt</text:p>
            </table:table-cell>
            <table:table-cell table:style-name="TableCell1091" table:number-columns-spanned="2">
              <text:p text:style-name="P1092">Grąžintinos projekto finansavimo lėšos pagal projekto finansavimo šaltinius, Lt:</text:p>
            </table:table-cell>
            <table:covered-table-cell/>
            <table:table-cell table:style-name="TableCell1093" table:number-columns-spanned="2">
              <text:p text:style-name="P1094">Grąžintos/ nurašytos projekto finansavimo lėšos pagal projekto finansavimo šaltinius, Lt:</text:p>
            </table:table-cell>
            <table:covered-table-cell/>
            <table:table-cell table:style-name="TableCell1095" table:number-rows-spanned="2">
              <text:p text:style-name="P1096">Lėšų grąžinimo / skolos nurašymo data</text:p>
            </table:table-cell>
            <table:table-cell table:style-name="TableCell1097" table:number-rows-spanned="2">
              <text:p text:style-name="P1098">Lėšų grąžinimo būdas (pervedimas arba įskaitymas) / skolos nurašymas</text:p>
            </table:table-cell>
            <table:table-cell table:style-name="TableCell1099" table:number-rows-spanned="2">
              <text:p text:style-name="P1100">Lėšų grąžinimą / skolos nurašymą patvirtinančio (-ių) dokumento (-ų) pavadinimas (-ai), data(-os), numeris(-iai)</text:p>
            </table:table-cell>
            <table:table-cell table:style-name="TableCell1101" table:number-columns-spanned="2">
              <text:p text:style-name="P1102">Negrąžintų projekto finansavimo lėšų pagal projekto finansavimo šaltinius likutis, Lt</text:p>
            </table:table-cell>
            <table:covered-table-cell/>
            <table:table-cell table:style-name="TableCell1103" table:number-rows-spanned="2">
              <text:p text:style-name="P1104">Bendra netinkamų finansuoti išlaidų suma, Lt</text:p>
            </table:table-cell>
            <table:table-cell table:style-name="TableCell1105" table:number-columns-spanned="2">
              <text:p text:style-name="P1106">Grąžinta/ nurašyta suma pagal projekto finansavimo šaltinius, Lt</text:p>
            </table:table-cell>
            <table:covered-table-cell/>
            <table:table-cell table:style-name="TableCell1107" table:number-rows-spanned="2">
              <text:p text:style-name="P1108">Išlaidų deklaracijos data ir numeris</text:p>
            </table:table-cell>
          </table:table-row>
          <table:table-row table:style-name="TableRow1109">
            <table:covered-table-cell>
              <text:p text:style-name="P1110"/>
            </table:covered-table-cell>
            <table:table-cell table:style-name="TableCell1111">
              <text:p text:style-name="P1112">Data</text:p>
            </table:table-cell>
            <table:table-cell table:style-name="TableCell1113">
              <text:p text:style-name="P1114">Sprendimo numeris</text:p>
            </table:table-cell>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covered-table-cell>
              <text:p text:style-name="P1120"/>
            </table:covered-table-cell>
            <table:table-cell table:style-name="TableCell1121">
              <text:p text:style-name="P1122">Europos Sąjungos fondų lėšos (valstybės biudžeto programos kodas)</text:p>
            </table:table-cell>
            <table:table-cell table:style-name="TableCell1123">
              <text:p text:style-name="P1124">Lietuvos Respublikos<text:s/>valstybės biudžeto lėšos (valstybės biudžeto programos kodas)</text:p>
            </table:table-cell>
            <table:table-cell table:style-name="TableCell1125">
              <text:p text:style-name="P1126">Europos Sąjungos fondų lėšos (valstybės biudžeto programos kodas)</text:p>
            </table:table-cell>
            <table:table-cell table:style-name="TableCell1127">
              <text:p text:style-name="P1128">Lietuvos Respublikos valstybės biudžeto lėšos (valstybės biudžeto programos kodas)</text:p>
            </table:table-cell>
            <table:covered-table-cell>
              <text:p text:style-name="P1129"/>
            </table:covered-table-cell>
            <table:covered-table-cell>
              <text:p text:style-name="P1130"/>
            </table:covered-table-cell>
            <table:covered-table-cell>
              <text:p text:style-name="P1131"/>
            </table:covered-table-cell>
            <table:table-cell table:style-name="TableCell1132">
              <text:p text:style-name="P1133">Europos Sąjungos fondų lėšos (valstybės biudžeto programos kodas)</text:p>
            </table:table-cell>
            <table:table-cell table:style-name="TableCell1134">
              <text:p text:style-name="P1135">Lietuvos Respublikos valstybės biudžeto lėšos (valstybės biudžeto programos kodas)</text:p>
            </table:table-cell>
            <table:covered-table-cell>
              <text:p text:style-name="P1136"/>
            </table:covered-table-cell>
            <table:table-cell table:style-name="TableCell1137">
              <text:p text:style-name="P1138">Europos Sąjungos fondų lėšos (valstybės biudžeto programos kodas)</text:p>
            </table:table-cell>
            <table:table-cell table:style-name="TableCell1139">
              <text:p text:style-name="P1140">Lietuvos Respublikos valstybės biudžeto lėšos (valstybės biudžeto programos kodas)</text:p>
            </table:table-cell>
            <table:covered-table-cell>
              <text:p text:style-name="P1141"/>
            </table:covered-table-cell>
          </table:table-row>
          <table:table-row table:style-name="TableRow1142">
            <table:table-cell table:style-name="TableCell1143">
              <text:p text:style-name="P1144"/>
            </table:table-cell>
            <table:table-cell table:style-name="TableCell1145">
              <text:p text:style-name="P1146">1</text:p>
            </table:table-cell>
            <table:table-cell table:style-name="TableCell1147">
              <text:p text:style-name="P1148">2</text:p>
            </table:table-cell>
            <table:table-cell table:style-name="TableCell1149">
              <text:p text:style-name="P1150">3</text:p>
            </table:table-cell>
            <table:table-cell table:style-name="TableCell1151">
              <text:p text:style-name="P1152">4</text:p>
            </table:table-cell>
            <table:table-cell table:style-name="TableCell1153">
              <text:p text:style-name="P1154">5</text:p>
            </table:table-cell>
            <table:table-cell table:style-name="TableCell1155">
              <text:p text:style-name="P1156">6</text:p>
            </table:table-cell>
            <table:table-cell table:style-name="TableCell1157">
              <text:p text:style-name="P1158">7</text:p>
            </table:table-cell>
            <table:table-cell table:style-name="TableCell1159">
              <text:p text:style-name="P1160">8</text:p>
            </table:table-cell>
            <table:table-cell table:style-name="TableCell1161">
              <text:p text:style-name="P1162">9</text:p>
            </table:table-cell>
            <table:table-cell table:style-name="TableCell1163">
              <text:p text:style-name="P1164">10</text:p>
            </table:table-cell>
            <table:table-cell table:style-name="TableCell1165">
              <text:p text:style-name="P1166">11</text:p>
            </table:table-cell>
            <table:table-cell table:style-name="TableCell1167">
              <text:p text:style-name="P1168">12</text:p>
            </table:table-cell>
            <table:table-cell table:style-name="TableCell1169">
              <text:p text:style-name="P1170">13</text:p>
            </table:table-cell>
            <table:table-cell table:style-name="TableCell1171">
              <text:p text:style-name="P1172">14</text:p>
            </table:table-cell>
            <table:table-cell table:style-name="TableCell1173">
              <text:p text:style-name="P1174">15</text:p>
            </table:table-cell>
            <table:table-cell table:style-name="TableCell1175">
              <text:p text:style-name="P1176">16=9-11</text:p>
            </table:table-cell>
            <table:table-cell table:style-name="TableCell1177">
              <text:p text:style-name="P1178">17=10-12</text:p>
            </table:table-cell>
            <table:table-cell table:style-name="TableCell1179">
              <text:p text:style-name="P1180">18</text:p>
            </table:table-cell>
            <table:table-cell table:style-name="TableCell1181">
              <text:p text:style-name="P1182">19</text:p>
            </table:table-cell>
            <table:table-cell table:style-name="TableCell1183">
              <text:p text:style-name="P1184">20</text:p>
            </table:table-cell>
            <table:table-cell table:style-name="TableCell1185">
              <text:p text:style-name="P1186">21</text:p>
            </table:table-cell>
          </table:table-row>
        </table:table-header-rows>
        <table:table-row table:style-name="TableRow1187">
          <table:table-cell table:style-name="TableCell1188">
            <text:p text:style-name="P1189">1</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2</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IŠ VISO, LT</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
      <text:p text:style-name="P1367"/>
      <table:table table:style-name="Table1368">
        <table:table-columns>
          <table:table-column table:style-name="TableColumn1369"/>
          <table:table-column table:style-name="TableColumn1370"/>
          <table:table-column table:style-name="TableColumn1371"/>
        </table:table-columns>
        <table:table-row table:style-name="TableRow1372">
          <table:table-cell table:style-name="TableCell1373">
            <text:p text:style-name="P1374">____________________</text:p>
            <text:p text:style-name="P1375">(dokumento sudarytojo pareigos)</text:p>
          </table:table-cell>
          <table:table-cell table:style-name="TableCell1376">
            <text:p text:style-name="P1377">___________________</text:p>
            <text:p text:style-name="P1378">(parašas)</text:p>
          </table:table-cell>
          <table:table-cell table:style-name="TableCell1379">
            <text:p text:style-name="P1380">________________</text:p>
            <text:p text:style-name="P1381">(vardas, pavardė)</text:p>
          </table:table-cell>
        </table:table-row>
      </table:table>
      <text:p text:style-name="P1382"/>
      <table:table table:style-name="Table1383">
        <table:table-columns>
          <table:table-column table:style-name="TableColumn1384"/>
          <table:table-column table:style-name="TableColumn1385"/>
          <table:table-column table:style-name="TableColumn1386"/>
        </table:table-columns>
        <table:table-row table:style-name="TableRow1387">
          <table:table-cell table:style-name="TableCell1388">
            <text:p text:style-name="P1389">____________________</text:p>
            <text:p text:style-name="P1390">(dokumento rengėjo vardas, pavardė, telefono numeris, el. pašto<text:s/>adresas, parašas, data)</text:p>
          </table:table-cell>
          <table:table-cell table:style-name="TableCell1391">
            <text:p text:style-name="P1392"/>
          </table:table-cell>
          <table:table-cell table:style-name="TableCell1393">
            <text:p text:style-name="P1394"/>
          </table:table-cell>
        </table:table-row>
      </table:table>
      <text:p text:style-name="P1395"/>
      <text:p text:style-name="P1396">_________________</text:p>
      <text:p text:style-name="P1397"/>
      <text:p text:style-name="Normal"/>
      <text:p text:style-name="P1398">Papildyta priedu:</text:p>
      <text:p text:style-name="P1399"><text:span text:style-name="T1400">Nr.<text:s/></text:span><text:a xlink:href="https://www.e-tar.lt/portal/legalAct.html?documentId=TAR.C267772C4217" office:target-frame-name="_top" xlink:show="replace"><text:span text:style-name="T1401">1K-382</text:span></text:a><text:span text:style-name="T1402">, 2010-12-14, Žin., 2010, Nr. 148-7606 (2010-12-18), i. k. 1102050ISAK001K-382</text:span></text:p>
      <text:p text:style-name="Normal"/>
      <text:p text:style-name="P1403"/>
      <text:p text:style-name="P1404"/>
      <text:p text:style-name="P1405"><text:span text:style-name="T1406">Pakeitimai:</text:span></text:p>
      <text:p text:style-name="P1407"/>
      <text:p text:style-name="P1408"><text:span text:style-name="T1409">1.</text:span></text:p>
      <text:p text:style-name="P1410"><text:span text:style-name="T1411">Lietuvos Respublikos finansų ministerija, Įsakymas</text:span></text:p>
      <text:p text:style-name="P1412"><text:span text:style-name="T1413">Nr.<text:s/></text:span><text:a xlink:href="https://www.e-tar.lt/portal/legalAct.html?documentId=TAR.B392FAD94B7A" office:target-frame-name="_top" xlink:show="replace"><text:span text:style-name="T1414">1K-030</text:span></text:a><text:span text:style-name="T1415">, 2009-02-06, Žin., 2009, Nr. 17-665 (2009-02-12), i. k. 1092050ISAK001K-030</text:span></text:p>
      <text:p text:style-name="P1416"><text:span text:style-name="T1417">Dėl finansų ministro 2008 m. spalio<text:s/></text:span><text:span text:style-name="T1418">31 d. įsakymo Nr. 1K-349 "Dėl Visuotinių dotacijų priemonių administravimo ir finansavimo taisyklių patvirtinimo" pakeitimo</text:span></text:p>
      <text:p text:style-name="P1419"/>
      <text:p text:style-name="P1420"><text:span text:style-name="T1421">2.</text:span></text:p>
      <text:p text:style-name="P1422"><text:span text:style-name="T1423">Lietuvos Respublikos finansų ministerija, Įsakymas</text:span></text:p>
      <text:p text:style-name="P1424"><text:span text:style-name="T1425">Nr.<text:s/></text:span><text:a xlink:href="https://www.e-tar.lt/portal/legalAct.html?documentId=TAR.C267772C4217" office:target-frame-name="_top" xlink:show="replace"><text:span text:style-name="T1426">1K-382</text:span></text:a><text:span text:style-name="T1427">, 2010-12-14, Žin., 2010, Nr. 148-7606 (2010-12-18), i. k. 1102050ISAK001K-382</text:span></text:p>
      <text:p text:style-name="P1428"><text:span text:style-name="T1429">Dėl finansų ministro 2008 m. spalio 31 d. įsakymo Nr. 1K-349 "Dėl Visuotinių dotacijų priemonių administravimo ir finansavimo taisyklių patvirtinimo" pakeitimo</text:span></text:p>
      <text:p text:style-name="P1430"/>
      <text:p text:style-name="P1431"><text:span text:style-name="T1432">3</text:span><text:span text:style-name="T1433">.</text:span></text:p>
      <text:p text:style-name="P1434"><text:span text:style-name="T1435">Lietuvos Respublikos finansų ministerija, Įsakymas</text:span></text:p>
      <text:p text:style-name="P1436"><text:span text:style-name="T1437">Nr.<text:s/></text:span><text:a xlink:href="https://www.e-tar.lt/portal/legalAct.html?documentId=TAR.20E8BAF5D9A8" office:target-frame-name="_top" xlink:show="replace"><text:span text:style-name="T1438">1K-340</text:span></text:a><text:span text:style-name="T1439">, 2012-10-10, Žin., 2012, Nr. 119-6002 (2012-10-13), i. k. 1122050ISAK001K-340</text:span></text:p>
      <text:p text:style-name="P1440"><text:span text:style-name="T1441">Dėl finansų ministro 2008 m. spa</text:span><text:span text:style-name="T1442">lio 31 d. įsakymo Nr. 1K-349 "Dėl Visuotinių dotacijų priemonių administravimo ir finansavimo taisyklių patvirtinimo" pakeitimo</text:span></text:p>
      <text:p text:style-name="P1443"/>
      <text:p text:style-name="P1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9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3" style:parent-style-name="Normal" style:family="paragraph">
      <style:paragraph-properties>
        <style:tab-stops>
          <style:tab-stop style:type="center" style:position="3.4625in"/>
          <style:tab-stop style:type="right" style:position="6.925in"/>
        </style:tab-stops>
      </style:paragraph-properties>
    </style:style>
    <style:style style:name="P98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31"/>
      </style:header>
      <style:header-left>
        <text:p text:style-name="P32"/>
      </style:header-left>
      <style:footer>
        <text:p text:style-name="P33"/>
      </style:footer>
      <style:footer-left>
        <text:p text:style-name="P34"/>
      </style:footer-left>
    </style:master-page>
    <style:master-page style:name="MP2" style:page-layout-name="PL2">
      <style:header>
        <text:p text:style-name="P981"/>
      </style:header>
      <style:header-left>
        <text:p text:style-name="P982"/>
      </style:header-left>
      <style:footer>
        <text:p text:style-name="P983"/>
      </style:footer>
      <style:footer-left>
        <text:p text:style-name="P98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3-30T06:51:00Z</meta:creation-date>
    <dc:date>2016-03-30T06:51:00Z</dc:date>
    <meta:template xlink:href="Normal" xlink:type="simple"/>
    <meta:editing-cycles>2</meta:editing-cycles>
    <meta:editing-duration>PT0S</meta:editing-duration>
    <meta:document-statistic meta:page-count="11" meta:paragraph-count="398" meta:word-count="7410" meta:character-count="61328" meta:row-count="1357" meta:non-whitespace-character-count="54316"/>
  </office:meta>
</office:document-meta>
</file>